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NANSINIŲ PRIEMONIŲ RINKŲ ĮSTATYMO<text:s/></text:span></text:p>
      <text:p text:style-name="P11"><text:span text:style-name="T12">NR. X-1024 2, 3, 4, 15</text:span><text:span text:style-name="T13">4</text:span><text:span text:style-name="T14">, 15</text:span><text:span text:style-name="T15">5</text:span><text:span text:style-name="T16">, 29, 30, 41</text:span><text:span text:style-name="T17">1</text:span><text:span text:style-name="T18">, 41</text:span><text:span text:style-name="T19">2</text:span><text:span text:style-name="T20">, 41</text:span><text:span text:style-name="T21">3</text:span><text:span text:style-name="T22">, 53, 72, 91, 93, 102, 112, 114 STRAIPSNIŲ, II SKYRIAUS PENKTOJO SKIRSNIO PAVADINIMO IR PRIEDO PAKEITIMO</text:span><text:span text:style-name="T23"><text:line-break/></text:span><text:span text:style-name="T24">ĮSTATYMO<text:s/></text:span><text:span text:style-name="T25">PROJEKTO</text:span></text:p>
      <text:p text:style-name="P26"/>
      <text:p text:style-name="P27">2024-06-06<text:s/>Nr.<text:s/>XIVP-3860</text:p>
      <text:p text:style-name="P28">Vilnius</text:p>
      <text:p text:style-name="P29"/>
      <text:p text:style-name="P30">Įvertinę projekto atitiktį Konstitucijai, įstatymams, teisėkūros principams ir teisės technikos taisyklėms,<text:s/>siūlytume atsižvelgus į<text:s/>projektu<text:s/>siūlomus<text:s/>keičiamo<text:s/>Finansinių priemonių rinkų<text:s/>įstatymo<text:s/>pakeitimus,<text:s/>atitinkamai pakeisti ir šio įstatymo<text:s/>3<text:s/>straipsnio<text:s/>32 dalį, 37 straipsnio 1 dalies<text:s/><text:soft-page-break/>1 ir 4 punktus, juose prieš formuluotę „institucinis investuotojas“ įrašant formuluotę „gyvybės draudimo ir profesinių pensijų“.</text:p>
      <text:p text:style-name="P31"/>
      <text:p text:style-name="P32"/>
      <text:p text:style-name="P33"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R.<text:s/>Dirgėlienė, tel.<text:s/>(0 5)<text:s/><text:s/>209 6350, el. p.renata.dirgeliene@lrs.lt</text:p>
      <text:p text:style-name="P51"><text:span text:style-name="T52">A.<text:s/></text:span><text:span text:style-name="T53">Dulevičiūtė-Akimovienė, tel.<text:s/></text:span><text:span text:style-name="T54">(</text:span><text:span text:style-name="T55">0 5</text:span><text:span text:style-name="T56">)</text:span><text:span text:style-name="T57"><text:s/></text:span><text:span text:style-name="T58"><text:s/>209 6164, el. p. akvile.duleviciute@lrs.lt</text:span></text:p>
      <text:p text:style-name="P59"><text:span text:style-name="T60">I.<text:s/></text:span><text:span text:style-name="T61">Gaisrytė,</text:span><text:span text:style-name="T62"><text:s/></text:span><text:span text:style-name="T63">tel.<text:s/></text:span><text:span text:style-name="T64">(</text:span><text:span text:style-name="T65">0</text:span><text:span text:style-name="T66"><text:s/></text:span><text:span text:style-name="T67">5</text:span><text:span text:style-name="T68">)</text:span><text:span text:style-name="T69"><text:s/></text:span><text:span text:style-name="T70"><text:s/>209 6376, e</text:span><text:span text:style-name="T71">l</text:span><text:span text:style-name="T72">. p.<text:s/></text:span><text:a xlink:href="mailto:indre.gaisryte@lrs.lt" office:target-frame-name="_top" xlink:show="replace"><text:span text:style-name="T73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9:41:00Z</meta:creation-date>
    <dc:date>2024-06-06T09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27" meta:character-count="1066" meta:row-count="56" meta:non-whitespace-character-count="959"/>
  </office:meta>
</office:document-meta>
</file>