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center"/>
      <style:text-properties style:font-size-complex="10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0pt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text-properties style:font-size-complex="10pt"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style:font-size-complex="10pt" fo:language="lt" fo:country="LT"/>
    </style:style>
    <style:style style:name="P73" style:parent-style-name="Normal" style:family="paragraph">
      <style:paragraph-properties fo:text-align="justify"/>
      <style:text-properties style:font-size-complex="10pt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<text:s/></text:span><text:span text:style-name="T5"><text:s/></text:span><text:span text:style-name="T6">ĮSTATYMO PROJEKTO NR. XIIIP-5302</text:span></text:p>
      <text:p text:style-name="P7"/>
      <text:p text:style-name="P8">2020-10-22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/text:p>
            <text:p text:style-name="P50">Alytaus Šv. Liudviko parapijos bažnyčia<text:s/>yra seniausias pastatas<text:s/>Alytuje.<text:s/>Bažnyčioje yra 17 kultūros paveldo saugomų objektų, 3 objektai<text:s/>yra restauruoti, o vienas jų – vargonai – yra nekilnojami. Alytaus šv. Liudviko bažnyčia yra<text:s/>įtraukta į šv. Jokūbo kelią Lietuvoje.</text:p>
            <text:p text:style-name="P51">Pagal atliktą ekspertizę bažnyčios pastato būklė yra pripažinta avarine. Kaišiadorių<text:s/>vyskupijos Alytaus Šv. Liudviko parapija<text:s/>nurodo, kad objektinė kapitalinio remonto sąmata pagal 2017 m. spalio mėn. kainas yra<text:s/>242 000 Eur (du šimtai keturiasdešimt du tūkstančiai eurų).</text:p>
            <text:p text:style-name="P52">Pažymėtina, kad reikiamos sumos neįmanoma gauti jokiais kitais būdais. Kaišiadorių<text:s/>vyskupijos Alytaus Šv. Liudviko parapija jau kreipėsi į Kaišiadorių vyskupijos kuriją (Alytaus<text:s/>šv. Liudviko parapija priklauso Kaišiadorių vyskupijai) ir gavo išaiškinimą, kad Finansų<text:s/>ministerijos vyskupijoms skiriamos lėšos yra skirstomos proporcingai pagal gyventojų skaičių.<text:s/>Kaišiadorių vyskupija yra mažiausia, tad jai yra skiriama labai maža šių lėšų dalis, kurių<text:s/>neužtenka būtiniems kapitalinio remonto darbams atlikti. Remonto darbai negali būti atliekami ir<text:s/>finansuojami mažais etapais, kadangi, anot parapijos, bažnyčios pastatui likus be stogo<text:s/>nukentėtų nekilnojamasis bažnyčios inventorius: altoriai, vargonai, sienos, grindys ir kt.</text:p>
            <text:p text:style-name="P53"><text:span text:style-name="T54">Be kita ko, nors Alytaus Šv. Liudviko parapijos bažnyčios pastatas yra seniausias</text:span><text:span text:style-name="T55"><text:s/></text:span><text:span text:style-name="T56">pastatas Alytuje, visgi jis nėra priskirtinas nekilnojamam kultūros paveldui, dėl ko finansavimo</text:span><text:span text:style-name="T57"><text:s/></text:span><text:span text:style-name="T58">neįmanoma gauti kitomis valstybės finansavimo priemonėmis.</text:span><text:span text:style-name="T59"><text:s/></text:span><text:span text:style-name="T60">Atsižvelgiant į tai, kas išdėstyta,<text:s/></text:span><text:span text:style-name="T61">s</text:span><text:span text:style-name="T62">iūloma</text:span><text:span text:style-name="T63">:</text:span></text:p>
            <text:p text:style-name="P64"/>
            <text:p text:style-name="P65">Pasiūlymas:<text:s/></text:p>
            <text:p text:style-name="P66"/>
            <text:p text:style-name="P67">Skirti<text:s/>242 000 Eur (du šimtus keturiasdešimt du tūkstančius eurų) Alytaus šv. Liudviko bažnyčios avarinės būklės pastato kapitalinio remonto darbams atlikti.</text:p>
            <text:p text:style-name="P68"/>
            <text:p text:style-name="P69">Lėšų šaltinis:<text:s/></text:p>
            <text:p text:style-name="P70"><text:span text:style-name="T71">Pagal Lietuvos ateities ekonomikos DNR planą arba iš valstybės investicijų programos lėšų.</text:span></text:p>
          </table:table-cell>
        </table:table-row>
      </table:table>
      <text:p text:style-name="P72"/>
      <text:p text:style-name="P73"/>
      <text:p text:style-name="P74">Teikia</text:p>
      <text:p text:style-name="P75"/>
      <text:p text:style-name="P76">Seimo narys<text:tab/><text:tab/><text:tab/><text:tab/><text:s text:c="3"/><text:tab/><text:s text:c="20"/>Robertas Šarknicka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ŠTONIENĖ Vaidutė</meta:initial-creator>
    <dc:creator>adlibuser</dc:creator>
    <meta:creation-date>2020-10-22T12:20:00Z</meta:creation-date>
    <dc:date>2020-10-22T12:2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3" meta:character-count="2144" meta:row-count="52" meta:non-whitespace-character-count="1900"/>
  </office:meta>
</office:document-meta>
</file>