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Times New Roman"/>
      </text:list-level-style-bullet>
      <text:list-level-style-bullet text:level="2" text:style-name="WW_CharLFO18LVL2" text:bullet-char="o">
        <style:list-level-properties text:space-before="0.7958in" text:min-label-width="0.25in"/>
        <style:text-properties style:font-name="Courier New"/>
      </text:list-level-style-bullet>
      <text:list-level-style-bullet text:level="3" text:style-name="WW_CharLFO18LVL3" text:bullet-char="">
        <style:list-level-properties text:space-before="1.2958in" text:min-label-width="0.25in"/>
        <style:text-properties style:font-name="Wingdings"/>
      </text:list-level-style-bullet>
      <text:list-level-style-bullet text:level="4" text:style-name="WW_CharLFO18LVL4" text:bullet-char="">
        <style:list-level-properties text:space-before="1.7958in" text:min-label-width="0.25in"/>
        <style:text-properties style:font-name="Symbol"/>
      </text:list-level-style-bullet>
      <text:list-level-style-bullet text:level="5" text:style-name="WW_CharLFO18LVL5" text:bullet-char="o">
        <style:list-level-properties text:space-before="2.2958in" text:min-label-width="0.25in"/>
        <style:text-properties style:font-name="Courier New"/>
      </text:list-level-style-bullet>
      <text:list-level-style-bullet text:level="6" text:style-name="WW_CharLFO18LVL6" text:bullet-char="">
        <style:list-level-properties text:space-before="2.7958in" text:min-label-width="0.25in"/>
        <style:text-properties style:font-name="Wingdings"/>
      </text:list-level-style-bullet>
      <text:list-level-style-bullet text:level="7" text:style-name="WW_CharLFO18LVL7" text:bullet-char="">
        <style:list-level-properties text:space-before="3.2958in" text:min-label-width="0.25in"/>
        <style:text-properties style:font-name="Symbol"/>
      </text:list-level-style-bullet>
      <text:list-level-style-bullet text:level="8" text:style-name="WW_CharLFO18LVL8" text:bullet-char="o">
        <style:list-level-properties text:space-before="3.7958in" text:min-label-width="0.25in"/>
        <style:text-properties style:font-name="Courier New"/>
      </text:list-level-style-bullet>
      <text:list-level-style-bullet text:level="9" text:style-name="WW_CharLFO18LVL9" text:bullet-char="">
        <style:list-level-properties text:space-before="4.2958in" text:min-label-width="0.25in"/>
        <style:text-properties style:font-name="Wingdings"/>
      </text:list-level-style-bullet>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1">
      <text:list-level-style-number text:level="1" text:style-name="WW_CharLFO21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2">
      <text:list-level-style-number text:level="1" text:style-name="WW_CharLFO22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background-color="#FFFFFF"/>
      <style:text-properties fo:font-weight="bold" style:font-weight-asian="bold"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background-color="#FFFFFF"/>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Pasiulymai_p2" style:family="paragraph"/>
    <style:style style:name="T36" style:parent-style-name="DefaultParagraphFont" style:family="text">
      <style:text-properties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size-complex="12pt"/>
    </style:style>
    <style:style style:name="P39" style:parent-style-name="Pasiulymai_p2" style:family="paragraph">
      <style:text-properties style:font-size-complex="12pt"/>
    </style:style>
    <style:style style:name="P40" style:parent-style-name="Pasiulymai_p2" style:family="paragraph">
      <style:paragraph-properties fo:margin-left="0.6444in" fo:text-indent="0in">
        <style:tab-stops/>
      </style:paragraph-properties>
      <style:text-properties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4694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0527in" style:use-optimal-column-width="false"/>
    </style:style>
    <style:style style:name="TableColumn48" style:family="table-column">
      <style:table-column-properties style:column-width="0.9673in" style:use-optimal-column-width="false"/>
    </style:style>
    <style:style style:name="TableColumn49" style:family="table-column">
      <style:table-column-properties style:column-width="2.1715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style>
    <style:style style:name="T86" style:parent-style-name="DefaultParagraphFont" style:family="text">
      <style:text-properties fo:language="en" fo:country="US"/>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language="en" fo:country="US"/>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Normal" style:family="paragraph">
      <style:paragraph-properties fo:text-align="justify" fo:margin-bottom="0.1111in">
        <style:tab-stops>
          <style:tab-stop style:type="left" style:position="0.689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145in"/>
      <style:text-properties fo:font-style="italic" style:font-style-asian="italic" fo:font-size="11pt" style:font-size-asian="11pt" style:font-size-complex="11pt"/>
    </style:style>
    <style:style style:name="P106" style:parent-style-name="Normal" style:family="paragraph">
      <style:paragraph-properties fo:text-align="justify" fo:margin-right="-0.0145in"/>
      <style:text-properties fo:font-style="italic" style:font-style-asian="italic" fo:font-size="11pt" style:font-size-asian="11pt" style:font-size-complex="11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Normal" style:family="paragraph">
      <style:paragraph-properties fo:text-align="justify" fo:margin-bottom="0.1111in"/>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language="en" fo:country="US"/>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Normal" style:family="paragraph">
      <style:paragraph-properties fo:text-align="justify" fo:margin-bottom="0.1111in">
        <style:tab-stops>
          <style:tab-stop style:type="left" style:position="0.4923in"/>
          <style:tab-stop style:type="left" style:position="0.689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language-asian="lt" style:country-asian="L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style>
    <style:style style:name="T151" style:parent-style-name="DefaultParagraphFont" style:family="text">
      <style:text-properties fo:language="en" fo:country="US"/>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Pasiūlymai2" style:family="paragraph">
      <style:paragraph-properties fo:text-align="center"/>
    </style:style>
    <style:style style:name="T154" style:parent-style-name="DefaultParagraphFont" style:family="text">
      <style:text-properties fo:language="en" fo:country="US"/>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language="en" fo:country="US"/>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text-align="center"/>
      <style:text-properties fo:language="en" fo:country="US"/>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style>
    <style:style style:name="T202" style:parent-style-name="DefaultParagraphFont" style:family="text">
      <style:text-properties fo:language="en" fo:country="US"/>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text-properties fo:language="en" fo:country="US"/>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tyle="italic" style:font-style-asian="italic"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tyle="italic" style:font-style-asian="italic"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weight="bold" style:font-weight-asian="bold"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tyle="italic" style:font-style-asian="italic"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weight="bold" style:font-weight-asian="bold"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weight="bold" style:font-weight-asian="bold"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Pasiūlymai2" style:family="paragraph">
      <style:paragraph-properties fo:text-align="center"/>
    </style:style>
    <style:style style:name="P263" style:parent-style-name="Pasiūlymai2" style:family="paragraph">
      <style:paragraph-properties fo:text-align="center"/>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4.0111in" style:use-optimal-row-height="false"/>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Pasiūlymai2" style:family="paragraph">
      <style:paragraph-properties fo:text-align="center"/>
    </style:style>
    <style:style style:name="T271" style:parent-style-name="DefaultParagraphFont" style:family="text">
      <style:text-properties fo:language="en" fo:country="US"/>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language="en" fo:country="US"/>
    </style:style>
    <style:style style:name="P274" style:parent-style-name="Pasiūlymai2" style:family="paragraph">
      <style:paragraph-properties fo:text-align="center"/>
      <style:text-properties fo:font-weight="bold" style:font-weight-asian="bold" fo:language="en" fo:country="US"/>
    </style:style>
    <style:style style:name="P275" style:parent-style-name="Pasiūlymai2" style:family="paragraph">
      <style:paragraph-properties fo:text-align="center"/>
      <style:text-properties fo:font-weight="bold" style:font-weight-asian="bold" fo:language="en" fo:country="US"/>
    </style:style>
    <style:style style:name="P276" style:parent-style-name="Pasiūlymai2" style:family="paragraph">
      <style:paragraph-properties fo:text-align="center"/>
      <style:text-properties fo:font-weight="bold" style:font-weight-asian="bold" fo:language="en" fo:country="US"/>
    </style:style>
    <style:style style:name="P277" style:parent-style-name="Pasiūlymai2" style:family="paragraph">
      <style:paragraph-properties fo:text-align="center"/>
      <style:text-properties fo:font-weight="bold" style:font-weight-asian="bold" fo:language="en" fo:country="US"/>
    </style:style>
    <style:style style:name="P278" style:parent-style-name="Pasiūlymai2" style:family="paragraph">
      <style:paragraph-properties fo:text-align="center"/>
      <style:text-properties fo:font-weight="bold" style:font-weight-asian="bold" fo:language="en" fo:country="US"/>
    </style:style>
    <style:style style:name="P279" style:parent-style-name="Pasiūlymai2" style:family="paragraph">
      <style:paragraph-properties fo:text-align="center"/>
      <style:text-properties fo:font-weight="bold" style:font-weight-asian="bold" fo:language="en" fo:country="US"/>
    </style:style>
    <style:style style:name="P280" style:parent-style-name="Pasiūlymai2" style:family="paragraph">
      <style:paragraph-properties fo:text-align="center"/>
      <style:text-properties fo:font-weight="bold" style:font-weight-asian="bold" fo:language="en" fo:country="US"/>
    </style:style>
    <style:style style:name="P281" style:parent-style-name="Pasiūlymai2" style:family="paragraph">
      <style:paragraph-properties fo:text-align="center"/>
      <style:text-properties fo:font-weight="bold" style:font-weight-asian="bold" fo:language="en" fo:country="US"/>
    </style:style>
    <style:style style:name="P282" style:parent-style-name="Pasiūlymai2" style:family="paragraph">
      <style:paragraph-properties fo:text-align="center"/>
      <style:text-properties fo:font-weight="bold" style:font-weight-asian="bold" fo:language="en" fo:country="US"/>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Row299" style:family="table-row">
      <style:table-row-properties style:min-row-height="2.4361in" style:use-optimal-row-height="false"/>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CommentText" style:family="paragraph">
      <style:paragraph-properties fo:text-align="justify"/>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paragraph-properties fo:text-align="center"/>
    </style:style>
    <style:style style:name="T324" style:parent-style-name="DefaultParagraphFont" style:family="text">
      <style:text-properties fo:language="en" fo:country="US"/>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language="en" fo:country="US"/>
    </style:style>
    <style:style style:name="TableCell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Normal" style:family="paragraph">
      <style:paragraph-properties fo:text-align="justify">
        <style:tab-stops>
          <style:tab-stop style:type="left" style:position="0.4923in"/>
          <style:tab-stop style:type="left" style:position="0.5909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fo:margin-bottom="0.1111in"/>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5" style:parent-style-name="Pasiūlymai2" style:family="paragraph">
      <style:paragraph-properties fo:text-align="center"/>
    </style:style>
    <style:style style:name="T346" style:parent-style-name="DefaultParagraphFont" style:family="text">
      <style:text-properties fo:language="en" fo:country="US"/>
    </style:style>
    <style:style style:name="TableCell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fo:language="en" fo:country="US"/>
    </style:style>
    <style:style style:name="TableCell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weight="bold" style:font-weight-asian="bold"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Normal" style:family="paragraph">
      <style:paragraph-properties fo:text-align="justify" fo:margin-bottom="0.1111in"/>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Pasiūlymai2" style:family="paragraph">
      <style:paragraph-properties fo:text-align="center"/>
    </style:style>
    <style:style style:name="T370" style:parent-style-name="DefaultParagraphFont" style:family="text">
      <style:text-properties fo:language="en" fo:country="US"/>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language="en" fo:country="US"/>
    </style:style>
    <style:style style:name="TableCell3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Normal" style:family="paragraph">
      <style:paragraph-properties fo:text-align="justify">
        <style:tab-stops>
          <style:tab-stop style:type="left" style:position="0.5909in"/>
        </style:tab-stops>
      </style:paragraph-properties>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Normal" style:family="paragraph">
      <style:paragraph-properties fo:text-align="justify" fo:margin-bottom="0.1111in"/>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Pasiūlymai2" style:family="paragraph">
      <style:paragraph-properties fo:text-align="center"/>
    </style:style>
    <style:style style:name="T390" style:parent-style-name="DefaultParagraphFont" style:family="text">
      <style:text-properties fo:language="en" fo:country="US"/>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fo:language="en" fo:country="US"/>
    </style:style>
    <style:style style:name="TableCell3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Normal" style:family="paragraph">
      <style:paragraph-properties fo:text-align="justify">
        <style:tab-stops>
          <style:tab-stop style:type="left" style:position="0.6895in"/>
          <style:tab-stop style:type="left" style:position="0.787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TableCell4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 style:parent-style-name="Normal" style:family="paragraph">
      <style:paragraph-properties fo:text-align="justify" fo:margin-bottom="0.1111in"/>
    </style:style>
    <style:style style:name="T408" style:parent-style-name="DefaultParagraphFont" style:family="text">
      <style:text-properties style:font-size-complex="12pt"/>
    </style:style>
    <style:style style:name="TableRow409" style:family="table-row">
      <style:table-row-properties style:use-optimal-row-height="false"/>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Pasiūlymai2" style:family="paragraph">
      <style:paragraph-properties fo:text-align="center"/>
    </style:style>
    <style:style style:name="P414" style:parent-style-name="Pasiūlymai2" style:family="paragraph">
      <style:paragraph-properties fo:text-align="center"/>
    </style:style>
    <style:style style:name="TableCell4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language="en" fo:country="US"/>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2"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 style:parent-style-name="DefaultParagraphFont" style:family="text">
      <style:text-properties fo:font-size="11pt" style:font-size-asian="11pt" style:font-size-complex="11pt" fo:background-color="#FFFFFF"/>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 style:parent-style-name="Normal" style:family="paragraph">
      <style:paragraph-properties fo:text-align="justify" fo:margin-bottom="0.1111in"/>
      <style:text-properties fo:font-size="11pt" style:font-size-asian="11pt" style:font-size-complex="11pt"/>
    </style:style>
    <style:style style:name="P428"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429" style:parent-style-name="ListParagraph" style:family="paragraph">
      <style:paragraph-properties fo:keep-with-next="always" fo:text-align="justify"/>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ListParagraph" style:family="paragraph">
      <style:paragraph-properties fo:keep-with-next="always" fo:text-align="justify"/>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ListParagraph" style:family="paragraph">
      <style:paragraph-properties fo:keep-with-next="always" fo:text-align="justify"/>
      <style:text-properties fo:font-weight="bold" style:font-weight-asian="bold" style:font-weight-complex="bold" style:font-size-complex="12pt"/>
    </style:style>
    <style:style style:name="P437" style:parent-style-name="ListParagraph" style:family="paragraph">
      <style:paragraph-properties fo:keep-with-next="always" fo:text-align="justify" fo:margin-left="0.6444in">
        <style:tab-stops/>
      </style:paragraph-properties>
      <style:text-properties fo:font-weight="bold" style:font-weight-asian="bold" style:font-weight-complex="bold" style:font-size-complex="12pt"/>
    </style:style>
    <style:style style:name="TableColumn439" style:family="table-column">
      <style:table-column-properties style:column-width="0.3958in" style:use-optimal-column-width="false"/>
    </style:style>
    <style:style style:name="TableColumn440" style:family="table-column">
      <style:table-column-properties style:column-width="1.4694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4.0527in" style:use-optimal-column-width="false"/>
    </style:style>
    <style:style style:name="TableColumn445" style:family="table-column">
      <style:table-column-properties style:column-width="1.0659in" style:use-optimal-column-width="false"/>
    </style:style>
    <style:style style:name="TableColumn446" style:family="table-column">
      <style:table-column-properties style:column-width="2.0729in" style:use-optimal-column-width="false"/>
    </style:style>
    <style:style style:name="Table438" style:family="table">
      <style:table-properties style:width="10.5333in" fo:margin-left="0in" table:align="center"/>
    </style:style>
    <style:style style:name="TableRow447" style:family="table-row">
      <style:table-row-properties style:min-row-height="0.3277in" style:use-optimal-row-height="false" fo:keep-together="always"/>
    </style:style>
    <style:style style:name="TableCell4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2631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ableRow478" style:family="table-row">
      <style:table-row-properties style:min-row-height="0.2631in" style:use-optimal-row-height="false"/>
    </style:style>
    <style:style style:name="TableCell4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en" fo:country="US"/>
    </style:style>
    <style:style style:name="TableCell4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fo:margin-bottom="0.0104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language-asian="lt" style:country-asian="L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tab-stops>
          <style:tab-stop style:type="left" style:position="0.6895in"/>
        </style:tab-stops>
      </style:paragraph-properties>
    </style:style>
    <style:style style:name="T504" style:parent-style-name="DefaultParagraphFont" style:family="text">
      <style:text-properties style:font-name-asian="Calibri" fo:text-transform="uppercase"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2631in" style:use-optimal-row-height="false"/>
    </style:style>
    <style:style style:name="TableCell5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fo:language="en" fo:country="US"/>
    </style:style>
    <style:style style:name="TableCell5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fo:margin-bottom="0.0104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language-asian="lt" style:country-asian="L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fo:language="en" fo:country="US" style:language-asian="lt" style:country-asian="LT"/>
    </style:style>
    <style:style style:name="TableCell53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0" style:parent-style-name="Normal" style:family="paragraph">
      <style:paragraph-properties fo:text-align="justify">
        <style:tab-stops>
          <style:tab-stop style:type="left" style:position="0.689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style:text-properties style:font-name-asian="Calibri" fo:font-size="11pt" style:font-size-asian="11pt" style:font-size-complex="11pt" style:language-asian="lt" style:country-asian="LT"/>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color="#FF0000"/>
    </style:style>
    <style:style style:name="P549" style:parent-style-name="Pasiūlymai2" style:family="paragraph">
      <style:paragraph-properties fo:text-align="center"/>
      <style:text-properties fo:font-weight="bold" style:font-weight-asian="bold" fo:color="#FF0000"/>
    </style:style>
    <style:style style:name="P550" style:parent-style-name="Pasiūlymai2" style:family="paragraph">
      <style:paragraph-properties fo:text-align="center"/>
      <style:text-properties fo:font-weight="bold" style:font-weight-asian="bold" fo:color="#FF0000"/>
    </style:style>
    <style:style style:name="P551" style:parent-style-name="Pasiūlymai2" style:family="paragraph">
      <style:paragraph-properties fo:text-align="center"/>
      <style:text-properties fo:font-weight="bold" style:font-weight-asian="bold" fo:color="#FF0000"/>
    </style:style>
    <style:style style:name="P552" style:parent-style-name="Pasiūlymai2" style:family="paragraph">
      <style:paragraph-properties fo:text-align="center"/>
      <style:text-properties fo:font-weight="bold" style:font-weight-asian="bold" fo:color="#FF0000"/>
    </style:style>
    <style:style style:name="P553" style:parent-style-name="Pasiūlymai2" style:family="paragraph">
      <style:paragraph-properties fo:text-align="center"/>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min-row-height="0.2631in" style:use-optimal-row-height="false"/>
    </style:style>
    <style:style style:name="TableCell5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fo:language="en" fo:country="US"/>
    </style:style>
    <style:style style:name="TableCell5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fo:margin-bottom="0.0104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language-asian="lt" style:country-asian="L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style:font-name-asian="Calibri" fo:text-transform="uppercase"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3" style:parent-style-name="Pasiūlymai2" style:family="paragraph">
      <style:paragraph-properties fo:text-align="center"/>
    </style:style>
    <style:style style:name="P594" style:parent-style-name="Pasiūlymai2" style:family="paragraph">
      <style:paragraph-properties fo:text-align="center"/>
    </style:style>
    <style:style style:name="P595" style:parent-style-name="Pasiūlymai2" style:family="paragraph">
      <style:paragraph-properties fo:text-align="center"/>
    </style:style>
    <style:style style:name="P596" style:parent-style-name="Pasiūlymai2" style:family="paragraph">
      <style:paragraph-properties fo:text-align="center"/>
    </style:style>
    <style:style style:name="P597" style:parent-style-name="Pasiūlymai2" style:family="paragraph">
      <style:paragraph-properties fo:text-align="center"/>
    </style:style>
    <style:style style:name="P598" style:parent-style-name="Pasiūlymai2" style:family="paragraph">
      <style:paragraph-properties fo:text-align="center"/>
    </style:style>
    <style:style style:name="P599" style:parent-style-name="Pasiūlymai2" style:family="paragraph">
      <style:paragraph-properties fo:text-align="center"/>
    </style:style>
    <style:style style:name="P600" style:parent-style-name="Pasiūlymai2" style:family="paragraph">
      <style:paragraph-properties fo:text-align="center"/>
    </style:style>
    <style:style style:name="P601" style:parent-style-name="Pasiūlymai2" style:family="paragraph">
      <style:paragraph-properties fo:text-align="center"/>
    </style:style>
    <style:style style:name="P602" style:parent-style-name="Pasiūlymai2" style:family="paragraph">
      <style:paragraph-properties fo:text-align="center"/>
    </style:style>
    <style:style style:name="P603" style:parent-style-name="Pasiūlymai2" style:family="paragraph">
      <style:paragraph-properties fo:text-align="center"/>
    </style:style>
    <style:style style:name="P604" style:parent-style-name="Pasiūlymai2" style:family="paragraph">
      <style:paragraph-properties fo:text-align="center"/>
    </style:style>
    <style:style style:name="P605" style:parent-style-name="Pasiūlymai2" style:family="paragraph">
      <style:paragraph-properties fo:text-align="center"/>
    </style:style>
    <style:style style:name="TableCell6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608" style:parent-style-name="DefaultParagraphFont" style:family="text">
      <style:text-properties fo:font-weight="normal" style:font-weight-asian="normal"/>
    </style:style>
    <style:style style:name="P609" style:parent-style-name="Normal" style:family="paragraph">
      <style:paragraph-properties fo:text-align="justify" fo:text-indent="0.5in"/>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fo:language="en" fo:country="U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language="en" fo:country="US"/>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P661" style:parent-style-name="NormalWeb" style:family="paragraph">
      <style:paragraph-properties fo:text-align="end"/>
    </style:style>
    <style:style style:name="P662" style:parent-style-name="NormalWeb" style:family="paragraph">
      <style:paragraph-properties fo:text-align="end"/>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p text:style-name="P10"/>
      <text:p text:style-name="P11"><text:span text:style-name="PavadinimasKDiagrama">Pagrindinio komiteto</text:span><text:span text:style-name="PavadinimasKDiagrama"><text:s/></text:span><text:span text:style-name="T12">IŠVAD</text:span><text:span text:style-name="T13">A</text:span></text:p>
      <text:p text:style-name="P14">DĖL LIETUVOS<text:s/>ŽEMĖS ĮSTATYMO <text:s/>NR. I-446 36 STRAIPSNIO<text:s/></text:p>
      <text:p text:style-name="P15"><text:span text:style-name="T16">PAKEITIMO<text:s/></text:span><text:span text:style-name="T17">ĮSTATYMO PROJEKTO<text:s/></text:span><text:span text:style-name="T18">NR.</text:span><text:span text:style-name="T19"><text:s/>XIV</text:span><text:span text:style-name="T20">P-</text:span><text:span text:style-name="T21">422</text:span></text:p>
      <text:p text:style-name="P22"/>
      <text:p text:style-name="P23"><text:span text:style-name="T24">2010-09-15</text:span><text:s/><text:span text:style-name="T25">Nr. 110-P-</text:span><text:span text:style-name="T26">30</text:span></text:p>
      <text:p text:style-name="P27"/>
      <text:p text:style-name="P28"><text:span text:style-name="T29">2021-09-08</text:span><text:span text:style-name="T30"><text:s/></text:span><text:span text:style-name="T31">Nr. 110-P-29</text:span></text:p>
      <text:p text:style-name="P32"><text:span text:style-name="T33">Vilnius</text:span></text:p>
      <text:p text:style-name="P34"/>
      <text:list text:style-name="LFO8" text:continue-numbering="true">
        <text:list-item>
          <text:p text:style-name="P35">Komiteto<text:s/><text:span text:style-name="T36">posėdyje</text:span><text:s/>dalyvavo:<text:span text:style-name="T37"><text:s/></text:span><text:span text:style-name="T38">Viktoras Pranckietis – Komiteto pirmininkas, Vidmantas Kanopa - Komiteto pirmininko pavaduotojas, Komiteto nariai: Juozas Baublys, Jonas Gudauskas, Vigilijus Jukna, Gintautas Kindurys, Kęstutis Mažeika, Andrius Vyšniauskas;</text:span></text:p>
        </text:list-item>
        <text:list-item>
          <text:p text:style-name="P39">Ekspertų, konsultantų, specialistų išvados, pasiūlymai, pataisos, pastabos (toliau – pasiūlymai):</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            <text:s/></text:span><text:span text:style-name="T54">Eil.</text:span></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text:s/><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s/>(2021-04-<text:span text:style-name="T86">26</text:span>)</text:p>
          </table:table-cell>
          <table:table-cell table:style-name="TableCell87">
            <text:p text:style-name="P88">1<text:s/>(36)</text:p>
          </table:table-cell>
          <table:table-cell table:style-name="TableCell89">
            <text:p text:style-name="P90">1</text:p>
            <text:p text:style-name="P91">(1)</text:p>
          </table:table-cell>
          <table:table-cell table:style-name="TableCell92">
            <text:p text:style-name="P93"/>
            <text:p text:style-name="P94"/>
            <text:p text:style-name="P95"/>
            <text:p text:style-name="P96"/>
          </table:table-cell>
          <table:table-cell table:style-name="TableCell97">
            <text:p text:style-name="P98"><text:span text:style-name="T99">1.<text:s/></text:span><text:span text:style-name="T100">Projekto 1 straipsnio 1 dalimi keičiamo Žemės įstatymo (toliau - keičiamo įstatymo) 36 straipsnio 1 dalyje siūloma nustatyti, kad žemės naudojimo valstybinę kontrolę koordinuoja Žemės ūkio ministerija. Atkreiptinas dėmesys, kad keičiamo įstatymo 32 straipsnio 2 dalies 4 punktas nustato, kad<text:s/></text:span><text:span text:style-name="T101">Vyriausybės įgaliotos institucijos</text:span><text:span text:style-name="T102"><text:s/>koordinuoja valstybinę žemės naudojimo kontrolę. Siekiant aiškumo,<text:s/></text:span><text:span text:style-name="T103">projekto ir keičiamo įstatymo nuostatos turėtų būti derinamos tarpusavyje</text:span><text:span text:style-name="T104">.</text:span></text:p>
            <text:p text:style-name="P105">(P.S. šiame ir kituose išvados punktuose paryškinta KRK)</text:p>
            <text:p text:style-name="P106"/>
          </table:table-cell>
          <table:table-cell table:style-name="TableCell107">
            <text:p text:style-name="P108">Pritarti.</text:p>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2.<text:s/></text:p>
          </table:table-cell>
          <table:table-cell table:style-name="TableCell117">
            <text:p text:style-name="P118">Seimo kanceliarijos<text:s/><text:soft-page-break/>Teisės departamentas<text:s/>(2021-04-<text:span text:style-name="T119">26</text:span>)</text:p>
          </table:table-cell>
          <table:table-cell table:style-name="TableCell120">
            <text:p text:style-name="P121">1(36)</text:p>
          </table:table-cell>
          <table:table-cell table:style-name="TableCell122">
            <text:p text:style-name="P123">2(3)</text:p>
          </table:table-cell>
          <table:table-cell table:style-name="TableCell124">
            <text:p text:style-name="P125"/>
          </table:table-cell>
          <table:table-cell table:style-name="TableCell126">
            <text:p text:style-name="P127"><text:span text:style-name="T128">2. Projekto 1 straipsnio 2 dalimi keičiamo įstatymo 36<text:s/></text:span><text:soft-page-break/><text:span text:style-name="T129">straipsnio 3 dalyje siūloma nustatyti keletą nuostatų, kurios reglamentuotų kai kuriuos Nacionalinės žemės tarnybos pareigūnų veiksmus vykdant neplaninį žemės naudojimo patikrinimą. Atkreiptinas dėmesys, kad<text:s/></text:span><text:span text:style-name="T130">keičiamame įstatyme nėra nuostatų, išsamiai reglamentuojančių žemės naudojimo valstybinės kontrolės institutą</text:span><text:span text:style-name="T131">, todėl iš keičiamo įstatymo<text:s/></text:span><text:span text:style-name="T132">nuostatų nėra aišku, kokie veiksmai būtų suprantami kaip žemės naudojimo valstybinė kontrolė, kokiais principais vadovaujantis ji būtų vykdoma, kokie Nacionalinės žemės tarnybos darbuotojai turėtų pareigūnų statusą ir koks subjektas šį statusą jiems suteiktų, kokios būtų pareigūnų, vykdančių žemės naudojimo valstybinę kontrolę, teisės ir pareigos</text:span><text:span text:style-name="T133"><text:s/>ir pan. Atsižvelgiant į tai,<text:s/></text:span><text:span text:style-name="T134">svarstytina, ar projekto nereikėtų papildyti nuostatomis, reglamentuojančiomis detalesnį žemės naudojimo valstybinės kontrolės mechanizmą, kuris apimtų ir planinių bei neplaninių žemės naudojimo patikrinimų tvarką, pagrindus ir kt.<text:s/></text:span></text:p>
            <text:p text:style-name="P135"/>
          </table:table-cell>
          <table:table-cell table:style-name="TableCell136">
            <text:p text:style-name="P137">Pritarti.</text:p>
            <text:p text:style-name="P138"/>
            <text:p text:style-name="P139"/>
            <text:p text:style-name="P140"/>
            <text:p text:style-name="P141"/>
            <text:p text:style-name="P142"/>
            <text:p text:style-name="P143"/>
            <text:p text:style-name="P144"/>
            <text:p text:style-name="Pasiūlymai2"/>
            <text:p text:style-name="P145"/>
          </table:table-cell>
          <table:table-cell table:style-name="TableCell146">
            <text:p text:style-name="P147"/>
          </table:table-cell>
        </table:table-row>
        <text:soft-page-break/>
        <table:table-row table:style-name="TableRow148">
          <table:table-cell table:style-name="TableCell149">
            <text:p text:style-name="P150"><text:span text:style-name="T151">3</text:span>.<text:s/></text:p>
          </table:table-cell>
          <table:table-cell table:style-name="TableCell152">
            <text:p text:style-name="P153">Seimo kanceliarijos Teisės departamentas<text:s/>(2021-04-<text:span text:style-name="T154">26</text:span>)</text:p>
          </table:table-cell>
          <table:table-cell table:style-name="TableCell155">
            <text:p text:style-name="P156">1(36)</text:p>
          </table:table-cell>
          <table:table-cell table:style-name="TableCell157">
            <text:p text:style-name="P158">2(3)</text:p>
          </table:table-cell>
          <table:table-cell table:style-name="TableCell159">
            <text:p text:style-name="P160"/>
          </table:table-cell>
          <table:table-cell table:style-name="TableCell161">
            <text:p text:style-name="P162"><text:span text:style-name="T163"><text:s text:c="5"/></text:span><text:span text:style-name="T164">Be to, atkreiptinas dėmesys, kad pagal keičiamo įstatymo 36 straipsnio 2 dalies nuostatas žemės naudojimo valstybinės kontrolės metu būtų tikrinami<text:s/></text:span><text:span text:style-name="T165">žemę naudojantys asmenys.<text:s/></text:span><text:span text:style-name="T166">Manytina, kad sąvoka „žemę naudojantys asmenys“ savo turiniu apima ir žemę naudojančius ūkio subjektus, kuriuos apibrėžia Viešojo administravimo įstatymo (toliau - VAĮ) nuostatos ir kurių ūkinės veiklos priežiūrą minėtas įstatymas reglamentuoja</text:span><text:span text:style-name="T167">. Todėl<text:s/></text:span><text:span text:style-name="T168">pastarųjų asmenų žemės naudojimo valstybinės kontrolės atžvilgiu, manytina, turėtų būti taikomos VAĮ IV skyriaus nuostatos, reglamentuojančios ūkio subjektų veiklos priežiūrą.</text:span><text:span text:style-name="T169"><text:s/>Pažymėtina, kad VAĮ 33 straipsnio 1 dalis nustato, kad ū</text:span><text:span text:style-name="T170">kio subjektų veiklos patikrinimai gali būti planiniai ir neplaniniai. VAĮ 33 straipsnio 11 dalis nustato, kad „</text:span><text:span text:style-name="T171">Ūkio subjekto veiklos neplaninis patikrinimas atliekamas, kai ūkio subjektų veiklos<text:s/></text:span><text:soft-page-break/><text:span text:style-name="T172">priežiūrą atliekantis subjektas priima motyvuotą sprendimą atlikti šį patikrinimą. Neplaninis patikrinimas turi atitikti neplaninių patikrinimų taisykles ir turi būti atliekamas šio straipsnio 12 dalyje nurodytu pagrindu. Ūkio subjektų veiklos priežiūrą atliekantis subjektas, pradėdamas ūkio subjekto veiklos neplaninį patikrinimą, pateikia tikrinamam ūkio subjektui sprendimo atlikti neplaninį patikrinimą kopiją. 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 Taigi, VAĮ nuostatos nenumato tokių neplaninių patikrinimų, kurie būtų vykdomi nedalyvaujant asmenims, kurių veikla yra tikrinama. Atkreiptinas dėmesys, kad VAĮ 1 straipsnio 9 dalis nustato, kad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 ar Lietuvos Respublikos tarptautinių sutarčių</text:span><text:span text:style-name="T173"><text:s/></text:span><text:span text:style-name="T174">reikalavimus arba įtvirtina ūkio subjektams palankesnį reglamentavimą“. Atsižvelgiant į tai,<text:s/></text:span><text:span text:style-name="T175">nėra aiškus projektu siūlomo nustatyti teisinio reguliavimo ir VAĮ nuostatų tarpusavio santykis.</text:span></text:p>
            <text:p text:style-name="P176"/>
          </table:table-cell>
          <table:table-cell table:style-name="TableCell177">
            <text:p text:style-name="P178">Nepritarti.</text:p>
          </table:table-cell>
          <table:table-cell table:style-name="TableCell179">
            <text:p text:style-name="P180">Ne<text:s/>viena institucija vykdo neplaninius patikrinimus prieš tai neįspėję atitinkamų asmenų, įvairiose srityse, pvz.:</text:p>
            <text:p text:style-name="P181"><text:span text:style-name="T182">1. savivaldybės</text:span><text:span text:style-name="T183"><text:s/>darbuotojai atlieka neplaninius patikrinimus neįspėję iš anksto, kai vykdo triukšmo, kylančio atliekant statybos darbus gyvenamosiose patalpose ir gyvenamosiose teritorijose, kontrolę;</text:span></text:p>
            <text:p text:style-name="P184"><text:span text:style-name="T185">2. Nacionalinis visuomenės sveikatos centras prie SAM</text:span><text:span text:style-name="T186">, kontroliuodamas ar pašalinti ankstesnio patikrinimo metu<text:s/></text:span><text:soft-page-break/><text:span text:style-name="T187">nustatyti pažeidimai bei vykdomi kiti nurodymai, asmenis tikrina taip pat iš anksto neįspėjus;</text:span></text:p>
            <text:p text:style-name="P188"><text:span text:style-name="T189">3.<text:s/></text:span><text:span text:style-name="T190">Valstybinė maisto ir veterinarijos tarnyba</text:span><text:span text:style-name="T191"><text:s/>atlikdama pašarų, maisto ir gyvūnų bei gyvūninių produktų kontrolę taip pat vykdo iš anksto neįspėjus;</text:span></text:p>
            <text:p text:style-name="P192"><text:span text:style-name="T193">4.<text:s/></text:span><text:span text:style-name="T194">Aplinkos apsaugos valstybinę kontrolę atliekantys pareigūnai</text:span><text:span text:style-name="T195">, esant būtinybei (neranda privačios teritorijos savininko (valdytojo) arba jie atsisako dalyvauti patikrinime ir vengia skirti įgaliotą atstovą, arba atsisako įleisti pareigūnus į teritoriją), gali į privačią teritoriją patekti ir vykdyti aplinkos apsaugos valstybinę kontrolę ir be savininko (valdytojo) ir pan.<text:s/></text:span></text:p>
            <text:p text:style-name="P196"/>
          </table:table-cell>
        </table:table-row>
        <text:soft-page-break/>
        <table:table-row table:style-name="TableRow197">
          <table:table-cell table:style-name="TableCell198">
            <text:p text:style-name="P199">4.</text:p>
          </table:table-cell>
          <table:table-cell table:style-name="TableCell200">
            <text:p text:style-name="P201">Seimo kanceliarijos Teisės departamentas<text:s/>(2021-04-<text:span text:style-name="T202">26</text:span>)</text:p>
          </table:table-cell>
          <table:table-cell table:style-name="TableCell203">
            <text:p text:style-name="P204">2(36)</text:p>
          </table:table-cell>
          <table:table-cell table:style-name="TableCell205">
            <text:p text:style-name="P206">2(3)</text:p>
          </table:table-cell>
          <table:table-cell table:style-name="TableCell207">
            <text:p text:style-name="P208">(1)</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cell table:style-name="TableCell233">
            <text:p text:style-name="P234">3. Projekto 2 straipsnio 2 dalimi keičiamo įstatymo 36 straipsnio 3 dalies 1 punkte siūloma nustatyti, kad Nacionalinės žemės tarnybos pareigūnai „prieš pradėdami neplaninį žemės naudojimo patikrinimą, pateikia tikrinamo objekto savininkui, naudotojui ar valdytojui priimtą sprendimą dėl šio patikrinimo atlikimo arba teisės aktų nustatyta tvarka patvirtintą šio dokumento kopiją, o esant poreikiui apsaugoti atitinkamų kategorijų duomenis, - nuasmenintą priimto sprendimo<text:s/><text:soft-page-break/>nuorašą. Tais atvejais, kai neplaninis žemės naudojimo patikrinimas atliekamas be tikrinamo objekto savininko, naudotojo ar valdytojo, teisės aktų nustatyta tvarka patvirtinta sprendimo atlikti neplaninį žemės naudojimo patikrinimą kopija (nuasmenintas nuorašas) atitinkamam subjektui turi būti pateikta iš karto po atlikto patikrinimo, o jeigu tokios galimybės nėra, - kartu su Nacionalinės žemės tarnybos nustatyta tvarka teikiama informacija tikrinto objekto savininkui, naudotojui ar valdytojui apie atliktą žemės naudojimo patikrinimą.“ Šios projekto nuostatos diskutuotinos šiais aspektais:</text:p>
            <text:p text:style-name="P235"><text:span text:style-name="T236"><text:s text:c="5"/></text:span><text:span text:style-name="T237">Pirma,<text:s/></text:span><text:span text:style-name="T238">projekto nuostatose nėra pakankamai aiškus formuluotės „tikrinamo objekto savininkui, naudotojui ar valdytojui“ turinys</text:span><text:span text:style-name="T239">, nes neaišku, kokie tikrinami objektai (pavyzdžiui, žemės sklypas ar ir kiti objektai) turimi omenyje. Be to, atkreiptinas dėmesys, kad keičiamo įstatymo 36 straipsnio 2 dalis nustato, kad ž</text:span><text:span text:style-name="T240">emės naudojimo valstybinės kontrolės metu sistemingai<text:s/></text:span><text:span text:style-name="T241">tikrinama, ar žemę naudojantys asmenys</text:span><text:span text:style-name="T242"><text:s/></text:span><text:span text:style-name="T243">savo veikla</text:span><text:span text:style-name="T244"><text:s/>nepažeidė žemės naudojimo tvarkos, kurią nustato įstatymai ir Vyriausybės nutarimai. Atsižvelgiant į tai,<text:s/></text:span><text:span text:style-name="T245">manytina, kad projekto nuostatų konstrukcija „tikrinamas objektas“ yra ydinga, nes turėtų būti tikrinamas ne objektas, o žemę naudojančių asmenų veikla</text:span><text:span text:style-name="T246">. Atsižvelgiant į tai projekto nuostatos tikslintinos.<text:s/></text:span></text:p>
            <text:p text:style-name="P247"><text:span text:style-name="T248"><text:s text:c="5"/></text:span><text:span text:style-name="T249">Analogiško turinio pastaba</text:span><text:span text:style-name="T250"><text:s/>taikytina ir projekto 1 straipsnio 2 dalimi keičiamo įstatymo 36 straipsnio 3 dalies 2 punkto nuostatoms.</text:span></text:p>
            <text:p text:style-name="P251"><text:span text:style-name="T252"><text:s text:c="5"/></text:span><text:span text:style-name="T253">Antra, projekto nuostatų formuluotė „</text:span><text:span text:style-name="T254">Tais atvejais</text:span><text:span text:style-name="T255">, kai neplaninis žemės naudojimo patikrinimas atliekamas be tikrinamo objekto savininko, naudotojo ar valdytojo“ nėra aiški, nes<text:s/></text:span><text:span text:style-name="T256">neaišku, kokie „tie atvejai“</text:span><text:span text:style-name="T257"><text:s/>(pavyzdžiui, numatyti projekto 1 straipsnio 2 dalimi keičiamo įstatymo 36 straipsnio 3 dalies 2 punkte, ar kokie kiti)<text:s/></text:span><text:span text:style-name="T258">turimi omenyje</text:span><text:span text:style-name="T259">.</text:span></text:p>
            <text:p text:style-name="P260"/>
          </table:table-cell>
          <table:table-cell table:style-name="TableCell261">
            <text:p text:style-name="P262">Pritarti.</text:p>
            <text:p text:style-name="P263"/>
          </table:table-cell>
          <table:table-cell table:style-name="TableCell264">
            <text:p text:style-name="P265"/>
          </table:table-cell>
        </table:table-row>
        <text:soft-page-break/>
        <table:table-row table:style-name="TableRow266">
          <table:table-cell table:style-name="TableCell267">
            <text:p text:style-name="P268">5.</text:p>
          </table:table-cell>
          <table:table-cell table:style-name="TableCell269">
            <text:p text:style-name="P270">Seimo kanceliarijos Teisės departamentas (2021-04-<text:span text:style-name="T271">26</text:span>)</text:p>
          </table:table-cell>
          <table:table-cell table:style-name="TableCell272">
            <text:p text:style-name="P273">2(36)</text:p>
            <text:p text:style-name="P274"/>
            <text:p text:style-name="P275"/>
            <text:p text:style-name="P276"/>
            <text:p text:style-name="P277"/>
            <text:p text:style-name="P278"/>
            <text:p text:style-name="P279"/>
            <text:p text:style-name="P280"/>
            <text:p text:style-name="P281"/>
            <text:p text:style-name="P282"/>
          </table:table-cell>
          <table:table-cell table:style-name="TableCell283">
            <text:p text:style-name="P284">2(3)</text:p>
          </table:table-cell>
          <table:table-cell table:style-name="TableCell285">
            <text:p text:style-name="P286">(2)</text:p>
          </table:table-cell>
          <table:table-cell table:style-name="TableCell287">
            <text:p text:style-name="P288">4. Projekto 2 straipsnio 2 dalimi keičiamo įstatymo 36 straipsnio 3 dalies 2 punkte siūloma nustatyti, kad Nacionalinės žemės tarnybos pareigūnai „atlikdami žemės naudojimo patikrinimą vietoje, patekti (įeiti ar įvažiuoti) į tikrinamą objektą turi teisę su jo savininku, naudotoju ar valdytoju. Kai tikrinamo objekto savininko, naudotojo arba valdytojo negalima rasti arba jie atsisako dalyvauti atliekant neplaninį žemės naudojimo patikrinimą, ar atsisako įleisti Nacionalinės žemės tarnybos pareigūnus į tikrinamą objektą, Nacionalinės žemės tarnybos pareigūnai, jeigu yra galimybė, gali į jį patekti bei vykdyti žemės naudojimo patikrinimą ir be jų.“ Šios projekto nuostatos diskutuotinos šiais aspektais:</text:p>
            <text:p text:style-name="P289"><text:span text:style-name="T290"><text:s text:c="5"/></text:span><text:span text:style-name="T291">Pirma, atkreiptinas dėmesys, kad šiose projekto nuostatose vartojami terminai „žemės naudojimo patikrinimas“ ir „neplaninis žemės naudojimo patikrinimas“, todėl iš projekto nuostatų<text:s/></text:span><text:span text:style-name="T292">nėra pakankamai aišku, kokie planiniai ar (ir) neplaniniai žemės naudojimo patikrinimai turimi omenyje, kuriuos atliekant būtų taikomos siūlomos įstatymo nuostatos</text:span><text:span text:style-name="T293">.</text:span><text:span text:style-name="T294"><text:s text:c="4"/></text:span></text:p>
          </table:table-cell>
          <table:table-cell table:style-name="TableCell295">
            <text:p text:style-name="P296">Pritarti.</text:p>
          </table:table-cell>
          <table:table-cell table:style-name="TableCell297">
            <text:p text:style-name="P298"/>
          </table:table-cell>
        </table:table-row>
        <text:soft-page-break/>
        <table:table-row table:style-name="TableRow299">
          <table:table-cell table:style-name="TableCell300">
            <text:p text:style-name="P301">6.</text:p>
          </table:table-cell>
          <table:table-cell table:style-name="TableCell302">
            <text:p text:style-name="P303">Seimo kanceliarijos Teisės departamentas (2021-04-26)</text:p>
          </table:table-cell>
          <table:table-cell table:style-name="TableCell304">
            <text:p text:style-name="P305">2(36)</text:p>
          </table:table-cell>
          <table:table-cell table:style-name="TableCell306">
            <text:p text:style-name="P307">2(3)</text:p>
          </table:table-cell>
          <table:table-cell table:style-name="TableCell308">
            <text:p text:style-name="P309">(2)</text:p>
          </table:table-cell>
          <table:table-cell table:style-name="TableCell310">
            <text:p text:style-name="P311"><text:span text:style-name="T312">Antra, pagal projektu siūlomą teisinį reguliavimą Nacionalinės žemės tarnybos pareigūnai galėtų patekti į tikrinamą objektą be jo savininko, valdytojo ar naudotojo, jeigu jų negalima rasti arba jie atsisako dalyvauti atliekant patikrinimą, arba atsisako įleisti pareigūnus į tikrinamą objektą. Atkreiptinas dėmesys, kad tuo atveju, jeigu sąvoka ,,tikrinamas objektas“ apimtų privačias žemės valdas, kuriose yra gyvenamieji būstai,<text:s/></text:span><text:span text:style-name="T313">svarstytina, ar, siekiant apsaugoti tikrinamo objekto savininko, naudotojo ar valdytojo teises, projekto nuostatų nereikėtų papildyti, nustatant, kad, kai žemės naudojimo patikrinimas atliekamas nedalyvaujant minėtiems subjektams, jis gali būti atliekamas tik esant teismo leidimui patekti (įeiti ar įvažiuoti) į tikrinamą objektą</text:span><text:span text:style-name="T314">.</text:span></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ext:p text:style-name="P323">Seimo kanceliarijos Teisės departamentas (2021-04-<text:span text:style-name="T324">26</text:span>)</text:p>
          </table:table-cell>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text:span text:style-name="T333">5. Projekto 2 straipsnio pavadinime<text:s/></text:span><text:span text:style-name="T334">brauktinas žodis „taikymas“</text:span><text:span text:style-name="T335">, nes projekto 2 straipsnyje nėra nuostatų, reglamentuojančių įstatymo taikymą.</text:span></text:p>
            <text:p text:style-name="P336"/>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p text:style-name="P343">8.</text:p>
          </table:table-cell>
          <table:table-cell table:style-name="TableCell344">
            <text:p text:style-name="P345">Seimo kanceliarijos Teisės departamentas (2021-04-<text:span text:style-name="T346">26</text:span>)</text:p>
          </table:table-cell>
          <table:table-cell table:style-name="TableCell347">
            <text:p text:style-name="P348">2</text:p>
          </table:table-cell>
          <table:table-cell table:style-name="TableCell349">
            <text:p text:style-name="P350">2</text:p>
          </table:table-cell>
          <table:table-cell table:style-name="TableCell351">
            <text:p text:style-name="P352"/>
          </table:table-cell>
          <table:table-cell table:style-name="TableCell353">
            <text:p text:style-name="P354"><text:span text:style-name="T355">6.<text:s/></text:span><text:span text:style-name="T356">Svarstytina, ar,</text:span><text:span text:style-name="T357"><text:s/>atsižvelgiant į projekto 1 straipsniu <text:s/>keičiamo įstatymo <text:s/>36 straipsnio nuostatas, kad tam tikrus poįstatyminius teisės aktus turi patvirtinti žemės ūkio ministras ir Nacionalinė žemės tarnyba,<text:s/></text:span><text:span text:style-name="T358">nereikėtų atitinkamai tikslinti projekto 2 straipsnio 2 dalies nuostatų, kuriuose siūloma nustatyti, kad įstatymo įgyvendinamuosius teisės aktus turi priimti tik Vyriausybė</text:span><text:span text:style-name="T359">.</text:span></text:p>
            <text:p text:style-name="P360"/>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Seimo kanceliarijos Teisės departamentas<text:s/>(2021-04-<text:span text:style-name="T370">26</text:span>)</text:p>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text:span text:style-name="T379">7. Įstatymą pasirašančio asmens pareigos rašytinos iš didžiosios raidės, mažosiomis raidėmis.</text:span></text:p>
            <text:p text:style-name="P380"/>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p text:style-name="P387">10.</text:p>
          </table:table-cell>
          <table:table-cell table:style-name="TableCell388">
            <text:p text:style-name="P389">Seimo kanceliarijos Teisės departamentas<text:s/>(2021-04-<text:span text:style-name="T390">26</text:span>)</text:p>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text:span text:style-name="T399">8. Keičiamo įstatymo 32 straipsnio 2 dalies 4 punktas nustato, kad Vyriausybės įgaliotos institucijos<text:s/></text:span><text:span text:style-name="T400">koordinuoja valstybinę žemės naudojimo kontrolę. Be to, pagal Viešojo administravimo įstatymo 31 straipsnio 2 dalį Vyriausybė tvirtina Gairių dėl ūkio subjektų veiklos priežiūros funkcijų<text:s/></text:span><text:soft-page-break/><text:span text:style-name="T401">atlikimo aprašą. Atsižvelgiat į tai,<text:s/></text:span><text:span text:style-name="T402">manytina, kad dėl teikiamo įstatymo projekto reikėtų gauti Vyriausybės išvadą.</text:span></text:p>
            <text:p text:style-name="P403"/>
          </table:table-cell>
          <table:table-cell table:style-name="TableCell404">
            <text:p text:style-name="P405">Atsižvelgti.</text:p>
          </table:table-cell>
          <table:table-cell table:style-name="TableCell406">
            <text:p text:style-name="P407"><text:span text:style-name="T408">Vyriausybės išvada gauta.</text:span></text:p>
          </table:table-cell>
        </table:table-row>
        <text:soft-page-break/>
        <table:table-row table:style-name="TableRow409">
          <table:table-cell table:style-name="TableCell410">
            <text:p text:style-name="P411">11.</text:p>
          </table:table-cell>
          <table:table-cell table:style-name="TableCell412">
            <text:p text:style-name="P413">Teisingumo ministerijos Europos teisės departamentas</text:p>
            <text:p text:style-name="P414">(2021-05-03)</text:p>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P422"><text:span text:style-name="T423">Įvertinę Lietuvos Respublikos Seimo pateikto derinti Lietuvos Respublikos žemės įstatymo Nr. I-446 36 straipsnio pakeitimo įstatymo projekto Nr. XIVP-422 atitiktį Europos Sąjungos teisei pažymime, kad pastabų ir pasiūlymų neturime.</text:span></text:p>
          </table:table-cell>
          <table:table-cell table:style-name="TableCell424">
            <text:p text:style-name="P425">Atsižvelgti.</text:p>
          </table:table-cell>
          <table:table-cell table:style-name="TableCell426">
            <text:p text:style-name="P427"/>
          </table:table-cell>
        </table:table-row>
      </table:table>
      <text:p text:style-name="P428"/>
      <text:list text:style-name="LFO8" text:continue-numbering="true">
        <text:list-item>
          <text:p text:style-name="P429"><text:span text:style-name="T430">Piliečių, asociacijų, politinių partijų, lobistų ir kitų suinteresuotų asmenų pasiūlymai:</text:span><text:span text:style-name="T431"><text:s/>negauta.</text:span></text:p>
        </text:list-item>
        <text:list-item>
          <text:p text:style-name="P432"><text:span text:style-name="T433">Valstybės ir savivaldybių institucijų ir įstaigų pasiūlymai:</text:span><text:span text:style-name="T434"><text:s/></text:span><text:span text:style-name="T435">negauta.</text:span></text:p>
        </text:list-item>
        <text:list-item>
          <text:p text:style-name="P436">Subjektų, turinčių įstatymų leidybos iniciatyvos teisę, pasiūlymai:<text:s/></text:p>
        </text:list-item>
      </text:list>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            <text:s/></text:span><text:span text:style-name="T451">Eil.</text:span></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
            <text:p text:style-name="P459">Pasiūlymo turinys</text:p>
            <text:p text:style-name="P460"/>
          </table:table-cell>
          <table:table-cell table:style-name="TableCell461" table:number-rows-spanned="2">
            <text:p text:style-name="P462">Išvados rengėjų <text:s/>nuomonė</text:p>
          </table:table-cell>
          <table:table-cell table:style-name="TableCell463" table:number-rows-spanned="2">
            <text:p text:style-name="P464">Argumentai,<text:s/></text:p>
            <text:p text:style-name="P465">pagrindžiantys nuomonę</text:p>
          </table:table-cell>
        </table:table-row>
        <table:table-row table:style-name="TableRow466">
          <table:covered-table-cell>
            <text:p text:style-name="P467"/>
          </table:covered-table-cell>
          <table:covered-table-cell>
            <text:p text:style-name="P468"/>
          </table:covered-table-cell>
          <table:table-cell table:style-name="TableCell469">
            <text:p text:style-name="P470">str.</text:p>
          </table:table-cell>
          <table:table-cell table:style-name="TableCell471">
            <text:p text:style-name="P472">str. d.</text:p>
          </table:table-cell>
          <table:table-cell table:style-name="TableCell473">
            <text:p text:style-name="P474">p.</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LR Vyriausybė</text:p>
            <text:p text:style-name="P483"><text:span text:style-name="T484">(2021-08-04, nutarimas Nr.<text:s/></text:span><text:span text:style-name="T485">614</text:span><text:span text:style-name="T486">)</text:span></text:p>
            <text:p text:style-name="P487"/>
          </table:table-cell>
          <table:table-cell table:style-name="TableCell488">
            <text:p text:style-name="P489">*</text:p>
            <text:p text:style-name="P490"/>
          </table:table-cell>
          <table:table-cell table:style-name="TableCell491">
            <text:p text:style-name="P492"/>
          </table:table-cell>
          <table:table-cell table:style-name="TableCell493">
            <text:p text:style-name="P494"/>
            <text:p text:style-name="P495"/>
          </table:table-cell>
          <table:table-cell table:style-name="TableCell496">
            <text:p text:style-name="P497"><text:span text:style-name="T498"><text:s text:c="5"/></text:span><text:span text:style-name="T499">Iš esmės pritarti<text:s/></text:span><text:span text:style-name="T500">Lietuvos Respublikos žemės įstatymo Nr. I-446 36 straipsnio pakeitimo įstatymo projektui Nr.<text:s/></text:span><text:span text:style-name="T501">XIVP-422<text:s/></text:span><text:span text:style-name="T502">(toliau – Įstatymo projektas) ir pasiūlyti Lietuvos Respublikos Seimui Įstatymo projektą tikslinti pagal šias pastabas ir pasiūlymus:<text:s/></text:span></text:p>
            <text:p text:style-name="P503"><text:span text:style-name="T504">1.<text:s/></text:span><text:span text:style-name="T505">Atsižvelgdami į Įstatymo projekto 1 straipsnio 1 dalimi keičiamą Žemės įstatymo 36 straipsnio 1 dalį, kurioje Žemės ūkio ministerija įgaliojama koordinuoti žemės naudojimo valstybinę kontrolę, ir siekdami aiškumo, siūlome<text:s/></text:span><text:span text:style-name="T506">tikslinti Žemės įstatymo 32 straipsnio 2 dalies 4 punktą, kuriame nustatyta, kad Vyriausybės įgaliotos institucijos koordinuoja žemės naudojimo valstybinę kontrolę</text:span><text:span text:style-name="T507">, kadangi priėmus Žemės įstatymo 36 straipsnio 1 dalies pakeitimą, šios dvi nuostatos prieštarautų viena kitai.<text:s/></text:span></text:p>
            <text:p text:style-name="P508"><text:span text:style-name="T509"><text:s text:c="5"/></text:span><text:span text:style-name="T510">Siūlome pripažinti netekusiu galios Žemės įstatymo 32 straipsnio 2 dalies 4 punktą</text:span><text:span text:style-name="T511">. Manome, kad nėra tikslinga<text:s/></text:span><text:soft-page-break/><text:span text:style-name="T512">pildyti šio straipsnio nurodant, kad žemės naudojimo valstybinę kontrolę koordinuoja Žemės ūkio ministerija, kadangi ši funkcija bus nustatyta Žemės įstatymo 36 straipsnio 1 dalyje.</text:span></text:p>
            <text:p text:style-name="P513"/>
          </table:table-cell>
          <table:table-cell table:style-name="TableCell514">
            <text:p text:style-name="P515">Nesvarstyta.</text:p>
            <text:p text:style-name="Pasiūlymai2"/>
            <text:p text:style-name="Pasiūlymai2"/>
            <text:p text:style-name="Pasiūlymai2"/>
            <text:p text:style-name="Pasiūlymai2"/>
            <text:p text:style-name="Pasiūlymai2"/>
            <text:p text:style-name="Pasiūlymai2"/>
            <text:p text:style-name="Pasiūlymai2"/>
          </table:table-cell>
          <table:table-cell table:style-name="TableCell516">
            <text:p text:style-name="P517"/>
            <text:p text:style-name="P518"/>
            <text:p text:style-name="P519"/>
            <text:p text:style-name="P520"/>
            <text:p text:style-name="P521"/>
            <text:p text:style-name="P522"/>
          </table:table-cell>
        </table:table-row>
        <text:soft-page-break/>
        <table:table-row table:style-name="TableRow523">
          <table:table-cell table:style-name="TableCell524">
            <text:p text:style-name="P525">2.</text:p>
          </table:table-cell>
          <table:table-cell table:style-name="TableCell526">
            <text:p text:style-name="P527">LR Vyriausybė</text:p>
            <text:p text:style-name="P528"><text:span text:style-name="T529">(2021-08-04, nutarimas Nr.<text:s/></text:span><text:span text:style-name="T530">614</text:span><text:span text:style-name="T531">)</text:span></text:p>
            <text:p text:style-name="P532"/>
          </table:table-cell>
          <table:table-cell table:style-name="TableCell533">
            <text:p text:style-name="P534">2(36)</text:p>
          </table:table-cell>
          <table:table-cell table:style-name="TableCell535">
            <text:p text:style-name="P536">2(3)</text:p>
          </table:table-cell>
          <table:table-cell table:style-name="TableCell537">
            <text:p text:style-name="P538"/>
          </table:table-cell>
          <table:table-cell table:style-name="TableCell539">
            <text:p text:style-name="P540"><text:span text:style-name="T541">2.<text:s/></text:span><text:span text:style-name="T542">Atsižvelgdami į tai, kad Lietuvos Respublikos žemės įstatymo 36 straipsnyje žemės naudojimo kontrolės reglamentavimas yra pernelyg abstraktus, pritariame Įstatymo projekto nuostatoms, kuriose išdėstytas konkretesnis žemės naudojimo kontrolės reglamentavimas, tačiau<text:s/></text:span><text:span text:style-name="T543">manome, kad reikia atsisakyti tokio detalaus reglamentavimo</text:span><text:span text:style-name="T544">, numatyto Įstatymo projektu pildomoje Žemės įstatymo 36 straipsnio 3 dalyje ir siūlome Įstatymo projekto 1 straipsnio 2 dalį pakeisti ir pildomą Žemės įstatymo 36 straipsnio 3 dalį išdėstyti taip:</text:span></text:p>
            <text:p text:style-name="P545">„3. Žemės naudojimo valstybinė kontrolė vykdoma atliekant planinius ir neplaninius žemės naudojimo patikrinimus. Neplaniniai žemės naudojimo patikrinimai atliekami iš anksto neinformavus žemės savininko, naudotojo ar valdytojo.“</text:p>
            <text:p text:style-name="P546"/>
          </table:table-cell>
          <table:table-cell table:style-name="TableCell547">
            <text:p text:style-name="P548"/>
            <text:p text:style-name="P549"/>
            <text:p text:style-name="P550"/>
            <text:p text:style-name="P551"/>
            <text:p text:style-name="P552"/>
            <text:p text:style-name="P553">Nesvarstyta.</text:p>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LR Vyriausybė</text:p>
            <text:p text:style-name="P562"><text:span text:style-name="T563">(2021-08-04, nutarimas Nr.<text:s/></text:span><text:span text:style-name="T564">614</text:span><text:span text:style-name="T565">)</text:span></text:p>
            <text:p text:style-name="P566"/>
          </table:table-cell>
          <table:table-cell table:style-name="TableCell567">
            <text:p text:style-name="P568">2(36)</text:p>
          </table:table-cell>
          <table:table-cell table:style-name="TableCell569">
            <text:p text:style-name="P570">3(4)</text:p>
          </table:table-cell>
          <table:table-cell table:style-name="TableCell571">
            <text:p text:style-name="P572">N</text:p>
          </table:table-cell>
          <table:table-cell table:style-name="TableCell573">
            <text:p text:style-name="P574"><text:span text:style-name="T575">3.<text:s/></text:span><text:span text:style-name="T576">Taip pat<text:s/></text:span><text:span text:style-name="T577">siūlome papildyti Žemės įstatymo 36 straipsnį 4 dalimi, kurioje būtų numatytos valstybės tarnautojų, vykdančių žemės naudojimo valstybinę kontrolę, teisės ir pareigos</text:span><text:span text:style-name="T578">. Atsižvelgdami į tai, siūlome pildomą Žemės įstatymo 36 straipsnio 4 dalį išdėstyti taip:</text:span></text:p>
            <text:p text:style-name="P579"><text:span text:style-name="T580">„4. Nacionalinės žemės tarnybos valstybės tarnautojų, vykdančių žemės naudojimo valstybinę kontrolę, teisės ir pareigos:</text:span></text:p>
            <text:p text:style-name="P581"><text:span text:style-name="T582">1) atliekant planinius ir neplaninius žemės naudojimo patikrinimus tikrinti privačios nuosavybės teise valdomų žemės sklypų, valstybinės žemės sklypų, savivaldybės žemės sklypų, valstybinės žemės plotų, nesuformuotų atskirais žemės sklypais, naudojimą ir netrukdomai patekti į šias tikrinamas teritorijas;</text:span></text:p>
            <text:p text:style-name="P583"><text:span text:style-name="T584">2) atliekant žemės naudojimo patikrinimą, prisistatyti žemės naudojimo patikrinime dalyvaujantiems asmenims, pateikti valstybės tarnautojo pažymėjimą ir nurodyti patikrinimo tikslą;<text:s/></text:span></text:p>
            <text:p text:style-name="P585"><text:span text:style-name="T586">3) surašyti žemės naudojimo patikrinimų aktus ir kitus nustatytos formos dokumentus;</text:span></text:p>
            <text:p text:style-name="P587"><text:span text:style-name="T588">4) atlikti administracinių nusižengimų tyrimus ir surašyti<text:s/></text:span><text:soft-page-break/><text:span text:style-name="T589">administracinių nusižengimų protokolus, nagrinėti administracinių nusižengimų bylas ir skirti administracines nuobaudas;</text:span></text:p>
            <text:p text:style-name="P590">5) nustačius žemės naudojimo pažeidimų, kuriuos pagal kompetenciją nagrinėja atitinkami viešojo administravimo subjektai arba teisėsaugos institucijos, informuoti šiuos subjektus ar institucijas.“</text:p>
            <text:p text:style-name="P591"/>
          </table:table-cell>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Nesvarstyta.</text:p>
            <text:p text:style-name="P605"/>
          </table:table-cell>
          <table:table-cell table:style-name="TableCell606">
            <text:p text:style-name="P607"/>
          </table:table-cell>
        </table:table-row>
      </table:table>
      <text:p text:style-name="Isvada_konsoliduotai_versijai6"/>
      <text:p text:style-name="Isvada_konsoliduotai_versijai6">6. Seimo paskirtų papildomų komitetų, komisijų pasiūlymai:<text:span text:style-name="T608"><text:s/>nepaskirta.</text:span></text:p>
      <text:p text:style-name="P609">7. Komiteto sprendimas ir pasiūlymai:</text:p>
      <text:p text:style-name="P610"><text:span text:style-name="T611">7</text:span><text:span text:style-name="T612">.1. Sprendimas:</text:span><text:span text:style-name="T613"><text:s/></text:span><text:span text:style-name="T614">atsižvelgiant į Seimo kancelia</text:span><text:span text:style-name="T615">r</text:span><text:span text:style-name="T616">ijos Teisės departamento pastabas,</text:span><text:span text:style-name="T617"><text:s/></text:span><text:span text:style-name="T618">gr</text:span><text:span text:style-name="T619">ąžinti<text:s/></text:span><text:span text:style-name="T620">Lietuvos Respublikos<text:s/></text:span><text:span text:style-name="T621">Žemės įstatymo Nr. I-446 36 straips</text:span><text:span text:style-name="T622">nio pakeitimo įstatymo<text:s/></text:span><text:span text:style-name="T623">projektą</text:span><text:s/>Nr.<text:s/><text:span text:style-name="T624">XIVP-422</text:span><text:span text:style-name="T625"><text:s/>iniciatoriui p</text:span><text:span text:style-name="T626">atobulinti. Komiteto nuomone,<text:s/></text:span><text:span text:style-name="T627">n</text:span><text:span text:style-name="T628">eplanini</text:span><text:span text:style-name="T629">ai žemės naudojimo patikrinimai</text:span><text:span text:style-name="T630"><text:s/></text:span><text:span text:style-name="T631">iš anksto neinformavus</text:span><text:span text:style-name="T632"><text:s/></text:span><text:span text:style-name="T633">žemės<text:s/></text:span><text:span text:style-name="T634">savininko, naudotojo ar valdytojo</text:span><text:span text:style-name="T635"><text:s/></text:span><text:span text:style-name="T636">galimi</text:span><text:span text:style-name="T637"><text:s/>tik valstybinėje žemėje ir užtikrinant žemės servitutu</text:span><text:span text:style-name="T638">s.</text:span></text:p>
      <text:p text:style-name="P639"><text:span text:style-name="T640">8.</text:span><text:span text:style-name="T641"><text:s/>Balsavimo rezultatai:</text:span><text:span text:style-name="T642"><text:s/></text:span>už<text:s/>–<text:s/><text:span text:style-name="T643">7</text:span><text:span text:style-name="T644">,<text:s/></text:span>prieš –<text:s/>0,<text:span text:style-name="T645"><text:s/>susilaikė –</text:span><text:span text:style-name="T646"><text:s/></text:span><text:span text:style-name="T647">1</text:span><text:span text:style-name="T648">.</text:span></text:p>
      <text:p text:style-name="P649"><text:span text:style-name="T650">9</text:span><text:span text:style-name="T651">. Komiteto paskirti pranešėjai:</text:span><text:span text:style-name="T652"><text:s/></text:span>Jonas Gudauskas, Kęstutis Mažeika.</text:p>
      <text:p text:style-name="P653"><text:span text:style-name="T654">10. Komiteto narių atskiroji nuomonė:</text:span><text:span text:style-name="T655"><text:s/>negauta.</text:span></text:p>
      <text:p text:style-name="P656"><text:s text:c="10"/></text:p>
      <text:p text:style-name="P657"/>
      <text:p text:style-name="P658"/>
      <text:p text:style-name="P659"><text:span text:style-name="T660"><text:s text:c="18"/></text:span></text:p>
      <text:p text:style-name="Normal">Komiteto pirmininkas <text:s text:c="95"/><text:tab/><text:s text:c="11"/><text:tab/><text:s text:c="7"/><text:s text:c="11"/><text:s text:c="57"/>Viktoras Pranckietis</text:p>
      <text:p text:style-name="NormalWeb"/>
      <text:p text:style-name="P661"/>
      <text:p text:style-name="P662"/>
      <text:p text:style-name="NormalWeb"/>
      <text:p text:style-name="NormalWeb"/>
      <text:p text:style-name="NormalWeb"/>
      <text:p text:style-name="NormalWeb"/>
      <text:soft-page-break/>
      <text:p text:style-name="Normal"><text:span text:style-name="T663">K</text:span><text:span text:style-name="T664">omiteto biuro patarėja Gintarė<text:s/></text:span><text:span text:style-name="T665">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Isvada_konsoliduotai_versijai6" style:display-name="Isvada_konsoliduotai_versijai6" style:family="paragraph" style:parent-style-name="Normal" style:default-outline-level="6">
      <style:paragraph-properties fo:keep-with-next="always" fo:text-indent="0.5in"/>
      <style:text-properties fo:font-weight="bold" style:font-weight-asian="bold" style:font-weight-complex="bold" fo:hyphenate="false"/>
    </style:style>
    <style:style style:name="Pranesejas" style:display-name="Pranesejas" style:family="paragraph" style:parent-style-name="BodyText">
      <style:paragraph-properties fo:text-align="justify" fo:margin-bottom="0in" fo:line-height="150%"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fo:font-weight="bold" style:font-weight-asian="bold"/>
    </style:style>
    <style:style style:name="WW_CharLFO15LVL1" style:family="text">
      <style:text-properties fo:font-style="normal" style:font-style-asian="normal"/>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Times New Roman"/>
      </text:list-level-style-bullet>
      <text:list-level-style-bullet text:level="2" text:style-name="WW_CharLFO18LVL2" text:bullet-char="o">
        <style:list-level-properties text:space-before="0.7958in" text:min-label-width="0.25in"/>
        <style:text-properties style:font-name="Courier New"/>
      </text:list-level-style-bullet>
      <text:list-level-style-bullet text:level="3" text:style-name="WW_CharLFO18LVL3" text:bullet-char="">
        <style:list-level-properties text:space-before="1.2958in" text:min-label-width="0.25in"/>
        <style:text-properties style:font-name="Wingdings"/>
      </text:list-level-style-bullet>
      <text:list-level-style-bullet text:level="4" text:style-name="WW_CharLFO18LVL4" text:bullet-char="">
        <style:list-level-properties text:space-before="1.7958in" text:min-label-width="0.25in"/>
        <style:text-properties style:font-name="Symbol"/>
      </text:list-level-style-bullet>
      <text:list-level-style-bullet text:level="5" text:style-name="WW_CharLFO18LVL5" text:bullet-char="o">
        <style:list-level-properties text:space-before="2.2958in" text:min-label-width="0.25in"/>
        <style:text-properties style:font-name="Courier New"/>
      </text:list-level-style-bullet>
      <text:list-level-style-bullet text:level="6" text:style-name="WW_CharLFO18LVL6" text:bullet-char="">
        <style:list-level-properties text:space-before="2.7958in" text:min-label-width="0.25in"/>
        <style:text-properties style:font-name="Wingdings"/>
      </text:list-level-style-bullet>
      <text:list-level-style-bullet text:level="7" text:style-name="WW_CharLFO18LVL7" text:bullet-char="">
        <style:list-level-properties text:space-before="3.2958in" text:min-label-width="0.25in"/>
        <style:text-properties style:font-name="Symbol"/>
      </text:list-level-style-bullet>
      <text:list-level-style-bullet text:level="8" text:style-name="WW_CharLFO18LVL8" text:bullet-char="o">
        <style:list-level-properties text:space-before="3.7958in" text:min-label-width="0.25in"/>
        <style:text-properties style:font-name="Courier New"/>
      </text:list-level-style-bullet>
      <text:list-level-style-bullet text:level="9" text:style-name="WW_CharLFO18LVL9" text:bullet-char="">
        <style:list-level-properties text:space-before="4.2958in" text:min-label-width="0.25in"/>
        <style:text-properties style:font-name="Wingdings"/>
      </text:list-level-style-bullet>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1">
      <text:list-level-style-number text:level="1" text:style-name="WW_CharLFO21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2">
      <text:list-level-style-number text:level="1" text:style-name="WW_CharLFO22LVL1" style:num-suffix="." style:num-format="1">
        <style:list-level-properties text:space-before="0.5937in" text:min-label-width="0.25in"/>
      </text:list-level-style-number>
      <text:list-level-style-number text:level="2" style:num-suffix="." style:num-format="1" text:display-levels="2">
        <style:list-level-properties text:space-before="0.5937in" text:min-label-width="0.25in"/>
      </text:list-level-style-number>
      <text:list-level-style-number text:level="3" style:num-suffix="." style:num-format="1" text:display-levels="3">
        <style:list-level-properties text:space-before="0.5937in" text:min-label-width="0.5in"/>
      </text:list-level-style-number>
      <text:list-level-style-number text:level="4" style:num-suffix="." style:num-format="1" text:display-levels="4">
        <style:list-level-properties text:space-before="0.5937in" text:min-label-width="0.5in"/>
      </text:list-level-style-number>
      <text:list-level-style-number text:level="5" style:num-suffix="." style:num-format="1" text:display-levels="5">
        <style:list-level-properties text:space-before="0.5937in" text:min-label-width="0.75in"/>
      </text:list-level-style-number>
      <text:list-level-style-number text:level="6" style:num-suffix="." style:num-format="1" text:display-levels="6">
        <style:list-level-properties text:space-before="0.5937in" text:min-label-width="0.75in"/>
      </text:list-level-style-number>
      <text:list-level-style-number text:level="7" style:num-suffix="." style:num-format="1" text:display-levels="7">
        <style:list-level-properties text:space-before="0.5937in" text:min-label-width="1in"/>
      </text:list-level-style-number>
      <text:list-level-style-number text:level="8" style:num-suffix="." style:num-format="1" text:display-levels="8">
        <style:list-level-properties text:space-before="0.5937in" text:min-label-width="1in"/>
      </text:list-level-style-number>
      <text:list-level-style-number text:level="9" style:num-suffix="." style:num-format="1" text:display-levels="9">
        <style:list-level-properties text:space-before="0.5937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9-17T07:00:00Z</meta:creation-date>
    <dc:date>2021-09-17T07:00:00Z</dc:date>
    <meta:print-date>2021-09-14T11:1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10" meta:paragraph-count="115" meta:word-count="2175" meta:character-count="16704" meta:row-count="406" meta:non-whitespace-character-count="14644"/>
  </office:meta>
</office:document-meta>
</file>