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text-properties fo:font-weight="bold" style:font-weight-asian="bold" style:font-weight-complex="bold" style:font-size-complex="10pt" fo:language="lt" fo:country="LT"/>
    </style:style>
    <style:style style:name="P5" style:parent-style-name="Normal" style:family="paragraph">
      <style:paragraph-properties fo:text-align="center"/>
      <style:text-properties style:font-size-complex="10pt" fo:language="lt" fo:country="LT"/>
    </style:style>
    <style:style style:name="P6" style:parent-style-name="Normal" style:family="paragraph">
      <style:paragraph-properties fo:text-align="center"/>
    </style:style>
    <style:style style:name="T7" style:parent-style-name="DefaultParagraphFont" style:family="text">
      <style:text-properties style:font-size-complex="10pt" fo:language="lt" fo:country="LT"/>
    </style:style>
    <style:style style:name="P8" style:parent-style-name="Normal" style:family="paragraph">
      <style:paragraph-properties fo:text-align="justify"/>
      <style:text-properties style:font-size-complex="10pt" fo:language="lt" fo:country="L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2138in" style:use-optimal-column-width="false"/>
    </style:style>
    <style:style style:name="Table9" style:family="table">
      <style:table-properties style:width="6.1986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fo:language="lt" fo:country="L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P33" style:parent-style-name="Normal" style:family="paragraph">
      <style:text-properties style:font-size-complex="10pt" fo:language="lt" fo:country="LT"/>
    </style:style>
    <style:style style:name="TableRow34" style:family="table-row">
      <style:table-row-properties style:min-row-height="3.4402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weight-complex="bold"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font-weight-complex="bold" fo:language="lt" fo:country="LT"/>
    </style:style>
    <style:style style:name="P45" style:parent-style-name="Normal" style:family="paragraph">
      <style:paragraph-properties fo:text-align="justify"/>
      <style:text-properties style:font-weight-complex="bold" fo:language="lt" fo:country="LT"/>
    </style:style>
    <style:style style:name="P46" style:parent-style-name="Normal" style:family="paragraph">
      <style:paragraph-properties fo:text-align="justify"/>
      <style:text-properties style:font-weight-complex="bold" fo:language="lt" fo:country="LT"/>
    </style:style>
    <style:style style:name="P47" style:parent-style-name="Normal" style:family="paragraph">
      <style:paragraph-properties fo:text-align="justify"/>
      <style:text-properties style:font-weight-complex="bold" fo:language="lt" fo:country="LT"/>
    </style:style>
    <style:style style:name="P48" style:parent-style-name="Normal" style:family="paragraph">
      <style:paragraph-properties fo:text-align="justify"/>
      <style:text-properties style:font-weight-complex="bold" fo:language="lt" fo:country="LT"/>
    </style:style>
    <style:style style:name="P49" style:parent-style-name="Normal" style:family="paragraph">
      <style:paragraph-properties fo:text-align="justify" fo:margin-left="-0.0395in">
        <style:tab-stops/>
      </style:paragraph-properties>
      <style:text-properties style:font-weight-complex="bold" fo:language="lt" fo:country="LT"/>
    </style:style>
    <style:style style:name="P50" style:parent-style-name="Normal" style:family="paragraph">
      <style:paragraph-properties fo:text-align="justify" fo:margin-left="-0.0395in">
        <style:tab-stops/>
      </style:paragraph-properties>
      <style:text-properties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ext-properties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line-height-at-least="0.1944in"/>
    </style:style>
    <style:style style:name="T55" style:parent-style-name="DefaultParagraphFont" style:family="text">
      <style:text-properties fo:color="#222222" fo:language="lt" fo:country="LT" style:language-asian="lt" style:country-asian="LT"/>
    </style:style>
    <style:style style:name="T56" style:parent-style-name="DefaultParagraphFont" style:family="text">
      <style:text-properties fo:color="#222222" fo:language="lt" fo:country="LT" style:language-asian="lt" style:country-asian="LT"/>
    </style:style>
    <style:style style:name="T57" style:parent-style-name="DefaultParagraphFont" style:family="text">
      <style:text-properties fo:color="#222222" fo:language="lt" fo:country="LT" style:language-asian="lt" style:country-asian="LT"/>
    </style:style>
    <style:style style:name="T58" style:parent-style-name="DefaultParagraphFont" style:family="text">
      <style:text-properties fo:color="#222222" fo:language="lt" fo:country="LT" style:language-asian="lt" style:country-asian="LT"/>
    </style:style>
    <style:style style:name="T59" style:parent-style-name="DefaultParagraphFont" style:family="text">
      <style:text-properties fo:color="#222222" fo:language="lt" fo:country="L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222222" fo:language="lt" fo:country="LT" style:language-asian="lt" style:country-asian="LT"/>
    </style:style>
    <style:style style:name="T63" style:parent-style-name="DefaultParagraphFont" style:family="text">
      <style:text-properties fo:color="#222222" fo:language="lt" fo:country="LT" style:language-asian="lt" style:country-asian="LT"/>
    </style:style>
    <style:style style:name="T64" style:parent-style-name="DefaultParagraphFont" style:family="text">
      <style:text-properties fo:color="#222222" fo:language="lt" fo:country="LT" style:language-asian="lt" style:country-asian="LT"/>
    </style:style>
    <style:style style:name="T65" style:parent-style-name="DefaultParagraphFont" style:family="text">
      <style:text-properties fo:color="#222222" fo:language="lt" fo:country="LT" style:language-asian="lt" style:country-asian="LT"/>
    </style:style>
    <style:style style:name="T66" style:parent-style-name="DefaultParagraphFont" style:family="text">
      <style:text-properties fo:color="#222222" fo:language="lt" fo:country="LT" style:language-asian="lt" style:country-asian="LT"/>
    </style:style>
    <style:style style:name="T67" style:parent-style-name="DefaultParagraphFont" style:family="text">
      <style:text-properties fo:color="#222222" fo:language="lt" fo:country="LT" style:language-asian="lt" style:country-asian="LT"/>
    </style:style>
    <style:style style:name="T68" style:parent-style-name="DefaultParagraphFont" style:family="text">
      <style:text-properties fo:color="#222222" fo:language="lt" fo:country="LT" style:language-asian="lt" style:country-asian="LT"/>
    </style:style>
    <style:style style:name="T69" style:parent-style-name="DefaultParagraphFont" style:family="text">
      <style:text-properties fo:color="#222222" fo:language="lt" fo:country="LT" style:language-asian="lt" style:country-asian="LT"/>
    </style:style>
    <style:style style:name="P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71" style:parent-style-name="Normal" style:family="paragraph">
      <style:paragraph-properties fo:text-align="justify" style:line-height-at-least="0.1944in" fo:margin-left="-0.093in" fo:text-indent="-0.0979in">
        <style:tab-stops/>
      </style:paragraph-properties>
    </style:style>
    <style:style style:name="T72" style:parent-style-name="DefaultParagraphFont" style:family="text">
      <style:text-properties fo:color="#222222" fo:language="lt" fo:country="LT" style:language-asian="lt" style:country-asian="LT"/>
    </style:style>
    <style:style style:name="P7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74" style:parent-style-name="Normal" style:family="paragraph">
      <style:paragraph-properties fo:text-align="justify"/>
    </style:style>
    <style:style style:name="T75" style:parent-style-name="Bodytext2" style:family="text">
      <style:text-properties style:font-name-asian="Arial Unicode MS"/>
    </style:style>
    <style:style style:name="P76" style:parent-style-name="Normal" style:family="paragraph">
      <style:paragraph-properties fo:text-align="justify">
        <style:tab-stops>
          <style:tab-stop style:type="left" style:position="3.4583in"/>
        </style:tab-stops>
      </style:paragraph-properties>
      <style:text-properties fo:language="lt" fo:country="LT"/>
    </style:style>
    <style:style style:name="P77" style:parent-style-name="Normal" style:family="paragraph">
      <style:paragraph-properties fo:text-align="justify"/>
      <style:text-properties style:font-size-complex="10pt" fo:language="lt" fo:country="LT"/>
    </style:style>
    <style:style style:name="P78" style:parent-style-name="Normal" style:family="paragraph">
      <style:paragraph-properties fo:text-align="justify"/>
      <style:text-properties style:font-size-complex="10pt" fo:language="lt" fo:country="LT"/>
    </style:style>
    <style:style style:name="P79" style:parent-style-name="Normal" style:family="paragraph">
      <style:paragraph-properties fo:text-align="justify"/>
      <style:text-properties style:font-weight-complex="bold" fo:language="lt" fo:country="LT"/>
    </style:style>
    <style:style style:name="P80" style:parent-style-name="Normal" style:family="paragraph">
      <style:paragraph-properties fo:text-align="justify"/>
      <style:text-properties style:font-weight-complex="bold" fo:language="lt" fo:country="LT"/>
    </style:style>
    <style:style style:name="P81" style:parent-style-name="Normal" style:family="paragraph">
      <style:paragraph-properties fo:text-align="justify"/>
      <style:text-properties style:font-weight-complex="bold"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justify"/>
      <style:text-properties style:font-weight-complex="bold" fo:language="lt" fo:country="LT"/>
    </style:style>
    <style:style style:name="P84" style:parent-style-name="Normal" style:family="paragraph">
      <style:paragraph-properties fo:text-align="justify"/>
      <style:text-properties style:font-weight-complex="bold" fo:language="lt" fo:country="LT"/>
    </style:style>
    <style:style style:name="P85" style:parent-style-name="Normal" style:family="paragraph">
      <style:paragraph-properties fo:text-align="justify"/>
      <style:text-properties style:font-weight-complex="bold" fo:language="lt" fo:country="LT"/>
    </style:style>
    <style:style style:name="P86" style:parent-style-name="Normal" style:family="paragraph">
      <style:paragraph-properties fo:text-align="justify"/>
      <style:text-properties style:font-weight-complex="bold" fo:language="lt" fo:country="LT"/>
    </style:style>
    <style:style style:name="P87" style:parent-style-name="Normal" style:family="paragraph">
      <style:paragraph-properties fo:text-align="justify"/>
      <style:text-properties style:font-weight-complex="bold" fo:language="lt" fo:country="LT"/>
    </style:style>
    <style:style style:name="P88" style:parent-style-name="Normal" style:family="paragraph">
      <style:paragraph-properties fo:text-align="justify"/>
      <style:text-properties style:font-weight-complex="bold" fo:language="lt" fo:country="LT"/>
    </style:style>
    <style:style style:name="P89" style:parent-style-name="Normal" style:family="paragraph">
      <style:paragraph-properties fo:text-align="justify"/>
      <style:text-properties style:font-weight-complex="bold" fo:language="lt" fo:country="LT"/>
    </style:style>
    <style:style style:name="P90" style:parent-style-name="Normal" style:family="paragraph">
      <style:paragraph-properties fo:text-align="justify"/>
      <style:text-properties style:font-weight-complex="bold" fo:language="lt" fo:country="LT"/>
    </style:style>
    <style:style style:name="P91" style:parent-style-name="Normal" style:family="paragraph">
      <style:paragraph-properties fo:text-align="justify"/>
      <style:text-properties style:font-weight-complex="bold" fo:language="lt" fo:country="LT"/>
    </style:style>
    <style:style style:name="P92" style:parent-style-name="Normal" style:family="paragraph">
      <style:paragraph-properties fo:text-align="justify"/>
      <style:text-properties style:font-weight-complex="bold" fo:language="lt" fo:country="LT"/>
    </style:style>
    <style:style style:name="P93" style:parent-style-name="Normal" style:family="paragraph">
      <style:paragraph-properties fo:text-align="justify"/>
      <style:text-properties style:font-weight-complex="bold" fo:language="lt" fo:country="LT"/>
    </style:style>
    <style:style style:name="P94" style:parent-style-name="Normal" style:family="paragraph">
      <style:paragraph-properties fo:text-align="justify"/>
      <style:text-properties style:font-weight-complex="bold" fo:language="lt" fo:country="LT"/>
    </style:style>
    <style:style style:name="P95" style:parent-style-name="Normal" style:family="paragraph">
      <style:paragraph-properties fo:text-align="justify"/>
      <style:text-properties style:font-weight-complex="bold" fo:language="lt" fo:country="LT"/>
    </style:style>
    <style:style style:name="P96" style:parent-style-name="Normal" style:family="paragraph">
      <style:paragraph-properties fo:text-align="justify"/>
      <style:text-properties style:font-weight-complex="bold" fo:language="lt" fo:country="LT"/>
    </style:style>
    <style:style style:name="P97" style:parent-style-name="Normal" style:family="paragraph">
      <style:paragraph-properties fo:text-align="justify"/>
      <style:text-properties style:font-weight-complex="bold" fo:language="lt" fo:country="LT"/>
    </style:style>
    <style:style style:name="P98" style:parent-style-name="Normal" style:family="paragraph">
      <style:paragraph-properties fo:text-align="justify"/>
      <style:text-properties style:font-weight-complex="bold" fo:language="lt" fo:country="LT"/>
    </style:style>
    <style:style style:name="P99" style:parent-style-name="Normal" style:family="paragraph">
      <style:paragraph-properties fo:text-align="justify"/>
      <style:text-properties style:font-weight-complex="bold" fo:language="lt" fo:country="LT"/>
    </style:style>
    <style:style style:name="P100" style:parent-style-name="Normal" style:family="paragraph">
      <style:paragraph-properties fo:text-align="justify"/>
      <style:text-properties style:font-weight-complex="bold" fo:language="lt" fo:country="LT"/>
    </style:style>
    <style:style style:name="P101" style:parent-style-name="Normal" style:family="paragraph">
      <style:paragraph-properties fo:text-align="justify"/>
      <style:text-properties style:font-weight-complex="bold" fo:language="lt" fo:country="LT"/>
    </style:style>
    <style:style style:name="P102" style:parent-style-name="Normal" style:family="paragraph">
      <style:paragraph-properties fo:text-align="justify"/>
      <style:text-properties style:font-weight-complex="bold" fo:language="lt" fo:country="LT"/>
    </style:style>
    <style:style style:name="P103" style:parent-style-name="Normal" style:family="paragraph">
      <style:paragraph-properties fo:text-align="justify"/>
      <style:text-properties style:font-weight-complex="bold" fo:language="lt" fo:country="LT"/>
    </style:style>
    <style:style style:name="P104" style:parent-style-name="Normal" style:family="paragraph">
      <style:paragraph-properties fo:text-align="justify"/>
      <style:text-properties style:font-weight-complex="bold" fo:language="lt" fo:country="LT"/>
    </style:style>
    <style:style style:name="P105" style:parent-style-name="Normal" style:family="paragraph">
      <style:paragraph-properties fo:text-align="justify"/>
      <style:text-properties style:font-weight-complex="bold" fo:language="lt" fo:country="LT"/>
    </style:style>
    <style:style style:name="P106" style:parent-style-name="Normal" style:family="paragraph">
      <style:paragraph-properties fo:text-align="justify"/>
      <style:text-properties style:font-weight-complex="bold" fo:language="lt" fo:country="LT"/>
    </style:style>
    <style:style style:name="P107" style:parent-style-name="Normal" style:family="paragraph">
      <style:paragraph-properties fo:text-align="justify"/>
      <style:text-properties style:font-weight-complex="bold" fo:language="lt" fo:country="LT"/>
    </style:style>
    <style:style style:name="P108" style:parent-style-name="Normal" style:family="paragraph">
      <style:paragraph-properties fo:text-align="justify"/>
      <style:text-properties style:font-weight-complex="bold" fo:language="lt" fo:country="LT"/>
    </style:style>
    <style:style style:name="P109" style:parent-style-name="Normal" style:family="paragraph">
      <style:paragraph-properties fo:text-align="justify"/>
      <style:text-properties style:font-weight-complex="bold" fo:language="lt" fo:country="LT"/>
    </style:style>
    <style:style style:name="P110" style:parent-style-name="Normal" style:family="paragraph">
      <style:paragraph-properties fo:text-align="justify"/>
      <style:text-properties style:font-weight-complex="bold" fo:language="lt" fo:country="LT"/>
    </style:style>
    <style:style style:name="P111" style:parent-style-name="Normal" style:family="paragraph">
      <style:paragraph-properties fo:text-align="justify"/>
      <style:text-properties style:font-weight-complex="bold" fo:language="lt" fo:country="LT"/>
    </style:style>
    <style:style style:name="P112" style:parent-style-name="Normal" style:family="paragraph">
      <style:paragraph-properties fo:text-align="justify"/>
      <style:text-properties style:font-weight-complex="bold" fo:language="lt" fo:country="LT"/>
    </style:style>
    <style:style style:name="P113" style:parent-style-name="Normal" style:family="paragraph">
      <style:paragraph-properties fo:text-align="justify"/>
      <style:text-properties style:font-weight-complex="bold" fo:language="lt" fo:country="LT"/>
    </style:style>
    <style:style style:name="P114" style:parent-style-name="Normal" style:family="paragraph">
      <style:paragraph-properties fo:text-align="justify"/>
      <style:text-properties style:font-weight-complex="bold" fo:language="lt" fo:country="LT"/>
    </style:style>
    <style:style style:name="P115" style:parent-style-name="Normal" style:family="paragraph">
      <style:paragraph-properties fo:text-align="justify"/>
      <style:text-properties style:font-weight-complex="bold" fo:language="lt" fo:country="LT"/>
    </style:style>
    <style:style style:name="P116" style:parent-style-name="Normal" style:family="paragraph">
      <style:paragraph-properties fo:text-align="justify"/>
      <style:text-properties style:font-weight-complex="bold" fo:language="lt" fo:country="LT"/>
    </style:style>
    <style:style style:name="P117" style:parent-style-name="Normal" style:family="paragraph">
      <style:paragraph-properties fo:text-align="justify"/>
      <style:text-properties style:font-weight-complex="bold" fo:language="lt" fo:country="LT"/>
    </style:style>
    <style:style style:name="P118" style:parent-style-name="Normal" style:family="paragraph">
      <style:paragraph-properties fo:text-align="justify"/>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office:automatic-styles>
  <office:body>
    <office:text text:use-soft-page-breaks="true">
      <text:p text:style-name="P1"><text:span text:style-name="T2">PASIŪLYMAS</text:span></text:p>
      <text:p text:style-name="P3">DĖL LIETUVOS RESPUBLIKOS 2021 METŲ VALSTYBĖS BIUDŽETO IR SAVIVALDYBIŲ BIUDŽETŲ FINANSINIŲ RODIKLIŲ PATVIRTINIMO ĮSTATYMO NR. XIV-102 PREAMBULĖS, 1, 2, 3, 9, 10, 11, 14, 20 STRAIPSNIŲ IR 1, 2, 3, 6, 7, 8 PRIEDŲ PAKEITIMO ĮSTATYMO PROJEKTUI<text:s/>NR.<text:s/><text:s/>XIVP-495</text:p>
      <text:p text:style-name="P4"/>
      <text:p text:style-name="P5">2021-05-</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2021 metais COVID-19 situacija<text:s/>Lietuvos Respublikoje<text:s/>dar nesuvaldyta, ugniagesiai gelbėtojai esant koronaviruso infekcijai šalyje, vieningai su kitais statutiniais pareigūnais (policijos, valstybės sienos apsaugos pareigūnais, medikais), rizikuodami užsikrėsti koronavirusu dalyvauja gelbėdami nukentėjusius autoįvykiuose, gesindami gyvenamuosius būstus, padėdami medikams išnešti ligonius, padėdami policijai reiduose, tirdami gaisrų priežastis, vykdydami prevenciją ir pan.<text:s/></text:p>
            <text:p text:style-name="P46">Priešgaisrinės apsaugos ir gelbėjimo departamentas<text:s/>(toliau – PAGD)<text:s/>per <text:s/>pirmą ketvirtį išleido 1,142 mln. eurų ugniagesiams gelbėtojams, <text:s/>kurių darbas tiesiogiai susijęs su ekstremaliosios situacijos suvaldymu, priemokoms už darbą dirbant padidintoje rizikoje dėl COVID-19, tačiau tik dešimtadalį Vidaus reikalų ministerija<text:s/>kompensavo.</text:p>
            <text:p text:style-name="P47">Taupant darbo užmokesčio lėšas, nėra net minimaliai sukomplektuoti ekipažai, nes ugniagesiams gelbėtojams, vietoj apmokėjimo už viršvalandinį darbą, suteikiamos išeiginės dienos. Todėl pasitaiko atvejų, kai viename gaisriniame automobilyje vietoj 6 ugniagesių į incidentus vyksta 3-4. Būtina užtikrinti Vyriausybės nutarimu patvirtintose standartuose numatytą budinčių pareigūnų skaičių, o tam reikalingos papildomos lėšos viršvalandžiams apmokėti (ugniagesiai gelbėtojai neprieštarauja dirbti daugiau valandų).</text:p>
            <text:p text:style-name="P48">Norint užtikrinti<text:s/>tinkamą<text:s/>priešgaisrinės priežiūros funkcijų vykdymą, reikia:</text:p>
            <text:p text:style-name="P49">-<text:s/>pritraukti kvalifikuotus specialistus į valstybinės priešgaisrinės priežiūros padalinius keliant<text:s/>šių sričių pareigūnų ir darbuotojų darbo užmokestį bei tobulinti motyvacinę sistemą;</text:p>
            <text:p text:style-name="P50">- <text:s text:c="4"/>užtikrinti, kad PAGD statutinių pareigybių koeficientai, numatyti Vidaus tarnybos statute, nebūtų mažesni, lyginant su kitų statutinių tarnybų pareigūnų koeficientų vidurkiu;</text:p>
            <text:p text:style-name="P51">-   <text:s/>užtikrinti finansavimą pagal pateiktą poreikį ir tenkinti pareigūnų lūkesčius.</text:p>
            <text:p text:style-name="P52"/>
            <text:p text:style-name="P53">Pasiūlymas:</text:p>
            <text:p text:style-name="P54"><text:span text:style-name="T55">S</text:span><text:span text:style-name="T56">kirti</text:span><text:span text:style-name="T57"><text:s/>(kompensuoti išlaidas</text:span><text:span text:style-name="T58">,</text:span><text:span text:style-name="T59"><text:s/></text:span><text:span text:style-name="T60">susijusias su COVID-19 pandemijos<text:s/></text:span><text:span text:style-name="T61">likvidavimu)</text:span><text:span text:style-name="T62"><text:s/></text:span><text:span text:style-name="T63">PAGD prie V</text:span><text:span text:style-name="T64">RM<text:s/></text:span><text:span text:style-name="T65">būtiną<text:s/></text:span><text:span text:style-name="T66">1 mln.<text:s/></text:span><text:soft-page-break/><text:span text:style-name="T67">eurų finansavimą<text:s/></text:span><text:span text:style-name="T68">darbo užmokesčiui</text:span><text:span text:style-name="T69">.</text:span></text:p>
            <text:p text:style-name="P70"/>
            <text:p text:style-name="P71"><text:span text:style-name="T72">- </text:span></text:p>
            <text:p text:style-name="P73">Lėšų šaltinis:<text:s/></text:p>
            <text:p text:style-name="P74"><text:span text:style-name="T75">Siūlome proporcingai mažinti viešųjų pirkimų administravimui/vykdymui skirtas lėšas Aplinkos, Energetikos, Ekonomikos ir inovacijų, Finansų, Kultūros, Socialinės apsaugos, Susisiekimo, Švietimo, mokslo ir sporto, Teisingumo, Žemės ūkio ministerijose, Vyriausybėje, ir jų valdymo sritims priskirtose institucijose, taip pat Seime ir jam atskaitingose institucijose. <text:s/></text:span></text:p>
            <text:p text:style-name="P76"/>
          </table:table-cell>
        </table:table-row>
      </table:table>
      <text:p text:style-name="P77"/>
      <text:p text:style-name="P78"/>
      <text:p text:style-name="P79">Teikia:<text:s/>Seimo narys Vytautas Bakas</text:p>
      <text:p text:style-name="P80"/>
      <text:p text:style-name="P81">Valdemaras Valkiūnas</text:p>
      <text:p text:style-name="P82">Zigmantas Balčytis</text:p>
      <text:p text:style-name="P83">Algirdas Butkevičius</text:p>
      <text:p text:style-name="P84">Remigijus Žemaitaitis</text:p>
      <text:p text:style-name="P85">Česlav Olševski</text:p>
      <text:p text:style-name="P86">Jonas Pinskus</text:p>
      <text:p text:style-name="P87">Rita Tamašunienė</text:p>
      <text:p text:style-name="P88">Beata Petkevič</text:p>
      <text:p text:style-name="P89">Saulius Skvernelis</text:p>
      <text:p text:style-name="P90">Vigilijus Jukna</text:p>
      <text:p text:style-name="P91">Mindaugas Puidokas</text:p>
      <text:p text:style-name="P92">Vaida Giraitytė</text:p>
      <text:p text:style-name="P93">Ieva Kačinskaitė-Urbonienė</text:p>
      <text:p text:style-name="P94">Algirdas Stončaitis</text:p>
      <text:p text:style-name="P95">Tomas Tomilinas</text:p>
      <text:p text:style-name="P96">Linas Kukuraitis</text:p>
      <text:p text:style-name="P97">Ligita Girskienė</text:p>
      <text:p text:style-name="P98">Laima Nagienė</text:p>
      <text:p text:style-name="P99">Kęstutis Vilkauskas</text:p>
      <text:p text:style-name="P100">Vidmantas Kanopa</text:p>
      <text:p text:style-name="P101">Stasys Tumėnas</text:p>
      <text:p text:style-name="P102">Robertas Šarknickas</text:p>
      <text:p text:style-name="P103">Arvydas Nekrošius</text:p>
      <text:p text:style-name="P104">Laima Mogenienė</text:p>
      <text:p text:style-name="P105">Rima Baškienė</text:p>
      <text:p text:style-name="P106">Domas Griškevičius</text:p>
      <text:p text:style-name="P107">Aurelijus Veryga</text:p>
      <text:p text:style-name="P108">Juozas Varžgalys</text:p>
      <text:p text:style-name="P109">Valius Ąžuolas</text:p>
      <text:p text:style-name="P110">Lukas Savickas</text:p>
      <text:p text:style-name="P111">Rūta Miliūtė</text:p>
      <text:p text:style-name="P112">Gintautas Kindurys</text:p>
      <text:soft-page-break/>
      <text:p text:style-name="P113">Algimantas Dumbrava</text:p>
      <text:p text:style-name="P114">Vytautas Gapšys</text:p>
      <text:p text:style-name="P115">Andrius Mazuronis</text:p>
      <text:p text:style-name="P116">Virgilijus Alekna</text:p>
      <text:p text:style-name="P117">Valentinas Bukauskas</text:p>
      <text:p text:style-name="P118"><text:span text:style-name="T119">Laurynas Kasčiūnas</text:span><text:span text:style-name="T120"><text:tab/></text:span><text:span text:style-name="T1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1-05-24T09:02:00Z</meta:creation-date>
    <dc:date>2021-05-24T09:02:00Z</dc:date>
    <meta:print-date>2021-05-20T05:39:00Z</meta:print-date>
    <meta:template xlink:href="Normal.dotm" xlink:type="simple"/>
    <meta:editing-cycles>2</meta:editing-cycles>
    <meta:editing-duration>PT0S</meta:editing-duration>
    <meta:document-statistic meta:page-count="3" meta:paragraph-count="20" meta:word-count="434" meta:character-count="3449" meta:row-count="79" meta:non-whitespace-character-count="3035"/>
  </office:meta>
</office:document-meta>
</file>