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ableRow10" style:family="table-row">
      <style:table-row-properties style:min-row-height="0.2361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margin-right="0.0166in"/>
    </style:style>
    <style:style style:name="P13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weight="bold" style:font-weight-asian="bold" fo:language="en" fo:country="GB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font-weight="bold" style:font-weight-asian="bold" fo:language="en" fo:country="GB"/>
    </style:style>
    <style:style style:name="T40" style:parent-style-name="DefaultParagraphFont" style:family="text">
      <style:text-properties fo:font-weight="bold" style:font-weight-asian="bold" fo:language="en" fo:country="GB"/>
    </style:style>
    <style:style style:name="T41" style:parent-style-name="DefaultParagraphFont" style:family="text">
      <style:text-properties fo:font-weight="bold" style:font-weight-asian="bold" fo:language="en" fo:country="GB"/>
    </style:style>
    <style:style style:name="T42" style:parent-style-name="DefaultParagraphFont" style:family="text">
      <style:text-properties fo:font-weight="bold" style:font-weight-asian="bold" fo:language="en" fo:country="GB"/>
    </style:style>
    <style:style style:name="T43" style:parent-style-name="DefaultParagraphFont" style:family="text">
      <style:text-properties fo:font-weight="bold" style:font-weight-asian="bold" fo:language="en" fo:country="GB"/>
    </style:style>
    <style:style style:name="T44" style:parent-style-name="DefaultParagraphFont" style:family="text">
      <style:text-properties fo:font-weight="bold" style:font-weight-asian="bold" fo:language="en" fo:country="GB"/>
    </style:style>
    <style:style style:name="T45" style:parent-style-name="DefaultParagraphFont" style:family="text">
      <style:text-properties fo:font-weight="bold" style:font-weight-asian="bold" fo:language="en" fo:country="GB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<text:span text:style-name="T7">21</text:span>-<text:span text:style-name="T8">0</text:span><text:span text:style-name="T9">4</text:span>-<text:s text:c="5"/><text:s/><text:s text:c="3"/>Nr.<text:s/></text:p>
          </table:table-cell>
          <table:covered-table-cell/>
        </table:table-row>
        <table:table-row table:style-name="TableRow10">
          <table:table-cell table:style-name="TableCell11">
            <text:p text:style-name="P12">Į<text:s/>2021-03-22<text:s/>Nr.<text:s/>S-2021-1360-XIVP-146(2)</text:p>
          </table:table-cell>
          <table:table-cell>
            <text:p text:style-name="P12"/>
          </table:table-cell>
        </table:table-row>
      </table:table>
      <text:p text:style-name="P13">Lietuvos Respublikos Seimui</text:p>
      <text:p text:style-name="Adresas"/>
      <text:p text:style-name="Adresas"/>
      <text:p text:style-name="P33"/>
      <text:p text:style-name="P34"><text:span text:style-name="T35">Dėl lietuvos Respublikos<text:s/></text:span><text:span text:style-name="T36">Geriamojo vandens tiekimo ir nuotekų tvarkymo įstatymo Nr. X-764 13, 14 ir 16 straipsnių pakeitimo įstatymo projekt</text:span><text:span text:style-name="T37">o</text:span><text:span text:style-name="T38"><text:s/></text:span><text:span text:style-name="T39">Nr.</text:span><text:span text:style-name="T40"> </text:span><text:span text:style-name="T41">XIVP-14</text:span><text:span text:style-name="T42">6</text:span><text:span text:style-name="T43">(2)</text:span><text:span text:style-name="T44"><text:s/></text:span><text:span text:style-name="T45">ATITIKTIES</text:span><text:span text:style-name="T46"><text:s/>Europos Sąjungos teisei</text:span></text:p>
      <text:p text:style-name="P47"/>
      <text:p text:style-name="P48"><text:s text:c="3"/>Išnagrinėję Lietuvos Respublikos Seimo<text:s/>pateiktą<text:s/>derinti<text:s/><text:a xlink:href="https://e-seimas.lrs.lt/portal/legalAct/lt/TAP/ad559310865911eb84c497f41d72a99a?positionInSearchResults=8&amp;searchModelUUID=59c35905-bc9a-45e2-ba9d-958edf8039a2" office:target-frame-name="_top" xlink:show="replace"><text:span text:style-name="Hyperlink">Lietuvos Respublikos geriamojo vandens tiekimo ir nuotekų tvarkymo įstatymo Nr. X-764 13, 14 ir 16 straipsnių pakeitimo įstatymo projektą Nr. XIVP-146(2)</text:span></text:a><text:s/>pažymime, kad pastabų ir pasiūlymų dėl atitikties Europos Sąjungos teisei neturime.</text:p>
      <text:p text:style-name="P49"/>
      <text:p text:style-name="Normal"/>
      <text:p text:style-name="Normal">Teisingumo ministerijos kanclerė <text:s text:c="69"/>Gabija Grigaitė-Daugird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0"><text:span text:style-name="T51">M</text:span><text:span text:style-name="T52">ykolas Šavelskis, tel.5 2 191 886, el. p. mykolas.savelskis@tm.lt</text:span><text:span text:style-name="T53"><text:s/></text:span><text:span text:style-name="T5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 fo:text-align="center"/>
    </style:style>
    <style:style style:name="P32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LT-01104 Vilnius,<text:s/></text:p>
        <text:p text:style-name="P21">tel. (8 5) 266 2984, faks. (8 5) 262 5940, el. p. rastine@tm.lt,</text:p>
        <text:p text:style-name="P22"><text:span text:style-name="T23">atsisk. sąskaita<text:s/></text:span><text:span text:style-name="T24">LT574</text:span><text:span text:style-name="T25">010051004670211</text:span><text:span text:style-name="T26"><text:s/>Luminor Bank AS</text:span><text:span text:style-name="T27">, banko kodas 40100.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/>
        <text:p text:style-name="P32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16T08:23:00Z</meta:creation-date>
    <dc:date>2021-04-16T08:23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0" meta:character-count="960" meta:row-count="52" meta:non-whitespace-character-count="846"/>
  </office:meta>
</office:document-meta>
</file>