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5in" fo:text-indent="0.7173in" fo:background-color="#FFFFFF">
        <style:tab-stops/>
      </style:paragraph-properties>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margin-left="3.5986in" fo:text-indent="1.6187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end" fo:margin-left="3.5986in" fo:text-indent="0.9013in" fo:background-color="#FFFFFF">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line-height="150%" fo:margin-left="3.6in" fo:text-indent="0.9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50%" fo:text-indent="0.4923in"/>
      <style:text-properties fo:font-weight="bold" style:font-weight-asian="bold" style:font-weight-complex="bold" style:font-size-complex="12pt"/>
    </style:style>
    <style:style style:name="P34" style:parent-style-name="Normal" style:family="paragraph">
      <style:paragraph-properties fo:text-align="justify" fo:line-height="150%" fo:text-indent="0.4923in"/>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50%" fo:text-indent="0.4923in"/>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text-properties fo:color="#000000" style:font-size-complex="12pt"/>
    </style:style>
    <style:style style:name="P62" style:parent-style-name="Normal" style:family="paragraph">
      <style:paragraph-properties fo:text-align="justify" fo:line-height="150%" fo:text-indent="0.4923in"/>
      <style:text-properties fo:color="#000000"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office:automatic-styles>
  <office:body>
    <office:text text:use-soft-page-breaks="true">
      <text:p text:style-name="P1">Projekto</text:p>
      <text:p text:style-name="P3">lyginamasis variantas<text:s/></text:p>
      <text:p text:style-name="P4"/>
      <text:p text:style-name="P5"/>
      <text:p text:style-name="P6"/>
      <text:p text:style-name="P7"/>
      <text:p text:style-name="P8">LIETUVOS RESPUBLIKOS</text:p>
      <text:p text:style-name="P9"><text:span text:style-name="T10">UŽIMTUMO ĮSTATYMO NR.<text:s/></text:span><text:bookmark-start text:name="_Hlk86332233"/><text:span text:style-name="T11">XII-2470<text:s/></text:span><text:bookmark-end text:name="_Hlk86332233"/><text:span text:style-name="T12">2, 16, 20, 24, 25, 30</text:span><text:span text:style-name="T13">2</text:span><text:span text:style-name="T14">, 35, 38, 41, 42, 43, 44, 45</text:span><text:span text:style-name="T15"><text:s/>IR<text:s/></text:span><text:span text:style-name="T16">47 </text:span><text:span text:style-name="T17">STRAIPSNIŲ<text:s/></text:span><text:span text:style-name="T18">pakeitimo<text:s/></text:span><text:span text:style-name="T19">įstatymo nr.<text:s/></text:span><text:span text:style-name="T20">XIV-1390</text:span><text:span text:style-name="T21"><text:s/></text:span><text:span text:style-name="T22">15 straipsnio<text:s/></text:span><text:span text:style-name="T23">pakeitimo</text:span></text:p>
      <text:p text:style-name="P24"><text:span text:style-name="T25">ĮSTATYMAS</text:span><text:span text:style-name="T26"><text:s/></text:span></text:p>
      <text:p text:style-name="P27"/>
      <text:p text:style-name="P28"><text:span text:style-name="T29">202</text:span><text:span text:style-name="T30">3</text:span><text:span text:style-name="T31"><text:s/>m. <text:s text:c="21"/>d. Nr.</text:span></text:p>
      <text:p text:style-name="P32">Vilnius</text:p>
      <text:p text:style-name="P33"/>
      <text:p text:style-name="P34"><text:bookmark-start text:name="_Hlk99091111"/>1 straipsnis.<text:s/>15<text:s/>straipsnio pakeitimas</text:p>
      <text:p text:style-name="P35"><text:bookmark-end text:name="_Hlk99091111"/>Pakeisti 15 straipsnio 7 dalį ir ją išdėstyti taip:</text:p>
      <text:p text:style-name="P36"><text:span text:style-name="T37">„7. Darbdavių pasiūlymai (paraiškos, prašymai) dėl remiamojo įdarbinimo priemonių, darbo vietų steigimo (pritaikymo) subsidijavimo arba įdarbinimo pagal pameistrystės darbo sutartį, pateikti iki 2022 m. gruodžio 31 d., baigiami nagrinėti, sprendimai dėl subsidijų skyrimo priimami vadovaujantis iki 2022 m. gruodžio 31 d. galiojusiomis Užimtumo įstatymo ir jo įgyvendinamųjų<text:s/></text:span><text:soft-page-break/><text:span text:style-name="T38">teisės aktų nuostatomis, o darbo vietų steigimo (pritaikymo), įdarbinimo subsidijuojant vykdymo ir finansavimo, darbo įgūdžių įgijimo rėmimo ir finansavimo sutartims, sudarytoms iki 2022 m. gruodžio 31 d., taikomos Užimtumo įstatymo ir jo įgyvendinamųjų teisės aktų nuostatos, galiojusios sudarant sutartis</text:span><text:span text:style-name="T39">,</text:span><text:span text:style-name="T40"><text:s/></text:span><text:span text:style-name="T41">išskyrus įdarbinimo subsidijuojant vykdymo ir finansavimo sutartyse numatytą<text:s/></text:span><text:span text:style-name="T42">atvejį</text:span><text:span text:style-name="T43"><text:s/></text:span><text:span text:style-name="T44">dėl<text:s/></text:span><text:span text:style-name="T45">subsidijos darbo užmokesčiui mokėjim</text:span><text:span text:style-name="T46">o</text:span><text:span text:style-name="T47"><text:s/>nutraukim</text:span><text:span text:style-name="T48">o</text:span><text:span text:style-name="T49"><text:s/>įdarbintam asmeniui pradėjus dirbti savarankiškai</text:span><text:span text:style-name="T50">,<text:s/></text:span><text:span text:style-name="T51"><text:s/></text:span><text:span text:style-name="T52">numatytu atveju taikant<text:s/></text:span><text:span text:style-name="T53"><text:s/></text:span><text:span text:style-name="T54">nuo 2023 m. sausio 1 d.<text:s/></text:span><text:span text:style-name="T55">galiojančia</text:span><text:span text:style-name="T56">s<text:s/></text:span><text:span text:style-name="T57">Užimtumo įstatymo ir jo įgyvendinamųjų<text:s/></text:span><text:span text:style-name="T58">teisės aktų nuostata</text:span><text:span text:style-name="T59">s</text:span><text:span text:style-name="T60">.“</text:span></text:p>
      <text:p text:style-name="P61"/>
      <text:p text:style-name="P62"/>
      <text:p text:style-name="P63"><text:span text:style-name="T64">Skelbiu šį Lietuvos Respublikos Seimo priimtą įstatymą</text:span><text:span text:style-name="T65">.</text:span></text:p>
      <text:p text:style-name="P66"/>
      <text:p text:style-name="P67"/>
      <text:p text:style-name="P68">Respublikos Prezidentas</text:p>
      <text:p text:style-name="Normal"/>
      <text:p text:style-name="P69">Teikia<text:s/></text:p>
      <text:p text:style-name="P70">Seimo narys Justas Džiugelis<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text-line-through-type="none" fo:color="#6E717F" fo:background-color="transparent" style:text-underline-type="none"/>
    </style:style>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Revision" style:display-name="Revision" style:family="paragraph">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indhit" style:display-name="findhit"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IRINAS Nedas</meta:initial-creator>
    <dc:creator>adlibuser</dc:creator>
    <meta:creation-date>2023-01-30T14:54:00Z</meta:creation-date>
    <dc:date>2023-01-30T14:54:00Z</dc:date>
    <meta:print-date>2020-08-26T07:04: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document-statistic meta:page-count="2" meta:paragraph-count="11" meta:word-count="179" meta:character-count="1470" meta:row-count="42" meta:non-whitespace-character-count="1302"/>
  </office:meta>
</office:document-meta>
</file>