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text-position="super 66.6%"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text-position="super 66.6%" style:font-size-complex="12pt"/>
    </style:style>
    <style:style style:name="T103" style:parent-style-name="DefaultParagraphFont" style:family="text">
      <style:text-properties fo:font-weight="bold" style:font-weight-asian="bold" fo:color="#000000" style:text-position="super 66.6%"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text-indent="0.4916in"/>
      <style:text-properties fo:font-weight="bold" style:font-weight-asian="bold" fo:color="#000000" style:font-size-complex="12pt"/>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text-position="super 66.6%" style:font-size-complex="12pt"/>
    </style:style>
    <style:style style:name="T111" style:parent-style-name="DefaultParagraphFont" style:family="text">
      <style:text-properties fo:font-weight="bold" style:font-weight-asian="bold" fo:color="#000000" style:text-position="super 66.6%"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text-position="super 66.6%" style:font-size-complex="12pt"/>
    </style:style>
    <style:style style:name="T136" style:parent-style-name="DefaultParagraphFont" style:family="text">
      <style:text-properties fo:font-weight="bold" style:font-weight-asian="bold" fo:color="#000000" style:text-position="super 66.6%"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color="#000000" style:font-size-complex="12pt" fo:language="en" fo:country="US"/>
    </style:style>
    <style:style style:name="T147" style:parent-style-name="DefaultParagraphFont" style:family="text">
      <style:text-properties fo:font-weight="bold" style:font-weight-asian="bold" fo:color="#000000" style:font-size-complex="12pt" fo:language="en" fo:country="US"/>
    </style:style>
    <style:style style:name="T148" style:parent-style-name="DefaultParagraphFont" style:family="text">
      <style:text-properties fo:font-weight="bold" style:font-weight-asian="bold" fo:color="#000000" style:font-size-complex="12pt" fo:language="en" fo:country="US"/>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font-size-complex="12pt" fo:language="en" fo:country="US"/>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center"/>
      <style:text-properties fo:font-weight="bold" style:font-weight-asian="bold" style:font-weight-complex="bold"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margin-left="0.75in" fo:text-indent="-0.25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size-complex="12pt" fo:language="en" fo:country="US"/>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5in"/>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justify" fo:margin-left="0.75in" fo:text-indent="-0.25in">
        <style:tab-stops/>
      </style:paragraph-properties>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fo:language="en" fo:country="US"/>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text-properties fo:color="#000000" style:font-size-complex="12pt"/>
    </style:style>
    <style:style style:name="P413" style:parent-style-name="Normal" style:family="paragraph">
      <style:paragraph-properties fo:text-align="justify"/>
      <style:text-properties fo:color="#000000" style:font-size-complex="12pt"/>
    </style:style>
    <style:style style:name="P414" style:parent-style-name="Normal" style:family="paragraph">
      <style:paragraph-properties fo:text-align="justify"/>
      <style:text-properties fo:color="#000000" style:font-size-complex="12pt"/>
    </style:style>
    <style:style style:name="P415" style:parent-style-name="Normal" style:family="paragraph">
      <style:paragraph-properties fo:text-align="justify"/>
    </style:style>
    <style:style style:name="P416" style:parent-style-name="Normal" style:family="paragraph">
      <style:paragraph-properties fo:text-align="justify" fo:text-indent="0.4916in"/>
    </style:style>
    <style:style style:name="T417" style:parent-style-name="DefaultParagraphFont" style:family="text">
      <style:text-properties fo:font-style="italic" style:font-style-asian="italic" fo:color="#000000" style:font-size-complex="12pt"/>
    </style:style>
    <style:style style:name="P418" style:parent-style-name="Normal" style:family="paragraph">
      <style:paragraph-properties fo:text-align="justify" fo:text-indent="0.4916in"/>
      <style:text-properties fo:font-style="italic" style:font-style-asian="italic" fo:color="#000000" style:font-size-complex="12pt"/>
    </style:style>
    <style:style style:name="P419" style:parent-style-name="Normal" style:family="paragraph">
      <style:paragraph-properties fo:text-align="justify" fo:text-indent="0.4916in"/>
      <style:text-properties fo:font-style="italic" style:font-style-asian="italic" fo:color="#000000" style:font-size-complex="12pt"/>
    </style:style>
    <style:style style:name="P420" style:parent-style-name="Normal" style:family="paragraph">
      <style:paragraph-properties fo:text-align="justify" fo:text-indent="0.4916in"/>
      <style:text-properties fo:font-style="italic" style:font-style-asian="italic" fo:color="#000000"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o lyginamasis variantas</text:p>
      <text:p text:style-name="P10"/>
      <text:p text:style-name="P11"/>
      <text:p text:style-name="P12"><text:span text:style-name="T13"><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4">LIETUVOS RESPUBLIKOS</text:span></text:p>
      <text:p text:style-name="P15">TARPTAUTINIŲ SANKCIJŲ ĮSTATYMO NR. XIV-1020 PAKEITIMO</text:p>
      <text:p text:style-name="P16">ĮSTATYMAS</text:p>
      <text:p text:style-name="P17"/>
      <text:p text:style-name="P18">2023 m. <text:s text:c="35"/>d. Nr.</text:p>
      <text:p text:style-name="P19">Vilnius</text:p>
      <text:p text:style-name="P20"/>
      <text:p text:style-name="P21"/>
      <text:p text:style-name="P22"><text:span text:style-name="T23">1</text:span><text:span text:style-name="T24"><text:s/>straipsnis.<text:s/></text:span><text:span text:style-name="T25">1 straipsnio pakeitimas</text:span></text:p>
      <text:p text:style-name="P26"><text:span text:style-name="T27">Pakeisti 1 straipsnio 2 dalį ir ją išdėstyti taip:</text:span></text:p>
      <text:p text:style-name="P28"><text:span text:style-name="T29">„</text:span><text:span text:style-name="T30">2</text:span><text:span text:style-name="T31">.<text:s/></text:span><text:span text:style-name="T32">Šis įstatymas nustato pasiūlymų dėl tarptautinių sankcijų nustatymo teikimo,<text:s/></text:span><text:span text:style-name="T33">ribojamųjų priemonių Lietuvos Respublikos įstatymais nustatymo,<text:s/></text:span><text:span text:style-name="T34">Europos Sąjungos, Jungtinių Tautų ir kitų tarptautinių organizacijų, kurių narė yra arba kuriose dalyvauja Lietuvos Respublika, nustatytų sankcijų ir<text:s/></text:span><text:span text:style-name="T35">Lietuvos Respublikos įstatymais nustatytų ribojamųjų priemonių<text:s/></text:span><text:span text:style-name="T36">įgyvendinimo</text:span><text:span text:style-name="T37"><text:s/></text:span><text:span text:style-name="T38">bendrąsias sąlygas Lietuvos Respublikoje.“</text:span></text:p>
      <text:p text:style-name="P39"/>
      <text:p text:style-name="P40"><text:span text:style-name="T41">2</text:span><text:span text:style-name="T42"><text:s/>straipsnis.<text:s/></text:span><text:span text:style-name="T43">2 straipsnio pakeitimas</text:span></text:p>
      <text:p text:style-name="P44"><text:span text:style-name="T45">Pakeisti 2 straipsnį ir jį išdėstyti taip:</text:span></text:p>
      <text:p text:style-name="P46"><text:span text:style-name="T47">„</text:span><text:span text:style-name="T48">2</text:span><text:span text:style-name="T49"><text:s/>straipsnis.<text:s/></text:span><text:span text:style-name="T50">Pagrindinės šio įstatymo sąvokos</text:span></text:p>
      <text:p text:style-name="P51"><text:span text:style-name="T52">1</text:span><text:span text:style-name="T53">. Ribojamosios priemonės – Lietuvos Respublikos įstatymais nustatytų apribojimų ir įpareigojimų visuma.</text:span></text:p>
      <text:p text:style-name="P54"><text:span text:style-name="T55">2</text:span><text:span text:style-name="T56">.</text:span><text:span text:style-name="T57"><text:s/></text:span><text:span text:style-name="T58">Subjektas, kuriam taikomos sankcijos,</text:span><text:span text:style-name="T59"><text:s/>– valstybė ar jos dalis, teritorija (specialaus statuso zona), fizinis arba juridinis asmuo, bet kokia kita organizacija arba fizinių ar juridinių asmenų grupė ir (ar) organizacijų grupė, kuriems taikomos tarptautinės sankcijos<text:s/></text:span><text:span text:style-name="T60">arba Lietuvos Respublikos įstatymais nustatytos ribojamosios priemonės</text:span><text:span text:style-name="T61">.<text:s/></text:span></text:p>
      <text:p text:style-name="P62"><text:span text:style-name="T63">3</text:span><text:span text:style-name="T64">.</text:span><text:span text:style-name="T65"><text:s/></text:span><text:span text:style-name="T66">Tarptautinės sankcijos</text:span><text:span text:style-name="T67"><text:s/>–<text:s/></text:span><text:span text:style-name="T68">Europos Sąjungos teisės aktais, Jungtinių Tautų ir kitų tarptautinių organizacijų, kurių narė yra arba kuriose dalyvauja Lietuvos Respublika, sprendimais, kurie Lietuvos Respublikoje taikomi tiesiogiai arba įgyvendinami šio įstatymo nustatyta tvarka, nustatytų apribojimų ir įpareigojimų visuma.“</text:span></text:p>
      <text:p text:style-name="P69"/>
      <text:p text:style-name="P70"><text:span text:style-name="T71">3</text:span><text:span text:style-name="T72"><text:s/>straipsnis.<text:s/></text:span><text:span text:style-name="T73">5 straipsnio pakeitimas</text:span></text:p>
      <text:p text:style-name="P74"><text:span text:style-name="T75">Pakeisti 5 straipsnį ir jį išdėstyti taip:</text:span></text:p>
      <text:p text:style-name="P76"><text:span text:style-name="T77">„</text:span><text:span text:style-name="T78">5</text:span><text:span text:style-name="T79"><text:s/>straipsnis.<text:s/></text:span><text:span text:style-name="T80">Pasiūlymų dėl tarptautinių sankcijų teikimas</text:span></text:p>
      <text:p text:style-name="P81"><text:span text:style-name="T82">Lietuvos Respublikos užsienio reikalų ministerija savo iniciatyva</text:span><text:span text:style-name="T83">, šio įstatymo 10 straipsnio 1 dalyje nurodytos komisijos</text:span><text:span text:style-name="T84"><text:s/>ar<text:s/></text:span><text:span text:style-name="T85">Lietuvos Respublikos</text:span><text:span text:style-name="T86">šio įstatymo 11 straipsnyje nurodytų kompetentingų</text:span><text:span text:style-name="T87"><text:s/>institucijų siūlymu Lietuvos Respublikos teisės aktų nustatyta tvarka rengia ir teikia pasiūlymus Europos Sąjungai, Jungtinėms Tautoms ir kitoms tarptautinėms organizacijoms, kurių narė yra arba kuriose dalyvauja Lietuvos Respublika, nustatyti, keisti ar atšaukti tarptautines sankcijas.“</text:span></text:p>
      <text:p text:style-name="P88"/>
      <text:p text:style-name="P89"><text:span text:style-name="T90">4</text:span><text:span text:style-name="T91"><text:s/>straipsnis.<text:s/></text:span><text:span text:style-name="T92">Įstatymo papildymas II</text:span><text:span text:style-name="T93">1</text:span><text:span text:style-name="T94"><text:s/>skyriumi</text:span></text:p>
      <text:p text:style-name="P95"><text:span text:style-name="T96">Papildyti Įstatymą II</text:span><text:span text:style-name="T97">1<text:s/></text:span><text:span text:style-name="T98">skyriumi:</text:span></text:p>
      <text:p text:style-name="P99"><text:span text:style-name="T100">„</text:span><text:span text:style-name="T101">II</text:span><text:span text:style-name="T102">1</text:span><text:span text:style-name="T103"><text:s/></text:span><text:span text:style-name="T104">SKYRIUS</text:span></text:p>
      <text:p text:style-name="P105"><text:span text:style-name="T106">RIBOJAMŲJŲ PRIEMONIŲ NUSTATYMAS IR ĮGYVENDINIMAS<text:s/></text:span></text:p>
      <text:p text:style-name="P107"/>
      <text:p text:style-name="P108"><text:span text:style-name="T109">6</text:span><text:span text:style-name="T110">1</text:span><text:span text:style-name="T111"><text:s/></text:span><text:span text:style-name="T112">straipsnis.<text:s/></text:span><text:span text:style-name="T113">Ribojamųjų priemonių nustatymas Lietuvos Respublikos įstatymais<text:s/></text:span></text:p>
      <text:p text:style-name="P114"><text:span text:style-name="T115">1</text:span><text:span text:style-name="T116">.</text:span><text:span text:style-name="T117"><text:tab/>Siekiant užtikrinti Lietuvos Respublikos nacionalinio saugumo ir užsienio politikos interesus ir pasiekti šio įstatymo 1 straipsnyje nurodytus tikslus, Lietuvos Respublikos įstatymais gali būti nustatomos ribojamosios priemonės, jei tai neprieštarauja Lietuvos Respublikos tarptautiniams įsipareigojimams ir Europos Sąjungos teisei.</text:span></text:p>
      <text:p text:style-name="P118"><text:span text:style-name="T119">2</text:span><text:span text:style-name="T120">.</text:span><text:span text:style-name="T121"><text:tab/>Šio straipsnio 1 dalyje nurodytos ribojamosios priemonės nustatomos, keičiamos ir atšaukiamos įstatymu, kurį Lietuvos Respublikos Seimui pateikia Vyriausybė pagal atitinkamos valdymo srities ministro teikimą, suderintą su šio įstatymo 10 straipsnio 1 dalyje nurodyta komisija (toliau – įstatymas dėl ribojamųjų priemonių nustatymo).</text:span></text:p>
      <text:p text:style-name="P122"><text:span text:style-name="T123">3</text:span><text:span text:style-name="T124">.</text:span><text:span text:style-name="T125"><text:tab/></text:span><text:span text:style-name="T126">Įstatyme dėl ribojamųjų priemonių<text:s/></text:span><text:span text:style-name="T127">nustatymo apibrėžiamas ribojamųjų priemonių turinys, subjektai, kuriems taikomos ribojamosios priemonės, ar juos apibrėžiantys kriterijai, ribojamųjų priemonių taikymo laikotarpis (pradžia ir pabaiga), ribojamųjų priemonių įgyvendinimo išimtys ir, jei reikia, kitos nuostatos.<text:s/></text:span></text:p>
      <text:p text:style-name="P128"><text:span text:style-name="T129">4</text:span><text:span text:style-name="T130">.</text:span><text:span text:style-name="T131"><text:tab/>Jei įstatyme dėl ribojamųjų priemonių nustatymo nustatomi kriterijai, apibrėžiantys subjektus, kuriems taikomos ribojamosios priemonės, Vyriausybė ar jos įgaliota institucija, vadovaudamasi įstatyme dėl ribojamųjų priemonių nustatymo nustatytais kriterijais, nustato konkrečius fizinius ir juridinius asmenis, organizacijas, fizinių ir (ar) ar juridinių asmenų grupes, kurioms taikomos ribojamosios priemonės.</text:span></text:p>
      <text:p text:style-name="P132"/>
      <text:p text:style-name="P133"><text:span text:style-name="T134">6</text:span><text:span text:style-name="T135">2</text:span><text:span text:style-name="T136"><text:s/></text:span><text:span text:style-name="T137">straipsnis.<text:s/></text:span><text:span text:style-name="T138">Lietuvos Respublikos įstatymais nustatytų ribojamųjų priemonių įgyvendinimas</text:span></text:p>
      <text:p text:style-name="P139"><text:span text:style-name="T140">Lietuvos Respublikos įstatymais nustatytų ribojamųjų priemonių privalomumui, poveikiui sandoriams ir prievolėms, laikinojo administratoriaus paskyrimui, ekonominių išteklių realizavimui, įgyvendinimui, įgyvendinimo koordinavimui, užtikrinimui ir atsakomybei<text:s/></text:span><text:span text:style-name="T141">mutatis mutandis</text:span><text:span text:style-name="T142"><text:s/>taikomos atitinkamos šio įstatymo nuostatos.</text:span><text:span text:style-name="T143">“</text:span></text:p>
      <text:p text:style-name="P144"/>
      <text:p text:style-name="P145"><text:span text:style-name="T146">5</text:span><text:span text:style-name="T147"><text:s/>straipsnis.<text:s/></text:span><text:span text:style-name="T148">11 straipsnio pakeitimas</text:span></text:p>
      <text:p text:style-name="P149"><text:span text:style-name="T150">Pakeisti 11 straipsnio 3 dalies 5 punkt</text:span><text:span text:style-name="T151">ą ir jį išdėstyti taip:</text:span></text:p>
      <text:p text:style-name="P152"><text:span text:style-name="T153">„</text:span><text:span text:style-name="T154">5</text:span><text:span text:style-name="T155">) Lietuvos Respublikos susisiekimo ministerija, Lietuvos transporto saugos administracija, Lietuvos Respublikos ryšių reguliavimo tarnyba,<text:s/></text:span><text:span text:style-name="T156">Lietuvos radijo ir televizijos komisija,</text:span><text:span text:style-name="T157"><text:s/>taip pat kitos institucijos pagal joms priskirtas veiklos sritis, užtikrinančios ryšių ir susisiekimo apribojimų įgyvendinimą;“</text:span></text:p>
      <text:p text:style-name="P158"/>
      <text:p text:style-name="P159"><text:span text:style-name="T160">6</text:span><text:span text:style-name="T161"><text:s/>straipsnis.<text:s/></text:span><text:span text:style-name="T162">12 straipsnio pakeitimas</text:span></text:p>
      <text:p text:style-name="P163"><text:span text:style-name="T164">Pakeisti 12 straipsnio 3 dalį ir ją išdėstyti taip:</text:span></text:p>
      <text:p text:style-name="P165"><text:span text:style-name="T166">„</text:span><text:span text:style-name="T167">3</text:span><text:span text:style-name="T168">.<text:s/></text:span><text:span text:style-name="T169">F</text:span><text:span text:style-name="T170">iziniai ir juridiniai asmenys tarptautinių sankcijų įgyvendinimo tikslais turi teisę keistis informacija apie subjektą, kuriam taikomos<text:s/></text:span><text:span text:style-name="T171">tarptautinės</text:span><text:span text:style-name="T172"><text:s/>sankcijos.“</text:span></text:p>
      <text:p text:style-name="P173"/>
      <text:p text:style-name="P174"><text:span text:style-name="T175">7</text:span><text:span text:style-name="T176"><text:s/>straipsnis.<text:s/></text:span><text:span text:style-name="T177">V skyriaus pakeitimas</text:span></text:p>
      <text:p text:style-name="P178"><text:span text:style-name="T179">Pakeisti V skyrių ir jį išdėstyti taip:</text:span></text:p>
      <text:p text:style-name="P180"/>
      <text:p text:style-name="P181"><text:span text:style-name="T182">„</text:span><text:span text:style-name="T183">V</text:span><text:span text:style-name="T184"><text:s/>SKYRIUS</text:span></text:p>
      <text:p text:style-name="P185"><text:span text:style-name="T186">ATSAKOMYBĖ UŽ TARPTAUTINIŲ SANKCIJŲ PAŽEIDIMUS</text:span></text:p>
      <text:p text:style-name="P187"/>
      <text:p text:style-name="P188"><text:span text:style-name="T189">13</text:span><text:span text:style-name="T190"> straipsnis. </text:span><text:span text:style-name="T191">Atsakomybė už<text:s/></text:span><text:span text:style-name="T192">tarptautinių sankcijų pažeidimus</text:span></text:p>
      <text:p text:style-name="P193"><text:span text:style-name="T194">1</text:span><text:span text:style-name="T195">. Už tarptautinių sankcijų pažeidimus fiziniai ir juridiniai asmenys atsako<text:s/></text:span><text:span text:style-name="T196">šio įstatymo ir kitų</text:span><text:span text:style-name="T197"><text:s/></text:span><text:span text:style-name="T198">Lietuvos Respublikos įstatymų nustatyta tvarka.</text:span></text:p>
      <text:p text:style-name="P199"><text:span text:style-name="T200">2</text:span><text:span text:style-name="T201">. Jeigu įtariama, kad padarytas šio įstatymo pažeidimas turi administracinio nusižengimo arba nusikalstamos veikos požymių, kompetentingos institucijos, kurios yra nurodytos šio įstatymo 11 straipsnyje, bet kurių darbuotojams nėra suteikta teisė vykdyti administracinių nusižengimų teiseną arba pradėti ikiteisminį tyrimą, visą turimą informaciją, susijusią su galimai padarytu administraciniu nusižengimu ar nusikalstama veika, nedelsdamos perduoda institucijai,<text:s/></text:span><text:soft-page-break/><text:span text:style-name="T202">kurios pareigūnams yra suteikta teisė vykdyti administracinių nusižengimų teiseną arba pradėti ikiteisminį tyrimą, ir apie tai informuoja Užsienio reikalų ministeriją.</text:span></text:p>
      <text:p text:style-name="P203"><text:span text:style-name="T204">2</text:span><text:span text:style-name="T205">. Tarptautinių sankcijų pažeidimu<text:s/></text:span><text:span text:style-name="T206">yra laikomas neteisėtas asmenų elgesys, kuriuo tyčia arba dėl neatsargumo pažeidžiamos Lietuvos Respublikoje galiojančios tarptautinės sankcijos.</text:span></text:p>
      <text:p text:style-name="P207"><text:span text:style-name="T208">3</text:span><text:span text:style-name="T209">. Juridiniai asmenys už tarptautinių sankcijų pažeidimus atsako pagal<text:s/></text:span><text:span text:style-name="T210">šį įstatymą, jei juridinių asmenų padaryti pažeidimai pagal galiojančius įstatymus neužtraukia juridiniams asmenims baudžiamosios atsakomybės</text:span><text:span text:style-name="T211">.</text:span></text:p>
      <text:p text:style-name="P212"/>
      <text:p text:style-name="P213"><text:span text:style-name="T214">14</text:span><text:span text:style-name="T215"><text:tab/>straipsnis.<text:s/></text:span><text:span text:style-name="T216">Poveikio priemones taikančios institucijos</text:span></text:p>
      <text:p text:style-name="P217"><text:span text:style-name="T218">1</text:span><text:span text:style-name="T219">. Juridinių asmenų padarytus tarptautinių sankcijų pažeidimus tiria šio įstatymo 11 straipsnio 3, 4 ir 5 dalyse nurodytos kompetentingos institucijos, jei jos atlieka ūkio subjektų veiklos priežiūrą, kaip tai yra nustatyta Viešojo administravimo įstatyme, ir Finansinių nusikaltimų tyrimo tarnyba prie Lietuvos Respublikos vidaus reikalų ministerijos (toliau – poveikio priemones taikančios institucijos).</text:span></text:p>
      <text:p text:style-name="P220"><text:span text:style-name="T221">2</text:span><text:span text:style-name="T222">. Jeigu įtariama, kad padarytas tarptautinių sankcijų pažeidimas, kompetentingos institucijos, kurios yra nurodytos šio įstatymo 11 straipsnyje, bet kurios neatlieka ūkio subjektų veiklos priežiūros, kaip tai yra nustatyta Viešojo administravimo įstatyme, išskyrus Finansinių nusikaltimų tyrimo tarnybą prie Lietuvos Respublikos vidaus reikalų ministerijos, visą turimą informaciją, susijusią su galbūt padarytu pažeidimu, nedelsdamos perduoda tirti poveikio priemones taikančiai institucijai pagal veiklos sritį.</text:span></text:p>
      <text:p text:style-name="P223"><text:span text:style-name="T224">3</text:span><text:span text:style-name="T225">. Jeigu įtariama, kad padarytas tarptautinių sankcijų pažeidimas turi administracinio nusižengimo arba nusikalstamos veikos požymių, kompetentingos institucijos, kurios yra nurodytos šio įstatymo 11 straipsnyje, bet kurių darbuotojams nėra suteikta teisė pradėti administracinių nusižengimų teisenos arba ikiteisminio tyrimo, visą turimą informaciją, susijusią su galbūt padarytu administraciniu nusižengimu ar nusikalstama veika,<text:s/></text:span><text:soft-page-break/><text:span text:style-name="T226">nedelsdamos perduoda institucijai pagal veiklos sritį, kurios pareigūnams ar valstybės tarnautojams yra suteikta teisė pradėti administracinių nusižengimų teiseną arba ikiteisminį tyrimą.</text:span></text:p>
      <text:p text:style-name="P227"><text:span text:style-name="T228">4</text:span><text:span text:style-name="T229">.<text:s/></text:span><text:span text:style-name="T230">Lietuvos bankas, pagal kompetenciją atlikdamas šio įstatymo 11 straipsnio 7 dalyje nurodytą funkciją ir nustatęs pažeidimų, prižiūrimiems finansų rinkos dalyviams taiko finansų rinką reglamentuojančių įstatymų, kurių vykdymo priežiūra priskirta Lietuvos bankui, nustatytas poveikio priemones ir (arba) duoda privalomus nurodymus Lietuvos banko įstatymo ir kitų finansų rinką reglamentuojančių įstatymų, kurių vykdymo priežiūra priskirta Lietuvos bankui, tvarka.</text:span></text:p>
      <text:p text:style-name="P231"/>
      <text:p text:style-name="P232"><text:span text:style-name="T233">15</text:span><text:span text:style-name="T234"><text:s/>straipsnis.<text:s/></text:span><text:span text:style-name="T235">Poveikio priemonės</text:span></text:p>
      <text:p text:style-name="P236"><text:span text:style-name="T237">1</text:span><text:span text:style-name="T238">.</text:span><text:span text:style-name="T239"><text:s/>Poveikio priemones taikančios institucijos už tarptautinių sankcijų pažeidimus juridiniam asmeniui<text:s/></text:span><text:span text:style-name="T240">skiria šias poveikio priemones:</text:span></text:p>
      <text:p text:style-name="P241"><text:span text:style-name="T242">1</text:span><text:span text:style-name="T243">) baudą nuo 50 iki 100 procentų prekių, paslaugų arba lėšų, kurios buvo tarptautinių sankcijų pažeidimo dalykas, vertės, bet ne mažesnę nei 10 000 eurų;</text:span></text:p>
      <text:p text:style-name="P244"><text:span text:style-name="T245">2</text:span><text:span text:style-name="T246">) baudą nuo 10 000 iki 50 000 eurų, kai tarptautinių sankcijų pažeidimo dalykas nėra prekės, paslaugos arba lėšos;</text:span></text:p>
      <text:p text:style-name="P247"><text:span text:style-name="T248">3</text:span><text:span text:style-name="T249">) kai juridinis asmuo tarptautines sankcijas pažeidžia pakartotinai per vienus metus nuo poveikio priemonės už tarptautinių sankcijų pažeidimą paskyrimo arba kai prekių, paslaugų arba lėšų, kurios buvo tarptautinių sankcijų pažeidimo dalykas, vertė yra didesnė nei 100 000 eurų – baudą iki 5 procentų bendrųjų metinių pajamų, bet ne mažesnę nei 100 procentų prekių, paslaugų arba lėšų, kurios buvo tarptautinių sankcijų pažeidimo dalykas, vertės, ir ne mažesnę nei 20 000 eurų.</text:span></text:p>
      <text:p text:style-name="P250"><text:span text:style-name="T251">2</text:span><text:span text:style-name="T252">. Už tarptautinių sankcijų pažeidimus kartu su šio straipsnio 1 dalyje nurodyta poveikio priemone gali būti skiriamas prekių arba lėšų, kurios buvo tarptautinių sankcijų pažeidimo dalykas ar veiklos rezultatas, konfiskavimas.</text:span></text:p>
      <text:p text:style-name="P253"><text:span text:style-name="T254">3</text:span><text:span text:style-name="T255">. Skirdamos konkrečią baudą, jos dydį<text:s/></text:span><text:span text:style-name="T256">poveikio priemones taikančios institucijos<text:s/></text:span><text:span text:style-name="T257">nustato vadovaudamosi šio įstatymo 16 straipsnyje nustatyta poveikio priemonių taikymo tvarka.</text:span></text:p>
      <text:p text:style-name="P258"/>
      <text:p text:style-name="P259"><text:span text:style-name="T260">16</text:span><text:span text:style-name="T261"><text:s/>straipsnis.<text:s/></text:span><text:span text:style-name="T262">Poveikio priemonių taikymo tvarka</text:span></text:p>
      <text:p text:style-name="P263"><text:span text:style-name="T264">1</text:span><text:span text:style-name="T265">.</text:span><text:span text:style-name="T266"><text:s/>Prieš spręsdama, ar taikyti šiame įstatyme nustatytas poveikio priemones,<text:s/></text:span><text:span text:style-name="T267">poveikio priemones taikanti<text:s/></text:span><text:span text:style-name="T268">institucija juridiniam asmeniui (toliau – asmuo, kuriam taikoma poveikio priemonė), nustato ne trumpesnį kaip 14 darbo dienų terminą paaiškinimams pateikti. Šis terminas skaičiuojamas nuo pasiūlymo pateikti paaiškinimus išsiuntimo<text:s/></text:span><text:span text:style-name="T269">registruotąja pašto siunta arba pateikimo elektroninėmis pristatymo priemonėmis, arba įteikimo pasirašytinai</text:span><text:span text:style-name="T270"><text:s/>dienos. Paaiškinimų nepateikimas per nurodytą paaiškinimų pateikimo terminą<text:s/></text:span><text:span text:style-name="T271">poveikio priemones taikančiai<text:s/></text:span><text:span text:style-name="T272">institucijai netrukdo spręsti klausimo dėl poveikio priemonės taikymo.</text:span></text:p>
      <text:p text:style-name="P273"><text:span text:style-name="T274">2</text:span><text:span text:style-name="T275">. Asmuo, kuriam taikoma poveikio priemonė, turi teisę susipažinti su poveikio priemones taikančios institucijos turima medžiaga, kuria grindžiamas poveikio priemonės) taikymas (išskyrus informaciją, kuri sudaro valstybės, tarnybos, komercinę ar kitą įstatymų saugomą paslaptį), duoti paaiškinimus, pateikti įrodymus, naudotis advokato ar kito įgalioto atstovo paslaugomis. Jei poveikio priemonės taikymo klausimo svarstymo metu apklausiami liudytojai, asmuo, kuriam taikoma poveikio priemonė, turi teisę juos apklausti, taip pat siūlyti savo liudytojus.<text:s/></text:span></text:p>
      <text:p text:style-name="P276"><text:span text:style-name="T277">3</text:span><text:span text:style-name="T278">. Poveikio priemones taikančios institucijos sprendimas taikyti poveikio priemonę įforminamas protokolu ir turi būti motyvuotas bei <text:s/>grindžiamas tik tais įrodymais, su kuriais asmuo, kuriam taikoma poveikio priemonė, turėjo galimybę susipažinti, išskyrus informaciją, kuri sudaro valstybės, tarnybos, komercinę arba kitą įstatymų saugomą paslaptį. Poveikio priemones taikančios institucijos sprendime turi būti nurodytas jo<text:s/></text:span><text:soft-page-break/><text:span text:style-name="T279">priėmimo teisinis pagrindas, tarptautinių sankcijų pažeidimo aplinkybės, asmens, kuriam taikoma poveikio priemonė, paaiškinimai ir kiti įrodymai ir jų vertinimas.</text:span></text:p>
      <text:p text:style-name="P280"><text:span text:style-name="T281">4</text:span><text:span text:style-name="T282">. Poveikio priemonės pritaikymas neatleidžia asmens nuo pareigos, už kurios nevykdymą pritaikyta poveikio priemonė, atlikimo.<text:s/></text:span></text:p>
      <text:p text:style-name="P283"><text:span text:style-name="T284">5</text:span><text:span text:style-name="T285">. Informacija apie tarptautinių sankcijų pažeidimus, turinčius nusikalstamos veikos požymių, perduodama institucijai, kurios pareigūnams yra suteikta teisė vykdyti ikiteisminį tyrimą. Šie pareigūnai Lietuvos Respublikos baudžiamojo proceso kodekso nustatyta tvarka nusprendžia, ar pradėti ikiteisminį tyrimą. Gavus ikiteisminio tyrimo institucijos ar prokuroro pranešimą apie ikiteisminio tyrimo pradžią, klausimo dėl poveikio priemonės taikymo svarstymas sustabdomas. Jei ikiteisminio tyrimo institucija ar prokuroras atsisako pradėti ikiteisminį tyrimą arba ikiteisminis tyrimas nutraukiamas, surinkta medžiaga grąžinama poveikio priemones taikančiai institucijai ir klausimo dėl poveikio priemonės taikymo svarstymas yra tęsiamas. Sustabdžius klausimo dėl poveikio priemonės taikymo svarstymą, stabdomas ir šio straipsnio 7 dalyje nurodytas sprendimo priėmimo terminas. Pratęsus poveikio priemonės taikymo svarstymą, pratęsiamas ir šio straipsnio 7 dalyje nurodytas sprendimo priėmimo terminas. Jei baudžiamasis procesas pasibaigia ir juridinis asmuo nėra patrauktas baudžiamojon atsakomybėn, klausimo dėl poveikio priemonės taikymo svarstymas tęsiamas.</text:span></text:p>
      <text:p text:style-name="P286"><text:span text:style-name="T287">6</text:span><text:span text:style-name="T288">. Poveikio priemones taikančios institucijos sprendimas dėl poveikio priemonės taikymo per 3 darbo dienas nuo jo priėmimo dienos asmeniui, dėl kurio veiksmų buvo svarstomas poveikio priemonės skyrimo klausimas, išsiunčiamas registruotąja pašto siunta arba pateikiamas elektroninėmis pristatymo priemonėmis, arba įteikiamas jam pasirašytinai.</text:span></text:p>
      <text:p text:style-name="P289"><text:span text:style-name="T290">7</text:span><text:span text:style-name="T291">. Poveikio priemones taikančios institucijos sprendimas taikyti poveikio priemonę gali būti priimtas, jei praėjo ne daugiau kaip dveji metai nuo pažeidimo paaiškėjimo dienos.</text:span></text:p>
      <text:p text:style-name="P292"><text:span text:style-name="T293">8</text:span><text:span text:style-name="T294">. Poveikio priemones taikančios<text:s/></text:span><text:span text:style-name="T295">institucijos<text:s/></text:span><text:span text:style-name="T296">poveikio priemones juridiniam asmeniui skiria vadovaudamosi teisingumo, protingumo kriterijais ir neviršydamos šio įstatymo 15 straipsnio 1 dalyje nustatytų skirtinos baudos dydžių, atsižvelgdamos į:</text:span></text:p>
      <text:p text:style-name="P297"><text:span text:style-name="T298">1</text:span><text:span text:style-name="T299">) pažeidimo pavojingumo pobūdį ir mastą;</text:span></text:p>
      <text:p text:style-name="P300"><text:span text:style-name="T301">2</text:span><text:span text:style-name="T302">) dėl padaryto pažeidimo atsiradusią žalą;</text:span></text:p>
      <text:p text:style-name="P303"><text:span text:style-name="T304">3</text:span><text:span text:style-name="T305">) atsakomybę lengvinančias ir sunkinančias aplinkybes;</text:span></text:p>
      <text:p text:style-name="P306"><text:span text:style-name="T307">4</text:span><text:span text:style-name="T308">) kaltę (kaltės formą ir rūšį).</text:span></text:p>
      <text:p text:style-name="P309"><text:span text:style-name="T310">9</text:span><text:span text:style-name="T311">. Atsakomybę lengvinančios aplinkybės yra šios:</text:span></text:p>
      <text:p text:style-name="P312"><text:span text:style-name="T313">1</text:span><text:span text:style-name="T314">) juridinis asmuo pripažino padaręs tarptautinių sankcijų pažeidimą ir bendradarbiavo su šį pažeidimą tiriančia poveikio priemones taikančia institucija šio pažeidimo tyrimo metu (sudarė sąlygas poveikio priemones taikančiai institucijai tirti pažeidimą, teikė prašomą informaciją, padėjo išaiškinti pažeidimą ir jame dalyvavusius asmenis);</text:span></text:p>
      <text:p text:style-name="P315"><text:span text:style-name="T316">2</text:span><text:span text:style-name="T317">) juridinis asmuo savo noru atlygino arba pašalino dėl pažeidimo padarymo atsiradusią žalą;</text:span></text:p>
      <text:p text:style-name="P318"><text:span text:style-name="T319">3</text:span><text:span text:style-name="T320">) pažeidimas padarytas esant kitų svarbių aplinkybių, kurias poveikio priemones taikanti institucija pripažįsta lengvinančiomis atsakomybę.</text:span></text:p>
      <text:p text:style-name="P321"><text:span text:style-name="T322">10</text:span><text:span text:style-name="T323">. Atsakomybę sunkinančios aplinkybės yra šios:</text:span></text:p>
      <text:p text:style-name="P324"><text:span text:style-name="T325">1</text:span><text:span text:style-name="T326">) juridinis asmuo vengia bendradarbiauti su poveikio priemones taikančia institucija ir teikti jai su pažeidimu susijusią informaciją ar paaiškinimus, kliudo atlikti patikrą;</text:span></text:p>
      <text:p text:style-name="P327"><text:span text:style-name="T328">2</text:span><text:span text:style-name="T329">) juridinis asmuo slepia padarytą pažeidimą;</text:span></text:p>
      <text:p text:style-name="P330"><text:span text:style-name="T331">3</text:span><text:span text:style-name="T332">) juridinis asmuo tęsia pažeidimą, nors poveikio priemones taikanti institucija įspėjo dėl galimo pažeidimo ar veiklos trūkumų;</text:span></text:p>
      <text:p text:style-name="P333"><text:span text:style-name="T334">4</text:span><text:span text:style-name="T335">) dėl juridinio asmens tyčinių veiksmų ar neveikimo pajamos, gautos iš ūkinės veiklos, pažeidžiančios šį įstatymą, viršija 500 bazinių socialinių išmokų, jei tai neužtraukia baudžiamosios atsakomybės;</text:span></text:p>
      <text:p text:style-name="P336"><text:span text:style-name="T337">5</text:span><text:span text:style-name="T338">) juridinis asmuo, vykdydamas ūkinę veiklą, pateikė klaidingą informaciją, naudojo suklastotus ar teisinės galios neturinčius dokumentus, siekdamas išvengti pagal šį įstatymą taikomų draudimų ir tarptautinių sankcijų.</text:span></text:p>
      <text:p text:style-name="P339"><text:span text:style-name="T340">11</text:span><text:span text:style-name="T341">. Konkretų juridiniam asmeniui skirtinos baudos dydį poveikio priemones taikanti institucija apskaičiuoja ir pagrįstai nustato atsižvelgdama į šias baudų skyrimo taisykles:</text:span></text:p>
      <text:p text:style-name="P342"><text:span text:style-name="T343">1</text:span><text:span text:style-name="T344">) skiriamos konkrečios baudos dydį nustato nuo jos vidurkio, kuris apskaičiuojamas sudedant šio įstatymo 15 straipsnio 1 dalyje nustatytus<text:s/></text:span><text:span text:style-name="T345">baudos mažiausią ir didžiausią baudos dydžius ir gautą rezultatą padalijant pusiau;</text:span><text:span text:style-name="T346"><text:s/></text:span></text:p>
      <text:p text:style-name="P347"><text:span text:style-name="T348">2</text:span><text:span text:style-name="T349">) skirdama konkrečią baudą, vertina šio straipsnio 8 dalies 1–4 punktuose nurodytas aplinkybes ir baudos dydį skaičiuoja nuo baudos vidurkio;</text:span></text:p>
      <text:p text:style-name="P350"><text:span text:style-name="T351">3</text:span><text:span text:style-name="T352">) nustačiusi, kad yra kelios asmens atsakomybę lengvinančios aplinkybės ir nėra sunkinančių aplinkybių, skiria baudą, nesiekiančią skirtinos baudos vidurkio;</text:span></text:p>
      <text:p text:style-name="P353"><text:span text:style-name="T354">4</text:span><text:span text:style-name="T355">) nustačiusi, kad yra kelios asmens atsakomybę sunkinančios aplinkybės ir nėra lengvinančių aplinkybių, skiria baudą, viršijančią skirtinos baudos vidurkį.</text:span></text:p>
      <text:p text:style-name="P356"/>
      <text:p text:style-name="P357"><text:span text:style-name="T358">17</text:span><text:span text:style-name="T359"><text:s/>straipsnis.<text:s/></text:span><text:span text:style-name="T360">Poveikio priemones taikančios<text:s/></text:span><text:span text:style-name="T361">institucijos teisė netaikyti poveikio priemonių<text:s/></text:span></text:p>
      <text:p text:style-name="P362"><text:span text:style-name="T363">Jei poveikio priemones taikanti institucija, n</text:span><text:span text:style-name="T364">ustačiusi, kad pažeidimas vertintinas kaip mažareikšmis teisės aktų reikalavimų pažeidimas ir kurį galima ištaisyti nedelsiant poveikio priemones taikančios institucijos pareigūno, kito valstybės tarnautojo ar darbuotojo akivaizdoje, tokio pažeidimo tyrimas nutraukiamas, šiame įstatyme nustatytos poveikio priemonės neskiriamos, o asmeniui pareiškiama žodinė pastaba. Tais atvejais, kai mažareikšmio teisės aktų reikalavimų pažeidimo nedelsiant ištaisyti negalima poveikio priemones taikančios institucijos pareigūno, kito valstybės tarnautojo ar darbuotojo akivaizdoje, asmeniui pateikiamas rašytinis nurodymas pašalinti mažareikšmį teisės aktų reikalavimų pažeidimą ir nustatomas protingas terminas pažeidimui pašalinti, kuris gali<text:s/></text:span><text:soft-page-break/><text:span text:style-name="T365">būti pratęstas vieną kartą. Jeigu asmuo nepašalino mažareikšmio teisės aktų reikalavimų pažeidimo, pakartotinai rašytinis nurodymas negali būti pateiktas.</text:span></text:p>
      <text:p text:style-name="P366"/>
      <text:p text:style-name="P367"><text:span text:style-name="T368">18</text:span><text:span text:style-name="T369"><text:s/>straipsnis.<text:s/></text:span><text:span text:style-name="T370">Paskirtos baudos sumokėjimas ir išieškojimas</text:span></text:p>
      <text:p text:style-name="P371"><text:span text:style-name="T372">1</text:span><text:span text:style-name="T373">.</text:span><text:span text:style-name="T374"><text:tab/></text:span><text:span text:style-name="T375">Juridinis asmuo<text:s/></text:span><text:span text:style-name="T376">poveikio priemones taikančios<text:s/></text:span><text:span text:style-name="T377">institucijos sprendimu<text:s/></text:span><text:span text:style-name="T378">paskirtą baudą privalo sumokėti į valstybės biudžetą ne vėliau kaip per 3 mėnesius nuo sprendimo skirti baudą įsiteisėjimo dienos, o jei<text:s/></text:span><text:span text:style-name="T379">sprendimas<text:s/></text:span><text:span text:style-name="T380">skirti baudą buvo apskųstas, – ne vėliau kaip per<text:s/></text:span><text:span text:style-name="T381">3 mėnesius nuo<text:s/></text:span><text:span text:style-name="T382">teismo sprendimo, kuriuo skundas nebuvo visiškai patenkintas, įsiteisėjimo dienos.</text:span></text:p>
      <text:p text:style-name="P383"><text:span text:style-name="T384">2</text:span><text:span text:style-name="T385">.</text:span><text:span text:style-name="T386"><text:tab/></text:span><text:span text:style-name="T387">Poveikio priemones taikančios<text:s/></text:span><text:span text:style-name="T388">institucijos sprendimas<text:s/></text:span><text:span text:style-name="T389">skirti baudą yra vykdomasis dokumentas, vykdomas Lietuvos Respublikos civilinio proceso kodekso nustatyta tvarka. Jeigu<text:s/></text:span><text:span text:style-name="T390">poveikio priemones taikanti<text:s/></text:span><text:span text:style-name="T391">institucija, priėmusi sprendimą<text:s/></text:span><text:span text:style-name="T392">skirti baudą, yra mokesčių administratorius, baudos išieškojimui<text:s/></text:span><text:span text:style-name="T393">mutatis mutandis</text:span><text:span text:style-name="T394"><text:s/>taikoma Lietuvos Respublikos mokesčių administravimo įstatymo nustatyta mokesčių</text:span><text:span text:style-name="T395"><text:s/>priverstinio išieškojimo tvarka.</text:span></text:p>
      <text:p text:style-name="P396"/>
      <text:p text:style-name="P397"><text:span text:style-name="T398">19</text:span><text:span text:style-name="T399"><text:s/>straipsnis.<text:s/></text:span><text:span text:style-name="T400">Sprendimų apskundimas</text:span></text:p>
      <text:p text:style-name="P401"><text:span text:style-name="T402">Asmuo, nesutinkantis su poveikio priemones taikančios institucijos sprendimu, turi teisę jį apskųsti teismui Lietuvos Respublikos administracinių bylų teisenos įstatymo nustatyta tvarka.</text:span><text:span text:style-name="T403">“</text:span></text:p>
      <text:p text:style-name="P404"/>
      <text:p text:style-name="P405"><text:span text:style-name="T406">8</text:span><text:span text:style-name="T407"><text:tab/></text:span><text:span text:style-name="T408">straipsnis.<text:s/></text:span><text:span text:style-name="T409">Įstatymo įsigaliojimas</text:span></text:p>
      <text:p text:style-name="P410"><text:span text:style-name="T411">Šis įstatymas įsigalioja 2023 m. balandžio 15 d.</text:span></text:p>
      <text:p text:style-name="P412"/>
      <text:p text:style-name="P413"/>
      <text:p text:style-name="P414"/>
      <text:p text:style-name="P415"/>
      <text:p text:style-name="P416"><text:span text:style-name="T417">Skelbiu šį Lietuvos Respublikos Seimo priimtą įstatymą.<text:s/></text:span></text:p>
      <text:p text:style-name="P418"/>
      <text:p text:style-name="P419"/>
      <text:p text:style-name="P420"/>
      <text:p text:style-name="P421"><text:span text:style-name="T4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83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9T06:02:00Z</meta:creation-date>
    <dc:date>2023-03-09T06:02:00Z</dc:date>
    <meta:print-date>2022-10-26T10:57:00Z</meta:print-date>
    <meta:template xlink:href="Normal.dotm" xlink:type="simple"/>
    <meta:editing-cycles>2</meta:editing-cycles>
    <meta:editing-duration>PT0S</meta:editing-duration>
    <meta:document-statistic meta:page-count="12" meta:paragraph-count="220" meta:word-count="2272" meta:character-count="18484" meta:row-count="657" meta:non-whitespace-character-count="16432"/>
  </office:meta>
</office:document-meta>
</file>