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fo:margin-bottom="0in" fo:line-height="100%" style:page-number="1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5034in" style:use-optimal-column-width="false"/>
    </style:style>
    <style:style style:name="TableColumn21" style:family="table-column">
      <style:table-column-properties style:column-width="0.6048in" style:use-optimal-column-width="false"/>
    </style:style>
    <style:style style:name="TableColumn22" style:family="table-column">
      <style:table-column-properties style:column-width="0.5034in" style:use-optimal-column-width="false"/>
    </style:style>
    <style:style style:name="TableColumn23" style:family="table-column">
      <style:table-column-properties style:column-width="4.8319in" style:use-optimal-column-width="false"/>
    </style:style>
    <style:style style:name="Table18" style:family="table">
      <style:table-properties style:width="6.8437in" style:rel-width="100%" fo:margin-left="0in" table:align="center"/>
    </style:style>
    <style:style style:name="TableRow24" style:family="table-row">
      <style:table-row-properties style:min-row-height="0.0923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0826in" style:use-optimal-row-height="false" fo:keep-together="always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6826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52" style:parent-style-name="DefaultParagraphFont" style:family="text">
      <style:text-properties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style-complex="italic" fo:font-size="12pt" style:font-size-asian="12pt" style:font-size-complex="12pt"/>
    </style:style>
    <style:style style:name="T55" style:parent-style-name="Hyperlink" style:family="text">
      <style:text-properties style:font-style-complex="italic" style:use-window-font-color="true" fo:font-size="12pt" style:font-size-asian="12pt" style:font-size-complex="12pt" style:text-underline-type="none"/>
    </style:style>
    <style:style style:name="T56" style:parent-style-name="DefaultParagraphFont" style:family="text">
      <style:text-properties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baseline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margin-bottom="0in" fo:line-height="100%" fo:background-color="#FFFFFF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7" style:parent-style-name="Normal" style:family="paragraph">
      <style:text-properties style:font-name-complex="Times New Roman" fo:font-size="12pt" style:font-size-asian="12pt" style:font-size-complex="12pt"/>
    </style:style>
    <style:style style:name="P78" style:parent-style-name="Normal" style:family="paragraph">
      <style:text-properties style:font-name-complex="Times New Roman" fo:font-size="12pt" style:font-size-asian="12pt" style:font-size-complex="12pt"/>
    </style:style>
    <style:style style:name="P79" style:parent-style-name="Normal" style:family="paragraph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PASIŪLYMAS</text:p>
      <text:p text:style-name="P3"><text:span text:style-name="T4">DĖL LIETUVOS<text:s/></text:span><text:span text:style-name="T5">RESPUBLIKOS<text:s/></text:span><text:span text:style-name="T6">Vyriausybės įstatymo<text:s/></text:span><text:span text:style-name="T7">NR. I-464 22 IR 35</text:span><text:span text:style-name="T8"><text:s/>straipsnių PAKEITIMO</text:span><text:span text:style-name="T9"><text:s/></text:span><text:span text:style-name="T10">ĮSTATYMO PROJEKTO</text:span><text:span text:style-name="T11"><text:s/>NR. XIIIP-</text:span><text:span text:style-name="T12">1808</text:span><text:span text:style-name="T13">(2)</text:span></text:p>
      <text:p text:style-name="P14"><text:span text:style-name="T15">2019-04-24</text:span></text:p>
      <text:p text:style-name="P16"><text:span text:style-name="T17">Vilniu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text:s/>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2018-09-13 Seime priimtas<text:s/></text:span><text:span text:style-name="T53">naujos redakcijos Savivaldybių administracinės priežiūros įstatymas<text:s/></text:span><text:span text:style-name="T54">Nr.<text:s/></text:span><text:a xlink:href="https://www.e-tar.lt/portal/legalAct.html?documentId=e89475b0bfcb11e88f64a5ecc703f89b" office:target-frame-name="_parent" xlink:show="replace"><text:span text:style-name="T55">XIII-1477</text:span></text:a><text:span text:style-name="T56"><text:s/>(TAR paskelbta 2018-09-24), kurio<text:s/></text:span><text:span text:style-name="T57">įsigaliojimo data numatyta 2019-07-01.<text:s/></text:span></text:p>
            <text:p text:style-name="P58">Šis įstatymo projektas Nr. XIIIP-1808 yra lydintis Savivaldybių administracinės priežiūros <text:s/>įstatymą, todėl jo įsigaliojimo data taip pat turi būti 2019-07-01.</text:p>
            <text:p text:style-name="P59"/>
            <text:p text:style-name="P60"><text:span text:style-name="T61">Pasiūlymas:</text:span><text:span text:style-name="T62"><text:s/></text:span></text:p>
            <text:p text:style-name="P63">Pakeisti įstatymo projekto 3 straipsnį ir jį išdėstyti taip:</text:p>
            <text:p text:style-name="P64"><text:s/>„3. straipsnis. Įstatymo įsigaliojimas.</text:p>
            <text:p text:style-name="P65"><text:span text:style-name="T66">Šis įstatymas įsigalioja 2019 m.<text:s/></text:span><text:span text:style-name="T67">sausio</text:span><text:span text:style-name="T68"><text:s/></text:span><text:span text:style-name="T69">liepos</text:span><text:span text:style-name="T70"><text:s/>1 d.“</text:span></text:p>
          </table:table-cell>
        </table:table-row>
      </table:table>
      <text:p text:style-name="P71"/>
      <text:p text:style-name="P72"/>
      <text:p text:style-name="P73">Teikia</text:p>
      <text:p text:style-name="P74"/>
      <text:p text:style-name="P75">Seimo narė Guoda Burokienė<text:tab/><text:tab/><text:tab/><text:tab/><text:s text:c="12"/><text:tab/><text:tab/><text:s text:c="10"/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19-04-24T05:22:00Z</meta:creation-date>
    <dc:date>2019-04-24T05:22:00Z</dc:date>
    <meta:print-date>2019-04-19T07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926" meta:row-count="20" meta:non-whitespace-character-count="808"/>
  </office:meta>
</office:document-meta>
</file>