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vertical-align="baseline"/>
      <style:text-properties fo:font-weight="bold" style:font-weight-asian="bold" style:font-weight-complex="bold" fo:color="#000000"/>
    </style:style>
    <style:style style:name="P24" style:parent-style-name="Normal" style:family="paragraph">
      <style:paragraph-properties fo:text-align="center" style:vertical-align="baseline"/>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ableColumn43" style:family="table-column">
      <style:table-column-properties style:column-width="0.3958in" style:use-optimal-column-width="false"/>
    </style:style>
    <style:style style:name="TableColumn44" style:family="table-column">
      <style:table-column-properties style:column-width="1.4694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232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36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Row68" style:family="table-row">
      <style:table-row-properties style:min-row-height="0.2631in" style:use-optimal-row-height="false"/>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reformatted0" style:family="paragraph">
      <style:paragraph-properties fo:text-align="justify" fo:margin-top="0in" fo:margin-bottom="0in" style:line-height-at-least="0.2083in" fo:text-indent="0.4923in"/>
    </style:style>
    <style:style style:name="T93" style:parent-style-name="DefaultParagraphFont" style:family="text">
      <style:text-properties fo:color="#000000"/>
    </style:style>
    <style:style style:name="T94" style:parent-style-name="DefaultParagraphFont" style:family="text">
      <style:text-properties fo:color="#000000" fo:font-size="7pt" style:font-size-asian="7pt" style:font-size-complex="7pt"/>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P97" style:parent-style-name="preformatted0" style:family="paragraph">
      <style:paragraph-properties fo:text-align="justify" fo:margin-top="0in" fo:margin-bottom="0in" style:line-height-at-least="0.2083in" fo:text-indent="0.4923in"/>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preformatted0" style:family="paragraph">
      <style:paragraph-properties fo:text-align="justify" fo:margin-top="0in" fo:margin-bottom="0in" style:line-height-at-least="0.2083in" fo:text-indent="0.4923in"/>
    </style:style>
    <style:style style:name="T106" style:parent-style-name="DefaultParagraphFont" style:family="text">
      <style:text-properties fo:color="#000000"/>
    </style:style>
    <style:style style:name="P107" style:parent-style-name="preformatted0" style:family="paragraph">
      <style:paragraph-properties fo:text-align="justify" fo:margin-top="0in" fo:margin-bottom="0in" style:line-height-at-least="0.2083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preformatted0" style:family="paragraph">
      <style:paragraph-properties fo:text-align="justify" fo:margin-top="0in" fo:margin-bottom="0in" style:line-height-at-least="0.2083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justify"/>
      <style:text-properties style:font-weight-complex="bold" style:font-size-complex="12pt" fo:language="en" fo:country="US" style:language-asian="lt" style:country-asian="LT"/>
    </style:style>
    <style:style style:name="TableRow118" style:family="table-row">
      <style:table-row-properties style:use-optimal-row-height="false"/>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BodyText" style:family="paragraph">
      <style:paragraph-properties fo:text-align="justify" fo:margin-bottom="0in" style:line-height-at-least="0.25in" fo:text-indent="0.4916in"/>
    </style:style>
    <style:style style:name="T131" style:parent-style-name="DefaultParagraphFont" style:family="text">
      <style:text-properties fo:color="#000000"/>
    </style:style>
    <style:style style:name="T132" style:parent-style-name="DefaultParagraphFont" style:family="text">
      <style:text-properties fo:color="#000000" fo:font-size="7pt" style:font-size-asian="7pt" style:font-size-complex="7pt"/>
    </style:style>
    <style:style style:name="T133" style:parent-style-name="DefaultParagraphFont" style:family="text">
      <style:text-properties fo:color="#000000"/>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Normal" style:family="paragraph">
      <style:paragraph-properties fo:text-align="justify"/>
      <style:text-properties style:font-weight-complex="bold"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BodyText" style:family="paragraph">
      <style:paragraph-properties fo:text-align="justify" fo:margin-bottom="0in" style:line-height-at-least="0.25in" fo:text-indent="0.4916in"/>
    </style:style>
    <style:style style:name="T152" style:parent-style-name="DefaultParagraphFont" style:family="text">
      <style:text-properties fo:color="#000000" fo:font-size="7pt" style:font-size-asian="7pt" style:font-size-complex="7pt"/>
    </style:style>
    <style:style style:name="T153" style:parent-style-name="DefaultParagraphFont" style:family="text">
      <style:text-properties fo:color="#000000"/>
    </style:style>
    <style:style style:name="T154" style:parent-style-name="DefaultParagraphFont" style:family="text">
      <style:text-properties fo:color="#000000" fo:language="en" fo:country="GB"/>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Normal" style:family="paragraph">
      <style:paragraph-properties fo:text-align="justify"/>
      <style:text-properties style:font-weight-complex="bold" style:font-size-complex="12pt" style:language-asian="lt" style:country-asian="L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keep-with-next="always" fo:text-align="justify" fo:text-indent="0.5in"/>
      <style:text-properties style:font-weight-complex="bold" style:font-size-complex="12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ableColumn170" style:family="table-column">
      <style:table-column-properties style:column-width="0.3958in" style:use-optimal-column-width="false"/>
    </style:style>
    <style:style style:name="TableColumn171" style:family="table-column">
      <style:table-column-properties style:column-width="1.4694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468in" style:use-optimal-column-width="false"/>
    </style:style>
    <style:style style:name="TableColumn175" style:family="table-column">
      <style:table-column-properties style:column-width="3.8631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2.0729in" style:use-optimal-column-width="false"/>
    </style:style>
    <style:style style:name="Table169" style:family="table">
      <style:table-properties style:width="10.5333in" fo:margin-left="0in" table:align="center"/>
    </style:style>
    <style:style style:name="TableRow178" style:family="table-row">
      <style:table-row-properties style:min-row-height="0.3277in" style:use-optimal-row-height="false"/>
    </style:style>
    <style:style style:name="TableCell1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Cell1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TableRow195" style:family="table-row">
      <style:table-row-properties style:min-row-height="0.2631in"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Normal" style:family="paragraph">
      <style:paragraph-properties fo:text-align="justify" fo:line-height="150%" fo:text-indent="0.4923in">
        <style:tab-stops>
          <style:tab-stop style:type="left" style:position="0.5909in"/>
          <style:tab-stop style:type="left" style:position="0.9847in"/>
          <style:tab-stop style:type="right" style:position="6.69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ListParagraph" style:family="paragraph">
      <style:paragraph-properties fo:text-align="justify" fo:margin-bottom="0in" fo:line-height="150%">
        <style:tab-stops>
          <style:tab-stop style:type="left" style:position="-0.1513in"/>
          <style:tab-stop style:type="left" style:position="0.2423in"/>
          <style:tab-stop style:type="right" style:position="5.9506in"/>
        </style:tab-stops>
      </style:paragraph-properties>
      <style:text-properties style:font-name="Times New Roman" fo:font-size="12pt" style:font-size-asian="12pt" style:font-size-complex="12pt" fo:hyphenate="false"/>
    </style:style>
    <style:style style:name="P224" style:parent-style-name="ListParagraph" style:family="paragraph">
      <style:paragraph-properties fo:text-align="justify" fo:margin-bottom="0in" fo:line-height="150%"/>
      <style:text-properties fo:hyphenate="false"/>
    </style:style>
    <style:style style:name="T225" style:parent-style-name="DefaultParagraphFont" style:family="text">
      <style:text-properties style:font-name="Times New Roman" fo:font-style="italic" style:font-style-asian="italic" fo:font-size="12pt" style:font-size-asian="12pt" style:font-size-complex="12pt"/>
    </style:style>
    <style:style style:name="P226"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fo:hyphenate="false"/>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FootnoteReference" style:family="text">
      <style:text-properties style:font-size-complex="12pt"/>
    </style:style>
    <style:style style:name="P238" style:parent-style-name="FootnoteText" style:family="paragraph">
      <style:paragraph-properties fo:text-align="justify"/>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style:font-size-complex="12pt"/>
    </style:style>
    <style:style style:name="P241" style:parent-style-name="ListParagraph" style:family="paragraph">
      <style:paragraph-properties fo:text-align="justify" fo:margin-bottom="0in" fo:line-height="150%">
        <style:tab-stops>
          <style:tab-stop style:type="left" style:position="-0.1513in"/>
          <style:tab-stop style:type="left" style:position="0.2423in"/>
          <style:tab-stop style:type="right" style:position="5.9506in"/>
        </style:tab-stops>
      </style:paragraph-properties>
      <style:text-properties fo:hyphenate="false"/>
    </style:style>
    <style:style style:name="T242" style:parent-style-name="DefaultParagraphFont" style:family="text">
      <style:text-properties style:font-name="Times New Roman" fo:font-style="italic" style:font-style-asian="italic" style:font-style-complex="italic"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ListParagraph" style:family="paragraph">
      <style:paragraph-properties fo:text-align="justify" fo:line-height="150%" fo:margin-left="0in" fo:text-indent="0.4923in">
        <style:tab-stops>
          <style:tab-stop style:type="left" style:position="0.9847in"/>
          <style:tab-stop style:type="right" style:position="6.693in"/>
        </style:tab-stops>
      </style:paragraph-properties>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tyle="italic" style:font-style-asian="italic" style:font-style-complex="italic"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weight-complex="bold"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text-properties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fo:background-color="#FFFFFF"/>
    </style:style>
    <style:style style:name="T267" style:parent-style-name="Hyperlink" style:family="text">
      <style:text-properties style:font-size-complex="12pt" fo:background-color="#FFFFFF"/>
    </style:style>
    <style:style style:name="T268" style:parent-style-name="Hyperlink" style:family="text">
      <style:text-properties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font-weight="bold" style:font-weight-asian="bold" fo:color="#000000" style:font-size-complex="12pt" fo:background-color="#FFFFFF"/>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language-asian="lt" style:country-asian="LT"/>
    </style:style>
    <style:style style:name="P275" style:parent-style-name="Normal" style:family="paragraph">
      <style:paragraph-properties fo:keep-with-next="always" fo:text-align="justify" fo:text-indent="0.5in"/>
      <style:text-properties fo:font-weight="bold" style:font-weight-asian="bold" style:font-weight-complex="bold" style:font-size-complex="12pt"/>
    </style:style>
    <style:style style:name="P276"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78" style:family="table-column">
      <style:table-column-properties style:column-width="0.3958in" style:use-optimal-column-width="false"/>
    </style:style>
    <style:style style:name="TableColumn279" style:family="table-column">
      <style:table-column-properties style:column-width="1.4694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468in" style:use-optimal-column-width="false"/>
    </style:style>
    <style:style style:name="TableColumn283" style:family="table-column">
      <style:table-column-properties style:column-width="3.8631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2.0729in" style:use-optimal-column-width="false"/>
    </style:style>
    <style:style style:name="Table277" style:family="table">
      <style:table-properties style:width="10.5333in" fo:margin-left="0in" table:align="center"/>
    </style:style>
    <style:style style:name="TableRow286" style:family="table-row">
      <style:table-row-properties style:min-row-height="0.3277in" style:use-optimal-row-height="false"/>
    </style:style>
    <style:style style:name="TableCell2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2631in" style:use-optimal-row-height="false"/>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use-optimal-row-height="false"/>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ext-properties fo:color="#000000" style:font-size-complex="12pt" style:language-asian="lt" style:country-asian="LT"/>
    </style:style>
    <style:style style:name="P332" style:parent-style-name="Normal" style:family="paragraph">
      <style:paragraph-properties fo:text-align="justify" fo:text-indent="0.4923in"/>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Normal" style:family="paragraph">
      <style:paragraph-properties fo:text-align="justify"/>
      <style:text-properties style:font-weight-complex="bold" style:font-size-complex="12pt" style:language-asian="lt" style:country-asian="LT"/>
    </style:style>
    <style:style style:name="P340" style:parent-style-name="Normal" style:family="paragraph">
      <style:paragraph-properties fo:keep-with-next="always" fo:text-indent="0.5in"/>
      <style:text-properties fo:font-weight="bold" style:font-weight-asian="bold" style:font-weight-complex="bold"/>
    </style:style>
    <style:style style:name="P341" style:parent-style-name="Normal" style:family="paragraph">
      <style:paragraph-properties fo:keep-with-next="always"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TableColumn345" style:family="table-column">
      <style:table-column-properties style:column-width="0.3958in" style:use-optimal-column-width="false"/>
    </style:style>
    <style:style style:name="TableColumn346" style:family="table-column">
      <style:table-column-properties style:column-width="1.4694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468in" style:use-optimal-column-width="false"/>
    </style:style>
    <style:style style:name="TableColumn350" style:family="table-column">
      <style:table-column-properties style:column-width="3.8631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2.0729in" style:use-optimal-column-width="false"/>
    </style:style>
    <style:style style:name="Table344" style:family="table">
      <style:table-properties style:width="10.5333in" fo:margin-left="0in" table:align="center"/>
    </style:style>
    <style:style style:name="TableRow353" style:family="table-row">
      <style:table-row-properties style:min-row-height="0.3277in" style:use-optimal-row-height="false"/>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Cell3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Row370" style:family="table-row">
      <style:table-row-properties style:min-row-height="0.2631in"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Row382" style:family="table-row">
      <style:table-row-properties style:use-optimal-row-height="false"/>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text-properties fo:font-size="12pt" style:font-size-asian="12pt"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Normal" style:family="paragraph">
      <style:paragraph-properties fo:text-align="justify"/>
      <style:text-properties style:font-weight-complex="bold"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6" style:parent-style-name="Pasiūlymai2" style:family="paragraph">
      <style:text-properties fo:font-size="12pt" style:font-size-asian="12pt" style:font-size-complex="12pt"/>
    </style:style>
    <style:style style:name="TableCell4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justify"/>
      <style:text-properties style:font-weight-complex="bold" style:font-size-complex="12pt" style:language-asian="lt" style:country-asian="LT"/>
    </style:style>
    <style:style style:name="P421" style:parent-style-name="Normal" style:family="paragraph">
      <style:paragraph-properties fo:keep-with-next="always" fo:text-align="justify" fo:text-indent="0.5in">
        <style:tab-stops>
          <style:tab-stop style:type="left" style:position="0.7916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Komitetosprendimas" style:family="paragraph">
      <style:paragraph-properties fo:line-height="100%"/>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fo:text-indent="0.5in"/>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text-properties fo:font-size="10pt" style:font-size-asian="10pt"/>
    </style:style>
    <style:style style:name="T44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text:span><text:span text:style-name="T16"><text:s/>KOMITETO IŠVADA</text:span></text:p>
      <text:p text:style-name="P17"/>
      <text:p text:style-name="P18"><text:span text:style-name="T19">DĖL LIETUVOS RESPUBLIKOS</text:span><text:span text:style-name="T20"> </text:span><text:bookmark-start text:name="_Hlk33770523"/><text:bookmark-start text:name="_Hlk517869064"/><text:bookmark-end text:name="_Hlk33770523"/><text:span text:style-name="T21">VALSTYBĖS IR SAVIVALDYBIŲ TURTO VALDYMO, NAUDOJIMO IR DISPONAVIMO JUO</text:span><text:bookmark-end text:name="_Hlk517869064"/><text:span text:style-name="T22"> ĮSTATYMO NR. VIII-729 7, 10 IR 11 STRAIPSNIŲ ĮSTATYMO PROJEKTO XIVP-704</text:span></text:p>
      <text:p text:style-name="P23"/>
      <text:p text:style-name="P24"><text:span text:style-name="T25">20</text:span><text:span text:style-name="T26">2</text:span><text:span text:style-name="T27">3</text:span><text:span text:style-name="T28">-</text:span><text:span text:style-name="T29">04-05</text:span><text:span text:style-name="T30"><text:s/>Nr. 108-P-</text:span><text:span text:style-name="T31">0</text:span><text:span text:style-name="T32">8</text:span></text:p>
      <text:p text:style-name="P33"/>
      <text:p text:style-name="P34"><text:tab/><text:tab/>Vilnius</text:p>
      <text:p text:style-name="P35"/>
      <text:p text:style-name="P36"><text:span text:style-name="T37">1. Komiteto posėdyje (nuotoliniu būdu) dalyvavo:</text:span><text:span text:style-name="T38"><text:s/>komiteto pirmininkas K. Starkevičius, komiteto pirmininko pavaduotojas G. Paluckas; komiteto nariai: A. Bagdonas, <text:s/>A. Kupčinskas, D. Labanavičius, L. Mogenienė, A. Nekrošius, I. Pakarklytė, J. Pinskus, P. Saudargas, M. Skritulskas. Komiteto biuro: vedėja R. Petkūnienė; patarėjai: D. Šaltmeris, R. Duburaitė, R. Danė, L. Jasiukėnienė, I. Jurkšuvienė, Ž. Klimka; padėjėja Z. Jodkonienė. Kviestieji asmenys: Susisiekimo ministerijos Vandens ir geležinkelių transporto politikos grupės patarėja V. Ubartaitė, Palangos miesto savivaldybės administracijos Juridinio ir personalo skyriaus vedėjas P. Kaminskas.</text:span></text:p>
      <text:soft-page-break/>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 2021-07-09</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text:span text:style-name="T93">1.</text:span><text:span text:style-name="T94">   </text:span><text:span text:style-name="T95">Projekto 3 straipsniu keičiamo Valstybės ir savivaldybių turto valdymo, naudojimo ir disponavimo juo įstatymo (toliau – keičiamas įstatymas) 11 straipsnio 1 dalies 2 punkte siūloma nustatyti, kad </text:span><text:span text:style-name="T96">savivaldybės ir savivaldybės įmonės patikėjimo teise valdo, naudoja ir disponuoja valstybės turtu, kuris Vyriausybės nutarimais savivaldybėms ar savivaldybės įmonėms perduodamas valstybinėms (valstybės perduotoms savivaldybėms) funkcijoms įgyvendinti. Siūloma nuostata diskutuotina keliais aspektais.</text:span></text:p>
            <text:p text:style-name="P97"><text:span text:style-name="T98">Pirma, atkreiptinas dėmesys, kad vadovaujantis Vietos savivaldos įstatymo 5 straipsniu, savivaldybių funkcijos skirstomos į savarankiškąsias ir </text:span><text:span text:style-name="T99">valstybines (valstybės perduotas savivaldybėms). Pažymėtina, kad valstybinės funkcijos yra valstybės funkcijos, pagal įstatymus perduotos </text:span><text:span text:style-name="T100">savivaldybėms</text:span><text:span text:style-name="T101"> atsižvelgiant į gyventojų interesus. Savivaldybės, įgyvendindamos šias funkcijas, turi įstatymų nustatytą sprendimų priėmimo laisvę. Savivaldybių veiklą įgyvendinant šias funkcijas riboja valstybės institucijų ir (arba) pareigūnų sprendimai. Taigi, Vietos savivaldos įstatymas numato valstybės funkcijų perdavimą </text:span><text:span text:style-name="T102">savivaldybėms, o ne savivaldybių kontroliuojamiems subjektams</text:span><text:span text:style-name="T103"> (pavyzdžiui savivaldybių įmonėms). Pažymėtina ir tai, kad vadovaujantis keičiamo įstatymo 11 straipsniu, valstybės turtas patikėjimo teise perduodamas ne savitiksliai, o būtent minėtų valstybės funkcijų įgyvendinimui. Taigi, vadovaujantis keičiamo ir Vietos savivaldos įstatymo nuostatomis, valstybės turto perdavimo patikėjimo teise procese negalima atriboti perduodamo turto nuo jo perdavimo paskirties – užtikrinti valstybinių funkcijų<text:s/></text:span><text:soft-page-break/><text:span text:style-name="T104">įgyvendinimą. Atsižvelgiant į tai, kad Vietos savivaldos įstatymo 5 straipsnis numato valstybės funkcijų (o kartu ir šioms funkcijoms reikalingo turto) perdavimą savivaldybėms, o ne savivaldybių įmonėms, projekto nuostatos tikslintinos, jas sistemiškai derinant su Vietos savivaldos įstatymu ir bendraisiais valstybės ir savivaldybių turto valdymo, naudojimo ir disponavimo juo principais. </text:span></text:p>
            <text:p text:style-name="P105"><text:span text:style-name="T106">Antra, pastebėtina, kad Vietos savivaldos 7 straipsnio, reglamentuojančio savivaldybių valstybines funkcijas, 10 punkte nustatyta, kad valstybės perduota savivaldybei funkcija yra savivaldybei priskirtos valstybinės žemės ir kito valstybės turto valdymas, naudojimas ir disponavimas juo patikėjimo teise. Atsižvelgiant į tai, iš projekto 3 straipsniu siūlomo teisinio reguliavimo nėra aišku, kaip savivaldybė galėtų įgyvendinti minėtą jai priskirto valstybinio turto valdymo, naudojimo ir disponavimo juo patikėjimo teise funkciją, jei pats turtas būtų perduodamas patikėjimo teise ne savivaldybei, bet savivaldybės įmonei.</text:span></text:p>
            <text:p text:style-name="P107"><text:span text:style-name="T108">Trečia, pastebėtina, kad nėra aiškus projekto 3 straipsniu siūlomo teisinio reguliavimo ir Vietos savivaldos įstatymo 16 straipsnio 2 dalies 27 punkto santykis, nes vadovaujantis šiuo punktu, sprendimų dėl savivaldybei priskirtos valstybinės žemės ir kito valstybės turto valdymo, naudojimo ir disponavimo juo patikėjimo teise priėmimas yra </text:span><text:span text:style-name="T109">išimtinė savivaldybės tarybos funkcija. </text:span><text:span text:style-name="T110">Atsižvelgiant į tai, projekto nuostatos sistemiškai derintinos su galiojančiu teisiniu reguliavimu.</text:span></text:p>
            <text:p text:style-name="P111"><text:span text:style-name="T112">Ketvirta, atkreipiame dėmesį, kad teikiamas įstatymo projektas yra Šventosios jūrų uosto įstatymo Nr. X-910 4, 5, 7 ir 10 straipsnių pakeitimo įstatymo projekto reg. Nr. XIVP-703 lydintysis įstatymo projektas. Pagrindinis pastarojo projekto tikslas, nurodytas jo aiškinamajame rašte, – nustatyti įstatyminį<text:s/></text:span><text:soft-page-break/><text:span text:style-name="T113">pagrindą, leidžiantį Šventosios jūrų uosto akvatoriją ir uosto infrastruktūrą patikėjimo teise valdyti, naudoti ir ja disponuoti Palangos miesto savivaldybės tarybos sprendimu įsteigtai įmonei – uosto direkcijai, kurios savininko teises ir pareigas įgyvendina Palangos miesto savivaldybės administracija. Tuo tarpu pagal teikiamu įstatymo projektu keičiamame įstatyme siūlomą nustatyti teisinį reguliavimą valstybės turtas patikėjimo teise galėtų būti perduodamas bet kurios savivaldybės įmonei valstybinėms (valstybės perduotoms savivaldybėms) funkcijoms įgyvendinti. Taigi projektu siūlomas teisinis reguliavimas apimtų žymiai platesnį subjektų, kuriems valstybės turtas galėtų būti perduodamas patikėjimo teise, ratą nei nurodyta projekto aiškinamajame rašte. Pažymėtina ir tai, kad projekto aiškinamajame rašte tokio teisinio reguliavimo nustatymo poreikis ir jo pagrindimas nėra pateiktas. Svarstytina, ar projekto nuostatų nereikėtų patikslinti taip, kad jos atitiktų projekto aiškinamajame rašte nurodytus projekto tikslus.</text:span></text:p>
          </table:table-cell>
          <table:table-cell table:style-name="TableCell114">
            <text:p text:style-name="P115">Susipažinta.</text:p>
          </table:table-cell>
          <table:table-cell table:style-name="TableCell116">
            <text:p text:style-name="P117">Įstatymo projektą siūloma atmesti.</text:p>
          </table:table-cell>
        </table:table-row>
        <text:soft-page-break/>
        <table:table-row table:style-name="TableRow118">
          <table:table-cell table:style-name="TableCell119">
            <text:p text:style-name="P120">2.</text:p>
          </table:table-cell>
          <table:table-cell table:style-name="TableCell121">
            <text:p text:style-name="P122">Seimo kanceliarijos Teisės departamentas, 2021-07-09</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2.</text:span><text:span text:style-name="T132">   </text:span><text:span text:style-name="T133">Teikiamu įstatymo projektu siūloma reglamentuoti disponavimą valstybės turtu (valstybei nuosavybės teise priklausančia žeme). Valstybės ir savivaldybių turto valdymo, naudojimo ir disponavimo juo įstatymo 7 straipsnio 1 dalyje nustatyta, kad valstybės turto savininko funkcijas įgyvendina Seimas ir Vyriausybė įstatymų ir kitų teisės aktų nustatyta tvarka. Atsižvelgus į tai, dėl teikiamo įstatymo projekto reikėtų gauti Vyriausybės išvadą.</text:span></text:p>
          </table:table-cell>
          <table:table-cell table:style-name="TableCell134">
            <text:p text:style-name="P135">Pritarti.</text:p>
          </table:table-cell>
          <table:table-cell table:style-name="TableCell136">
            <text:p text:style-name="P137">Išvados paprašyta, ji gauta ir įvertinta.</text:p>
          </table:table-cell>
        </table:table-row>
        <table:table-row table:style-name="TableRow138">
          <table:table-cell table:style-name="TableCell139">
            <text:p text:style-name="P140"/>
            <text:p text:style-name="P141">3.</text:p>
          </table:table-cell>
          <table:table-cell table:style-name="TableCell142">
            <text:p text:style-name="P143">Seimo kanceliarijos Teisės departamentas, 2021-07-09</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  </text:span><text:span text:style-name="T153">Atsižvelgiant į </text:span><text:span text:style-name="T154">imperatyvią </text:span><text:span text:style-name="T155">Korupcijos prevencijos įstatymo 8 straipsnio 1 dalies 1 punkto nuostatą, jog „Teisės akto projekto rengėjas atlieka teisės akto projekto antikorupcinį<text:s/></text:span><text:soft-page-break/><text:span text:style-name="T156">vertinimą, jeigu rengiamame teisės akte numatoma reguliuoti visuomeninius santykius, susijusius su valstybės ar 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span></text:p>
          </table:table-cell>
          <table:table-cell table:style-name="TableCell157">
            <text:p text:style-name="P158">Susipažinta.</text:p>
          </table:table-cell>
          <table:table-cell table:style-name="TableCell159">
            <text:p text:style-name="P160">Įstatymo projektą siūloma atmesti.</text:p>
          </table:table-cell>
        </table:table-row>
      </table:table>
      <text:h text:style-name="P161" text:outline-level="6"><text:span text:style-name="T162">3. Piliečių, asociacijų, politinių partijų, lobistų ir kitų suinteresuotų asmenų pasiūlymai:</text:span><text:span text:style-name="T163"><text:s/></text:span><text:span text:style-name="T164">negauta.</text:span></text:h>
      <text:h text:style-name="P165" text:outline-level="6"/>
      <text:h text:style-name="P166" text:outline-level="6"><text:span text:style-name="T167">4. Valstybės ir savivaldybių institucijų ir įstaigų pasiūlymai:</text:span><text:span text:style-name="T168"><text:s/></text:span></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text:p>
          </table:table-cell>
          <table:table-cell table:style-name="TableCell210">
            <text:p text:style-name="P211">Specialiųjų tyrimų tarnyba, 2021-10-04</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Dėl<text:s/></text:span><text:span text:style-name="T221">Lietuvos Respublikos valstybės ir savivaldybių turto valdymo, naudojimo ir disponavimo juo įstatymo 7, 10 ir 11 straipsnių pakeitimo įstatymo projekto Nr. XIVP-704</text:span><text:span text:style-name="T222"><text:s/>(toliau šiame skirsnyje – Projektas), teikiame šias pastabas ir pasiūlymus:</text:span></text:p>
            <text:list text:style-name="LFO32" text:continue-numbering="true">
              <text:list-item>
                <text:p text:style-name="P223">Kritinių antikorupcinių pastabų Projektui neturime.</text:p>
              </text:list-item>
              <text:list-item>
                <text:p text:style-name="P224"><text:span text:style-name="T225">Kitos antikorupcinės pastabos ir pasiūlymai:</text:span></text:p>
                <text:list text:continue-numbering="true">
                  <text:list-item>
                    <text:p text:style-name="P226"><text:s/>Projektas numato Lietuvos Respublikos valstybės ir savivaldybių turto valdymo, naudojimo ir disponavimo juo įstatymo (toliau<text:s/><text:bookmark-start text:name="_Hlk83890851"/>–<text:bookmark-end text:name="_Hlk83890851"/><text:s/>Valstybės ir savivaldybių turto įstatymas) <text:s/>7, 10 ir 11 straipsnių pakeitimus, pagal kuriuos savivaldybės institucijoms būtų suteikiamos turinio prasme tapačios teisės patikėjimo teise valdyti, naudoti ir<text:s/><text:soft-page-break/>disponuoti valstybinį turtą, kaip ir savivaldybėms (pagal šiuo metu galiojančias Valstybės ir savivaldybių turto įstatymo nuostatas).</text:p>
                  </text:list-item>
                </text:list>
              </text:list-item>
            </text:list>
            <text:p text:style-name="P227"><text:span text:style-name="T228">Kaip nurodoma teisės aktų projektų Nr. XIVP-703 – XIVP-705 aiškinamajame rašte, tokių siūlymų tikslas – nustatyti teisinį reglamentavimą,<text:s/></text:span><text:span text:style-name="T229">leisiantį savivaldybės įmonei<text:s/></text:span><text:bookmark-start text:name="_Hlk83890964"/><text:span text:style-name="T230">Šventosios jūrų uosto direkcija<text:s/></text:span><text:bookmark-end text:name="_Hlk83890964"/><text:span text:style-name="T231">patikėjimo teise tiesiogiai</text:span><text:span text:style-name="T232"><text:s/>(o ne per savivaldybę)<text:s/></text:span><text:span text:style-name="T233">perduoti valdyti, naudoti ir disponuoti valstybės turtą</text:span><text:span text:style-name="T234">. Tačiau Projekto priėmimo atveju tokia teisė galėtų būti suteikiama ne tik minėtai <text:s/>savivaldybės įmonei (t. y. ne tik Šventosios jūrų uosto direkcijai), bet ir kitoms (kitų savivaldybių įsteigtoms) savivaldybių įmonėms.</text:span><text:span text:style-name="T235"><text:s/></text:span><text:span text:style-name="T236">Be to, pagal Projektą tokiems subjektams galėtų būti perduodamas ne tik konkretus valstybės turtas (t. y. reikalingas Šventosios jūrų uosto naudojimui pagal paskirtį ir uosto valdytojo funkcijų įgyvendinimui), bet ir kiti valstybės turto objektai, o tai kelia abejonių dėl Valstybės ir savivaldybių turto įstatyme nustatytų valstybės ir savivaldybių turto valdymo, naudojimo ir disponavimo juo principų</text:span><text:span text:style-name="T237"><text:note text:note-class="footnote" text:id="_ftn0"><text:note-citation>1</text:note-citation><text:note-body><text:p text:style-name="P238"><text:s/>Valstybės ir savivaldybių turto įstatymo 9 straipsnis nustato, kad Valstybės ir savivaldybių turtas turi būti valdomas, naudojamas ir juo disponuojama vadovaujantis šiais principais: 1) visuomeninės naudos – valstybės ir savivaldybių turtas turi būti valdomas, naudojamas ir disponuojama juo rūpestingai, siekiant užtikrinti visuomenės interesų tenkinimą; 2) efektyvumo – sprendimais, susijusiais su valstybės ir savivaldybių turto valdymu, naudojimu ir disponavimu juo, turi būti siekiama maksimalios naudos visuomenei; 3) racionalumo – valstybės ir savivaldybių turtas turi būti tausojamas, nešvaistomas, racionaliai valdomas ir naudojamas ir 4) viešosios teisės – sandoriai dėl valstybės ir savivaldybių turto turi būti sudaromi tik teisės aktų, reglamentuojančių disponavimą valstybės ir (ar) savivaldybių turtu, nustatytais atvejais ir būdais.</text:p></text:note-body></text:note></text:span><text:span text:style-name="T239"><text:s/>įgyvendinimo užtikrinimo.</text:span></text:p>
            <text:soft-page-break/>
            <text:p text:style-name="P240">Taigi, atsižvelgdami į aukščiau išdėstytą manytume, kad Projektu siūlomos nuostatos neatitinka (arba atskirais atvejais gali neatitikti) teisės aktų projektų Nr. XIVP-703 – XIVP-705 aiškinamajame rašte nurodytų tikslų, todėl galimai sudarytų sąlygas nepagrįstam valstybės turto perdavimui patikėjimo teise savivaldybės įmonėms.</text:p>
            <text:list text:style-name="LFO32" text:continue-numbering="true">
              <text:list-item>
                <text:p text:style-name="P241"><text:span text:style-name="T242">Kitų pastabų Projektui Nr. XIVP-704 neturime</text:span><text:span text:style-name="T243">.<text:s/></text:span></text:p>
              </text:list-item>
            </text:list>
            <text:p text:style-name="P244"><text:bookmark-start text:name="_Hlk83892298"/><text:span text:style-name="T245">Atlikus Projektų Nr. XIVP-703 – XIVP-705 antikorupcinį vertinimą darytina<text:s/></text:span><text:span text:style-name="T246">išvada, kad minėtais teisės aktų projektais siūlomas teisinis reglamentavimas neatitinka jais siekiamų tikslų, kadangi pernelyg išplėstų subjektų (savivaldybės įmonių), kuriems patikėjimo teise galėtų būti perduodamas valdyti, naudotis ir disponuoti juo valstybės turtas, ratą.<text:s/></text:span><text:span text:style-name="T247">Be to priėmus minėtais teisės aktų projektais siūlomą teisinį reglamentavimą tokiems subjektams galėtų būti perduodamas ne tik konkretus valstybės turtas (t. y. reikalingas Šventosios jūrų uosto naudojimui pagal paskirtį ir uosto valdytojo funkcijų įgyvendinimui), bet ir kiti valstybės turto objektai, o tai kelia abejonių dėl Valstybės ir savivaldybių turto įstatyme nustatytų valstybės ir savivaldybių turto valdymo, naudojimo ir disponavimo juo principų <text:s/>įgyvendinimo užtikrinimo.</text:span><text:bookmark-end text:name="_Hlk83892298"/></text:p>
          </table:table-cell>
          <table:table-cell table:style-name="TableCell248">
            <text:p text:style-name="P249">Susipažinta.</text:p>
          </table:table-cell>
          <table:table-cell table:style-name="TableCell250">
            <text:p text:style-name="P251"><text:span text:style-name="T252">Įstatymo projektą siūloma atmesti.</text:span></text:p>
          </table:table-cell>
        </table:table-row>
        <text:soft-page-break/>
        <table:table-row table:style-name="TableRow253">
          <table:table-cell table:style-name="TableCell254">
            <text:p text:style-name="P255">2.</text:p>
          </table:table-cell>
          <table:table-cell table:style-name="TableCell256">
            <text:p text:style-name="P257">Teisingumo ministerijos Europos Sąjungos teisės grupė, 2021-07-2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Įvertinę Lietuvos Respublikos Seimo pateikto derinti </text:span><text:a xlink:href="https://e-seimas.lrs.lt/portal/legalAct/lt/TAP/703f0510d98811eb866fe2e083228059?positionInSearchResults=15&amp;searchModelUUID=831a637c-b713-455c-8a68-3dae3b750f37" office:target-frame-name="_parent" xlink:show="replace"><text:span text:style-name="T267">Lietuvos Respublikos valstybės ir savivaldybių turto valdymo, naudojimo ir disponavimo juo įstatymo Nr. VIII-729 7, 10 ir 11 straipsnių pakeitimo įstatymo projekto Nr. XIVP-</text:span><text:soft-page-break/><text:span text:style-name="T268">704</text:span></text:a><text:span text:style-name="T269"> atitiktį Europos Sąjungos teisei pažymime, kad pastabų ir<text:s/></text:span><text:span text:style-name="T270">pasiūlymų neturime.</text:span></text:p>
          </table:table-cell>
          <table:table-cell table:style-name="TableCell271">
            <text:p text:style-name="P272">Susipažinta.</text:p>
          </table:table-cell>
          <table:table-cell table:style-name="TableCell273">
            <text:p text:style-name="P274"/>
          </table:table-cell>
        </table:table-row>
      </table:table>
      <text:h text:style-name="P275" text:outline-level="6"/>
      <text:h text:style-name="P276" text:outline-level="6">5. Subjektų, turinčių įstatymų leidybos iniciatyvos teisę, pasiūlymai:</text:h>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text:p>
              <text:p text:style-name="P289">Nr.</text:p>
            </table:table-cell>
            <table:table-cell table:style-name="TableCell290" table:number-rows-spanned="2">
              <text:p text:style-name="P291">Pasiūlymo teikėjas, data</text:p>
            </table:table-cell>
            <table:table-cell table:style-name="TableCell292" table:number-columns-spanned="3">
              <text:p text:style-name="P293">Siūloma keisti</text:p>
            </table:table-cell>
            <table:covered-table-cell/>
            <table:covered-table-cell/>
            <table:table-cell table:style-name="TableCell294" table:number-rows-spanned="2">
              <text:p text:style-name="P295"/>
              <text:p text:style-name="P296">Pasiūlymo turinys</text:p>
              <text:p text:style-name="P297"/>
            </table:table-cell>
            <table:table-cell table:style-name="TableCell298" table:number-rows-spanned="2">
              <text:p text:style-name="P299">Komiteto nuomonė</text:p>
            </table:table-cell>
            <table:table-cell table:style-name="TableCell300" table:number-rows-spanned="2">
              <text:p text:style-name="P301">Argumentai,<text:s/></text:p>
              <text:p text:style-name="P302">pagrindžiantys nuomonę</text:p>
            </table:table-cell>
          </table:table-row>
          <table:table-row table:style-name="TableRow303">
            <table:covered-table-cell>
              <text:p text:style-name="P304"/>
            </table:covered-table-cell>
            <table:covered-table-cell>
              <text:p text:style-name="P305"/>
            </table:covered-table-cell>
            <table:table-cell table:style-name="TableCell306">
              <text:p text:style-name="P307">str.</text:p>
            </table:table-cell>
            <table:table-cell table:style-name="TableCell308">
              <text:p text:style-name="P309">str. d.</text:p>
            </table:table-cell>
            <table:table-cell table:style-name="TableCell310">
              <text:p text:style-name="P311">p.</text:p>
            </table:table-cell>
            <table:covered-table-cell>
              <text:p text:style-name="P312"/>
            </table:covered-table-cell>
            <table:covered-table-cell>
              <text:p text:style-name="P313"/>
            </table:covered-table-cell>
            <table:covered-table-cell>
              <text:p text:style-name="P314"/>
            </table:covered-table-cell>
          </table:table-row>
        </table:table-header-rows>
        <table:table-row table:style-name="TableRow315">
          <table:table-cell table:style-name="TableCell316">
            <text:p text:style-name="P317">1.</text:p>
          </table:table-cell>
          <table:table-cell table:style-name="TableCell318">
            <text:p text:style-name="P319">Lietuvos Respublikos Vyriausybė, 2022-02-0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2.<text:s/></text:span><text:span text:style-name="T329">Nepritarti</text:span><text:span text:style-name="T330"><text:s/>Lietuvos Respublikos valstybės ir savivaldybių turto valdymo, naudojimo ir disponavimo juo įstatymo Nr. VIII-729 7, 10 ir 11 straipsnių pakeitimo įstatymo projektui Nr. XIVP-704 atsižvelgiant į tai, kad galiojančio Lietuvos Respublikos valstybės ir savivaldybių turto valdymo, naudojimo ir disponavimo juo įstatymo 1 straipsnio 1 dalyje nurodyta, kad šis įstatymas nustato valstybės ir savivaldybių turto valdymo, naudojimo ir disponavimo juo tvarką ir sąlygas, valstybės ir savivaldybių institucijų įgaliojimus šioje srityje tiek, kiek to nereglamentuoja kiti šio turto valdymo ir (ar) naudojimo, ir (ar) disponavimo juo įstatymai. Bendrosios nuostatos dėl valstybės ir savivaldybių turto valdymo, naudojimo ir disponavimo juo nustatytos šiame įstatyme, o specialiosios teisės normos (taikomos tam tikrais atvejais) gali būti nustatytos kituose įstatymuose.</text:span></text:p>
            <text:p text:style-name="P331">Įstatymo projekto Nr. XIVP-703 3 straipsniu keičiama galiojančio įstatymo 7 straipsnio 1 dalis – nustatoma, kad uosto žemę, akvatoriją ir uosto infrastruktūrą patikėjimo teise valdo, naudoja ir jomis disponuoja uosto direkcija šiame įstatyme, uosto direkcijos įstatuose, jos veiklą reglamentuojančiuose teisės aktuose nustatyta tvarka ir sąlygomis. Uosto direkcija yra Palangos miesto savivaldybės tarybos sprendimu įsteigta įmonė. Jos savininko teises ir pareigas įgyvendina Palangos miesto savivaldybės administracija.</text:p>
            <text:p text:style-name="P332">Įstatymo projektu Nr. XIVP-703 būtų nustatytos specialiosios valstybės turto (uosto žemės, akvatorijos ir uosto infrastruktūros) valdymo (patikėjimo teise valdo uosto direkcija) normos.</text:p>
            <text:p text:style-name="P333"><text:span text:style-name="T334">Atsižvelgiant į tai, pažymėtina, kad valstybės turto valdymo teisinis reglamentavimas nustato galimybę atskiruose specialiuose įstatymuose nustatyti skirtingą atskirų valstybės turto objektų valdymo tvarką ir sąlygas. Įstatymo projektas Nr. XIVP-703 nustatytų su atitinkamo valstybės turto valdymu susijusias specialiąsias teisės normas, kas neprieštarautų<text:s/></text:span><text:soft-page-break/><text:span text:style-name="T335">Valstybės ir savivaldybių turto valdymo, naudojimo ir disponavimo juo įstatymui (1 straipsnio 1 dalis).</text:span></text:p>
          </table:table-cell>
          <table:table-cell table:style-name="TableCell336">
            <text:p text:style-name="P337">Pritarti.<text:s/></text:p>
          </table:table-cell>
          <table:table-cell table:style-name="TableCell338">
            <text:p text:style-name="P339">Įstatymo projektą siūloma atmesti.</text:p>
          </table:table-cell>
        </table:table-row>
      </table:table>
      <text:h text:style-name="P340" text:outline-level="6"/>
      <text:h text:style-name="P341" text:outline-level="6"><text:span text:style-name="T342">6. Seimo paskirtų papildomų komitetų / komisijų pasiūlymai:</text:span><text:span text:style-name="T343"><text:s/></text:span></text:h>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Eil.</text:p>
              <text:p text:style-name="P356">Nr.</text:p>
            </table:table-cell>
            <table:table-cell table:style-name="TableCell357" table:number-rows-spanned="2">
              <text:p text:style-name="P358">Pasiūlymo teikėjas, data</text:p>
            </table:table-cell>
            <table:table-cell table:style-name="TableCell359" table:number-columns-spanned="3">
              <text:p text:style-name="P360">Siūloma keisti</text:p>
            </table:table-cell>
            <table:covered-table-cell/>
            <table:covered-table-cell/>
            <table:table-cell table:style-name="TableCell361" table:number-rows-spanned="2">
              <text:p text:style-name="P362"/>
              <text:p text:style-name="P363">Pasiūlymo turinys</text:p>
              <text:p text:style-name="P364"/>
            </table:table-cell>
            <table:table-cell table:style-name="TableCell365" table:number-rows-spanned="2">
              <text:p text:style-name="P366">Komiteto nuomonė</text:p>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P371"/>
            </table:covered-table-cell>
            <table:covered-table-cell>
              <text:p text:style-name="P372"/>
            </table:covered-table-cell>
            <table:table-cell table:style-name="TableCell373">
              <text:p text:style-name="P374">str.</text:p>
            </table:table-cell>
            <table:table-cell table:style-name="TableCell375">
              <text:p text:style-name="P376">str. d.</text:p>
            </table:table-cell>
            <table:table-cell table:style-name="TableCell377">
              <text:p text:style-name="P378">p.</text:p>
            </table:table-cell>
            <table:covered-table-cell>
              <text:p text:style-name="P379"/>
            </table:covered-table-cell>
            <table:covered-table-cell>
              <text:p text:style-name="P380"/>
            </table:covered-table-cell>
            <table:covered-table-cell>
              <text:p text:style-name="P381"/>
            </table:covered-table-cell>
          </table:table-row>
        </table:table-header-rows>
        <table:table-row table:style-name="TableRow382">
          <table:table-cell table:style-name="TableCell383">
            <text:p text:style-name="P384">1</text:p>
          </table:table-cell>
          <table:table-cell table:style-name="TableCell385">
            <text:p text:style-name="P386">Valstybės valdymo ir savivaldybių komitetas, 2022-03-30</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Įvertinus Seimo kanceliarijos Teisės departamento, Vyriausybės, Specialiųjų tyrimų tarnybos ir Nacionalinės žemės tarnybos prie Žemės ūkio ministerijos pastabas ir pasiūlymus, </text:span><text:span text:style-name="T396">siūloma įstatymo projektą Nr. XIVP-704 atmesti</text:span><text:span text:style-name="T397">.</text:span></text:p>
          </table:table-cell>
          <table:table-cell table:style-name="TableCell398">
            <text:p text:style-name="P399">Pritarti.</text:p>
          </table:table-cell>
          <table:table-cell table:style-name="TableCell400">
            <text:p text:style-name="P401">Įstatymo projektą siūloma atmesti.</text:p>
          </table:table-cell>
        </table:table-row>
        <table:table-row table:style-name="TableRow402">
          <table:table-cell table:style-name="TableCell403">
            <text:p text:style-name="P404">2</text:p>
          </table:table-cell>
          <table:table-cell table:style-name="TableCell405">
            <text:p text:style-name="P406">Audito komitetas, 2022-04-07</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Atsižvelgiant į tai, kad iniciatorių pateiktu įstatymo projektu siekiama įtvirtinti reguliavimą pagal kurį valstybės turtas patikėjimo teise valdyti, naudoti ir disponuoti galėtų būti perduodamas visoms savivaldybių valdomoms įmonėms, neatsižvelgiant į jų veiklos pobūdį, taip pat į tai, kad toks reguliavimo poreikis iniciatorių nėra pagrįstas bei argumentuotas, todėl neatitinka Teisėkūros pagrindų įstatyme įtvirtinto teisėkūros tikslingumo principo, pritariant Seimo kanceliarijos Teisės departamento, Nacionalinės žemės tarnybos prie Žemės ūkio ministerijos, Specialiųjų tyrimų tarnybos pastaboms bei Vyriausybės pozicijai, siūlyti Valstybės ir savivaldybių turto valdymo, naudojimo ir disponavimo juo įstatymo Nr. VIII-729 7, 10 ir 11 straipsnių įstatymo </text:span><text:span text:style-name="T416">projektą Nr. XIVP-704 atmesti.</text:span></text:p>
          </table:table-cell>
          <table:table-cell table:style-name="TableCell417">
            <text:p text:style-name="P418">Pritarti.</text:p>
          </table:table-cell>
          <table:table-cell table:style-name="TableCell419">
            <text:p text:style-name="P420">Įstatymo projektą siūloma atmesti.</text:p>
          </table:table-cell>
        </table:table-row>
      </table:table>
      <text:h text:style-name="P421" text:outline-level="6"><text:span text:style-name="T422">7</text:span><text:span text:style-name="T423">. Komiteto sprendimas ir pasiūlymai:<text:s/></text:span></text:h>
      <text:p text:style-name="P424"><text:span text:style-name="T425">7</text:span><text:span text:style-name="T426">.1. Sprendimas</text:span><text:span text:style-name="T427">:</text:span><text:span text:style-name="T428"><text:s/></text:span><text:span text:style-name="T429">atsižvelgiant į LR Vyriausybės išvadoje pateiktą sprendimą ir jo argumentus, Seimo paskirtų papildomų komitetų išvadas – įstatymo projektą atmesti.</text:span></text:p>
      <text:p text:style-name="P430"><text:span text:style-name="T431">7.</text:span><text:span text:style-name="T432">2. Pasiūlymai:</text:span><text:span text:style-name="T433"><text:s/></text:span>nėra.</text:p>
      <text:p text:style-name="P434"/>
      <text:p text:style-name="P435"><text:span text:style-name="T436">8. Balsavimo rezultatai:</text:span><text:s/>bendru sutarimu.</text:p>
      <text:p text:style-name="Pranešėjas"><text:span text:style-name="T437">9. Komiteto paskirti pranešėjai:</text:span><text:span text:style-name="T438"><text:s/></text:span>K.Starkevičius.</text:p>
      <text:soft-page-break/>
      <text:p text:style-name="Pranešėjas"><text:span text:style-name="T439">10. Komiteto narių atskiroji nuomonė:</text:span><text:span text:style-name="T440"><text:s/></text:span>nėra.</text:p>
      <text:p text:style-name="P441">PRIDEDAMA.<text:s/>Priedų nėra.</text:p>
      <text:p text:style-name="P442">Komiteto pirmininkas<text:tab/><text:tab/><text:tab/><text:tab/><text:tab/><text:tab/><text:tab/><text:tab/><text:tab/><text:tab/><text:tab/>Kazys Starkevičius<text:s/></text:p>
      <text:p text:style-name="P443"/>
      <text:p text:style-name="P444"/>
      <text:p text:style-name="Normal"><text:span text:style-name="T44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reformatted0" style:display-name="preformatted"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04-05T12:47:00Z</meta:creation-date>
    <dc:date>2023-04-05T12:47:00Z</dc:date>
    <meta:print-date>2023-04-05T06: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0" meta:paragraph-count="104" meta:word-count="1875" meta:character-count="15105" meta:row-count="430" meta:non-whitespace-character-count="13334"/>
  </office:meta>
</office:document-meta>
</file>