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11"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TableColumn13" style:family="table-column">
      <style:table-column-properties style:column-width="1.9694in"/>
    </style:style>
    <style:style style:name="TableColumn14" style:family="table-column">
      <style:table-column-properties style:column-width="3.6423in"/>
    </style:style>
    <style:style style:name="TableColumn15" style:family="table-column">
      <style:table-column-properties style:column-width="4.725in"/>
    </style:style>
    <style:style style:name="Table12" style:family="table">
      <style:table-properties style:width="10.3368in" fo:margin-left="-0.2041in" table:align="left"/>
    </style:style>
    <style:style style:name="TableRow16" style:family="table-row">
      <style:table-row-properties/>
    </style:style>
    <style:style style:name="TableCell17" style:family="table-cell">
      <style:table-cell-properties fo:border="0.0138in solid #000000" fo:padding-top="0in" fo:padding-left="0.075in" fo:padding-bottom="0in" fo:padding-right="0.075in"/>
    </style:style>
    <style:style style:name="P18" style:parent-style-name="Normal" style:family="paragraph">
      <style:paragraph-properties fo:text-align="center" fo:margin-bottom="0in" fo:line-height="100%"/>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20" style:family="table-cell">
      <style:table-cell-properties fo:border-top="0.0138in solid #000000" fo:border-left="none" fo:border-bottom="0.0138in solid #000000" fo:border-right="0.0138in solid #000000" fo:padding-top="0in" fo:padding-left="0.075in" fo:padding-bottom="0in" fo:padding-right="0.075in"/>
    </style:style>
    <style:style style:name="P21" style:parent-style-name="Normal" style:family="paragraph">
      <style:paragraph-properties fo:text-align="center" fo:margin-bottom="0in" fo:line-height="100%"/>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3" style:parent-style-name="Normal" style:family="paragraph">
      <style:paragraph-properties fo:text-align="center" fo:margin-bottom="0in" fo:line-height="100%"/>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25" style:family="table-cell">
      <style:table-cell-properties fo:border-top="0.0138in solid #000000" fo:border-left="none" fo:border-bottom="0.0138in solid #000000" fo:border-right="0.0138in solid #000000" fo:padding-top="0in" fo:padding-left="0.075in" fo:padding-bottom="0in" fo:padding-right="0.075in"/>
    </style:style>
    <style:style style:name="P26" style:parent-style-name="Normal" style:family="paragraph">
      <style:paragraph-properties fo:text-align="center" fo:margin-bottom="0in" fo:line-height="100%"/>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8" style:parent-style-name="Normal" style:family="paragraph">
      <style:paragraph-properties fo:text-align="center" fo:margin-bottom="0in" fo:line-height="100%"/>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31" style:family="table-row">
      <style:table-row-properties/>
    </style:style>
    <style:style style:name="TableCell32" style:family="table-cell">
      <style:table-cell-properties fo:border-top="none" fo:border-left="0.0138in solid #000000" fo:border-bottom="0.0138in solid #000000" fo:border-right="0.0138in solid #000000" fo:padding-top="0in" fo:padding-left="0.075in" fo:padding-bottom="0in" fo:padding-right="0.075in"/>
    </style:style>
    <style:style style:name="P3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4" style:parent-style-name="Normal" style:family="paragraph">
      <style:paragraph-properties fo:text-align="justify" fo:margin-bottom="0in" fo:line-height="100%"/>
    </style:style>
    <style:style style:name="T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37" style:family="table-cell">
      <style:table-cell-properties fo:border-top="none" fo:border-left="none" fo:border-bottom="0.0138in solid #000000" fo:border-right="0.0138in solid #000000" fo:padding-top="0in" fo:padding-left="0.075in" fo:padding-bottom="0in" fo:padding-right="0.075in"/>
    </style:style>
    <style:style style:name="P3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39" style:family="table-row">
      <style:table-row-properties/>
    </style:style>
    <style:style style:name="TableCell40" style:family="table-cell">
      <style:table-cell-properties fo:border-top="none" fo:border-left="0.0138in solid #000000" fo:border-bottom="0.0138in solid #000000" fo:border-right="0.0138in solid #000000" fo:padding-top="0in" fo:padding-left="0.075in" fo:padding-bottom="0in" fo:padding-right="0.075in"/>
    </style:style>
    <style:style style:name="P4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42" style:family="table-cell">
      <style:table-cell-properties fo:border-top="none" fo:border-left="none" fo:border-bottom="0.0138in solid #000000" fo:border-right="0.0138in solid #000000" fo:padding-top="0in" fo:padding-left="0.075in" fo:padding-bottom="0in" fo:padding-right="0.075in"/>
    </style:style>
    <style:style style:name="P4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44" style:family="table-cell">
      <style:table-cell-properties fo:border-top="none" fo:border-left="none" fo:border-bottom="0.0138in solid #000000" fo:border-right="0.0138in solid #000000" fo:padding-top="0in" fo:padding-left="0.075in" fo:padding-bottom="0in" fo:padding-right="0.075in"/>
    </style:style>
    <style:style style:name="P4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46" style:family="table-row">
      <style:table-row-properties/>
    </style:style>
    <style:style style:name="TableCell47" style:family="table-cell">
      <style:table-cell-properties fo:border-top="none" fo:border-left="0.0138in solid #000000" fo:border-bottom="0.0069in solid #000000" fo:border-right="0.0138in solid #000000" fo:padding-top="0in" fo:padding-left="0.075in" fo:padding-bottom="0in" fo:padding-right="0.075in"/>
    </style:style>
    <style:style style:name="P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49" style:family="table-cell">
      <style:table-cell-properties fo:border-top="none" fo:border-left="none" fo:border-bottom="0.0069in solid #000000" fo:border-right="0.0138in solid #000000" fo:padding-top="0in" fo:padding-left="0.075in" fo:padding-bottom="0in" fo:padding-right="0.075in"/>
    </style:style>
    <style:style style:name="P5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1" style:family="table-cell">
      <style:table-cell-properties fo:border-top="none" fo:border-left="none" fo:border-bottom="0.0069in solid #000000" fo:border-right="0.0138in solid #000000" fo:padding-top="0in" fo:padding-left="0.075in" fo:padding-bottom="0in" fo:padding-right="0.075in"/>
    </style:style>
    <style:style style:name="P52" style:parent-style-name="Normal" style:family="paragraph">
      <style:paragraph-properties fo:text-align="justify" fo:margin-bottom="0in" fo:line-height="100%"/>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margin-bottom="0in" fo:line-height="100%"/>
    </style:style>
    <style:style style:name="T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3" style:parent-style-name="Normal" style:family="paragraph">
      <style:paragraph-properties fo:text-align="justify" fo:margin-bottom="0in" fo:line-height="100%"/>
    </style:style>
    <style:style style:name="T7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9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9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9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93" style:parent-style-name="Normal" style:family="paragraph">
      <style:paragraph-properties fo:text-align="justify" fo:margin-bottom="0in" fo:line-height="100%"/>
    </style:style>
    <style:style style:name="T9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98" style:parent-style-name="Normal" style:family="paragraph">
      <style:paragraph-properties fo:text-align="justify" fo:margin-bottom="0in" fo:line-height="100%"/>
    </style:style>
    <style:style style:name="T99" style:parent-style-name="DefaultParagraphFont" style:family="text">
      <style:text-properties style:font-name="Times New Roman" style:font-name-asian="Times New Roman" style:font-name-complex="Times New Roman" style:font-weight-complex="bold" fo:font-style="italic" style:font-style-asian="italic" fo:color="#767171" fo:font-size="12pt" style:font-size-asian="12pt" style:font-size-complex="12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4" style:parent-style-name="Normal" style:family="paragraph">
      <style:paragraph-properties fo:text-align="justify" fo:margin-bottom="0in" fo:line-height="100%"/>
    </style:style>
    <style:style style:name="T105"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ListParagraph" style:list-style-name="LFO3"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1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6" style:parent-style-name="Normal" style:family="paragraph">
      <style:paragraph-properties fo:text-align="justify" fo:margin-bottom="0in" fo:line-height="100%"/>
    </style:style>
    <style:style style:name="T11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3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3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136" style:family="table-row">
      <style:table-row-properties style:min-row-height="1.5694in"/>
    </style:style>
    <style:style style:name="TableCell137" style:family="table-cell">
      <style:table-cell-properties fo:border="0.0069in solid #000000" fo:padding-top="0in" fo:padding-left="0.075in" fo:padding-bottom="0in" fo:padding-right="0.075in"/>
    </style:style>
    <style:style style:name="P138" style:parent-style-name="ListParagraph" style:list-style-name="LFO3"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margin-bottom="0in" fo:line-height="100%"/>
    </style:style>
    <style:style style:name="T14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14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14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45" style:parent-style-name="Normal" style:family="paragraph">
      <style:paragraph-properties fo:text-align="justify"/>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48" style:parent-style-name="DefaultParagraphFont" style:family="text">
      <style:text-properties style:font-name="Times New Roman" style:font-name-complex="Times New Roman"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5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5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5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5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ListParagraph" style:list-style-name="LFO3"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60" style:parent-style-name="Normal" style:family="paragraph">
      <style:paragraph-properties fo:text-align="justify"/>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64" style:parent-style-name="DefaultParagraphFont" style:family="text">
      <style:text-properties style:font-name="Times New Roman" style:font-name-complex="Times New Roman" fo:font-size="12pt" style:font-size-asian="12pt" style:font-size-complex="12pt"/>
    </style:style>
    <style:style style:name="P16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8" style:parent-style-name="Normal" style:family="paragraph">
      <style:paragraph-properties fo:text-align="justify" fo:margin-bottom="0in" fo:line-height="100%"/>
    </style:style>
    <style:style style:name="T16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7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7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8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84" style:parent-style-name="Normal" style:family="paragraph">
      <style:paragraph-properties fo:text-align="justify" fo:margin-bottom="0in" fo:line-height="100%"/>
    </style:style>
    <style:style style:name="T1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ListParagraph" style:list-style-name="LFO7" style:family="paragraph">
      <style:text-properties style:font-name="Times New Roman" style:font-name-asian="Times New Roman" style:font-name-complex="Times New Roman" fo:font-size="12pt" style:font-size-asian="12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margin-bottom="0in" fo:line-height="100%"/>
    </style:style>
    <style:style style:name="T1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96" style:parent-style-name="Normal" style:family="paragraph">
      <style:paragraph-properties fo:text-align="justify"/>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ListParagraph" style:list-style-name="LFO7"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202" style:parent-style-name="Normal" style:family="paragraph">
      <style:paragraph-properties fo:margin-bottom="0in" fo:line-height="100%"/>
    </style:style>
    <style:style style:name="T203" style:parent-style-name="DefaultParagraphFont" style:family="text">
      <style:text-properties style:font-name="Times New Roman" style:font-name-complex="Times New Roman"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0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0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08" style:parent-style-name="Normal" style:family="paragraph">
      <style:paragraph-properties fo:text-align="justify" fo:margin-bottom="0in" fo:line-height="100%"/>
    </style:style>
    <style:style style:name="T20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1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1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12" style:parent-style-name="DefaultParagraphFont" style:family="text">
      <style:text-properties style:font-name="Times New Roman" style:font-name-complex="Times New Roman" fo:font-size="12pt" style:font-size-asian="12pt" style:font-size-complex="12pt"/>
    </style:style>
    <style:style style:name="T213" style:parent-style-name="DefaultParagraphFont" style:family="text">
      <style:text-properties style:font-name="Times New Roman" style:font-name-complex="Times New Roman" fo:font-size="12pt" style:font-size-asian="12pt" style:font-size-complex="12pt"/>
    </style:style>
    <style:style style:name="T21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ListParagraph" style:list-style-name="LFO7"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margin-bottom="0in" fo:line-height="100%"/>
    </style:style>
    <style:style style:name="T220" style:parent-style-name="DefaultParagraphFont" style:family="text">
      <style:text-properties style:font-name="Times New Roman" style:font-name-complex="Times New Roman" fo:font-size="12pt" style:font-size-asian="12pt" style:font-size-complex="12pt"/>
    </style:style>
    <style:style style:name="T221" style:parent-style-name="DefaultParagraphFont" style:family="text">
      <style:text-properties style:font-name="Times New Roman" style:font-name-complex="Times New Roman" fo:font-style="italic" style:font-style-asian="italic" style:font-style-complex="italic"/>
    </style:style>
    <style:style style:name="T222" style:parent-style-name="DefaultParagraphFont" style:family="text">
      <style:text-properties style:font-name="Times New Roman" style:font-name-complex="Times New Roman" fo:font-size="12pt" style:font-size-asian="12pt" style:font-size-complex="12pt"/>
    </style:style>
    <style:style style:name="P223"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26" style:parent-style-name="Normal" style:family="paragraph">
      <style:paragraph-properties fo:text-align="justify" fo:margin-bottom="0in" fo:line-height="100%"/>
    </style:style>
    <style:style style:name="T22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2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2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3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3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3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3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40" style:parent-style-name="Normal" style:family="paragraph">
      <style:paragraph-properties fo:text-align="justify" fo:margin-bottom="0in" fo:line-height="100%"/>
    </style:style>
    <style:style style:name="T24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4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4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4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4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46" style:parent-style-name="Normal" style:family="paragraph">
      <style:paragraph-properties fo:break-before="page"/>
    </style:style>
    <style:style style:name="TableColumn248" style:family="table-column">
      <style:table-column-properties style:column-width="1.9694in"/>
    </style:style>
    <style:style style:name="TableColumn249" style:family="table-column">
      <style:table-column-properties style:column-width="3.6423in"/>
    </style:style>
    <style:style style:name="TableColumn250" style:family="table-column">
      <style:table-column-properties style:column-width="4.725in"/>
    </style:style>
    <style:style style:name="Table247" style:family="table">
      <style:table-properties style:width="10.3368in" fo:margin-left="-0.2006in" table:align="lef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margin-bottom="0in" fo:line-height="100%"/>
    </style:style>
    <style:style style:name="T2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ListParagraph" style:list-style-name="LFO6"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6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6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6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ListParagraph" style:list-style-name="LFO6"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74" style:parent-style-name="Normal" style:family="paragraph">
      <style:paragraph-properties fo:text-align="justify" fo:margin-bottom="0in" fo:line-height="100%"/>
    </style:style>
    <style:style style:name="T27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7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7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7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80" style:parent-style-name="Normal" style:family="paragraph">
      <style:paragraph-properties fo:text-align="justify" fo:margin-bottom="0in" fo:line-height="100%"/>
    </style:style>
    <style:style style:name="T28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82" style:parent-style-name="DefaultParagraphFont" style:family="text">
      <style:text-properties style:font-name="Times New Roman" style:font-name-asian="Times New Roman" style:font-name-complex="Times New Roman" style:font-weight-complex="bold" fo:font-size="12pt" style:font-size-asian="12pt" style:font-size-complex="12pt" style:text-underline-type="single" style:text-underline-style="solid" style:text-underline-width="auto" style:text-underline-mode="continuous" style:language-asian="lt" style:country-asian="LT"/>
    </style:style>
    <style:style style:name="T28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8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ListParagraph" style:list-style-name="LFO6"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9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9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94" style:parent-style-name="Normal" style:family="paragraph">
      <style:paragraph-properties fo:text-align="justify" fo:margin-bottom="0in" fo:line-height="100%"/>
    </style:style>
    <style:style style:name="T29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9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9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9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99" style:parent-style-name="DefaultParagraphFont" style:family="text">
      <style:text-properties style:font-name="Times New Roman" style:font-name-asian="Times New Roman" style:font-name-complex="Times New Roman" style:font-weight-complex="bold" fo:font-size="12pt" style:font-size-asian="12pt"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0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0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ListParagraph" style:list-style-name="LFO6"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1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1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1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ListParagraph" style:list-style-name="LFO6"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2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22" style:parent-style-name="Normal" style:family="paragraph">
      <style:paragraph-properties fo:text-align="justify" fo:margin-bottom="0in" fo:line-height="100%"/>
    </style:style>
    <style:style style:name="T32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3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3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ListParagraph" style:list-style-name="LFO6"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margin-bottom="0in" fo:line-height="100%"/>
    </style:style>
    <style:style style:name="T3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4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4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4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ListParagraph" style:list-style-name="LFO6"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margin-bottom="0in" fo:line-height="100%"/>
    </style:style>
    <style:style style:name="T3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5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5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5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56" style:parent-style-name="Normal" style:family="paragraph">
      <style:paragraph-properties fo:text-align="justify" fo:margin-bottom="0in" fo:line-height="100%"/>
    </style:style>
    <style:style style:name="T35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6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ListParagraph" style:list-style-name="LFO6" style:family="paragraph">
      <style:paragraph-properties fo:margin-bottom="0in" fo:line-height="100%"/>
    </style:style>
    <style:style style:name="T367" style:parent-style-name="DefaultParagraphFont" style:family="text">
      <style:text-properties style:font-name="Times New Roman" style:font-name-complex="Times New Roman" fo:font-size="12pt" style:font-size-asian="12pt" style:font-size-complex="12pt"/>
    </style:style>
    <style:style style:name="T368" style:parent-style-name="DefaultParagraphFont" style:family="text">
      <style:text-properties style:font-name="Times New Roman" style:font-name-complex="Times New Roman" fo:font-size="12pt" style:font-size-asian="12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7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74" style:parent-style-name="Normal" style:family="paragraph">
      <style:text-properties fo:font-size="12pt" style:font-size-asian="12pt" style:font-size-complex="12pt"/>
    </style:style>
  </office:automatic-styles>
  <office:body>
    <office:text text:use-soft-page-breaks="true">
      <text:p text:style-name="P1">DERINIMO PAŽYMA</text:p>
      <text:p text:style-name="P4"><text:span text:style-name="T5">DĖL LIETUVOS</text:span><text:span text:style-name="T6"><text:s/></text:span><text:span text:style-name="T7">RESPUBLIKOS VYRIAUSYBĖS</text:span><text:span text:style-name="T8"><text:s/></text:span><text:span text:style-name="T9">NUTARIMO„DĖL VIENKARTINĖS KOMPENSACIJOS, MOKAMOS UŽ NAUDOJIMĄSI PAGAL ĮSTATYMĄ AR SUTARTĮ TINKLŲ OPERATORIŲ NAUDAI NUSTATYTU SERVITUTU, APSKAIČIAVIMO IR IŠMOKĖJIMO METODIKOS PATVIRTINIMO“ PROJEKTO</text:span></text:p>
      <text:p text:style-name="P10"/>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Institucijos arba ūkio subjekto pavadinimas, rašto data, numeris</text:span></text:p>
          </table:table-cell>
          <table:table-cell table:style-name="TableCell20">
            <text:p text:style-name="P21"><text:span text:style-name="T22"> </text:span></text:p>
            <text:p text:style-name="P23"><text:span text:style-name="T24">Pastabos ir pasiūlymai</text:span></text:p>
          </table:table-cell>
          <table:table-cell table:style-name="TableCell25">
            <text:p text:style-name="P26"><text:span text:style-name="T27"> </text:span></text:p>
            <text:p text:style-name="P28"><text:span text:style-name="T29">Argumentai (neatsižvelgta, atsižvelgta iš dalies)</text:span></text:p>
            <text:p text:style-name="P30"> </text:p>
          </table:table-cell>
        </table:table-row>
        <table:table-row table:style-name="TableRow31">
          <table:table-cell table:style-name="TableCell32" table:number-columns-spanned="2">
            <text:p text:style-name="P33">LR Vyriausybės kanceliarijos Teisės grupės 2018-06-26<text:s/></text:p>
            <text:p text:style-name="P34"><text:span text:style-name="T35">išvada Nr.<text:s/></text:span><text:span text:style-name="T36">1638<text:s/></text:span></text:p>
          </table:table-cell>
          <table:covered-table-cell/>
          <table:table-cell table:style-name="TableCell37">
            <text:p text:style-name="P38"/>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1) Dėl<text:s/>kompensacijų mokėjimo už<text:s/>kito<text:s/>nekilnojamojo<text:s/>daikto servituto<text:s/>nustatymą<text:s/></text:p>
          </table:table-cell>
          <table:table-cell table:style-name="TableCell49">
            <text:p text:style-name="P50">Vadovaujantis Lietuvos Respublikos elektros energetikos įstatymo (toliau – EEĮ) 75 straipsnio 3 dalimi ir Lietuvos Respublikos elektros energetikos įstatymo Nr. VIII-1881 2, 3, 4, 6, 7, 9, 10, 16, 18, 31, 34, 39, 40, 41, 43, 44, 49, 51, 52, 58, 67, 70, 71, 72, 74, 75 straipsnių ir priedo pakeitimo ir Įstatymo papildymo 39(1)<text:s/>straipsniu įstatymo 29 straipsnio 4 dalimi, vienkartinės kompensacijos turėtų būti mokamos nuostoliams ne tik dėl žemės servituto, bet ir dėl kito nekilnojamojo daikto servituto nustatymo, atlyginti.</text:p>
          </table:table-cell>
          <table:table-cell table:style-name="TableCell51">
            <text:p text:style-name="P52"><text:span text:style-name="T53">Neatsižvelgta</text:span></text:p>
            <text:p text:style-name="P54">EEĮ įstatyme įvirtinta pareiga<text:s/>tinklų operatoriams<text:s/>mokėti kompensacijas<text:s/>nuostoliams atlyginti dėl kito nekilnojamojo daikto servituto nustatymo.<text:s/></text:p>
            <text:p text:style-name="P55">Nekilnojamųjų daiktų savininkai<text:s/>turės galimybę prašyti tinklų operatorių atlyginti už nustatytus ar nustatomus servitutus<text:s/>individualiai susitarus.<text:s/></text:p>
            <text:p text:style-name="P56">Dėl kitų nekilnojamųjų daiktų įvairovės (pvz., kelias, statinys), jų vertės nustatymo<text:s/>ypatumų<text:s/>vieningos<text:s/>nuostolių apskaičiavimo<text:s/>formulės<text:s/>Nutarimo projektu nenustatoma.<text:s/></text:p>
            <text:p text:style-name="P57"/>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2) Dėl<text:s/>sunaikintų sodinių, pasėlių, iškirsto miško atlyginimo.<text:s/></text:p>
          </table:table-cell>
          <table:table-cell table:style-name="TableCell68">
            <text:p text:style-name="P69">Vadovaujantis EEĮ pakeitimo įstatymas 29 straipsnio 4 dalimi, EEĮ 75 straipsnio 3 dalies nuostatos dėl vienkartinių kompensacijų dydžio apskaičiavimo už servitutus, nustatomus sutartimi, taikomos ir atlyginant nuostolius dėl servitutų, nustatytų šiuo įstatymu iki šio įstatymo įsigaliojimo, todėl manome, kad ir Metodikos II skyriuje, reglamentuosiančiame vienkartinės kompensacijos už pagal įstatymą nustatytą servitutą apskaičiavimo tvarką, turėtų būti numatyta pareiga atlyginti sunaikintų sodinių, pasėlių, iškirsto miško<text:s/><text:soft-page-break/>rinkos vertė bei nuostoliai, atsiradę dėl galimybės naudoti žemės sklypą, jo dalį ar kitą nekilnojamąjį turtą pagal pagrindinę žemės ar kito nekilnojamojo turto naudojimo paskirtį praradimo.<text:s/></text:p>
          </table:table-cell>
          <table:table-cell table:style-name="TableCell70">
            <text:p text:style-name="P71"><text:span text:style-name="T72">Neatsižvelgta</text:span></text:p>
            <text:p text:style-name="P73"><text:span text:style-name="T74">Į</text:span><text:span text:style-name="T75">statymu nustatytas servitutas</text:span><text:span text:style-name="T76"><text:s/></text:span><text:span text:style-name="T77">nustatytas<text:s/></text:span><text:span text:style-name="T78">praeityje pastatytų ir<text:s/></text:span><text:span text:style-name="T79">jau esamų elektros tinklų<text:s/></text:span><text:span text:style-name="T80">atveju</text:span><text:span text:style-name="T81">, todėl objektyviai galima įvertinti<text:s/></text:span><text:span text:style-name="T82"><text:s/></text:span><text:span text:style-name="T83">nuostoli</text:span><text:span text:style-name="T84">us</text:span><text:span text:style-name="T85">, atsirad</text:span><text:span text:style-name="T86">usius</text:span><text:span text:style-name="T87"><text:s/>dėl galimybės naudoti žemės sklypą pagal pagrindinę žemės naudojimo paskirtį praradimo.</text:span><text:span text:style-name="T88"><text:s/></text:span></text:p>
            <text:p text:style-name="P89"/>
            <text:p text:style-name="P90">Teisės aktai numato, kad ir servituto nustatymo atveju ir jo galiojimo metu žalą dėl sunaikintų pasėlių ar sodinių, atlygina tinklų operatorius.<text:s/></text:p>
            <text:p text:style-name="P91">Elektros energetikos įstatymo 75 straipsnis numato, kad „Žemės ar kitų nekilnojamųjų daiktų savininkams atlyginama sunaikintų<text:s/><text:soft-page-break/>sodinių, pasėlių, iškirsto miško rinkos vertė bei nuostoliai, atsiradę dėl galimybės naudoti žemės sklypą, jo dalį ar kitą nekilnojamąjį turtą pagal pagrindinę žemės ar kito nekilnojamojo turto naudojimo paskirtį praradimo.“ Tokių nuostolių kompensavimą pagal sutartį nustatomiems servitutams aprašo ir Nutarimo (Metodikos) projektas.<text:s/></text:p>
            <text:p text:style-name="P92"/>
            <text:p text:style-name="P93"><text:span text:style-name="T94">Energetikos įstatymo 18 str. 3 dalyje nurodoma, kad Apsaugos zonoje esančių žemės ir kitų nekilnojamųjų daiktų servitutai nustatomi teisės aktų nustatyta tvarka ir sąlygomis. Apsaugos zonoje esančių nekilnojamųjų daiktų savininkai ar jų naudotojai turi leisti energetikos įmonėms patekti prie joms priklausančių ar jų eksploatuojamų energetikos objektų ir atlikti modernizavimo ar eksploatavimo darbus.<text:s/></text:span><text:span text:style-name="T95">Nuostolius, atsiradusius dėl energetikos įmonių veiklos apsaugos zonose, atlygina energetikos įmonė, kuriai nuosavybės teise priklauso apsaugos zonos nekilnojamajame</text:span><text:span text:style-name="T96"><text:s/>daikte esantis energetikos objektas.</text:span><text:span text:style-name="T97"><text:s/></text:span></text:p>
            <text:p text:style-name="P98"><text:span text:style-name="T99"><text:s/></text:span></text:p>
          </table:table-cell>
        </table:table-row>
        <text:soft-page-break/>
        <table:table-row table:style-name="TableRow100">
          <table:table-cell table:style-name="TableCell101" table:number-columns-spanned="2">
            <text:p text:style-name="P102">Lietuvos miškų savininkų asociacijos<text:s/></text:p>
            <text:p text:style-name="P103">2018 m. birželio 25 d. raštas Nr. 61</text:p>
            <text:p text:style-name="P104"><text:span text:style-name="T105"><text:s/></text:span></text:p>
          </table:table-cell>
          <table:covered-table-cell/>
          <table:table-cell table:style-name="TableCell106">
            <text:p text:style-name="P107"/>
          </table:table-cell>
        </table:table-row>
        <table:table-row table:style-name="TableRow108">
          <table:table-cell table:style-name="TableCell109">
            <text:list text:style-name="LFO3" text:continue-numbering="true">
              <text:list-item>
                <text:p text:style-name="P110">Dėl<text:s/>0,1<text:s/>koeficiento<text:s/>dydžio<text:s/><text:s/></text:p>
              </text:list-item>
            </text:list>
          </table:table-cell>
          <table:table-cell table:style-name="TableCell111">
            <text:p text:style-name="P112">Pakeisti Metodikos 18 punkte nurodytą koeficientą ,, Kn – lygus 0,1“ nurodant jį analogiškai kaip aprašyta 27 punkte.<text:s/></text:p>
            <text:p text:style-name="P113">Šiuo metu Metodikoje siūloma nustatyti diskriminacines sąlygas, kurios išskiria žemės savininkus į dvi kategorija (turintys sutartis ir tokių neturintys), nuo ko priklauso gaunamos kompensacijos dydis. Mūsų manymu kompensacijos dydis priklauso ne nuo to ar turima sutartis ar ne, o nuo žemės naudojimo ribojimų. Šiais abiem atvejais žemės naudojimo ribojimas yra vienodas, todėl ir kompensacija turi būti skaičiuojama vienodai.</text:p>
          </table:table-cell>
          <table:table-cell table:style-name="TableCell114">
            <text:p text:style-name="P115">Neatsižvelgta</text:p>
            <text:p text:style-name="P116"><text:span text:style-name="T117">U</text:span><text:span text:style-name="T118">ž kompensacijas pagal įstatymą nustatytus servitutus<text:s/></text:span><text:span text:style-name="T119">Metodikoje pateiktoje f</text:span><text:span text:style-name="T120">ormul</text:span><text:span text:style-name="T121">ėje pateikto koeficiento dydis<text:s/></text:span><text:span text:style-name="T122">Kn – lygus 0,1</text:span><text:span text:style-name="T123"><text:s/></text:span><text:span text:style-name="T124">siūlomas</text:span><text:span text:style-name="T125"><text:s/></text:span><text:span text:style-name="T126">atsižvelgus į Valstybinės kainų ir energetikos kontrolės komisijos pateikt</text:span><text:span text:style-name="T127">ą vertinimą ir<text:s/></text:span><text:span text:style-name="T128">šių kompensacijų<text:s/></text:span><text:span text:style-name="T129">sumos į</text:span><text:span text:style-name="T130">taką<text:s/></text:span><text:span text:style-name="T131">vartotojų<text:s/></text:span><text:span text:style-name="T132">elektros<text:s/></text:span><text:span text:style-name="T133">energijos tarifams.<text:s/></text:span></text:p>
            <text:p text:style-name="P134">Nutarimo projektu siūlomas toks maksimalus kompensacijos dydis įvertinus ir tai, kad siekiama išvengti reikšmingo elektros energijos paslaugos vartotojams kainos augimo. Kompensacijos dydis<text:s/>už pagal įstatymą nustatytus servitutus<text:s/>priklausys nuo vidutinės žemės sklypo ploto rinkos vertės, apskaičiuotos pagal žemės verčių zonų žemėlapius 2017 m. lapkričio 1 d. duomenimis.<text:s/></text:p>
            <text:p text:style-name="P135"/>
          </table:table-cell>
        </table:table-row>
        <text:soft-page-break/>
        <table:table-row table:style-name="TableRow136">
          <table:table-cell table:style-name="TableCell137">
            <text:list text:style-name="LFO3" text:continue-numbering="true">
              <text:list-item>
                <text:p text:style-name="P138">Dėl <text:s/>koeficiento<text:s/>taikymo<text:s/>jau esančiame inžinerinių tinklų koridoriuje<text:s/></text:p>
              </text:list-item>
            </text:list>
          </table:table-cell>
          <table:table-cell table:style-name="TableCell139">
            <text:p text:style-name="P140"><text:span text:style-name="T141">Panaikinti Metodikos 27 punkto dalį ,,Kai elektros energetikos objektai ir (ar) įrenginiai tiesiami<text:s/></text:span><text:span text:style-name="T142">teritorijų planavimo dokumentu suformuotame ir jau esančiame inžinerinių tinklų koridoriuje</text:span><text:span text:style-name="T143"><text:s/>arba<text:s/></text:span><text:span text:style-name="T144">nustatomas žemės servitutas patenka į kitų komunikacijų savininkams nustatyto servituto, suteikiančio teisę tiesti požemines ir antžemines komunikacijas, aptarnauti jas bei jomis naudotis, ribas, Kn lygus 0.“</text:span></text:p>
            <text:p text:style-name="P145"><text:span text:style-name="T146">Jei ši nuostata būtų taikoma, tai žemės savininkas negautų jokios kompensacijos, nors jam yra nustatyti ribojimai ir tinklų operatorius naudojasi jo nuosavybe. Mūsų manymu, kad<text:s/></text:span><text:span text:style-name="T147">visais atvejais</text:span><text:span text:style-name="T148"><text:s/>už nustatytą servitutą žemės savininkui turi būti kompensuojami nuostoliai, priešingu atveju jei tokie nuostoliai nekompensuojami žemės savininkui turi būti suteikta teisė panaikinti servitutą. Motyvas labai paprastas, jei tinklų operatorius mano, kad kompensuoti nereikia, tai reiškia jam ir jokio servituto nereikia. O jei tinklų operatoriui servitutas reikalingas, tai reiškia jis naudojasi svetima nuosavybe už kurios naudojimąsi turi tinkamai kompensuoti.</text:span></text:p>
          </table:table-cell>
          <table:table-cell table:style-name="TableCell149">
            <text:p text:style-name="P150">Neatsižvelgta</text:p>
            <text:p text:style-name="P151">Šiuo atveju įvertinama situacija, jeigu<text:s/>naujai tinklų operatoriaus naudai pagal sutartį<text:s/>nustatytų<text:s/>skirtingų inžinerinių komunikacijų<text:s/>servitutų<text:s/>teritorija<text:s/>sutampa ir į ją patenka ir kitų komunikacijų (pvz., kelio, ryšių kabelio kanalų servitutas).<text:s/></text:p>
            <text:p text:style-name="P152">Atkreiptinas dėmesys, kad šiuo atveju<text:s/>nemokama tik kompensacija už nuostolius, atsiradusius dėl prarastos galimybės naudoti žemės sklypą ar jo dalį pagal pagrindinę žemės naudojimo paskirtį.<text:s/>Tačiau kompensacijos dalis už sunaikinamus pasėlius ir sodinius ar iškertamą mišką<text:s/>išlieka.<text:s/></text:p>
            <text:p text:style-name="P153">Pažymėtina, kad<text:s/>Elektros energetikos įstatymo<text:s/>75 straipsnio 1 dalies 7 punktas nurodo, kad<text:s/>žala, kurią dėl naujų perdavimo ar skirstomųjų tinklų tiesimo ir kitų elektros įrenginių įrengimo bei elektros energetikos asmenų veiklos aptarnaujant šiuos elektros tinklus ir įrenginius patiria žemės savininkas ar jos naudotojas, turi būti atlyginta įstatymų nustatyta tvarka.<text:s/>Tai<text:s/>nustatyta <text:s/>energetikos ministro patvirtintose<text:s/>Elektros tinklų apsaugos taisyklėse.<text:s/></text:p>
            <text:p text:style-name="P154"/>
          </table:table-cell>
        </table:table-row>
        <table:table-row table:style-name="TableRow155">
          <table:table-cell table:style-name="TableCell156">
            <text:list text:style-name="LFO3" text:continue-numbering="true">
              <text:list-item>
                <text:p text:style-name="P157">Dėl<text:s/>periodinio<text:s/>nuostolių<text:s/>kompensavimo.<text:s/></text:p>
              </text:list-item>
            </text:list>
          </table:table-cell>
          <table:table-cell table:style-name="TableCell158">
            <text:p text:style-name="P159">Papildyti Metodiką ,,30. Kompensuojami kasmetiniai faktiškai patirti savininkų nuostoliai, kurių atlyginimas vykdomas pagal žemės savininkų paraiškas ir nuostolius pagrindžiančius dokumentus. Nuostoliai kompensuojami per 30 dienų nuo prašymo pateikimo.“ <text:s/></text:p>
            <text:p text:style-name="P160"><text:span text:style-name="T161">Papildyti metodiką nustatant periodinių nuostolių kompensavimą. Kaip pavyzdžiui žemės savininkas moka žemės mokestį, tačiau žemės sklypo dalimi<text:s/></text:span><text:soft-page-break/><text:span text:style-name="T162">negali naudotis dėl tinklų operatoriaus veiklos. Metodikoje turi būti nurodyta, kad<text:s/></text:span><text:span text:style-name="T163">faktiniai nuostoliai kompensuojami periodiškai pagal faktiškai patirtus nuostolius</text:span><text:span text:style-name="T164">.</text:span></text:p>
            <text:p text:style-name="P165"/>
          </table:table-cell>
          <table:table-cell table:style-name="TableCell166">
            <text:p text:style-name="P167">Neatsižvelgta</text:p>
            <text:p text:style-name="P168"><text:span text:style-name="T169">2017 m. liepos 4 d. priimtas<text:s/></text:span><text:span text:style-name="T170">Elektros energetikos įstatymo<text:s/></text:span><text:span text:style-name="T171">pakeitimo įstatymas, kuriame nustatyta, kad<text:s/></text:span><text:span text:style-name="T172">išmokamos<text:s/></text:span><text:span text:style-name="T173">vienkartinės kompensacijos</text:span><text:span text:style-name="T174"><text:s/></text:span><text:span text:style-name="T175">nuostoliams dėl servituto nustatymo atlyginti</text:span><text:span text:style-name="T176">.<text:s/></text:span><text:span text:style-name="T177"><text:s/></text:span></text:p>
            <text:p text:style-name="P178">Todėl toks pasiūlymas vertintinas tik įstatymo keitimo prasme, tačiau nėra Vyriausybės nutarimu tvirtinamos metodikos turinio dalykas.<text:s/></text:p>
            <text:p text:style-name="P179">Teisės aktai numato, kad ir servituto nustatymo atveju ir jo galiojimo metu žalą dėl sunaikintų pasėlių ar sodinių, atlygina tinklų<text:s/><text:soft-page-break/>operatorius<text:s/>(žr. LRVK Teisės grupės 2 pastabos atsakymą).<text:s/></text:p>
            <text:p text:style-name="P180"/>
          </table:table-cell>
        </table:table-row>
        <text:soft-page-break/>
        <table:table-row table:style-name="TableRow181">
          <table:table-cell table:style-name="TableCell182" table:number-columns-spanned="2">
            <text:p text:style-name="P183">Lietuvos žemės savininkų asociacijos Šiaulių skyriaus<text:s/></text:p>
            <text:p text:style-name="P184"><text:span text:style-name="T185">2016-06-14 raštas</text:span></text:p>
          </table:table-cell>
          <table:covered-table-cell/>
          <table:table-cell table:style-name="TableCell186">
            <text:p text:style-name="P187"/>
          </table:table-cell>
        </table:table-row>
        <table:table-row table:style-name="TableRow188">
          <table:table-cell table:style-name="TableCell189">
            <text:list text:style-name="LFO7" text:continue-numbering="true">
              <text:list-item>
                <text:p text:style-name="P190">Dėl kompensacijos išmokėjimo laikotarpio</text:p>
              </text:list-item>
            </text:list>
          </table:table-cell>
          <table:table-cell table:style-name="TableCell191">
            <text:p text:style-name="P192"><text:span text:style-name="T193">Kodėl Metodikos 13 punkte nustatytas 2 metų laikotarpis?</text:span></text:p>
          </table:table-cell>
          <table:table-cell table:style-name="TableCell194">
            <text:p text:style-name="P195">Paaiškinama</text:p>
            <text:p text:style-name="P196">Lietuvos Respublikos elektros energetikos įstatymo Nr. VIII-1881 2, 3, 4, 6, 7, 9, 10, 16, 18, 31, 34, 39, 40, 41, 43, 44, 49, 51, 52, 58, 67, 70, 71, 72, 74, 75 straipsnių ir priedo pakeitimo ir Įstatymo papildymo 39-1 straipsniu įstatymo Nr. XIII-604, priimto 2017 m. liepos 4 d., 29 straipsnis numato, kad vienkartinės kompensacijos žemės bei kitų nekilnojamųjų daiktų savininkams išmokamos ne vėliau kaip per 2 metus nuo prašymo dėl vienkartinės kompensacijos ar dėl kompensacijos peržiūrėjimo (padidėjus teisės aktais nustatomoms elektros tinklų apsaugos zonoms) pateikimo perdavimo sistemos ir (arba) skirstomųjų tinklų operatoriams dienos.<text:s/></text:p>
          </table:table-cell>
        </table:table-row>
        <table:table-row table:style-name="TableRow197">
          <table:table-cell table:style-name="TableCell198">
            <text:list text:style-name="LFO7" text:continue-numbering="true">
              <text:list-item>
                <text:p text:style-name="P199">Dėl koeficientų dydžių</text:p>
              </text:list-item>
            </text:list>
          </table:table-cell>
          <table:table-cell table:style-name="TableCell200">
            <text:p text:style-name="P201">Kodėl Metodikos 21 punkte Kn dėmens reikšmė yra 0,1 o Metodikos 29 punkte tas pats Kn dėmuo yra nuo 0,5 iki 1?</text:p>
            <text:p text:style-name="P202"><text:span text:style-name="T203">Kodėl vienkartinės kompensacijos, mokamos už naudojimąsi žeme pagal įstatymą ir pagal sutartį nustatytu servitutu Kn reikšmės skiriasi?</text:span></text:p>
          </table:table-cell>
          <table:table-cell table:style-name="TableCell204">
            <text:p text:style-name="P205">Paaiškinama</text:p>
            <text:p text:style-name="P206">Formulėje pateikto koeficiento dydis Kn – lygus 0,1 už kompensacijas pagal įstatymą nustatytus servitutus, siūlomas, atsižvelgus į Valstybinės kainų ir energetikos kontrolės komisijos pateiktą vertinimą, ir šių kompensacijų sumos įtaką vartotojų elektros energijos tarifams.<text:s/>Nutarimo projektu siūlomas toks maksimalus kompensacijos dydis įvertinus ir tai, kad siekiama išvengti reikšmingo elektros energijos paslaugos vartotojams kainos augimo.<text:s/></text:p>
            <text:p text:style-name="P207">Kompensacijos dydis už pagal įstatymą nustatytus servitutus<text:s/>priklausys<text:s/>nuo vidutinės žemės sklypo ploto rinkos vertės, apskaičiuotos pagal žemės verčių zonų žemėlapius 2017 m. lapkričio 1 d. duomenimis.<text:s/></text:p>
            <text:p text:style-name="P208"><text:span text:style-name="T209">Pagal sutartį tinklų operatorių naudai nustatytų servitutų<text:s/></text:span><text:soft-page-break/><text:span text:style-name="T210">kompensacijų sumos<text:s/></text:span><text:span text:style-name="T211">(</text:span><text:span text:style-name="T212">Kn dėmuo yra nuo 0,5 iki 1</text:span><text:span text:style-name="T213">)<text:s/></text:span><text:span text:style-name="T214">prilygintos <text:s/>administraciniu aktu nustatyto žemės servituto kompensacijų sumoms, įtvirtintoms 2004 m. gruodžio 2 d. LR Vyriausybės nutarimu Nr. 1541 „Dėl Vienkartinės ar periodinės kompensacijos, mokamos už naudojimąsi administraciniu aktu nustatytu žemės servitutu, tarnaujančiojo daikto savininkui ar valstybinės žemės patikėtiniui apskaičiavimo metodikos patvirtinimo“.</text:span></text:p>
          </table:table-cell>
        </table:table-row>
        <text:soft-page-break/>
        <table:table-row table:style-name="TableRow215">
          <table:table-cell table:style-name="TableCell216">
            <text:list text:style-name="LFO7" text:continue-numbering="true">
              <text:list-item>
                <text:p text:style-name="P217">Dėl nuostolių atlyginimo<text:s/></text:p>
              </text:list-item>
            </text:list>
          </table:table-cell>
          <table:table-cell table:style-name="TableCell218">
            <text:p text:style-name="P219"><text:span text:style-name="T220">Kodėl pagal įstatymą nustatant servitutą vienkartinė kompensacija būtų mokama tik už „</text:span><text:span text:style-name="T221">nuostolius, atsiradusius dėl prarastos galimybės naudoti žemės sklypą ar jo dalį pagal pagrindinę žemės naudojimo paskirtį, naudojimo būdą,<text:s/></text:span><text:span text:style-name="T222">o pagal sutartį – papildomai ir už sunaikinamus pasėlius ir sodinius, iškertamą mišką?</text:span></text:p>
            <text:p text:style-name="P223"/>
          </table:table-cell>
          <table:table-cell table:style-name="TableCell224">
            <text:p text:style-name="P225">Paaiškinama</text:p>
            <text:p text:style-name="P226"><text:span text:style-name="T227">Į</text:span><text:span text:style-name="T228">statymu nustatytas servitutas nustatytas<text:s/></text:span><text:span text:style-name="T229">praeityje pastatytų ir<text:s/></text:span><text:span text:style-name="T230">jau esamų elektros tinklų atveju</text:span><text:span text:style-name="T231">, todėl objektyviai galima įvertinti <text:s/></text:span><text:span text:style-name="T232">nuostoli</text:span><text:span text:style-name="T233">us</text:span><text:span text:style-name="T234">, atsirad</text:span><text:span text:style-name="T235">usius</text:span><text:span text:style-name="T236"><text:s/>dėl galimybės naudoti žemės sklypą pagal pagrindinę žemės naudojimo paskirtį praradimo.</text:span><text:span text:style-name="T237"><text:s/></text:span></text:p>
            <text:p text:style-name="P238">Teisės aktai numato, kad ir servituto nustatymo atveju ir jo galiojimo metu žalą dėl sunaikintų pasėlių ar sodinių, atlygina tinklų operatorius.<text:s/></text:p>
            <text:p text:style-name="P239">Elektros energetikos įstatymo 75 straipsnis numato, kad „Žemės ar kitų nekilnojamųjų daiktų savininkams atlyginama sunaikintų sodinių, pasėlių, iškirsto miško rinkos vertė bei nuostoliai, atsiradę dėl galimybės naudoti žemės sklypą, jo dalį ar kitą nekilnojamąjį turtą pagal pagrindinę žemės ar kito nekilnojamojo turto naudojimo paskirtį praradimo.“ Tokių nuostolių kompensavimą pagal sutartį nustatomiems servitutams aprašo ir Nutarimo (Metodikos) projektas.<text:s/></text:p>
            <text:p text:style-name="P240"><text:span text:style-name="T241">Energetikos įstatymo 18 str. 3 dalyje nurodoma, kad Apsaugos zonoje esančių žemės ir kitų nekilnojamųjų daiktų servitutai nustatomi teisės aktų nustatyta tvarka ir sąlygomis. Apsaugos zonoje esančių nekilnojamųjų daiktų savininkai ar jų naudotojai turi leisti energetikos įmonėms patekti prie joms priklausančių ar jų eksploatuojamų energetikos objektų ir atlikti modernizavimo ar eksploatavimo darbus.<text:s/></text:span><text:span text:style-name="T242">Nuostolius, atsiradusius dėl energetikos įmonių veiklos apsaugos zonose, atlygina energetikos įmonė, kuriai nuosavybės teise priklauso apsaugos zonos nekilnojamajame</text:span><text:span text:style-name="T243"><text:s/>daikte esantis energetikos objektas.</text:span><text:span text:style-name="T244"><text:s/></text:span></text:p>
            <text:p text:style-name="P245"/>
          </table:table-cell>
        </table:table-row>
      </table:table>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able:number-columns-spanned="2">
            <text:soft-page-break/>
            <text:p text:style-name="P253"><text:span text:style-name="T254">Lietuvos žemės savininkų asociacijos Panevėžio apskrities ir Pasvalio skyrių 2016-06-22 raštas</text:span></text:p>
          </table:table-cell>
          <table:covered-table-cell/>
          <table:table-cell table:style-name="TableCell255">
            <text:p text:style-name="P256"/>
          </table:table-cell>
        </table:table-row>
        <table:table-row table:style-name="TableRow257">
          <table:table-cell table:style-name="TableCell258">
            <text:list text:style-name="LFO6" text:continue-numbering="true">
              <text:list-item>
                <text:p text:style-name="P259">Dėl konsultavimosi su visuomene</text:p>
              </text:list-item>
            </text:list>
          </table:table-cell>
          <table:table-cell table:style-name="TableCell260">
            <text:p text:style-name="P261">Šis projektas ir metodika nebuvo svarstyta su žemės savininkais, Ūkininkų sąjunga, Miškų savininkų asociacija, Šeimos ūkių sąjunga ir t.t.<text:s/></text:p>
          </table:table-cell>
          <table:table-cell table:style-name="TableCell262">
            <text:p text:style-name="P263">Įvertinta</text:p>
            <text:p text:style-name="P264">Lietuvos Respublikos Seimas 2017 m. liepos 4 d. priėmė Elektros<text:s/>energetikos<text:s/>įstatymo pakeitimo projektą, kuriame buvo įtvirtinta pareiga<text:s/>kompensuoti už įstatymu nustatytus ir pagal sutartį nustatomus servitutus.<text:s/>Ši metodika nustatys<text:s/>apskaičiavimo tvarką<text:s/>ir<text:s/>nustatys maksimalaus nuostolių, atlyginamų tarnaujančiojo daikto žemės sklypo savininkui ar valstybinės (savivaldybės) žemės patikėtiniui už perdavimo sistemos ir skirstomųjų tinklų operatorių naudai pagal įstatymą ar sutartį nustatytus ar nustatomus žemės servitutus, dydžio apskaičiavimo ir vienkartinės kompensacijos, mokamos už naudojimąsi pagal įstatymą ar sutartį tinklų operatorių naudai nustatytu servitutu (toliau – vienkartinė kompensacija), išmokėjimo tvarką.<text:s/></text:p>
            <text:p text:style-name="P265">Tiek Elektros energijos įstatymo pakeitimo įstatymas, tiek<text:s/>šis<text:s/>Nutarimo projektas buvo skelbiami viešai<text:s/>derinimui<text:s/>Lietuvos Respublikos Seimo kanceliarijos teisės aktų informacinėje sistemoje (TAIS).<text:s/></text:p>
            <text:p text:style-name="P266"/>
          </table:table-cell>
        </table:table-row>
        <table:table-row table:style-name="TableRow267">
          <table:table-cell table:style-name="TableCell268">
            <text:list text:style-name="LFO6" text:continue-numbering="true">
              <text:list-item>
                <text:p text:style-name="P269">Dėl vienkartinės kompensacijos<text:s/></text:p>
              </text:list-item>
            </text:list>
          </table:table-cell>
          <table:table-cell table:style-name="TableCell270">
            <text:p text:style-name="P271">Kodėl numatyta vienkartinė kompensacija už nuostolius, patirtus dėl prarastos galimybės naudotis žemės sklypu ar jo dalimi.<text:s/></text:p>
          </table:table-cell>
          <table:table-cell table:style-name="TableCell272">
            <text:p text:style-name="P273">Neatsižvelgta<text:s/></text:p>
            <text:p text:style-name="P274"><text:span text:style-name="T275">2017 m. liepos 4 d. priimtas EEĮ pakeitimo įstatymas, kuriame nustatyta, kad išmokamos<text:s/></text:span><text:span text:style-name="T276">vienkartinės kompensacijos<text:s/></text:span><text:span text:style-name="T277">nuostoliams dėl<text:s/></text:span><text:span text:style-name="T278">tinklų operatorių naudai nustatyto<text:s/></text:span><text:span text:style-name="T279">servituto atlyginti. <text:s/></text:span></text:p>
            <text:p text:style-name="P280"><text:span text:style-name="T281">Todėl toks pasiūlymas<text:s/></text:span><text:span text:style-name="T282">vertintinas tik įstatymo keitimo prasme</text:span><text:span text:style-name="T283">, tačiau nėra Vyriausybės nutarimu tvirtinamos metodikos turinio dalykas.<text:s/></text:span></text:p>
            <text:p text:style-name="P284"/>
          </table:table-cell>
        </table:table-row>
        <table:table-row table:style-name="TableRow285">
          <table:table-cell table:style-name="TableCell286">
            <text:list text:style-name="LFO6" text:continue-numbering="true">
              <text:list-item>
                <text:p text:style-name="P287">Dėl sutarties pasirašymo</text:p>
              </text:list-item>
            </text:list>
          </table:table-cell>
          <table:table-cell table:style-name="TableCell288">
            <text:p text:style-name="P289">Būtinai turėtų būti pasirašyta sutartis, kurioje šalys aptartų visus reikalavimus<text:s/></text:p>
          </table:table-cell>
          <table:table-cell table:style-name="TableCell290">
            <text:p text:style-name="P291">Atsižvelgta<text:s/></text:p>
            <text:p text:style-name="P292">Servitutas elektros tinklų operatorių naudai gali būti nustatomas<text:s/>pagal įstatymą ir sutartimi.<text:s/>Praeityje pastatytiems ir<text:s/>esamiems elektros<text:s/>energijos<text:s/>tinklams (tiestiems Lietuvos Respublikoje apytiksliai nuo 1950 metų) servitutas buvo įtvirtintas<text:s/>Elektros energetikos<text:s/>įstatymu.<text:s/></text:p>
            <text:p text:style-name="P293"/>
            <text:p text:style-name="P294"><text:span text:style-name="T295">Naujai nustatomiems servitutams sudaroma sutartis.<text:s/></text:span><text:span text:style-name="T296">E</text:span><text:span text:style-name="T297">lektros energetikos įstatymo<text:s/></text:span><text:span text:style-name="T298">75 straipsnio 3 dalis numato, kad „Tinklų operatoriai tiesti perdavimo, skirstomuosius tinklus ar įrengti kitus elektros įrenginius tinklų operatoriui nuosavybės teise ar kitais teisėtais pagrindais nepriklausančioje žemėje ar kituose nekilnojamuosiuose daiktuose turi teisę tik įstatymų nustatyta tvarka<text:s/></text:span><text:span text:style-name="T299">su žemės ar kito nekilnojamojo turto savininku išsprendę žemės ar kito nekilnojamojo turto naudojimo klausimą</text:span><text:span text:style-name="T300">. Tinklų operatoriai,<text:s/></text:span><text:span text:style-name="T301">sudarę sutartis</text:span><text:span text:style-name="T302"><text:s/>su žemės ar kito nekilnojamojo turto savininkais dėl žemės ar kito nekilnojamojo turto servitutų nustatymo elektros tinklams įrengti tinklų operatoriams nuosavybės teise ar kitais teisėtais pagrindais nepriklausančioje žemėje ar kituose nekilnojamuosiuose daiktuose, žemės ar kitų nekilnojamųjų daiktų savininkams išmoka vienkartines kompensacijas nuostoliams dėl servituto nustatymo atlyginti, kurių maksimalus dydis yra apskaičiuojamas pagal Vyriausybės patvirtintą metodiką.“</text:span></text:p>
            <text:p text:style-name="P303"/>
          </table:table-cell>
        </table:table-row>
        <text:soft-page-break/>
        <table:table-row table:style-name="TableRow304">
          <table:table-cell table:style-name="TableCell305">
            <text:list text:style-name="LFO6" text:continue-numbering="true">
              <text:list-item>
                <text:p text:style-name="P306">Dėl kasmetinės kompensacijos<text:s/></text:p>
              </text:list-item>
            </text:list>
          </table:table-cell>
          <table:table-cell table:style-name="TableCell307">
            <text:p text:style-name="P308">Turėtų būti ne vienkartinė kompensacija, o kompensacija pinigine išraiška mokama savininkui kasmet</text:p>
          </table:table-cell>
          <table:table-cell table:style-name="TableCell309">
            <text:p text:style-name="P310">Neatsižvelgta</text:p>
            <text:p text:style-name="P311">Elektros energetikos įstatymo 75 straipsnis<text:s/>numato, kad<text:s/>kompensacija yra vienkartinė.<text:s/></text:p>
            <text:p text:style-name="P312">Todėl toks pasiūlymas vertintinas tik įstatymo keitimo prasme, tačiau nėra Vyriausybės nutarimu tvirtinamos metodikos turinio dalykas.<text:s/></text:p>
            <text:p text:style-name="P313"/>
          </table:table-cell>
        </table:table-row>
        <table:table-row table:style-name="TableRow314">
          <table:table-cell table:style-name="TableCell315">
            <text:list text:style-name="LFO6" text:continue-numbering="true">
              <text:list-item>
                <text:p text:style-name="P316">Dėl nuomos sutarties<text:s/></text:p>
              </text:list-item>
            </text:list>
          </table:table-cell>
          <table:table-cell table:style-name="TableCell317">
            <text:p text:style-name="P318">Būtinai pasirašyta nuomos sutartis su žemės savininku, nurodant nuomos mokestį pinigais.<text:s/></text:p>
          </table:table-cell>
          <table:table-cell table:style-name="TableCell319">
            <text:p text:style-name="P320">Atsižvelgta<text:s/></text:p>
            <text:p text:style-name="P321">Nustatant tinklų operatoriaus naudai servitutą<text:s/>pasirašoma sutartis dėl<text:s/>žemės ar kito nekilnojamojo turto servitutų nustatymo elektros tinklams įrengti tinklų operatoriams nuosavybės teise ar kitais teisėtais pagrindais nepriklausančioje žemėje ar kituose nekilnojamuosiuose daiktuose.<text:s/></text:p>
            <text:p text:style-name="P322"><text:span text:style-name="T323">Elektros energetikos įstatymo</text:span><text:span text:style-name="T324"><text:s/></text:span><text:span text:style-name="T325">75 straipsnio 3 dalis numato</text:span><text:span text:style-name="T326">, kad<text:s/></text:span><text:span text:style-name="T327">„</text:span><text:span text:style-name="T328">Tinklų operatoriai tiesti perdavimo, skirstomuosius tinklus ar įrengti kitus elektros įrenginius tinklų operatoriui nuosavybės teise ar kitais teisėtais pagrindais nepriklausančioje žemėje ar kituose<text:s/></text:span><text:soft-page-break/><text:span text:style-name="T329">nekilnojamuosiuose daiktuose turi teisę tik įstatymų nustatyta tvarka su žemės ar kito nekilnojamojo turto savininku išsprendę žemės ar kito nekilnojamojo turto naudojimo klausimą.<text:s/></text:span><text:span text:style-name="T330">Tinklų operatoriai, sudarę sutartis su žemės ar kito nekilnojamojo turto savininkais</text:span><text:span text:style-name="T331"><text:s/>dėl žemės ar kito nekilnojamojo turto servitutų nustatymo elektros tinklams įrengti tinklų operatoriams nuosavybės teise ar kitais teisėtais pagrindais nepriklausančioje žemėje ar kituose nekilnojamuosiuose daiktuose, žemės ar kitų nekilnojamųjų daiktų savininkams išmoka vienkartines kompensacijas nuostoliams dėl servituto nustatymo atlyginti, kurių maksimalus dydis yra apskaičiuojamas pagal Vyriausybės patvirtintą metodiką.</text:span><text:span text:style-name="T332">“</text:span></text:p>
          </table:table-cell>
        </table:table-row>
        <text:soft-page-break/>
        <table:table-row table:style-name="TableRow333">
          <table:table-cell table:style-name="TableCell334">
            <text:list text:style-name="LFO6" text:continue-numbering="true">
              <text:list-item>
                <text:p text:style-name="P335">Dėl atlygintinumo mainų<text:s/></text:p>
              </text:list-item>
            </text:list>
          </table:table-cell>
          <table:table-cell table:style-name="TableCell336">
            <text:p text:style-name="P337">Leisti sutartimi numatyti galimybę<text:s/>už nuomą žemės savininkui atsilyginti: pav. elektros energijos objektai, tai žemės savininkui sumažinti mokestį už elektrą, arba išvis jam nemokėti už elektros energiją</text:p>
          </table:table-cell>
          <table:table-cell table:style-name="TableCell338">
            <text:p text:style-name="P339"><text:span text:style-name="T340">Neatsižvelgta</text:span><text:span text:style-name="T341"><text:s/></text:span><text:span text:style-name="T342"><text:s/></text:span></text:p>
            <text:p text:style-name="P343">Tokie<text:s/>mainai galimi, tačiau manome, kad reglamentuojant gali sukelti papildomo neaiškumo. Todėl visuomet tariantis su tinklų operatoriumi dėl tinklų prijungimo galima derėtis<text:s/>individualiai.<text:s/></text:p>
            <text:p text:style-name="P344"/>
          </table:table-cell>
        </table:table-row>
        <table:table-row table:style-name="TableRow345">
          <table:table-cell table:style-name="TableCell346">
            <text:list text:style-name="LFO6" text:continue-numbering="true">
              <text:list-item>
                <text:p text:style-name="P347">Dėl žalos atlyginimo<text:s/></text:p>
              </text:list-item>
            </text:list>
          </table:table-cell>
          <table:table-cell table:style-name="TableCell348">
            <text:p text:style-name="P349">Už papildomai sunaikintus pasėlius ar sodinius, iškertamą mišką turėtų būti išmokama kompensacija pinigais.<text:s/></text:p>
          </table:table-cell>
          <table:table-cell table:style-name="TableCell350">
            <text:p text:style-name="P351"><text:span text:style-name="T352">Atsižvelgta</text:span><text:span text:style-name="T353"><text:s/></text:span></text:p>
            <text:p text:style-name="P354">Teisės aktai numato, kad ir<text:s/>nustatant<text:s/>servitutą<text:s/>ir jo<text:s/>galiojimo<text:s/>metu žalą dėl sunaikintų pasėlių ar sodinių, atlygina tinklų operatorius.<text:s/></text:p>
            <text:p text:style-name="P355">Elektros energetikos<text:s/>įstatymo 75 straipsnis<text:s/>numato, kad „Žemės ar kitų nekilnojamųjų daiktų savininkams atlyginama sunaikintų sodinių, pasėlių, iškirsto miško rinkos vertė bei nuostoliai, atsiradę dėl galimybės naudoti žemės sklypą, jo dalį ar kitą nekilnojamąjį turtą pagal pagrindinę žemės ar kito nekilnojamojo turto naudojimo paskirtį praradimo.“<text:s/>Tokių nuostolių kompensavimas<text:s/>pagal sutartį nustatomiems servitutams<text:s/>nustatytas<text:s/>ir<text:s/>Nutarimo (Metodikos)<text:s/>projekte.<text:s/></text:p>
            <text:p text:style-name="P356"><text:span text:style-name="T357">Energetikos įstatymo 18 str</text:span><text:span text:style-name="T358">aipsnio</text:span><text:span text:style-name="T359"><text:s/>3 dalyje<text:s/></text:span><text:span text:style-name="T360">nurodoma, kad Apsaugos zonoje esančių žemės ir kitų nekilnojamųjų daiktų servitutai nustatomi teisės aktų nustatyta tvarka ir sąlygomis. Apsaugos zonoje esančių nekilnojamųjų daiktų savininkai ar jų naudotojai turi leisti energetikos įmonėms patekti prie joms priklausančių ar jų eksploatuojamų energetikos objektų ir atlikti modernizavimo ar eksploatavimo darbus.<text:s/></text:span><text:span text:style-name="T361">Nuostolius, atsiradusius dėl energetikos įmonių veiklos apsaugos zonose, atlygina<text:s/></text:span><text:soft-page-break/><text:span text:style-name="T362">energetikos įmonė</text:span><text:span text:style-name="T363">, kuriai nuosavybės teise priklauso apsaugos zonos nekilnojamajame daikte esantis energetikos objektas.</text:span></text:p>
          </table:table-cell>
        </table:table-row>
        <text:soft-page-break/>
        <table:table-row table:style-name="TableRow364">
          <table:table-cell table:style-name="TableCell365">
            <text:list text:style-name="LFO6" text:continue-numbering="true">
              <text:list-item>
                <text:p text:style-name="P366"><text:span text:style-name="T367">Dėl<text:s/></text:span><text:span text:style-name="T368">miestų teritorijų<text:s/></text:span><text:s/></text:p>
              </text:list-item>
            </text:list>
          </table:table-cell>
          <table:table-cell table:style-name="TableCell369">
            <text:p text:style-name="P370">Projekte nieko nerašoma apie apmokėjimą žemės savininkams, kurių žemė yra miestų teritorijose, o tai būtina padaryti<text:s/></text:p>
          </table:table-cell>
          <table:table-cell table:style-name="TableCell371">
            <text:p text:style-name="P372">Atsižvelgta<text:s/></text:p>
            <text:p text:style-name="P373">Kompensacijos bus mokamos visiems žemės savininkams, kurių sklypuose yra<text:s/>tinklų operatorių naudai<text:s/>nustatyti servitutai, nepriklausomai nuo to, kur yra registruotas<text:s/>žemės<text:s/>sklypas<text:s/>kaimo ar miesto teritorijoje.<text:s/></text:p>
          </table:table-cell>
        </table:table-row>
      </table:table>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m_dialogpage_m_metadatatree_01" style:display-name="m_dialogpage_m_metadatatree_01" style:family="text" style:parent-style-name="DefaultParagraphFont">
      <style:text-properties style:text-line-through-type="none" style:text-underline-type="non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odytext_" style:display-name="Body text_" style:family="text" style:parent-style-name="DefaultParagraphFont">
      <style:text-properties fo:background-color="#FFFFFF"/>
    </style:style>
    <style:style style:name="BodytextItalic" style:display-name="Body text + Italic" style:family="text" style:parent-style-name="Bodytext_">
      <style:text-properties fo:font-style="italic" style:font-style-asian="italic" style:font-style-complex="italic" fo:color="#000000" fo:letter-spacing="normal" style:text-scale="100%" style:text-position="super 100%" fo:background-color="#FFFFFF" fo:language="lt" fo:country="LT" style:language-asian="lt" style:country-asian="LT" style:language-complex="lt" style:country-complex="LT"/>
    </style:style>
    <style:style style:name="BodyText3" style:display-name="Body Text3" style:family="paragraph" style:parent-style-name="Normal">
      <style:paragraph-properties fo:widows="0" fo:orphans="0" fo:text-align="justify" fo:margin-bottom="0in" fo:line-height="0.1902in" fo:background-color="#FFFFFF"/>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office:automatic-styles>
  <office:master-styles>
    <style:master-page style:name="MP0" style:page-layout-name="PL0">
      <style:header>
        <text:p text:style-name="P2"><text:span text:style-name="T3"><text:page-number text:fixed="false">9</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ina Zongolaviciute</meta:initial-creator>
    <dc:creator>adlibuser</dc:creator>
    <meta:creation-date>2018-07-04T13:28:00Z</meta:creation-date>
    <dc:date>2018-07-04T13:28:00Z</dc:date>
    <meta:print-date>2018-07-03T09:52:00Z</meta:print-date>
    <meta:template xlink:href="Normal.dotm" xlink:type="simple"/>
    <meta:editing-cycles>2</meta:editing-cycles>
    <meta:editing-duration>PT0S</meta:editing-duration>
    <meta:document-statistic meta:page-count="9" meta:paragraph-count="300" meta:word-count="2538" meta:character-count="19245" meta:row-count="485" meta:non-whitespace-character-count="17007"/>
  </office:meta>
</office:document-meta>
</file>