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68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right="0.068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right="0.0687in" fo:background-color="#FFFFFF"/>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right="0.0687in"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margin-bottom="0in" fo:line-height="100%"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margin-bottom="0in" fo:line-height="115%" fo:text-indent="0.3937in" fo:background-color="#FFFFFF"/>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 style:parent-style-name="Normal" style:family="paragraph">
      <style:paragraph-properties fo:text-align="justify" fo:margin-bottom="0in" fo:line-height="115%" fo:text-indent="0.3937in" fo:background-color="#FFFFFF"/>
    </style:style>
    <style:style style:name="T19"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15%" fo:margin-left="0.6437in" fo:text-indent="-0.25in" fo:background-color="#FFFFFF">
        <style:tab-stops/>
      </style:paragraph-properties>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15%" fo:text-indent="0.3937in" fo:background-color="#FFFFFF"/>
      <style:text-properties style:font-name="Times New Roman" style:font-name-asian="Calibri"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15%" fo:text-indent="0.3937in" fo:background-color="#FFFFFF"/>
      <style:text-properties style:font-name="Times New Roman" style:font-name-asian="Calibri"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15%" fo:text-indent="0.3937in" fo:background-color="#FFFFFF"/>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15%" fo:text-indent="0.3937in" fo:background-color="#FFFFFF"/>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15%" fo:margin-left="0.25in" fo:text-indent="0.1437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15%" fo:margin-left="0.25in" fo:text-indent="0.1437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15%" fo:background-color="#FFFFFF"/>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15%" fo:background-color="#FFFFFF"/>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15%" fo:background-color="#FFFFFF"/>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asian="Calibri" style:font-name-complex="Times New Roman" style:font-weight-complex="bold"/>
    </style:style>
    <style:style style:name="P53"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15%" fo:background-color="#FFFFFF"/>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15%" fo:text-indent="0.3937in" fo:background-color="#FFFFFF"/>
    </style:style>
    <style:style style:name="T5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15%" fo:background-color="#FFFFFF"/>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justify" fo:margin-bottom="0in" fo:line-height="115%" fo:background-color="#FFFFFF"/>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15%" fo:background-color="#FFFFFF"/>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15%" fo:text-indent="0.3937in" fo:background-color="#FFFFFF"/>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15%" fo:text-indent="0.3937in" fo:background-color="#FFFFFF"/>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15%" fo:background-color="#FFFFFF"/>
      <style:text-properties style:font-name="Times New Roman" style:font-name-asian="Calibri" style:font-name-complex="Times New Roman"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15%" fo:background-color="#FFFFFF"/>
    </style:style>
    <style:style style:name="T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15%" fo:background-color="#FFFFFF"/>
      <style:text-properties style:font-name="Times New Roman" style:font-name-asian="Calibri" style:font-name-complex="Times New Roman" style:font-weight-complex="bold" fo:font-size="12pt" style:font-size-asian="12pt" style:font-size-complex="12pt" style:language-asian="lt" style:country-asian="LT"/>
    </style:style>
    <style:style style:name="P79" style:parent-style-name="Normal" style:family="paragraph">
      <style:paragraph-properties fo:margin-bottom="0in" fo:line-height="115%" fo:margin-right="0.0694in" fo:background-color="#FFFFFF"/>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15%" fo:text-indent="0.3937in" fo:background-color="#FFFFFF"/>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15%" fo:text-indent="0.3937in" fo:background-color="#FFFFFF"/>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15%" fo:text-indent="0.3937in" fo:background-color="#FFFFFF"/>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15%" fo:text-indent="0.3937in" fo:background-color="#FFFFFF"/>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2">SAVIVALDYBIŲ BIUDŽETŲ PAJAMŲ NUSTATYMO METODIKOS ĮSTATYMO</text:p>
      <text:p text:style-name="P3"><text:span text:style-name="T4">NR. VIII-385 9</text:span><text:span text:style-name="T5">1</text:span><text:span text:style-name="T6"><text:s/>STRAIPSNIO PAKEITIMO ĮSTATYMO PROJEKTO</text:span></text:p>
      <text:p text:style-name="P7"><text:span text:style-name="T8">AIŠKINAMASIS RAŠTAS</text:span></text:p>
      <text:p text:style-name="P9"><text:span text:style-name="T10"> </text:span></text:p>
      <text:p text:style-name="P11"/>
      <text:p text:style-name="P12">1. Įstatymo projekto rengimą paskatinusios priežastys, parengto projekto tikslai ir uždaviniai</text:p>
      <text:p text:style-name="P13">Lietuvos Respublikos Seimas 2022 m. sausio 20 d. priėmė Lietuvos Respublikos teritorijos administracinių vienetų ir jų ribų įstatymo Nr. I-558 1 ir 3 straipsnių pakeitimo įstatymą Nr. XIV-924 (projektas Nr. XIVP-429(2)), kuriuo nustatė, kad 1) savivaldybių gyvenamosioms vietovėms ar jų dalims šiuo įstatymu gali būti suteikiamas istorinės sostinės teritorijos statusas ir 2) istorinės sostinės teritorijos statusą suteikė Kauno senamiesčiui, Kauno miesto istorinei daliai, vadinamai Naujamiesčiu, Vilniaus senamiesčiui, Kernavei ir Kernavės archeologinei vietovei, Trakams ir Seniesiems Trakams.</text:p>
      <text:p text:style-name="P14"><text:span text:style-name="T15">Svarstant Lietuvos Respublikos Seime Lietuvos Respublikos teritorijos administracinių vienetų ir jų ribų įstatymo Nr. I-558 3 straipsnio pakeitimo įstatymo projektą Nr. XIVP-429, buvo nutarta kreiptis į Lietuvos Respublikos Vyriausybę išvados dėl šio įstatymo projekto. Li</text:span><text:span text:style-name="T16">etuvos Respublikos Vyriausybė savo išvadoje dėl Lietuvos Respublikos teritorijos administracinių vienetų ir jų ribų įstatymo Nr. I-558 3 straipsnio pakeitimo įstatymo projekto Nr. XIVP-429 nurodė, kad šiuo įstatymo projektu siūlomas reguliavimas be reikalingų lydimųjų įstatymų, įgyvendinančių įstatymo projekto aiškinamajame rašte nurodytus tikslus, laikytinas tik deklaratyviu siekiu aktualizuoti Lietuvos istorinių sostinių paveldą, jeigu savivaldybės, kuriose<text:s/></text:span><text:soft-page-break/><text:span text:style-name="T17">yra gyvenamosios vietovės ar jų dalys, kurioms suteiktas istorinės sostinės teritorijos statusas, neturės papildomo finansinio šaltinio, susijusio su istorinių sostinių teritorijų kultūros paveldo aktualizavimu ir kultūrinio-pažintinio turizmo plėtra.</text:span></text:p>
      <text:p text:style-name="P18"><text:span text:style-name="T19">Įstatymo projekto tikslas</text:span><text:span text:style-name="T20"><text:s/>– sudaryti teisines sąlygas savivaldybėms, kuriose yra gyvenamosios vietovės ar jų dalys, kurioms suteiktas istorinės sostinės teritorijos statusas, turėti finansinį šaltinį, susijusį su istorinių sostinių teritorijų kultūros paveldo aktualizavimu ir kultūrinio-pažintinio turizmo plėtra.</text:span></text:p>
      <text:p text:style-name="P21"/>
      <text:p text:style-name="P22">2. Įstatymo projekto iniciatoriai (institucija, asmenys ar piliečių įgalioti atstovai) ir rengėjai</text:p>
      <text:p text:style-name="P23">Įstatymo projekto iniciatorius – Seimo narys Kęstutis Vilkauskas.</text:p>
      <text:p text:style-name="P24"><text:s/></text:p>
      <text:p text:style-name="P25"><text:span text:style-name="T26">3. Kaip šiuo metu yra reguliuojami įstatymo projekte aptarti teisiniai santykiai</text:span></text:p>
      <text:p text:style-name="P27">Šiuo metu galiojančiame Savivaldybių biudžetų pajamų nustatymo metodikos įstatyme nėra nuostatų, kurios sudarytų teisines sąlygas savivaldybėms, kuriose yra gyvenamosios vietovės ar jų dalys, kurioms suteiktas istorinės sostinės teritorijos statusas, turėti finansinį šaltinį, susijusį su istorinių sostinių teritorijų kultūros paveldo aktualizavimu ir kultūrinio-pažintinio turizmo plėtra.<text:s/></text:p>
      <text:p text:style-name="P28"/>
      <text:p text:style-name="P29"><text:span text:style-name="T30">4. Kokios siūlomos naujos teisinio reguliavimo nuostatos ir kokių teigiamų rezultatų laukiama</text:span></text:p>
      <text:p text:style-name="P31">Įstatymo projektu siūloma pakeisti Lietuvos Respublikos savivaldybių biudžeto pajamų nustatymo metodikos įstatymo Nr. VIII-385 5 straipsnį ir nustatyti, kad savivaldybėms, kuriose yra gyvenamosios vietovės ar jų dalys, kurioms suteiktas istorinės sostinės teritorijos statusas, yra<text:s/><text:soft-page-break/>skiriamos specialiosios tikslinės dotacijos istorinių sostinių teritorijų kultūros paveldo aktualizavimui ir kultūrinio-pažintinio turizmo plėtrai.</text:p>
      <text:p text:style-name="P32"/>
      <text:p text:style-name="P3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34">Įstatymas neigiamų pasekmių neturės.<text:s/></text:p>
      <text:p text:style-name="P35"> </text:p>
      <text:p text:style-name="P36"><text:span text:style-name="T37">6. Kokią įtaką priimtas įstatymas turės kriminogeninei situacijai, korupcijai</text:span></text:p>
      <text:p text:style-name="P38">Įstatymas neigiamos įtakos kriminogeninei situacijai ir korupcijai neturės.</text:p>
      <text:p text:style-name="P39"> </text:p>
      <text:p text:style-name="P40"><text:span text:style-name="T41">         7. Kaip įstatymo įgyvendinimas atsilieps verslo sąlygoms ir jo plėtrai</text:span></text:p>
      <text:p text:style-name="P42">         Įstatymas įtakos verslo sąlygoms neturės.</text:p>
      <text:p text:style-name="P43"/>
      <text:p text:style-name="P44"><text:span text:style-name="T45"><text:s text:c="10"/></text:span><text:span text:style-name="T46">8.</text:span><text:span text:style-name="T47"><text:s/></text:span><text:span text:style-name="T48">Ar įstatymų projektai neprieštarauja strateginio lygmens planavimo dokumentams</text:span></text:p>
      <text:p text:style-name="P49"><text:span text:style-name="T50"><text:s text:c="10"/></text:span><text:span text:style-name="T51">Įstatymų projektais siūlomos nuostatos neprieštarauja strateginio lygmens planavimo dokumentams</text:span><text:span text:style-name="T52">.</text:span></text:p>
      <text:p text:style-name="P53"><text:s text:c="2"/></text:p>
      <text:p text:style-name="P54"><text:span text:style-name="T55">          9. Įstatymo inkorporavimas į teisinę sistemą, kokius teisės aktus būtina priimti, kokius galiojančius teisės aktus reikia pakeisti ar pripažinti netekusiais galios:</text:span></text:p>
      <text:p text:style-name="P56"><text:span text:style-name="T57">Nėra</text:span></text:p>
      <text:p text:style-name="P58"/>
      <text:soft-page-break/>
      <text:p text:style-name="P59"><text:span text:style-name="T60">          </text:span><text:span text:style-name="T61">10</text:span><text:span text:style-name="T62">.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3"><text:span text:style-name="T64">          </text:span><text:span text:style-name="T65">Įstatymo projektas atitinka Lietuvos Respublikos valstybinės kalbos įstatymo ir Lietuvos Respublikos teisėkūros pagrindų įstatymo reikalavimus.</text:span></text:p>
      <text:p text:style-name="P66"><text:span text:style-name="T67"> </text:span></text:p>
      <text:p text:style-name="P68"><text:span text:style-name="T69">11. Ar įstatymo projektas atitinka Žmogaus teisių ir pagrindinių laisvių apsaugos konvencijos nuostatas ir Europos Sąjungos dokumentus</text:span></text:p>
      <text:p text:style-name="P70">Įstatymo projektas neprieštarauja Europos žmogaus teisių ir pagrindinių laisvių apsaugos konvencijos nuostatoms ir Europos Sąjungos teisės aktams.</text:p>
      <text:p text:style-name="P71"> </text:p>
      <text:p text:style-name="P72"><text:span text:style-name="T73">12. Jeigu įstatymui įgyvendinti reikia įgyvendinamųjų teisės aktų, – kas ir kada juos turėtų priimti</text:span></text:p>
      <text:p text:style-name="P74"><text:s text:c="10"/>Įstatymui įgyvendinti reikės:</text:p>
      <text:p text:style-name="P75"><text:span text:style-name="T76"><text:s text:c="10"/></text:span><text:span text:style-name="T77">1) Lietuvos Respublikos Vyriausybei priimti sprendimą, kuriuo vienas ar keli strateginio valdymo sistemos dalyviai bus įgalioti parengti ir patvirtinti istorinių sostinių teritorijų kultūros paveldo aktualizavimo ir kultūrinio-pažintinio turizmo plėtros veiksmų planą;</text:span></text:p>
      <text:p text:style-name="P78"><text:s text:c="10"/>2) vienam ar keliems strateginio valdymo sistemos dalyviams iki 2023 m. rugsėjo 1 d. Strateginio valdymo įstatymo ir Strateginio valdymo metodikos nustatyta tvarka parengti ir patvirtinti sostinių teritorijų kultūros paveldo aktualizavimo ir kultūrinio-pažintinio turizmo plėtros veiksmų planą.</text:p>
      <text:p text:style-name="P79"><text:span text:style-name="T80"> </text:span></text:p>
      <text:soft-page-break/>
      <text:p text:style-name="P81">13. Kiek valstybės, savivaldybių biudžetų ir kitų valstybės įsteigtų fondų lėšų prireiks įstatymui įgyvendinti, ar bus galima sutaupyti (pateikiami prognozuojami rodikliai einamaisiais ir artimiausiais 3 biudžetiniais metais)</text:p>
      <text:p text:style-name="P82"><text:span text:style-name="T83">Šio įstatymo nuostatos bus taikomos rengiant ir tvirtinant Lietuvos Respublikos 2024 metų ir vėlesnių metų valstybės biudžeto ir savivaldybių biudžetų finansinius rodiklius.</text:span></text:p>
      <text:p text:style-name="P84"> </text:p>
      <text:p text:style-name="P85"><text:span text:style-name="T86">14.</text:span><text:span text:style-name="T87"> </text:span><text:span text:style-name="T88">Įstatymo projekto rengimo metu gauti specialistų vertinimai ir išvados</text:span></text:p>
      <text:p text:style-name="P89">Nėra gauta.</text:p>
      <text:p text:style-name="P90"> </text:p>
      <text:p text:style-name="P91"><text:span text:style-name="T92">15. Reikšminiai žodžiai, kurių reikia šiam projektui įtraukti į kompiuterinę paieškos sistemą, įskaitant Europos žodyno „Eurovoc“ terminus, temas bei sritis</text:span></text:p>
      <text:p text:style-name="P93">„gyvenamoji vietovė, kuriai suteiktas istorinės sostinės teritorijos statusas“.</text:p>
      <text:p text:style-name="P94"> </text:p>
      <text:p text:style-name="P95"><text:span text:style-name="T96">16. Kiti, iniciatorių nuomone, reikalingi pagrindimai ir paaiškinimai</text:span></text:p>
      <text:p text:style-name="P97">Nėra.</text:p>
      <text:p text:style-name="P98"> </text:p>
      <text:p text:style-name="P99"/>
      <text:p text:style-name="P100"/>
      <text:p text:style-name="P101">Teikia</text:p>
      <text:p text:style-name="P102"/>
      <text:p text:style-name="P103">Seimo nariai:<text:tab/><text:tab/><text:tab/><text:tab/></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3-13T11:05:00Z</meta:creation-date>
    <dc:date>2023-03-13T11:05:00Z</dc:date>
    <meta:template xlink:href="Normal.dotm" xlink:type="simple"/>
    <meta:editing-cycles>2</meta:editing-cycles>
    <meta:editing-duration>PT0S</meta:editing-duration>
    <meta:document-statistic meta:page-count="5" meta:paragraph-count="71" meta:word-count="789" meta:character-count="6537" meta:row-count="141" meta:non-whitespace-character-count="5819"/>
  </office:meta>
</office:document-meta>
</file>