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4.62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ADMINISTRACINIŲ NUSIŽENGIMŲ KODEKSO<text:s/></text:span><text:span text:style-name="T11"><text:line-break/></text:span><text:span text:style-name="T12">589 STRAIPSNIO</text:span><text:span text:style-name="T13"><text:s/>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12-05<text:s/>Nr.<text:s/>XIIIP-2543(2)</text:p>
      <text:p text:style-name="P19">Vilnius</text:p>
      <text:p text:style-name="P20"/>
      <text:p text:style-name="P21">Įvertinę projektą dėl jo atitikties Konstitucijai, Europos Sąjungos teisės aktams, įstatymams ir teisės technikos taisyklėms,<text:s/>pastabų neturime.</text:p>
      <text:p text:style-name="P22"/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Bakutis, tel. (8 5) 239 6891, el. p.<text:s/>justas.bakutis@lrs.lt<text:s/></text:p>
      <text:p text:style-name="P40"><text:span text:style-name="T41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4.62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12-05T08:51:00Z</meta:creation-date>
    <dc:date>2018-12-05T08:51:00Z</dc:date>
    <meta:print-date>2018-06-21T1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