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ListParagraph" style:family="paragraph">
      <style:paragraph-properties fo:text-align="justify" fo:line-height="150%" fo:margin-left="0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149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DARBO KODEKSO 134 STRAIPSNIO PAKEITIMO</text:span><text:span text:style-name="T13"><text:s/></text:span><text:span text:style-name="T14">ĮSTATYMO</text:span><text:span text:style-name="T15"><text:s/></text:span><text:span text:style-name="T16">PROJEKTO</text:span></text:p>
      <text:p text:style-name="P17"/>
      <text:p text:style-name="P18">2023-09-11<text:s/>Nr.<text:s/>XIVP-3056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text:s/></text:p>
      <text:list text:style-name="LFO10" text:continue-numbering="true">
        <text:list-item>
          <text:p text:style-name="P23"><text:span text:style-name="T24">Projekto 1 straipsniu<text:s/></text:span><text:span text:style-name="T25">keičiamo Darbo kodekso 134 straipsnio 1 dalyje siūloma nustatyti, kad atostogos vaikui prižiūrėti, iki vaikui sukanka treji metai, būtų suteikiamos<text:s/></text:span><text:span text:style-name="T26">vienam iš tėvų globėjų</text:span><text:span text:style-name="T27">.</text:span><text:span text:style-name="T28"><text:s/></text:span><text:span text:style-name="T29">Manytina, kad projektu siūlomas teisinis reguliavimas yra perteklinis</text:span><text:span text:style-name="T30"><text:s/>ir netikslingas</text:span><text:span text:style-name="T31">.<text:s/></text:span><text:soft-page-break/><text:span text:style-name="T32">Pažymėtina</text:span><text:span text:style-name="T33">,</text:span><text:span text:style-name="T34"><text:s/></text:span><text:span text:style-name="T35">kad<text:s/></text:span><text:span text:style-name="T36">vadovaujantis Civilinio kodekso</text:span><text:span text:style-name="T37"><text:s/>(toliau<text:s/></text:span><text:span text:style-name="T38">–<text:s/></text:span><text:span text:style-name="T39">CK)</text:span><text:span text:style-name="T40"><text:s/>trečiosios knygos VII dalies XII ir XIII skyriais, globa gali būti nustatoma tiek pilnamečiams, tiek ir nepilnamečiams asmenims.<text:s/></text:span></text:p>
        </text:list-item>
      </text:list>
      <text:p text:style-name="P41"><text:span text:style-name="T42">J</text:span><text:span text:style-name="T43">ei projektu yra siekiama įtvirtinti</text:span><text:span text:style-name="T44"><text:s/>teisę<text:s/></text:span><text:span text:style-name="T45">suteikti atostogas vaikui prižiūrėti</text:span><text:span text:style-name="T46"><text:s/>pilnamečio</text:span><text:span text:style-name="T47"><text:s/>neveiksnaus tam tikroje srityje vaiko tėvo globėjui,<text:s/></text:span><text:span text:style-name="T48">pažymėtina,<text:s/></text:span><text:span text:style-name="T49">kad neveiksnaus tam tikroje srityje</text:span><text:span text:style-name="T50"><text:s/>pilnamečio</text:span><text:span text:style-name="T51"><text:s/>asmens vaikui</text:span><text:span text:style-name="T52">, vadovaujantis CK nuostatomis,</text:span><text:span text:style-name="T53"><text:s/>b</text:span><text:span text:style-name="T54">ūtų skiriamas globėjas, kuriam, vadovaujantis šiuo metu galiojančiomis<text:s/></text:span><text:span text:style-name="T55">Darbo kodekso<text:s/></text:span><text:span text:style-name="T56">134 straipsnio 1 dalies<text:s/></text:span><text:span text:style-name="T57">nuostatomis, jau yra suteikta galimybė suteikti atostogas vaikui prižiūrėti – „</text:span><text:span text:style-name="T58">darbuotojui, paskirtam vaiko globėju, suteikiamos atostogos vaikui prižiūrėti, iki vaikui sukanka treji metai“.</text:span></text:p>
      <text:p text:style-name="P59"><text:span text:style-name="T60">Jei projektu yra siekiama įtvirtinti teisę<text:s/></text:span><text:span text:style-name="T61">suteikti atostogas vaikui prižiūrėti</text:span><text:span text:style-name="T62"><text:s/>nepilnamečio tėvo globėjui, teisinis reguliavimas taip pat būtų perteklinis, nes<text:s/></text:span><text:span text:style-name="T63">vadovaujantis<text:s/></text:span><text:span text:style-name="T64">CK 3.158</text:span><text:span text:style-name="T65"><text:s/>straipsnio</text:span><text:span text:style-name="T66"><text:s/>2 dalimi,<text:s/></text:span><text:span text:style-name="T67">nepilnamečiai neveiksnūs ar ribotai veiksnūs tėvai turi teisę kartu su savo vaiku gyv</text:span><text:span text:style-name="T68">enti ir dalyvauti jį auklėjant, tačiau t</text:span><text:span text:style-name="T69">okiais atvejais<text:s/></text:span><text:span text:style-name="T70">nepilnamečio asmens<text:s/></text:span><text:span text:style-name="T71">vaikui<text:s/></text:span><text:span text:style-name="T72">taip pat<text:s/></text:span><text:span text:style-name="T73">yra skiriamas gl</text:span><text:span text:style-name="T74">obėjas (rūpintojas) CK nustatyta tvarka,<text:s/></text:span><text:span text:style-name="T75">kuriam, vadovaujantis šiuo metu galiojančiomis<text:s/></text:span><text:span text:style-name="T76">Darbo kodekso<text:s/></text:span><text:span text:style-name="T77">134 straipsnio 1 dalies<text:s/></text:span><text:span text:style-name="T78">nuostatomis, jau yra suteikta galimybė suteikti atostogas vaikui prižiūrėti</text:span><text:span text:style-name="T79">.</text:span></text:p>
      <text:p text:style-name="P80"><text:span text:style-name="T81"><text:tab/></text:span><text:span text:style-name="T82">Kartu</text:span><text:span text:style-name="T83"><text:s/></text:span><text:span text:style-name="T84">atkreiptinas dėmesys į tai, kad<text:s/></text:span><text:span text:style-name="T85">skirtingai nei giminystės, globos (rūpybos) santykiai savo prigimtimi nėra nuolatiniai.</text:span><text:span text:style-name="T86"><text:s/>Pagal CK</text:span><text:span text:style-name="T87"><text:s/></text:span><text:span text:style-name="T88">3.255 ir 3.258 straipsnius, vaiko globa (rūpyba)<text:s/></text:span><text:soft-page-break/><text:span text:style-name="T89">pasibaigia,<text:s/></text:span><text:span text:style-name="T90">be kita ko,<text:s/></text:span><text:span text:style-name="T91">kai<text:s/></text:span><text:span text:style-name="T92">vaikas sulaukia pilnametystės</text:span><text:span text:style-name="T93">, yra<text:s/></text:span><text:span text:style-name="T94">emacipuojamas arba susituokia.<text:s/></text:span><text:span text:style-name="T95">Todėl<text:s/></text:span><text:span text:style-name="T96">vaikui įgijus visišką civilinį veiksnumą,<text:s/></text:span><text:span text:style-name="T97">pasibaigia<text:s/></text:span><text:span text:style-name="T98">ir jo<text:s/></text:span><text:span text:style-name="T99">globėjo</text:span><text:span text:style-name="T100"><text:s/>(rūpintojo) teisės ir pareigos, t.y. toks asmuo jau nebeturi globėjo teisinio statuso.</text:span><text:span text:style-name="T101"><text:s/></text:span></text:p>
      <text:list text:style-name="LFO10" text:continue-numbering="true">
        <text:list-item>
          <text:p text:style-name="P102"><text:span text:style-name="T103">Atsižvelgiant į Lietuvos Respublikos teisingumo ministro 2013 m. gruodžio 23 d. įsakymu Nr. 1R-298 patvirtintose Teisės aktų projektų rengimo rekomendacijose nustatytus teisės technikos reikalavimus, projekto 1 straipsnio vienintelė dali nenumeruotina, šio straipsnio pakeitimo esmėje vietoj žodžio „punktą“ įrašytinas žodis „dalį“, dėstant Darbo kodekso 134 straipsnio 1 dalį,<text:s/></text:span><text:span text:style-name="T104">jos<text:s/></text:span><text:span text:style-name="T105">numeris rašytinas s</text:span><text:span text:style-name="T106">u tašku, be ne su skliausteliu;<text:s/></text:span><text:span text:style-name="T107">projekto 2 straipsnio pavadinim</text:span><text:span text:style-name="T108">e brauktini žodžiai „ir įgyvendinimas</text:span><text:span text:style-name="T109">“,</text:span><text:span text:style-name="T110"><text:s/></text:span><text:span text:style-name="T111">nes šiame straipsnyje jokių įstatymą įgyvendinančių nuostatų nėra nustatoma.</text:span></text:p>
        </text:list-item>
      </text:list>
      <text:p text:style-name="P112"/>
      <text:p text:style-name="P113"/>
      <text:p text:style-name="P114"><text:span text:style-name="T115">Departamento direktoriu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7"/></text:span><text:span text:style-name="T123">Dainius Zebleckis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M. Masteikienė, tel.</text:span><text:span text:style-name="T143"><text:s/></text:span>+370 5 209<text:s/><text:span text:style-name="T144">6843, el. p. </text:span><text:a xlink:href="mailto:milda.masteikiene@lrs.lt" office:target-frame-name="_parent" xlink:show="replace"><text:span text:style-name="T145">milda.masteikiene@lrs.lt</text:span></text:a></text:p>
      <text:p text:style-name="P146"><text:span text:style-name="T147">I. Šambaraitė, tel.<text:s/></text:span>+370 5 209<text:s/><text:span text:style-name="T148">6850, el. p.<text:s/></text:span><text:a xlink:href="mailto:irena.sambaraite@lrs.lt" office:target-frame-name="_top" xlink:show="replace"><text:span text:style-name="T14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11T10:43:00Z</meta:creation-date>
    <dc:date>2023-09-11T10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399" meta:character-count="3250" meta:row-count="125" meta:non-whitespace-character-count="2888"/>
  </office:meta>
</office:document-meta>
</file>