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T40" style:parent-style-name="DefaultParagraphFont" style:family="text">
      <style:text-properties style:font-size-complex="12pt"/>
    </style:style>
    <style:style style:name="T41" style:parent-style-name="DefaultParagraphFont" style:family="text">
      <style:text-properties style:font-name-asian="Times New Roman"/>
    </style:style>
    <style:style style:name="P42" style:parent-style-name="Normal" style:family="paragraph">
      <style:text-properties style:font-name-asian="Times New Roman" fo:font-size="10pt" style:font-size-asian="10pt"/>
    </style:style>
    <style:style style:name="P43" style:parent-style-name="Normal" style:family="paragraph">
      <style:text-properties style:font-name-asian="Times New Roman"/>
    </style:style>
    <style:style style:name="P44" style:parent-style-name="Normal" style:family="paragraph">
      <style:text-properties style:font-name-asian="Times New Roman"/>
    </style:style>
    <style:style style:name="P45" style:parent-style-name="Normal" style:family="paragraph">
      <style:paragraph-properties fo:text-indent="0.4923in"/>
      <style:text-properties fo:font-style="italic" style:font-style-asian="italic" style:font-style-complex="italic"/>
    </style:style>
    <style:style style:name="P46" style:parent-style-name="Normal" style:family="paragraph">
      <style:paragraph-properties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T49" style:parent-style-name="DefaultParagraphFont" style:family="text">
      <style:text-properties style:font-name-asian="Times New Roma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weight-complex="bold" style:font-style-complex="italic" fo:color="#000000"/>
    </style:style>
    <style:style style:name="P54" style:parent-style-name="Normal" style:family="paragraph">
      <style:paragraph-properties fo:text-indent="0.4923in"/>
      <style:text-properties fo:font-size="10pt" style:font-size-asian="10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indent="0.4923in"/>
      <style:text-properties fo:font-size="10pt" style:font-size-asian="10pt"/>
    </style:style>
    <style:style style:name="P65" style:parent-style-name="Normal" style:family="paragraph">
      <style:paragraph-properties fo:text-indent="0.4923in"/>
    </style:style>
    <style:style style:name="T66" style:parent-style-name="DefaultParagraphFont" style:family="text">
      <style:text-properties fo:color="#000000"/>
    </style:style>
    <style:style style:name="P67" style:parent-style-name="Normal" style:family="paragraph">
      <style:paragraph-properties fo:text-indent="0.4923in"/>
      <style:text-properties fo:font-size="10pt" style:font-size-asian="10pt"/>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style="italic" style:font-style-asian="italic"/>
    </style:style>
    <style:style style:name="P74" style:parent-style-name="Normal" style:family="paragraph">
      <style:text-properties style:font-name-asian="Times New Roman" fo:font-size="16pt" style:font-size-asian="16pt" style:font-size-complex="16pt"/>
    </style:style>
    <style:style style:name="T75" style:parent-style-name="DefaultParagraphFont" style:family="text">
      <style:text-properties style:font-name-asian="Times New Roman" fo:font-style="italic" style:font-style-asian="italic"/>
    </style:style>
    <style:style style:name="T76" style:parent-style-name="DefaultParagraphFont" style:family="text">
      <style:text-properties style:font-name-asian="Times New Roman" fo:font-style="italic" style:font-style-asian="italic"/>
    </style:style>
    <style:style style:name="T77" style:parent-style-name="DefaultParagraphFont" style:family="text">
      <style:text-properties style:font-name-asian="Times New Roman" fo:font-style="italic" style:font-style-asian="italic"/>
    </style:style>
    <style:style style:name="T78" style:parent-style-name="DefaultParagraphFont" style:family="text">
      <style:text-properties style:font-name-asian="Times New Roman" fo:font-weight="bold" style:font-weight-asian="bold"/>
    </style:style>
    <style:style style:name="T79" style:parent-style-name="DefaultParagraphFont" style:family="text">
      <style:text-properties style:font-name-asian="Times New Roman"/>
    </style:style>
    <style:style style:name="P80" style:parent-style-name="Normal" style:family="paragraph">
      <style:text-properties style:font-name-asian="Times New Roman"/>
    </style:style>
    <style:style style:name="P81" style:parent-style-name="Normal" style:family="paragraph">
      <style:text-properties style:font-name-asian="Times New Roman"/>
    </style:style>
    <style:style style:name="P82" style:parent-style-name="Normal" style:family="paragraph">
      <style:text-properties style:font-name-asian="Times New Roman" fo:font-size="10pt" style:font-size-asian="10pt"/>
    </style:style>
    <style:style style:name="P83" style:parent-style-name="Normal" style:family="paragraph">
      <style:text-properties style:font-name-asian="Times New Roman"/>
    </style:style>
    <style:style style:name="P84" style:parent-style-name="Normal" style:family="paragraph">
      <style:text-properties style:font-name-asian="Times New Roman"/>
    </style:style>
    <style:style style:name="P85" style:parent-style-name="Normal" style:family="paragraph">
      <style:text-properties style:font-name-asian="Times New Roman"/>
    </style:style>
    <style:style style:name="P86" style:parent-style-name="Normal" style:family="paragraph">
      <style:text-properties style:font-name-asian="Times New Roman" fo:font-size="10pt" style:font-size-asian="10pt"/>
    </style:style>
    <style:style style:name="P87" style:parent-style-name="Normal" style:family="paragraph">
      <style:text-properties style:font-name-asian="Times New Roman" fo:color="#000000"/>
    </style:style>
    <style:style style:name="P88" style:parent-style-name="Normal" style:family="paragraph">
      <style:text-properties style:font-name-asian="Times New Roman" fo:color="#000000" fo:font-size="10pt" style:font-size-asian="10pt"/>
    </style:style>
    <style:style style:name="P89" style:parent-style-name="Normal" style:family="paragraph">
      <style:paragraph-properties fo:text-indent="0.4923in"/>
    </style:style>
    <style:style style:name="T90" style:parent-style-name="DefaultParagraphFont" style:family="text">
      <style:text-properties style:font-name-asian="Times New Roman" fo:color="#000000"/>
    </style:style>
    <style:style style:name="T91" style:parent-style-name="DefaultParagraphFont" style:family="text">
      <style:text-properties style:font-name-asian="Times New Roman" fo:color="#000000"/>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text-properties style:font-name-asian="Times New Roman" fo:color="#000000" fo:font-size="10pt" style:font-size-asian="10pt"/>
    </style:style>
    <style:style style:name="P102" style:parent-style-name="Normal" style:family="paragraph">
      <style:text-properties style:font-name-asian="Times New Roman"/>
    </style:style>
    <style:style style:name="P103" style:parent-style-name="Normal" style:family="paragraph">
      <style:text-properties style:font-name-asian="Times New Roman" fo:font-size="16pt" style:font-size-asian="16pt" style:font-size-complex="16pt"/>
    </style:style>
    <style:style style:name="P104" style:parent-style-name="Normal" style:family="paragraph">
      <style:paragraph-properties fo:text-indent="0.4923in"/>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1pt"/>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fo:font-style="italic" style:font-style-asian="italic"/>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style:font-weight-complex="bold" style:font-style-complex="italic"/>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color="#000000"/>
    </style:style>
    <style:style style:name="P125" style:parent-style-name="Normal" style:family="paragraph">
      <style:text-properties fo:font-size="10pt" style:font-size-asian="10pt"/>
    </style:style>
    <style:style style:name="P126" style:parent-style-name="Normal" style:family="paragraph">
      <style:paragraph-properties fo:text-indent="0.4923in"/>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P140" style:parent-style-name="Normal" style:family="paragraph">
      <style:text-properties fo:font-size="10pt" style:font-size-asian="10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text-properties fo:font-size="10pt" style:font-size-asian="10pt"/>
    </style:style>
    <style:style style:name="P145" style:parent-style-name="Normal" style:family="paragraph">
      <style:text-properties fo:color="#000000"/>
    </style:style>
    <style:style style:name="P146" style:parent-style-name="Normal" style:family="paragraph">
      <style:text-properties style:font-name-asian="Times New Roman" fo:font-size="16pt" style:font-size-asian="16pt" style:font-size-complex="16pt"/>
    </style:style>
    <style:style style:name="P147" style:parent-style-name="Normal" style:family="paragraph">
      <style:paragraph-properties fo:text-indent="0.4923in"/>
      <style:text-properties fo:font-style="italic" style:font-style-asian="italic"/>
    </style:style>
    <style:style style:name="P148" style:parent-style-name="Normal" style:family="paragraph">
      <style:paragraph-properties fo:text-indent="0.4923in"/>
      <style:text-properties fo:font-weight="bold" style:font-weight-asian="bold"/>
    </style:style>
    <style:style style:name="P149" style:parent-style-name="Normal" style:family="paragraph">
      <style:paragraph-properties fo:text-indent="0.4923in"/>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text-properties style:font-size-complex="12pt"/>
    </style:style>
    <style:style style:name="P164" style:parent-style-name="Normal" style:family="paragraph">
      <style:paragraph-properties fo:text-indent="0in"/>
    </style:style>
    <style:style style:name="T165" style:parent-style-name="DefaultParagraphFont" style:family="text">
      <style:text-properties fo:font-weight="bold" style:font-weight-asian="bold" style:font-weight-complex="bold" fo:font-style="italic" style:font-style-asian="italic"/>
    </style:style>
    <style:style style:name="T166" style:parent-style-name="DefaultParagraphFont" style:family="text">
      <style:text-properties style:font-style-complex="italic"/>
    </style:style>
    <style:style style:name="P167" style:parent-style-name="Normal" style:family="paragraph">
      <style:paragraph-properties fo:text-indent="0.4923in"/>
    </style:style>
    <style:style style:name="T168" style:parent-style-name="DefaultParagraphFont" style:family="text">
      <style:text-properties style:font-style-complex="italic"/>
    </style:style>
    <style:style style:name="P169" style:parent-style-name="Normal" style:family="paragraph">
      <style:paragraph-properties fo:text-indent="0.4923in"/>
      <style:text-properties style:font-name="Arial" style:font-name-asian="Times New Roman" fo:font-size="10pt" style:font-size-asian="10pt"/>
    </style:style>
    <style:style style:name="P170" style:parent-style-name="Normal" style:family="paragraph">
      <style:paragraph-properties fo:text-indent="0.4923in"/>
    </style:style>
    <style:style style:name="P171" style:parent-style-name="Normal" style:family="paragraph">
      <style:paragraph-properties fo:text-indent="0.4923in"/>
      <style:text-properties fo:font-size="10pt" style:font-size-asian="10pt"/>
    </style:style>
    <style:style style:name="P172" style:parent-style-name="Normal" style:family="paragraph">
      <style:paragraph-properties fo:text-indent="0.4923in"/>
    </style:style>
    <style:style style:name="P173" style:parent-style-name="Normal" style:family="paragraph">
      <style:paragraph-properties fo:text-indent="0.4923in"/>
      <style:text-properties fo:font-weight="bold" style:font-weight-asian="bold" style:font-weight-complex="bold" style:font-style-complex="italic" fo:font-size="10pt" style:font-size-asian="10pt"/>
    </style:style>
    <style:style style:name="P174" style:parent-style-name="Normal" style:family="paragraph">
      <style:paragraph-properties fo:text-indent="0.4923in"/>
      <style:text-properties fo:font-weight="bold" style:font-weight-asian="bold" style:font-weight-complex="bold" style:font-style-complex="italic"/>
    </style:style>
    <style:style style:name="P175" style:parent-style-name="Normal" style:family="paragraph">
      <style:paragraph-properties fo:text-indent="0.4923in"/>
      <style:text-properties fo:font-weight="bold" style:font-weight-asian="bold" style:font-weight-complex="bold" style:font-style-complex="italic"/>
    </style:style>
    <style:style style:name="P176" style:parent-style-name="Normal" style:family="paragraph">
      <style:paragraph-properties fo:text-indent="0.4923in"/>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indent="0.4923in"/>
      <style:text-properties style:font-size-complex="12pt"/>
    </style:style>
    <style:style style:name="P196" style:parent-style-name="Normal" style:family="paragraph">
      <style:paragraph-properties fo:text-indent="0.4923in"/>
      <style:text-properties style:font-size-complex="12pt"/>
    </style:style>
    <style:style style:name="P197" style:parent-style-name="Normal" style:family="paragraph">
      <style:paragraph-properties fo:text-indent="0.4923in"/>
      <style:text-properties style:font-size-complex="12pt"/>
    </style:style>
    <style:style style:name="P198" style:parent-style-name="Normal" style:family="paragraph">
      <style:paragraph-properties fo:text-align="center" fo:text-indent="0in"/>
      <style:text-properties style:font-name-asian="Times New Roman"/>
    </style:style>
    <style:style style:name="P199" style:parent-style-name="Normal" style:family="paragraph">
      <style:paragraph-properties fo:text-align="center" fo:text-indent="0in"/>
    </style:style>
    <style:style style:name="T200" style:parent-style-name="DefaultParagraphFont" style:family="text">
      <style:text-properties style:font-name-asian="Times New Roman" fo:font-style="italic" style:font-style-asian="italic" style:font-style-complex="italic"/>
    </style:style>
    <style:style style:name="T201" style:parent-style-name="DefaultParagraphFont" style:family="text">
      <style:text-properties style:font-name-asian="Times New Roman" fo:font-style="italic" style:font-style-asian="italic" style:font-style-complex="italic"/>
    </style:style>
    <style:style style:name="T202" style:parent-style-name="DefaultParagraphFont" style:family="text">
      <style:text-properties style:font-name-asian="Times New Roman" fo:font-style="italic" style:font-style-asian="italic" style:font-style-complex="italic"/>
    </style:style>
    <style:style style:name="T203" style:parent-style-name="DefaultParagraphFont" style:family="text">
      <style:text-properties style:font-name-asian="Times New Roman" fo:font-style="italic" style:font-style-asian="italic" style:font-style-complex="italic"/>
    </style:style>
    <style:style style:name="T204" style:parent-style-name="DefaultParagraphFont" style:family="text">
      <style:text-properties style:font-name-asian="Times New Roman" fo:font-style="italic" style:font-style-asian="italic" style:font-style-complex="italic"/>
    </style:style>
    <style:style style:name="T205" style:parent-style-name="DefaultParagraphFont" style:family="text">
      <style:text-properties style:font-name-asian="Times New Roman"/>
    </style:style>
    <style:style style:name="T206" style:parent-style-name="DefaultParagraphFont" style:family="text">
      <style:text-properties style:font-name-asian="Times New Roman" fo:font-style="italic" style:font-style-asian="italic" style:font-style-complex="italic"/>
    </style:style>
    <style:style style:name="T207" style:parent-style-name="DefaultParagraphFont" style:family="text">
      <style:text-properties style:font-name-asian="Times New Roman" fo:font-style="italic" style:font-style-asian="italic" style:font-style-complex="italic"/>
    </style:style>
    <style:style style:name="T208" style:parent-style-name="DefaultParagraphFont" style:family="text">
      <style:text-properties style:font-name-asian="Times New Roman" fo:font-style="italic" style:font-style-asian="italic" style:font-style-complex="italic"/>
    </style:style>
    <style:style style:name="T209" style:parent-style-name="DefaultParagraphFont" style:family="text">
      <style:text-properties style:font-name-asian="Times New Roman" fo:font-style="italic" style:font-style-asian="italic" style:font-style-complex="italic"/>
    </style:style>
    <style:style style:name="T210" style:parent-style-name="DefaultParagraphFont" style:family="text">
      <style:text-properties style:font-name-asian="Times New Roman" fo:font-style="italic" style:font-style-asian="italic" style:font-style-complex="italic"/>
    </style:style>
    <style:style style:name="P211" style:parent-style-name="Normal" style:family="paragraph">
      <style:paragraph-properties fo:text-indent="0in"/>
      <style:text-properties style:font-name-asian="Times New Roman" style:text-underline-type="single" style:text-underline-style="solid" style:text-underline-width="auto" style:text-underline-mode="continuous"/>
    </style:style>
    <style:style style:name="T212" style:parent-style-name="DefaultParagraphFont" style:family="text">
      <style:text-properties style:font-name-asian="Times New Roman" style:font-style-complex="italic"/>
    </style:style>
    <style:style style:name="T213" style:parent-style-name="DefaultParagraphFont" style:family="text">
      <style:text-properties style:font-name-asian="Times New Roman" style:font-style-complex="italic"/>
    </style:style>
    <style:style style:name="T214" style:parent-style-name="DefaultParagraphFont" style:family="text">
      <style:text-properties style:font-name-asian="Times New Roman" style:font-style-complex="italic"/>
    </style:style>
    <style:style style:name="T215" style:parent-style-name="DefaultParagraphFont" style:family="text">
      <style:text-properties style:font-name-asian="Times New Roman" style:font-style-complex="italic"/>
    </style:style>
    <style:style style:name="T216" style:parent-style-name="DefaultParagraphFont" style:family="text">
      <style:text-properties style:font-name-asian="Times New Roman" style:font-style-complex="italic"/>
    </style:style>
    <style:style style:name="P217" style:parent-style-name="Normal" style:family="paragraph">
      <style:text-properties style:font-name-asian="Times New Roman" fo:font-size="16pt" style:font-size-asian="16pt" style:font-size-complex="16pt"/>
    </style:style>
    <style:style style:name="P218" style:parent-style-name="Normal" style:family="paragraph">
      <style:paragraph-properties fo:text-indent="0.4923in"/>
      <style:text-properties fo:font-style="italic" style:font-style-asian="italic"/>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fo:font-style="italic" style:font-style-asian="italic"/>
    </style:style>
    <style:style style:name="T226" style:parent-style-name="DefaultParagraphFont" style:family="text">
      <style:text-properties style:font-style-complex="italic"/>
    </style:style>
    <style:style style:name="P227" style:parent-style-name="Normal" style:family="paragraph">
      <style:paragraph-properties fo:text-indent="0.4923in"/>
    </style:style>
    <style:style style:name="T228" style:parent-style-name="DefaultParagraphFont" style:family="text">
      <style:text-properties style:font-style-complex="italic"/>
    </style:style>
    <style:style style:name="P229" style:parent-style-name="Normal" style:family="paragraph">
      <style:paragraph-properties fo:text-indent="0.4923in"/>
      <style:text-properties style:font-name="Arial" style:font-name-asian="Times New Roman" fo:font-size="10pt" style:font-size-asian="10pt"/>
    </style:style>
    <style:style style:name="P230" style:parent-style-name="Normal" style:family="paragraph">
      <style:paragraph-properties fo:text-indent="0.4923in"/>
    </style:style>
    <style:style style:name="P231" style:parent-style-name="Normal" style:family="paragraph">
      <style:paragraph-properties fo:text-indent="0.4923in"/>
      <style:text-properties fo:font-size="10pt" style:font-size-asian="10pt"/>
    </style:style>
    <style:style style:name="P232" style:parent-style-name="Normal" style:family="paragraph">
      <style:paragraph-properties fo:text-indent="0.4923in"/>
    </style:style>
    <style:style style:name="P233" style:parent-style-name="Normal" style:family="paragraph">
      <style:paragraph-properties fo:text-indent="0.4923in"/>
      <style:text-properties fo:font-size="10pt" style:font-size-asian="10pt"/>
    </style:style>
    <style:style style:name="P234" style:parent-style-name="Normal" style:family="paragraph">
      <style:paragraph-properties fo:text-indent="0.4923in"/>
    </style:style>
    <style:style style:name="P235" style:parent-style-name="Normal" style:family="paragraph">
      <style:paragraph-properties fo:text-indent="0.4923in"/>
    </style:style>
    <style:style style:name="P236" style:parent-style-name="Normal" style:family="paragraph">
      <style:paragraph-properties fo:text-indent="0.4923in"/>
      <style:text-properties fo:font-weight="bold" style:font-weight-asian="bold" style:font-weight-complex="bold"/>
    </style:style>
    <style:style style:name="P237" style:parent-style-name="Normal" style:family="paragraph">
      <style:paragraph-properties fo:text-indent="0.4923in"/>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Normal" style:family="paragraph">
      <style:paragraph-properties fo:text-indent="0.4923in"/>
    </style:style>
    <style:style style:name="P257" style:parent-style-name="Normal" style:family="paragraph">
      <style:paragraph-properties fo:text-indent="0.4923in"/>
      <style:text-properties fo:font-style="italic" style:font-style-asian="italic"/>
    </style:style>
    <style:style style:name="P258" style:parent-style-name="Normal" style:family="paragraph">
      <style:paragraph-properties fo:text-indent="0.4923in"/>
      <style:text-properties fo:font-weight="bold" style:font-weight-asian="bold"/>
    </style:style>
    <style:style style:name="P259" style:parent-style-name="Normal" style:family="paragraph">
      <style:paragraph-properties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4923in"/>
      <style:text-properties style:font-size-complex="12pt"/>
    </style:style>
    <style:style style:name="P281" style:parent-style-name="Normal" style:family="paragraph">
      <style:paragraph-properties fo:text-indent="0.4923in"/>
      <style:text-properties style:font-size-complex="12pt"/>
    </style:style>
    <style:style style:name="P282" style:parent-style-name="Normal" style:family="paragraph">
      <style:paragraph-properties fo:text-indent="0.4923in"/>
      <style:text-properties style:font-size-complex="12pt"/>
    </style:style>
    <style:style style:name="P283" style:parent-style-name="Normal" style:family="paragraph">
      <style:paragraph-properties fo:text-indent="0.4923in"/>
      <style:text-properties style:font-size-complex="12pt"/>
    </style:style>
    <style:style style:name="P284" style:parent-style-name="Normal" style:family="paragraph">
      <style:paragraph-properties fo:text-indent="0.4923in"/>
      <style:text-properties style:font-size-complex="12pt"/>
    </style:style>
    <style:style style:name="P285" style:parent-style-name="Normal" style:family="paragraph">
      <style:paragraph-properties fo:text-indent="0.4923in"/>
      <style:text-properties style:font-size-complex="12pt"/>
    </style:style>
    <style:style style:name="P286" style:parent-style-name="Normal" style:family="paragraph">
      <style:paragraph-properties fo:text-indent="0.4923in"/>
      <style:text-properties style:font-size-complex="12pt"/>
    </style:style>
    <style:style style:name="P287" style:parent-style-name="Normal" style:family="paragraph">
      <style:paragraph-properties fo:text-indent="0.4923in"/>
      <style:text-properties style:font-size-complex="12pt"/>
    </style:style>
    <style:style style:name="P288" style:parent-style-name="Normal" style:family="paragraph">
      <style:paragraph-properties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4923in"/>
      <style:text-properties style:font-size-complex="12pt"/>
    </style:style>
    <style:style style:name="P297" style:parent-style-name="Normal" style:family="paragraph">
      <style:paragraph-properties fo:text-indent="0.4923in"/>
      <style:text-properties style:font-size-complex="12pt"/>
    </style:style>
    <style:style style:name="P298" style:parent-style-name="Normal" style:family="paragraph">
      <style:paragraph-properties fo:text-indent="0.4923in"/>
      <style:text-properties style:font-size-complex="12pt"/>
    </style:style>
    <style:style style:name="P299" style:parent-style-name="Normal" style:family="paragraph">
      <style:paragraph-properties fo:text-indent="0.4923in"/>
      <style:text-properties style:font-size-complex="12pt"/>
    </style:style>
    <style:style style:name="P300" style:parent-style-name="Normal" style:family="paragraph">
      <style:paragraph-properties fo:text-indent="0.4923in"/>
      <style:text-properties style:font-size-complex="12pt"/>
    </style:style>
    <style:style style:name="P301" style:parent-style-name="Normal" style:family="paragraph">
      <style:paragraph-properties fo:text-indent="0.4923in"/>
      <style:text-properties style:font-size-complex="12pt"/>
    </style:style>
    <style:style style:name="P302" style:parent-style-name="Normal" style:family="paragraph">
      <style:paragraph-properties fo:text-indent="0.4923in"/>
      <style:text-properties style:font-size-complex="12pt"/>
    </style:style>
    <style:style style:name="P303" style:parent-style-name="Normal" style:family="paragraph">
      <style:paragraph-properties fo:text-indent="0.4923in"/>
      <style:text-properties style:font-size-complex="12pt"/>
    </style:style>
    <style:style style:name="P304" style:parent-style-name="Normal" style:family="paragraph">
      <style:paragraph-properties fo:text-indent="0.4923in"/>
      <style:text-properties style:font-size-complex="12pt"/>
    </style:style>
    <style:style style:name="P305" style:parent-style-name="Normal" style:family="paragraph">
      <style:paragraph-properties fo:text-indent="0in"/>
    </style:style>
    <style:style style:name="T306" style:parent-style-name="DefaultParagraphFont" style:family="text">
      <style:text-properties fo:font-weight="bold" style:font-weight-asian="bold" style:font-weight-complex="bold" fo:font-style="italic" style:font-style-asian="italic"/>
    </style:style>
    <style:style style:name="T307" style:parent-style-name="DefaultParagraphFont" style:family="text">
      <style:text-properties style:font-style-complex="italic"/>
    </style:style>
    <style:style style:name="P308" style:parent-style-name="Normal" style:family="paragraph">
      <style:paragraph-properties fo:text-indent="0.4923in"/>
    </style:style>
    <style:style style:name="T309" style:parent-style-name="DefaultParagraphFont" style:family="text">
      <style:text-properties style:font-style-complex="italic"/>
    </style:style>
    <style:style style:name="P310" style:parent-style-name="Normal" style:family="paragraph">
      <style:paragraph-properties fo:text-indent="0.4923in"/>
      <style:text-properties style:font-name="Arial" style:font-name-asian="Times New Roman"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indent="0.4923in"/>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indent="0.4923in"/>
      <style:text-properties fo:font-size="10pt" style:font-size-asian="10pt"/>
    </style:style>
    <style:style style:name="P315" style:parent-style-name="Normal" style:family="paragraph">
      <style:paragraph-properties fo:text-indent="0.4923in"/>
    </style:style>
    <style:style style:name="P316" style:parent-style-name="Normal" style:family="paragraph">
      <style:paragraph-properties fo:text-indent="0.4923in"/>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text-properties fo:font-size="10pt" style:font-size-asian="10pt"/>
    </style:style>
    <style:style style:name="P319" style:parent-style-name="Normal" style:family="paragraph">
      <style:paragraph-properties fo:text-indent="0.4923in"/>
    </style:style>
    <style:style style:name="P320" style:parent-style-name="Normal" style:family="paragraph">
      <style:paragraph-properties fo:text-indent="0.4923in"/>
      <style:text-properties fo:font-weight="bold" style:font-weight-asian="bold" style:font-weight-complex="bold" style:font-style-complex="italic" fo:font-size="10pt" style:font-size-asian="10pt"/>
    </style:style>
    <style:style style:name="P321" style:parent-style-name="Normal" style:family="paragraph">
      <style:paragraph-properties fo:text-indent="0.4923in"/>
      <style:text-properties fo:font-weight="bold" style:font-weight-asian="bold" style:font-weight-complex="bold" style:font-style-complex="italic"/>
    </style:style>
    <style:style style:name="P322" style:parent-style-name="Normal" style:family="paragraph">
      <style:paragraph-properties fo:text-indent="0.4923in"/>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font-style="italic" style:font-style-asian="italic" style:font-style-complex="italic"/>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text-properties style:font-name-asian="Times New Roman" fo:font-size="10pt" style:font-size-asian="10pt"/>
    </style:style>
    <style:style style:name="P359" style:parent-style-name="Normal" style:family="paragraph">
      <style:text-properties style:font-name-asian="Times New Roman" style:font-size-complex="12pt"/>
    </style:style>
    <style:style style:name="P360" style:parent-style-name="Normal" style:family="paragraph">
      <style:text-properties style:font-name-asian="Times New Roman" fo:font-size="16pt" style:font-size-asian="16pt" style:font-size-complex="16pt"/>
    </style:style>
    <style:style style:name="P361" style:parent-style-name="Normal" style:family="paragraph">
      <style:paragraph-properties fo:text-indent="0.4923in"/>
      <style:text-properties fo:font-style="italic" style:font-style-asian="italic"/>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fo:font-style="italic" style:font-style-asian="italic"/>
    </style:style>
    <style:style style:name="T369" style:parent-style-name="DefaultParagraphFont" style:family="text">
      <style:text-properties fo:font-weight="bold" style:font-weight-asian="bold" style:font-weight-complex="bold" fo:font-style="italic" style:font-style-asian="italic"/>
    </style:style>
    <style:style style:name="T370" style:parent-style-name="DefaultParagraphFont" style:family="text">
      <style:text-properties fo:font-weight="bold" style:font-weight-asian="bold" style:font-weight-complex="bold" fo:font-style="italic" style:font-style-asian="italic"/>
    </style:style>
    <style:style style:name="T371" style:parent-style-name="DefaultParagraphFont" style:family="text">
      <style:text-properties style:font-style-complex="italic"/>
    </style:style>
    <style:style style:name="P372" style:parent-style-name="Normal" style:family="paragraph">
      <style:paragraph-properties fo:text-indent="0.4923in"/>
    </style:style>
    <style:style style:name="T373" style:parent-style-name="DefaultParagraphFont" style:family="text">
      <style:text-properties style:font-style-complex="italic"/>
    </style:style>
    <style:style style:name="P374" style:parent-style-name="Normal" style:family="paragraph">
      <style:paragraph-properties fo:text-indent="0.4923in"/>
      <style:text-properties style:font-name="Arial" style:font-name-asian="Times New Roman" fo:font-size="10pt" style:font-size-asian="10pt"/>
    </style:style>
    <style:style style:name="P375" style:parent-style-name="Normal" style:family="paragraph">
      <style:paragraph-properties fo:text-indent="0.4923in"/>
    </style:style>
    <style:style style:name="P376" style:parent-style-name="Normal" style:family="paragraph">
      <style:paragraph-properties fo:text-indent="0.4923in"/>
      <style:text-properties fo:font-size="10pt" style:font-size-asian="10pt"/>
    </style:style>
    <style:style style:name="P377" style:parent-style-name="Normal" style:family="paragraph">
      <style:paragraph-properties fo:text-indent="0.4923in"/>
    </style:style>
    <style:style style:name="P378" style:parent-style-name="Normal" style:family="paragraph">
      <style:paragraph-properties fo:text-indent="0.4923in"/>
      <style:text-properties fo:font-size="10pt" style:font-size-asian="10pt"/>
    </style:style>
    <style:style style:name="P379" style:parent-style-name="Normal" style:family="paragraph">
      <style:paragraph-properties fo:text-indent="0.4923in"/>
      <style:text-properties fo:font-weight="bold" style:font-weight-asian="bold" style:font-weight-complex="bold"/>
    </style:style>
    <style:style style:name="P380" style:parent-style-name="Normal" style:family="paragraph">
      <style:paragraph-properties fo:text-indent="0.4923in"/>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Normal" style:family="paragraph">
      <style:paragraph-properties fo:text-indent="0.4923in"/>
    </style:style>
    <style:style style:name="P399" style:parent-style-name="Normal" style:family="paragraph">
      <style:paragraph-properties fo:text-indent="0.4923in"/>
      <style:text-properties fo:font-style="italic" style:font-style-asian="italic"/>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style>
    <style:style style:name="T402" style:parent-style-name="DefaultParagraphFont" style:family="text">
      <style:text-properties style:font-name-asian="Times New Roman" style:font-size-complex="12pt"/>
    </style:style>
    <style:style style:name="T403" style:parent-style-name="DefaultParagraphFont" style:family="text">
      <style:text-properties style:font-name-asian="Times New Roman" style:font-size-complex="12pt"/>
    </style:style>
    <style:style style:name="T404" style:parent-style-name="DefaultParagraphFont" style:family="text">
      <style:text-properties style:font-name-asian="Times New Roman" style:font-size-complex="12pt"/>
    </style:style>
    <style:style style:name="T405" style:parent-style-name="DefaultParagraphFont" style:family="text">
      <style:text-properties style:font-name-asian="Times New Roman" style:font-size-complex="12pt"/>
    </style:style>
    <style:style style:name="T406" style:parent-style-name="DefaultParagraphFont" style:family="text">
      <style:text-properties style:font-name-asian="Times New Roman" fo:font-style="italic" style:font-style-asian="italic" style:font-size-complex="12pt"/>
    </style:style>
    <style:style style:name="T407" style:parent-style-name="DefaultParagraphFont" style:family="text">
      <style:text-properties style:font-name-asian="Times New Roman" fo:font-style="italic" style:font-style-asian="italic" style:font-size-complex="12pt"/>
    </style:style>
    <style:style style:name="T408" style:parent-style-name="DefaultParagraphFont" style:family="text">
      <style:text-properties style:font-name-asian="Times New Roman" fo:font-style="italic" style:font-style-asian="italic" style:font-size-complex="12pt"/>
    </style:style>
    <style:style style:name="T409" style:parent-style-name="DefaultParagraphFont" style:family="text">
      <style:text-properties style:font-name-asian="Times New Roman" fo:font-style="italic" style:font-style-asian="italic" style:font-size-complex="12pt"/>
    </style:style>
    <style:style style:name="T410" style:parent-style-name="DefaultParagraphFont" style:family="text">
      <style:text-properties fo:font-weight="bold" style:font-weight-asian="bold" fo:font-style="italic" style:font-style-asian="italic"/>
    </style:style>
    <style:style style:name="P411" style:parent-style-name="Normal" style:family="paragraph">
      <style:paragraph-properties fo:text-indent="0.4923in"/>
    </style:style>
    <style:style style:name="P412" style:parent-style-name="Normal" style:family="paragraph">
      <style:paragraph-properties fo:text-indent="0.4923in"/>
      <style:text-properties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text-properties fo:font-size="10pt" style:font-size-asian="10pt"/>
    </style:style>
    <style:style style:name="P415" style:parent-style-name="Normal" style:family="paragraph">
      <style:paragraph-properties fo:text-indent="0.4923in"/>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name-asian="Times New Roman" style:font-size-complex="12pt"/>
    </style:style>
    <style:style style:name="T419" style:parent-style-name="DefaultParagraphFont" style:family="text">
      <style:text-properties style:font-name-asian="Times New Roman" style:font-size-complex="12pt"/>
    </style:style>
    <style:style style:name="T420" style:parent-style-name="DefaultParagraphFont" style:family="text">
      <style:text-properties style:font-name-asian="Times New Roman" style:font-size-complex="12pt"/>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P436" style:parent-style-name="Normal" style:family="paragraph">
      <style:paragraph-properties fo:text-indent="0.4923in"/>
      <style:text-properties style:font-size-complex="12pt"/>
    </style:style>
    <style:style style:name="P437" style:parent-style-name="Normal" style:family="paragraph">
      <style:paragraph-properties fo:text-indent="0.4923in"/>
    </style:style>
    <style:style style:name="T438" style:parent-style-name="DefaultParagraphFont" style:family="text">
      <style:text-properties fo:color="#000000" style:font-size-complex="12pt"/>
    </style:style>
    <style:style style:name="P439" style:parent-style-name="Normal" style:family="paragraph">
      <style:paragraph-properties fo:text-indent="0.4923in"/>
      <style:text-properties fo:font-style="italic" style:font-style-asian="italic"/>
    </style:style>
    <style:style style:name="P440" style:parent-style-name="Normal" style:family="paragraph">
      <style:paragraph-properties fo:text-indent="0.4923in"/>
      <style:text-properties fo:font-style="italic" style:font-style-asian="italic"/>
    </style:style>
    <style:style style:name="P441" style:parent-style-name="Normal" style:family="paragraph">
      <style:paragraph-properties fo:text-indent="0.4923in"/>
      <style:text-properties fo:font-style="italic" style:font-style-asian="italic"/>
    </style:style>
    <style:style style:name="P442" style:parent-style-name="Normal" style:family="paragraph">
      <style:paragraph-properties fo:text-indent="0.4923in"/>
    </style:style>
    <style:style style:name="T443" style:parent-style-name="DefaultParagraphFont" style:family="text">
      <style:text-properties fo:font-weight="bold" style:font-weight-asian="bold"/>
    </style:style>
    <style:style style:name="T444" style:parent-style-name="DefaultParagraphFont" style:family="text">
      <style:text-properties style:font-name-asian="Times New Roman" style:font-size-complex="12pt"/>
    </style:style>
    <style:style style:name="T445" style:parent-style-name="DefaultParagraphFont" style:family="text">
      <style:text-properties style:font-name-asian="Times New Roman" style:font-size-complex="12pt"/>
    </style:style>
    <style:style style:name="T446" style:parent-style-name="DefaultParagraphFont" style:family="text">
      <style:text-properties style:font-name-asian="Times New Roman" style:font-size-complex="12pt"/>
    </style:style>
    <style:style style:name="T447" style:parent-style-name="DefaultParagraphFont" style:family="text">
      <style:text-properties style:font-name-asian="Times New Roman" style:font-size-complex="12pt"/>
    </style:style>
    <style:style style:name="T448" style:parent-style-name="DefaultParagraphFont" style:family="text">
      <style:text-properties style:font-name-asian="Times New Roman" style:font-size-complex="12pt"/>
    </style:style>
    <style:style style:name="T449" style:parent-style-name="DefaultParagraphFont" style:family="text">
      <style:text-properties style:font-name-asian="Times New Roman" style:font-size-complex="12pt"/>
    </style:style>
    <style:style style:name="T450" style:parent-style-name="DefaultParagraphFont" style:family="text">
      <style:text-properties style:font-name-asian="Times New Roman" style:font-size-complex="12pt"/>
    </style:style>
    <style:style style:name="T451" style:parent-style-name="DefaultParagraphFont" style:family="text">
      <style:text-properties style:font-name-asian="Times New Roman" style:font-size-complex="12pt"/>
    </style:style>
    <style:style style:name="T452" style:parent-style-name="DefaultParagraphFont" style:family="text">
      <style:text-properties style:font-name-asian="Times New Roman" fo:font-style="italic" style:font-style-asian="italic" style:font-size-complex="12pt"/>
    </style:style>
    <style:style style:name="T453" style:parent-style-name="DefaultParagraphFont" style:family="text">
      <style:text-properties style:font-name-asian="Times New Roman" fo:font-style="italic" style:font-style-asian="italic" style:font-size-complex="12pt"/>
    </style:style>
    <style:style style:name="T454" style:parent-style-name="DefaultParagraphFont" style:family="text">
      <style:text-properties style:font-name-asian="Times New Roman" fo:font-style="italic" style:font-style-asian="italic" style:font-size-complex="12pt"/>
    </style:style>
    <style:style style:name="T455" style:parent-style-name="DefaultParagraphFont" style:family="text">
      <style:text-properties style:font-name-asian="Times New Roman" style:font-size-complex="12pt"/>
    </style:style>
    <style:style style:name="T456" style:parent-style-name="DefaultParagraphFont" style:family="text">
      <style:text-properties fo:font-weight="bold" style:font-weight-asian="bold" fo:font-style="italic" style:font-style-asian="italic"/>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style:font-weight-complex="bold" style:font-style-complex="italic"/>
    </style:style>
    <style:style style:name="T460" style:parent-style-name="DefaultParagraphFont" style:family="text">
      <style:text-properties style:font-weight-complex="bold" fo:font-style="italic" style:font-style-asian="italic" style:font-style-complex="italic"/>
    </style:style>
    <style:style style:name="T461" style:parent-style-name="DefaultParagraphFont" style:family="text">
      <style:text-properties style:font-weight-complex="bold" style:font-style-complex="italic"/>
    </style:style>
    <style:style style:name="P462" style:parent-style-name="Normal" style:family="paragraph">
      <style:paragraph-properties fo:text-indent="0.4923in"/>
      <style:text-properties fo:font-size="10pt" style:font-size-asian="10pt"/>
    </style:style>
    <style:style style:name="P463" style:parent-style-name="Header" style:family="paragraph">
      <style:paragraph-properties fo:text-indent="0.4923in"/>
    </style:style>
    <style:style style:name="P464" style:parent-style-name="Header" style:family="paragraph">
      <style:paragraph-properties fo:text-indent="0.4923in"/>
      <style:text-properties fo:font-size="10pt" style:font-size-asian="10pt"/>
    </style:style>
    <style:style style:name="P465" style:parent-style-name="Normal" style:family="paragraph">
      <style:paragraph-properties fo:text-indent="0.4923in"/>
    </style:style>
    <style:style style:name="P466" style:parent-style-name="Normal" style:family="paragraph">
      <style:paragraph-properties fo:text-indent="0.4923in"/>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indent="0.4923in"/>
      <style:text-properties fo:font-size="10pt" style:font-size-asian="10pt"/>
    </style:style>
    <style:style style:name="P469" style:parent-style-name="Normal" style:family="paragraph">
      <style:paragraph-properties fo:text-indent="0.4923in"/>
    </style:style>
    <style:style style:name="T470" style:parent-style-name="DefaultParagraphFont" style:family="text">
      <style:text-properties style:font-weight-complex="bold"/>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P486" style:parent-style-name="Normal" style:family="paragraph">
      <style:text-properties style:font-name-asian="Times New Roman" fo:font-size="10pt" style:font-size-asian="10pt"/>
    </style:style>
    <style:style style:name="P487" style:parent-style-name="Normal" style:family="paragraph">
      <style:paragraph-properties fo:text-indent="0.4923in"/>
      <style:text-properties fo:font-style="italic" style:font-style-asian="italic" style:font-style-complex="italic"/>
    </style:style>
    <style:style style:name="P488" style:parent-style-name="Normal" style:family="paragraph">
      <style:paragraph-properties fo:text-indent="0.4923in"/>
      <style:text-properties style:font-name-asian="Times New Roman" fo:font-size="10pt" style:font-size-asian="10pt"/>
    </style:style>
    <style:style style:name="P489" style:parent-style-name="Normal" style:family="paragraph">
      <style:paragraph-properties fo:text-indent="0.4923in"/>
    </style:style>
    <style:style style:name="T490" style:parent-style-name="DefaultParagraphFont" style:family="text">
      <style:text-properties style:font-name-asian="Times New Roman"/>
    </style:style>
    <style:style style:name="T491" style:parent-style-name="DefaultParagraphFont" style:family="text">
      <style:text-properties style:font-name-asian="Times New Roman" style:font-style-complex="italic"/>
    </style:style>
    <style:style style:name="P492" style:parent-style-name="Normal" style:family="paragraph">
      <style:paragraph-properties fo:text-indent="0.4923in"/>
      <style:text-properties style:font-name-asian="Times New Roman" fo:font-size="10pt" style:font-size-asian="10pt"/>
    </style:style>
    <style:style style:name="P493" style:parent-style-name="Normal" style:family="paragraph">
      <style:paragraph-properties fo:text-indent="0.4923in"/>
      <style:text-properties style:font-name-asian="Times New Roman"/>
    </style:style>
    <style:style style:name="P494" style:parent-style-name="Normal" style:family="paragraph">
      <style:paragraph-properties fo:text-indent="0.4923in"/>
      <style:text-properties style:font-name-asian="Times New Roman" fo:font-size="10pt" style:font-size-asian="10pt"/>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name-asian="Times New Roman" style:font-size-complex="12pt"/>
    </style:style>
    <style:style style:name="T499" style:parent-style-name="DefaultParagraphFont" style:family="text">
      <style:text-properties style:font-name-asian="Times New Roman" style:font-size-complex="12pt"/>
    </style:style>
    <style:style style:name="T500" style:parent-style-name="DefaultParagraphFont" style:family="text">
      <style:text-properties style:font-name-asian="Times New Roman" style:font-size-complex="12pt"/>
    </style:style>
    <style:style style:name="T501" style:parent-style-name="DefaultParagraphFont" style:family="text">
      <style:text-properties style:font-name-asian="Times New Roman" style:font-size-complex="12pt"/>
    </style:style>
    <style:style style:name="T502" style:parent-style-name="DefaultParagraphFont" style:family="text">
      <style:text-properties style:font-name-asian="Times New Roman" style:font-size-complex="12pt"/>
    </style:style>
    <style:style style:name="T503" style:parent-style-name="DefaultParagraphFont" style:family="text">
      <style:text-properties style:font-name-asian="Times New Roman" style:font-size-complex="12pt"/>
    </style:style>
    <style:style style:name="T504" style:parent-style-name="DefaultParagraphFont" style:family="text">
      <style:text-properties style:font-name-asian="Times New Roman" style:font-size-complex="12pt"/>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text-properties fo:font-size="10pt" style:font-size-asian="10pt"/>
    </style:style>
    <style:style style:name="T519" style:parent-style-name="DefaultParagraphFont" style:family="text">
      <style:text-properties style:font-size-complex="12pt"/>
    </style:style>
    <style:style style:name="P520" style:parent-style-name="Normal" style:family="paragraph">
      <style:text-properties fo:font-size="16pt" style:font-size-asian="16pt" style:font-size-complex="16pt"/>
    </style:style>
    <style:style style:name="P521" style:parent-style-name="Normal" style:family="paragraph">
      <style:paragraph-properties fo:text-indent="0.4923in"/>
      <style:text-properties fo:font-style="italic" style:font-style-asian="italic"/>
    </style:style>
    <style:style style:name="P522" style:parent-style-name="Normal" style:family="paragraph">
      <style:paragraph-properties fo:text-indent="0.4923in"/>
    </style:style>
    <style:style style:name="T523" style:parent-style-name="DefaultParagraphFont" style:family="text">
      <style:text-properties fo:font-weight="bold" style:font-weight-asian="bold"/>
    </style:style>
    <style:style style:name="T524" style:parent-style-name="DefaultParagraphFont" style:family="text">
      <style:text-properties style:font-name-asian="Times New Roman" style:font-size-complex="12pt"/>
    </style:style>
    <style:style style:name="T525" style:parent-style-name="DefaultParagraphFont" style:family="text">
      <style:text-properties style:font-name-asian="Times New Roman" style:font-size-complex="12pt"/>
    </style:style>
    <style:style style:name="T526" style:parent-style-name="DefaultParagraphFont" style:family="text">
      <style:text-properties style:font-name-asian="Times New Roman" style:font-size-complex="12pt"/>
    </style:style>
    <style:style style:name="T527" style:parent-style-name="DefaultParagraphFont" style:family="text">
      <style:text-properties style:font-name-asian="Times New Roman" style:font-size-complex="12pt"/>
    </style:style>
    <style:style style:name="T528" style:parent-style-name="DefaultParagraphFont" style:family="text">
      <style:text-properties style:font-name-asian="Times New Roman" fo:font-style="italic" style:font-style-asian="italic" style:font-size-complex="12pt"/>
    </style:style>
    <style:style style:name="T529" style:parent-style-name="DefaultParagraphFont" style:family="text">
      <style:text-properties style:font-name-asian="Times New Roman" fo:font-style="italic" style:font-style-asian="italic" style:font-size-complex="12pt"/>
    </style:style>
    <style:style style:name="T530" style:parent-style-name="DefaultParagraphFont" style:family="text">
      <style:text-properties style:font-name-asian="Times New Roman" fo:font-style="italic" style:font-style-asian="italic" style:font-size-complex="12pt"/>
    </style:style>
    <style:style style:name="T531" style:parent-style-name="DefaultParagraphFont" style:family="text">
      <style:text-properties style:font-name-asian="Times New Roman" fo:font-style="italic" style:font-style-asian="italic" style:font-size-complex="12pt"/>
    </style:style>
    <style:style style:name="T532" style:parent-style-name="DefaultParagraphFont" style:family="text">
      <style:text-properties fo:font-weight="bold" style:font-weight-asian="bold" fo:font-style="italic" style:font-style-asian="italic"/>
    </style:style>
    <style:style style:name="P533" style:parent-style-name="Normal" style:family="paragraph">
      <style:paragraph-properties fo:text-indent="0.4923in"/>
    </style:style>
    <style:style style:name="P534" style:parent-style-name="Normal" style:family="paragraph">
      <style:paragraph-properties fo:text-indent="0.4923in"/>
      <style:text-properties fo:font-size="10pt" style:font-size-asian="10pt"/>
    </style:style>
    <style:style style:name="P535" style:parent-style-name="Normal" style:family="paragraph">
      <style:paragraph-properties fo:text-indent="0.4923in"/>
    </style:style>
    <style:style style:name="P536" style:parent-style-name="Normal" style:family="paragraph">
      <style:text-properties style:font-name-asian="Times New Roman" fo:font-size="10pt" style:font-size-asian="10pt"/>
    </style:style>
    <style:style style:name="P537" style:parent-style-name="Normal" style:family="paragraph">
      <style:paragraph-properties fo:text-indent="0.4923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name-asian="Times New Roman" style:font-size-complex="12pt"/>
    </style:style>
    <style:style style:name="T542" style:parent-style-name="DefaultParagraphFont" style:family="text">
      <style:text-properties style:font-name-asian="Times New Roman" style:font-size-complex="12pt"/>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text-indent="0.4923in"/>
      <style:text-properties fo:font-style="italic" style:font-style-asian="italic" fo:font-size="16pt" style:font-size-asian="16pt" style:font-size-complex="16pt"/>
    </style:style>
    <style:style style:name="P557" style:parent-style-name="Normal" style:family="paragraph">
      <style:paragraph-properties fo:text-indent="0.4923in"/>
      <style:text-properties fo:font-style="italic" style:font-style-asian="italic"/>
    </style:style>
    <style:style style:name="P558" style:parent-style-name="Normal" style:family="paragraph">
      <style:paragraph-properties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style:font-name-asian="Times New Roman" style:font-size-complex="12pt" style:language-asian="lt" style:country-asian="LT"/>
    </style:style>
    <style:style style:name="T561" style:parent-style-name="DefaultParagraphFont" style:family="text">
      <style:text-properties style:font-name-asian="Times New Roman" style:text-position="super 62.5%" style:font-size-complex="12pt" style:language-asian="lt" style:country-asian="LT"/>
    </style:style>
    <style:style style:name="T562" style:parent-style-name="DefaultParagraphFont" style:family="text">
      <style:text-properties style:font-name-asian="Times New Roman" style:font-size-complex="12pt" style:language-asian="lt" style:country-asian="LT"/>
    </style:style>
    <style:style style:name="T563" style:parent-style-name="DefaultParagraphFont" style:family="text">
      <style:text-properties style:font-name-asian="Times New Roman" style:font-size-complex="12pt" style:language-asian="lt" style:country-asian="LT"/>
    </style:style>
    <style:style style:name="T564" style:parent-style-name="DefaultParagraphFont" style:family="text">
      <style:text-properties style:font-name-asian="Times New Roman" style:font-size-complex="12pt" style:language-asian="lt" style:country-asian="LT"/>
    </style:style>
    <style:style style:name="T565" style:parent-style-name="DefaultParagraphFont" style:family="text">
      <style:text-properties style:font-name-asian="Times New Roman" style:font-size-complex="12pt" style:language-asian="lt" style:country-asian="LT"/>
    </style:style>
    <style:style style:name="T566" style:parent-style-name="DefaultParagraphFont" style:family="text">
      <style:text-properties style:font-name-asian="Times New Roman" fo:font-style="italic" style:font-style-asian="italic" style:font-size-complex="12pt" style:language-asian="lt" style:country-asian="LT"/>
    </style:style>
    <style:style style:name="T567"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568" style:parent-style-name="DefaultParagraphFont" style:family="text">
      <style:text-properties style:font-name-asian="Times New Roman" style:font-size-complex="12pt" style:language-asian="lt" style:country-asian="LT"/>
    </style:style>
    <style:style style:name="T569" style:parent-style-name="DefaultParagraphFont" style:family="text">
      <style:text-properties fo:font-weight="bold" style:font-weight-asian="bold" fo:font-style="italic" style:font-style-asian="italic"/>
    </style:style>
    <style:style style:name="P570" style:parent-style-name="Normal" style:family="paragraph">
      <style:paragraph-properties fo:text-indent="0.4923in"/>
    </style:style>
    <style:style style:name="P571" style:parent-style-name="Normal" style:family="paragraph">
      <style:paragraph-properties fo:text-indent="0.4923in"/>
      <style:text-properties fo:font-size="10pt" style:font-size-asian="10pt"/>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size="10pt" style:font-size-asian="10pt"/>
    </style:style>
    <style:style style:name="T574" style:parent-style-name="DefaultParagraphFont" style:family="text">
      <style:text-properties fo:color="#000000"/>
    </style:style>
    <style:style style:name="P575" style:parent-style-name="Normal" style:family="paragraph">
      <style:text-properties fo:font-size="10pt" style:font-size-asian="10pt"/>
    </style:style>
    <style:style style:name="P576" style:parent-style-name="Normal" style:family="paragraph">
      <style:paragraph-properties fo:text-indent="0.4923in"/>
      <style:text-properties style:font-weight-complex="bold" style:font-style-complex="italic"/>
    </style:style>
    <style:style style:name="P577" style:parent-style-name="Normal" style:family="paragraph">
      <style:paragraph-properties fo:text-indent="0.4923in"/>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P584" style:parent-style-name="Normal" style:family="paragraph">
      <style:paragraph-properties fo:text-indent="0.4923in"/>
      <style:text-properties fo:font-weight="bold" style:font-weight-asian="bold" style:font-weight-complex="bold" fo:font-size="10pt" style:font-size-asian="10pt"/>
    </style:style>
    <style:style style:name="P585" style:parent-style-name="Normal" style:family="paragraph">
      <style:paragraph-properties fo:text-indent="0.4923in"/>
      <style:text-properties style:font-weight-complex="bold" style:font-style-complex="italic"/>
    </style:style>
    <style:style style:name="P586" style:parent-style-name="Normal" style:family="paragraph">
      <style:paragraph-properties fo:text-indent="0.4923in"/>
      <style:text-properties fo:font-weight="bold" style:font-weight-asian="bold" style:font-weight-complex="bold" fo:font-size="10pt" style:font-size-asian="10pt"/>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Normal" style:family="paragraph">
      <style:text-properties fo:font-size="10pt" style:font-size-asian="10pt"/>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indent="0.4923in"/>
      <style:text-properties fo:font-weight="bold" style:font-weight-asian="bold" style:font-weight-complex="bold" style:font-size-complex="12pt"/>
    </style:style>
    <style:style style:name="P596" style:parent-style-name="Normal" style:family="paragraph">
      <style:paragraph-properties fo:text-indent="0.4923in"/>
      <style:text-properties style:font-weight-complex="bold" style:font-size-complex="12pt"/>
    </style:style>
    <style:style style:name="P597" style:parent-style-name="Normal" style:family="paragraph">
      <style:paragraph-properties fo:text-indent="0.4923in"/>
      <style:text-properties fo:font-weight="bold" style:font-weight-asian="bold" style:font-weight-complex="bold" fo:font-size="16pt" style:font-size-asian="16pt" style:font-size-complex="16pt"/>
    </style:style>
    <style:style style:name="P598" style:parent-style-name="Normal" style:family="paragraph">
      <style:paragraph-properties fo:text-indent="0.4923in"/>
      <style:text-properties fo:font-style="italic" style:font-style-asian="italic"/>
    </style:style>
    <style:style style:name="P599" style:parent-style-name="Normal" style:family="paragraph">
      <style:paragraph-properties fo:text-indent="0.4923in"/>
    </style:style>
    <style:style style:name="T600" style:parent-style-name="DefaultParagraphFont" style:family="text">
      <style:text-properties fo:font-weight="bold" style:font-weight-asian="bold"/>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2pt"/>
    </style:style>
    <style:style style:name="T604" style:parent-style-name="DefaultParagraphFont" style:family="text">
      <style:text-properties style:font-size-complex="11pt"/>
    </style:style>
    <style:style style:name="T605" style:parent-style-name="DefaultParagraphFont" style:family="text">
      <style:text-properties fo:font-style="italic" style:font-style-asian="italic" style:font-size-complex="11pt"/>
    </style:style>
    <style:style style:name="T606" style:parent-style-name="DefaultParagraphFont" style:family="text">
      <style:text-properties fo:font-style="italic" style:font-style-asian="italic" style:font-size-complex="11pt"/>
    </style:style>
    <style:style style:name="T607" style:parent-style-name="DefaultParagraphFont" style:family="text">
      <style:text-properties fo:font-style="italic" style:font-style-asian="italic" style:font-size-complex="11pt"/>
    </style:style>
    <style:style style:name="T608" style:parent-style-name="DefaultParagraphFont" style:family="text">
      <style:text-properties fo:font-style="italic" style:font-style-asian="italic" style:font-size-complex="11pt"/>
    </style:style>
    <style:style style:name="T609" style:parent-style-name="DefaultParagraphFont" style:family="text">
      <style:text-properties fo:font-style="italic" style:font-style-asian="italic" style:font-size-complex="11pt"/>
    </style:style>
    <style:style style:name="T610" style:parent-style-name="DefaultParagraphFont" style:family="text">
      <style:text-properties fo:font-style="italic" style:font-style-asian="italic" style:font-size-complex="11pt"/>
    </style:style>
    <style:style style:name="T611" style:parent-style-name="DefaultParagraphFont" style:family="text">
      <style:text-properties fo:font-weight="bold" style:font-weight-asian="bold"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indent="0.4923in"/>
      <style:text-properties fo:font-size="10pt" style:font-size-asian="10pt"/>
    </style:style>
    <style:style style:name="P614" style:parent-style-name="Normal" style:family="paragraph">
      <style:text-properties fo:color="#000000"/>
    </style:style>
    <style:style style:name="P615" style:parent-style-name="Normal" style:family="paragraph">
      <style:text-properties fo:font-size="10pt" style:font-size-asian="10pt"/>
    </style:style>
    <style:style style:name="P616" style:parent-style-name="Normal" style:family="paragraph">
      <style:paragraph-properties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T629" style:parent-style-name="DefaultParagraphFont" style:family="text">
      <style:text-properties fo:font-style="italic" style:font-style-asian="italic" style:font-style-complex="italic"/>
    </style:style>
    <style:style style:name="T630" style:parent-style-name="DefaultParagraphFont" style:family="text">
      <style:text-properties fo:font-style="italic" style:font-style-asian="italic" style:font-style-complex="italic"/>
    </style:style>
    <style:style style:name="P631" style:parent-style-name="Normal" style:family="paragraph">
      <style:text-properties fo:font-size="10pt" style:font-size-asian="10pt"/>
    </style:style>
    <style:style style:name="P632" style:parent-style-name="Normal" style:family="paragraph">
      <style:paragraph-properties fo:text-indent="0.4923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P635" style:parent-style-name="Normal" style:family="paragraph">
      <style:paragraph-properties fo:text-indent="0.4923in"/>
      <style:text-properties fo:color="#000000" fo:font-size="16pt" style:font-size-asian="16pt" style:font-size-complex="16pt"/>
    </style:style>
    <style:style style:name="P636" style:parent-style-name="Normal" style:family="paragraph">
      <style:paragraph-properties fo:text-indent="0.4923in"/>
      <style:text-properties fo:font-style="italic" style:font-style-asian="italic"/>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style:style>
    <style:style style:name="T639" style:parent-style-name="DefaultParagraphFont" style:family="text">
      <style:text-properties style:font-name-asian="Times New Roman" style:font-size-complex="12pt"/>
    </style:style>
    <style:style style:name="T640" style:parent-style-name="DefaultParagraphFont" style:family="text">
      <style:text-properties style:font-name-asian="Times New Roman" style:text-position="super 62.5%" style:font-size-complex="12pt"/>
    </style:style>
    <style:style style:name="T641" style:parent-style-name="DefaultParagraphFont" style:family="text">
      <style:text-properties style:font-name-asian="Times New Roman" style:font-size-complex="12pt"/>
    </style:style>
    <style:style style:name="T642" style:parent-style-name="DefaultParagraphFont" style:family="text">
      <style:text-properties style:font-name-asian="Times New Roman" style:font-size-complex="12pt"/>
    </style:style>
    <style:style style:name="T643" style:parent-style-name="DefaultParagraphFont" style:family="text">
      <style:text-properties style:font-name-asian="Times New Roman" style:font-size-complex="12pt"/>
    </style:style>
    <style:style style:name="T644" style:parent-style-name="DefaultParagraphFont" style:family="text">
      <style:text-properties style:font-name-asian="Times New Roman" style:font-size-complex="12pt"/>
    </style:style>
    <style:style style:name="T645" style:parent-style-name="DefaultParagraphFont" style:family="text">
      <style:text-properties style:font-name-asian="Times New Roman" fo:font-style="italic" style:font-style-asian="italic" style:font-size-complex="12pt"/>
    </style:style>
    <style:style style:name="T646" style:parent-style-name="DefaultParagraphFont" style:family="text">
      <style:text-properties style:font-name-asian="Times New Roman" fo:font-style="italic" style:font-style-asian="italic" style:font-size-complex="12pt"/>
    </style:style>
    <style:style style:name="T647" style:parent-style-name="DefaultParagraphFont" style:family="text">
      <style:text-properties style:font-name-asian="Times New Roman" fo:font-style="italic" style:font-style-asian="italic" style:font-style-complex="italic" style:font-size-complex="12pt"/>
    </style:style>
    <style:style style:name="T648" style:parent-style-name="DefaultParagraphFont" style:family="text">
      <style:text-properties style:font-name-asian="Times New Roman" fo:font-style="italic" style:font-style-asian="italic" style:font-size-complex="12pt"/>
    </style:style>
    <style:style style:name="T649" style:parent-style-name="DefaultParagraphFont" style:family="text">
      <style:text-properties style:font-name-asian="Times New Roman" fo:font-style="italic" style:font-style-asian="italic" style:font-size-complex="12pt"/>
    </style:style>
    <style:style style:name="T650" style:parent-style-name="DefaultParagraphFont" style:family="text">
      <style:text-properties fo:font-weight="bold" style:font-weight-asian="bold" fo:font-style="italic" style:font-style-asian="italic"/>
    </style:style>
    <style:style style:name="P651" style:parent-style-name="Normal" style:family="paragraph">
      <style:paragraph-properties fo:text-indent="0.4923in"/>
    </style:style>
    <style:style style:name="P652" style:parent-style-name="Normal" style:family="paragraph">
      <style:paragraph-properties fo:text-indent="0.4923in"/>
      <style:text-properties fo:font-size="10pt" style:font-size-asian="10pt"/>
    </style:style>
    <style:style style:name="P653" style:parent-style-name="Normal" style:family="paragraph">
      <style:paragraph-properties fo:text-indent="0.4923in"/>
    </style:style>
    <style:style style:name="T654" style:parent-style-name="DefaultParagraphFont" style:family="text">
      <style:text-properties style:font-style-complex="italic"/>
    </style:style>
    <style:style style:name="P655" style:parent-style-name="Normal" style:family="paragraph">
      <style:paragraph-properties fo:text-indent="0.4923in"/>
      <style:text-properties fo:font-size="10pt" style:font-size-asian="10pt"/>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text-properties fo:font-size="10pt" style:font-size-asian="10pt"/>
    </style:style>
    <style:style style:name="T665" style:parent-style-name="DefaultParagraphFont" style:family="text">
      <style:text-properties style:font-style-complex="italic"/>
    </style:style>
    <style:style style:name="P666" style:parent-style-name="Normal" style:family="paragraph">
      <style:text-properties fo:font-size="10pt" style:font-size-asian="10pt"/>
    </style:style>
    <style:style style:name="T667" style:parent-style-name="DefaultParagraphFont" style:family="text">
      <style:text-properties style:font-style-complex="italic"/>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P670" style:parent-style-name="Normal" style:family="paragraph">
      <style:paragraph-properties fo:text-indent="0.4923in"/>
      <style:text-properties fo:font-size="10pt" style:font-size-asian="10pt"/>
    </style:style>
    <style:style style:name="P671" style:parent-style-name="Normal" style:family="paragraph">
      <style:paragraph-properties fo:text-indent="0.4923in"/>
    </style:style>
    <style:style style:name="P672" style:parent-style-name="Normal" style:family="paragraph">
      <style:paragraph-properties fo:text-indent="0.4923in"/>
      <style:text-properties fo:font-size="10pt" style:font-size-asian="10pt"/>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indent="0.4923in"/>
      <style:text-properties fo:font-size="14pt" style:font-size-asian="14pt" style:font-size-complex="14pt"/>
    </style:style>
    <style:style style:name="P675" style:parent-style-name="Normal" style:family="paragraph">
      <style:paragraph-properties fo:text-indent="0.4923in"/>
      <style:text-properties fo:font-style="italic" style:font-style-asian="italic"/>
    </style:style>
    <style:style style:name="P676" style:parent-style-name="Normal" style:family="paragraph">
      <style:paragraph-properties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style:font-name-asian="Times New Roman" style:font-size-complex="12pt"/>
    </style:style>
    <style:style style:name="T679" style:parent-style-name="DefaultParagraphFont" style:family="text">
      <style:text-properties style:font-name-asian="Times New Roman" style:font-size-complex="12pt"/>
    </style:style>
    <style:style style:name="T680" style:parent-style-name="DefaultParagraphFont" style:family="text">
      <style:text-properties style:font-name-asian="Times New Roman" style:font-size-complex="12pt"/>
    </style:style>
    <style:style style:name="T681" style:parent-style-name="DefaultParagraphFont" style:family="text">
      <style:text-properties style:font-name-asian="Times New Roman" style:font-size-complex="12pt"/>
    </style:style>
    <style:style style:name="T682" style:parent-style-name="DefaultParagraphFont" style:family="text">
      <style:text-properties style:font-name-asian="Times New Roman" fo:font-style="italic" style:font-style-asian="italic" style:font-size-complex="12pt"/>
    </style:style>
    <style:style style:name="T683" style:parent-style-name="DefaultParagraphFont" style:family="text">
      <style:text-properties style:font-name-asian="Times New Roman" fo:font-style="italic" style:font-style-asian="italic" style:font-size-complex="12pt"/>
    </style:style>
    <style:style style:name="T684" style:parent-style-name="DefaultParagraphFont" style:family="text">
      <style:text-properties style:font-name-asian="Times New Roman" fo:font-style="italic" style:font-style-asian="italic" style:font-size-complex="12pt"/>
    </style:style>
    <style:style style:name="T685" style:parent-style-name="DefaultParagraphFont" style:family="text">
      <style:text-properties style:font-name-asian="Times New Roman" fo:font-style="italic" style:font-style-asian="italic" style:font-size-complex="12pt"/>
    </style:style>
    <style:style style:name="T686" style:parent-style-name="DefaultParagraphFont" style:family="text">
      <style:text-properties fo:font-weight="bold" style:font-weight-asian="bold" fo:font-style="italic" style:font-style-asian="italic"/>
    </style:style>
    <style:style style:name="T687" style:parent-style-name="DefaultParagraphFont" style:family="text">
      <style:text-properties style:font-weight-complex="bold" style:font-style-complex="italic"/>
    </style:style>
    <style:style style:name="P688" style:parent-style-name="Normal" style:family="paragraph">
      <style:paragraph-properties fo:text-indent="0.4923in"/>
    </style:style>
    <style:style style:name="P689" style:parent-style-name="Header" style:family="paragraph">
      <style:paragraph-properties fo:text-indent="0.4923in"/>
    </style:style>
    <style:style style:name="P690" style:parent-style-name="Header" style:family="paragraph">
      <style:paragraph-properties fo:text-indent="0.4923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style="italic" style:font-style-asian="italic"/>
    </style:style>
    <style:style style:name="P693" style:parent-style-name="Normal" style:family="paragraph">
      <style:text-properties fo:font-style="italic" style:font-style-asian="italic"/>
    </style:style>
    <style:style style:name="P694" style:parent-style-name="Normal" style:family="paragraph">
      <style:paragraph-properties fo:text-align="center" fo:text-indent="0in"/>
    </style:style>
    <style:style style:name="T695" style:parent-style-name="DefaultParagraphFont" style:family="text">
      <style:text-properties style:font-style-complex="italic"/>
    </style:style>
    <style:style style:name="T696" style:parent-style-name="DefaultParagraphFont" style:family="text">
      <style:text-properties style:font-style-complex="italic"/>
    </style:style>
    <style:style style:name="T697" style:parent-style-name="DefaultParagraphFont" style:family="text">
      <style:text-properties style:font-style-complex="italic"/>
    </style:style>
    <style:style style:name="T698" style:parent-style-name="DefaultParagraphFont" style:family="text">
      <style:text-properties fo:font-style="italic" style:font-style-asian="italic"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style:font-style-complex="italic"/>
    </style:style>
    <style:style style:name="P704" style:parent-style-name="Normal" style:family="paragraph">
      <style:text-properties style:font-name-asian="Times New Roman" style:font-size-complex="12pt"/>
    </style:style>
    <style:style style:name="P705" style:parent-style-name="Normal" style:family="paragraph">
      <style:paragraph-properties fo:text-align="center" fo:text-indent="0in"/>
      <style:text-properties style:font-name-asian="Times New Roman"/>
    </style:style>
    <style:style style:name="P706" style:parent-style-name="Normal" style:family="paragraph">
      <style:paragraph-properties fo:text-align="center" fo:text-indent="0in"/>
    </style:style>
    <style:style style:name="T707" style:parent-style-name="DefaultParagraphFont" style:family="text">
      <style:text-properties style:font-name-asian="Times New Roman"/>
    </style:style>
    <style:style style:name="T708" style:parent-style-name="DefaultParagraphFont" style:family="text">
      <style:text-properties style:font-name-asian="Times New Roman" fo:font-style="italic" style:font-style-asian="italic" style:font-style-complex="italic"/>
    </style:style>
    <style:style style:name="T709" style:parent-style-name="DefaultParagraphFont" style:family="text">
      <style:text-properties style:font-name-asian="Times New Roman" fo:font-style="italic" style:font-style-asian="italic" style:font-style-complex="italic"/>
    </style:style>
    <style:style style:name="T710" style:parent-style-name="DefaultParagraphFont" style:family="text">
      <style:text-properties style:font-name-asian="Times New Roman" fo:font-style="italic" style:font-style-asian="italic" style:font-style-complex="italic"/>
    </style:style>
    <style:style style:name="T711" style:parent-style-name="DefaultParagraphFont" style:family="text">
      <style:text-properties style:font-name-asian="Times New Roman" fo:font-style="italic" style:font-style-asian="italic" style:font-style-complex="italic"/>
    </style:style>
    <style:style style:name="T712" style:parent-style-name="DefaultParagraphFont" style:family="text">
      <style:text-properties style:font-name-asian="Times New Roman" fo:font-style="italic" style:font-style-asian="italic" style:font-style-complex="italic"/>
    </style:style>
    <style:style style:name="P713" style:parent-style-name="Normal" style:family="paragraph">
      <style:text-properties style:font-name-asian="Times New Roman"/>
    </style:style>
    <style:style style:name="P714" style:parent-style-name="Normal" style:family="paragraph">
      <style:text-properties style:font-name-asian="Times New Roman"/>
    </style:style>
    <style:style style:name="P715" style:parent-style-name="Normal" style:family="paragraph">
      <style:paragraph-properties fo:text-indent="0in"/>
      <style:text-properties style:font-name-asian="Times New Roman"/>
    </style:style>
    <style:style style:name="P716" style:parent-style-name="Normal" style:family="paragraph">
      <style:paragraph-properties fo:text-indent="0in">
        <style:tab-stops>
          <style:tab-stop style:type="left" style:position="4.8236in"/>
        </style:tab-stops>
      </style:paragraph-properties>
      <style:text-properties style:font-name-asian="Times New Roman"/>
    </style:style>
    <style:style style:name="P717" style:parent-style-name="Normal" style:family="paragraph">
      <style:paragraph-properties fo:text-indent="0in"/>
      <style:text-properties style:font-name-asian="Times New Roman"/>
    </style:style>
    <style:style style:name="P718" style:parent-style-name="Normal" style:family="paragraph">
      <style:paragraph-properties fo:text-indent="0in"/>
      <style:text-properties style:font-name-asian="Times New Roman"/>
    </style:style>
    <style:style style:name="P719" style:parent-style-name="Normal" style:family="paragraph">
      <style:paragraph-properties fo:text-indent="0in">
        <style:tab-stops>
          <style:tab-stop style:type="left" style:position="4.8236in"/>
        </style:tab-stops>
      </style:paragraph-properties>
      <style:text-properties style:font-name-asian="Times New Roman"/>
    </style:style>
    <style:style style:name="P720" style:parent-style-name="Normal" style:family="paragraph">
      <style:paragraph-properties fo:text-indent="0in"/>
      <style:text-properties style:font-name-asian="Times New Roman"/>
    </style:style>
    <style:style style:name="P721" style:parent-style-name="Normal" style:family="paragraph">
      <style:paragraph-properties fo:text-indent="0in"/>
      <style:text-properties style:font-name-asian="Times New Roman"/>
    </style:style>
    <style:style style:name="P722" style:parent-style-name="Normal" style:family="paragraph">
      <style:paragraph-properties fo:text-indent="0in">
        <style:tab-stops>
          <style:tab-stop style:type="left" style:position="4.8236in"/>
        </style:tab-stops>
      </style:paragraph-properties>
      <style:text-properties style:font-name-asian="Times New Roman"/>
    </style:style>
    <style:style style:name="P723" style:parent-style-name="Normal" style:family="paragraph">
      <style:paragraph-properties fo:text-indent="0in">
        <style:tab-stops>
          <style:tab-stop style:type="left" style:position="4.8236in"/>
        </style:tab-stops>
      </style:paragraph-properties>
      <style:text-properties style:font-name-asian="Times New Roman"/>
    </style:style>
    <style:style style:name="P724" style:parent-style-name="Normal" style:family="paragraph">
      <style:paragraph-properties fo:text-indent="0in"/>
      <style:text-properties style:font-name-asian="Times New Roman"/>
    </style:style>
    <style:style style:name="P72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2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3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4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4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742" style:parent-style-name="Normal" style:family="paragraph">
      <style:paragraph-properties fo:text-indent="0in">
        <style:tab-stops>
          <style:tab-stop style:type="left" style:position="4.8236in"/>
          <style:tab-stop style:type="right" style:position="6.0625in"/>
        </style:tab-stops>
      </style:paragraph-properties>
    </style:style>
    <style:style style:name="T743" style:parent-style-name="DefaultParagraphFont" style:family="text">
      <style:text-properties style:font-name-asian="Times New Roman" style:font-size-complex="12pt"/>
    </style:style>
    <style:style style:name="T744" style:parent-style-name="DefaultParagraphFont" style:family="text">
      <style:text-properties style:font-name-asian="Times New Roman" style:font-size-complex="12pt"/>
    </style:style>
    <style:style style:name="T745" style:parent-style-name="DefaultParagraphFont" style:family="text">
      <style:text-properties style:font-name-asian="Times New Roman" style:font-size-complex="12pt"/>
    </style:style>
    <style:style style:name="T746" style:parent-style-name="DefaultParagraphFont" style:family="text">
      <style:text-properties style:font-name-asian="Times New Roman" fo:text-transform="uppercase" style:font-size-complex="12pt"/>
    </style:style>
    <style:style style:name="T747"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8</text:span><text:span text:style-name="T17">-0</text:span><text:span text:style-name="T18">4</text:span><text:span text:style-name="T19">-</text:span><text:span text:style-name="T20">24</text:span><text:span text:style-name="T21"><text:s text:c="2"/></text:span><text:span text:style-name="T22">Nr. SPP-</text:span><text:span text:style-name="T23">161</text:span></text:p>
      <text:p text:style-name="P24"><text:span text:style-name="T25">Vilnius</text:span></text:p>
      <text:p text:style-name="P26"/>
      <text:p text:style-name="P27">Posėdžio pirmininkė<text:s/>–<text:s/>Seimo Pirmininko pirmoji pavaduotoja R. Baškienė.</text:p>
      <text:p text:style-name="P28"/>
      <text:p text:style-name="P29"><text:span text:style-name="T30">Užsiregistravo<text:s/></text:span><text:span text:style-name="T31">9</text:span><text:span text:style-name="T32">0 Seimo nari</text:span><text:span text:style-name="T33">ų</text:span><text:span text:style-name="T34"><text:s/>(</text:span><text:span text:style-name="T35">10.00 val.</text:span><text:span text:style-name="T36">)</text:span></text:p>
      <text:p text:style-name="P37"/>
      <text:p text:style-name="Normal"><text:span text:style-name="T38">Posėdžio pirmininkė perdavė<text:s/></text:span><text:span text:style-name="T39">šią savaitę Seime posėdžiaujančių<text:s/></text:span><text:span text:style-name="T40">Lietuvos Respublikos Seimo ir Pasaulio lietuvių bendruomenės komisijos narių<text:s/></text:span><text:span text:style-name="T41">linkėjimus.</text:span></text:p>
      <text:p text:style-name="P42"/>
      <text:p text:style-name="P43">Posėdžio pirmininkė pasveikino Seimo narį T. Tomiliną jubiliejaus proga.</text:p>
      <text:p text:style-name="P44"/>
      <text:p text:style-name="P45">10.02<text:s/>val.</text:p>
      <text:p text:style-name="P46"><text:span text:style-name="T47">SVARSTYTA.</text:span><text:s/>Seniūnų sueigos patikslinta 2018 m. balandžio 24 d. (antradienio) posėdžių darbotvarkė.</text:p>
      <text:p text:style-name="P48">Pranešėja<text:s/>–<text:s/><text:span text:style-name="T49">Seimo Pirmininko pirmoji pavaduotoja R. Baškienė</text:span>.</text:p>
      <text:p text:style-name="P50"><text:tab/></text:p>
      <text:p text:style-name="P51">Kalbėjo Seimo narys J. Razma (dėl projekto<text:s/><text:span text:style-name="T52">Nr. XIIIP-</text:span><text:span text:style-name="T53">1727</text:span>).</text:p>
      <text:p text:style-name="P54"/>
      <text:p text:style-name="P55">Balsuota<text:s/>dėl Tėvynės sąjungos-Lietuvos krikščionių demokratų frakcijos pasiūlymo projektą<text:s/><text:span text:style-name="T56">Nr. XIIIP-</text:span>1727 perkelti į rytinę darbotvarkę, po Vyriausybės metinės veiklos ataskaitos: už –<text:s/>47, prieš –<text:s/>34, susilaikė<text:s/>14.<text:span text:style-name="T57"><text:s/></text:span><text:span text:style-name="T58">Nepritarta</text:span>.<text:span text:style-name="T59"><text:s/>(Užsiregistravo<text:s/></text:span><text:span text:style-name="T60">95</text:span><text:span text:style-name="T61"><text:s/>Seimo nariai <text:s/>(10.0</text:span><text:span text:style-name="T62">3</text:span><text:span text:style-name="T63"><text:s/>val.)</text:span></text:p>
      <text:p text:style-name="P64"/>
      <text:p text:style-name="P65"><text:span text:style-name="T66">Dėl posėdžio vedimo tvarkos kalbėjo Seimo<text:s/></text:span>narys G. Landsbergis.</text:p>
      <text:p text:style-name="P67"/>
      <text:p text:style-name="Normal"><text:span text:style-name="T68">NUTARTA.</text:span><text:span text:style-name="T69"><text:s/></text:span>P<text:span text:style-name="T70">atvirtinti patikslintą<text:s/></text:span>2018 m. balandžio 24<text:s/><text:span text:style-name="T71">d. (antradienio)<text:s/></text:span>posėdžių<text:span text:style-name="T72"><text:s/>darbotvarkę.<text:s/></text:span><text:span text:style-name="T73">Pritarta bendru sutarimu.</text:span></text:p>
      <text:p text:style-name="P74"/>
      <text:p text:style-name="Normal"><text:span text:style-name="T75">10.0</text:span><text:span text:style-name="T76">4</text:span><text:span text:style-name="T77"><text:s/>val.</text:span></text:p>
      <text:p text:style-name="Normal"><text:span text:style-name="T78">Diskusija dėl Vyriausybės metinės veiklos ataskaitos</text:span><text:span text:style-name="T79">.</text:span></text:p>
      <text:p text:style-name="P80"/>
      <text:p text:style-name="P81">Komitetų išvadas pateikė: K. Mažeika (Aplinkos apsaugos<text:s/>komiteto vardu), I. Šimonytė (Audito<text:s/>komiteto vardu), S. Jakeliūnas (Biudžeto ir finansų<text:s/>komiteto vardu), R. Sinkevičius (Ekonomikos<text:s/>komiteto vardu), G. Kirkilas (Europos reikalų<text:s/>komiteto vardu), P. Čimbaras (Kaimo reikalų<text:s/>komiteto vardu), R. Karbauskis (Kultūros<text:s/>komiteto vardu), J. Jarutis (Nacionalinio saugumo ir gynybos<text:s/>komiteto vardu),<text:s/>R. Šalaševičiūtė (Socialinių reikalų ir darbo<text:s/>komiteto vardu), D. Kaminskas (Sveikatos reikalų<text:s/>komiteto vardu), E. Jovaiša (Švietimo ir mokslo<text:s/>komiteto vardu), A. Širinskienė (Teisės ir teisėtvarkos<text:s/>komiteto vardu), J. Bernatonis (Užsienio reikalų<text:s/>komiteto vardu), P. Urbšys (Valstybės valdymo ir savivaldybių<text:s/>komiteto vardu), V. Simulikas (Žmogaus teisių<text:s/>komiteto vardu).</text:p>
      <text:p text:style-name="P82"/>
      <text:p text:style-name="P83">Posėdžio pirmininkės pasiūlymui diskusijai skirti valandą pritarta bendru sutarimu.</text:p>
      <text:p text:style-name="P84"/>
      <text:soft-page-break/>
      <text:p text:style-name="P85">Diskusijoje kalbėjo Seimo nariai:<text:s/>A. Kubilius (Tėvynės sąjungos-Lietuvos<text:s/>krikščionių demokratų frakcijos vardu),<text:s/>A. Armonaitė (Liberalų sąjūdžio frakcijos vardu), J. Olekas (Lietuvos socialdemokratų partijos frakcijos vardu),<text:s/>J. Narkevičius, A. Maldeikienė (Mišrios<text:s/>Seimo narių grupės vardu),<text:s/>J. Jarutis (Lietuvos valstiečių ir žaliųjų sąjungos frakcijos vardu),<text:s/>J. Razma, A. Sysas.</text:p>
      <text:p text:style-name="P86"/>
      <text:p text:style-name="P87">Dėl posėdžio vedimo tvarkos kalbėjo Seimo narys J. Razma (Tėvynės sąjungos-Lietuvos<text:s/>krikščionių demokratų frakcijos vardu pasiūlė<text:s/>pratęsti diskusiją 15 minučių)<text:s/>ir<text:s/>Ministras Pirmininkas S. Skvernelis.</text:p>
      <text:p text:style-name="P88"/>
      <text:p text:style-name="P89">Balsuota<text:s/>dėl<text:s/><text:span text:style-name="T90">Tėvynės sąjungos-Lietuvos<text:s/></text:span><text:span text:style-name="T91">krikščionių demokratų frakcijos pasiūlymo pratęsti diskusiją 15 minučių</text:span>: už –<text:s/>26, prieš –<text:s/>23, susilaikė<text:s/>26.<text:span text:style-name="T92"><text:s/></text:span><text:span text:style-name="T93">Nepritarta</text:span>.<text:span text:style-name="T94"><text:s/>(Užsiregistravo<text:s/></text:span><text:span text:style-name="T95">75</text:span><text:span text:style-name="T96"><text:s/>Seimo nariai <text:s/>(1</text:span><text:span text:style-name="T97">1</text:span><text:span text:style-name="T98">.</text:span><text:span text:style-name="T99">15</text:span><text:span text:style-name="T100"><text:s/>val.)</text:span></text:p>
      <text:p text:style-name="P101"/>
      <text:p text:style-name="P102">Kalbėjo Ministras Pirmininkas S. Skvernelis.</text:p>
      <text:p text:style-name="P103"/>
      <text:p text:style-name="P104">11.22<text:s/>val.</text:p>
      <text:p text:style-name="Normal"><text:span text:style-name="T105">SVARSTYTA</text:span>.<text:s/><text:span text:style-name="T106">Seimo rezoliucijos „Dėl Lietuvos Respublikos Vyriausybės 2017 metų veiklos ataskaitos“ projektas</text:span><text:span text:style-name="T107"><text:s/></text:span><text:span text:style-name="T108">Nr. XIIIP-</text:span><text:span text:style-name="T109">2008</text:span><text:span text:style-name="T110"><text:s/></text:span><text:span text:style-name="T111">(pateikimas</text:span><text:span text:style-name="T112"><text:s/>ir svarstymas</text:span><text:span text:style-name="T113">)</text:span><text:span text:style-name="T114">.</text:span></text:p>
      <text:p text:style-name="Normal">Pranešėjas –<text:s/>Seimo narys R. Karbauskis.</text:p>
      <text:p text:style-name="P115"/>
      <text:p text:style-name="Normal">Klausė Seimo nariai:<text:s/>A. Kubilius, M. Majauskas, J. Razma.</text:p>
      <text:p text:style-name="P116"/>
      <text:p text:style-name="Normal"><text:span text:style-name="T117">Dėl posėdžio vedimo tvarkos kalbėjo Seimo narys</text:span><text:span text:style-name="T118"><text:s/>A. Kubilius</text:span><text:span text:style-name="T119"><text:s/>(opozicinės</text:span><text:span text:style-name="T120"><text:s/></text:span><text:span text:style-name="T121">Tėvynės sąjungos-Lietuvos<text:s/></text:span><text:span text:style-name="T122">krikščionių demokratų f</text:span><text:span text:style-name="T123">rakcij</text:span><text:span text:style-name="T124">os vardu prašė daryti pertrauką iki kito posėdžio).</text:span></text:p>
      <text:p text:style-name="P125"/>
      <text:p text:style-name="P126">Balsuota dėl<text:s/><text:span text:style-name="T127">opozicinės<text:s/></text:span><text:span text:style-name="T128">Tėvynės sąjungos-Lietuvos<text:s/></text:span><text:span text:style-name="T129">krikščionių demokratų<text:s/></text:span><text:span text:style-name="T130">frakcij</text:span><text:span text:style-name="T131">os pasiūlymo daryti pertrauką iki kito posėdžio</text:span>: už –<text:s/>27.<text:s/><text:span text:style-name="T132">Pritarta</text:span>.<text:s/><text:span text:style-name="T133">(Užsiregistravo<text:s/></text:span><text:span text:style-name="T134">93</text:span><text:span text:style-name="T135"><text:s/>Seimo nariai (1</text:span><text:span text:style-name="T136">1</text:span><text:span text:style-name="T137">.</text:span><text:span text:style-name="T138">30</text:span><text:span text:style-name="T139"><text:s/>val.)</text:span></text:p>
      <text:p text:style-name="P140"/>
      <text:p text:style-name="P141"><text:span text:style-name="T142">NUTARTA.</text:span><text:s/><text:span text:style-name="T143">Daryti pertrauką iki kito posėdžio.</text:span><text:s/></text:p>
      <text:p text:style-name="P144"/>
      <text:p text:style-name="P145">Dėl posėdžio vedimo tvarkos kalbėjo Seimo narys A. Kubilius.</text:p>
      <text:p text:style-name="P146"/>
      <text:p text:style-name="P147">11.32<text:s/>val.</text:p>
      <text:p text:style-name="P148">SVARSTYTA:</text:p>
      <text:p text:style-name="P149">1. <text:span text:style-name="T150">Neįgaliųjų socialinės integracijos įstatymo Nr. I-2044 1, 2, 16, 18, 19, 20, 21, 23 ir 24 straipsnių, ketvirtojo ir penktojo skirsnių pavadinimų pakeitimo ir Įstatymo papildymo 20</text:span><text:span text:style-name="T151">1</text:span><text:span text:style-name="T152"><text:s/>straipsniu įstatymo projektas</text:span><text:span text:style-name="T153"><text:s/></text:span><text:span text:style-name="T154">Nr. XIIIP-</text:span><text:span text:style-name="T155">1453.</text:span></text:p>
      <text:p text:style-name="P156">2. <text:span text:style-name="T157">Transporto lengvatų įstatymo Nr. VIII-1605 5 ir 7 straipsnių pakeitimo ir Įstatymo papildymo 7</text:span><text:span text:style-name="T158">1</text:span><text:span text:style-name="T159"><text:s/>straipsniu įstatymo projektas</text:span><text:span text:style-name="T160"><text:s/></text:span><text:span text:style-name="T161">Nr. XIIIP-</text:span><text:span text:style-name="T162">1454.</text:span></text:p>
      <text:p text:style-name="P163">3.<text:s/>Tikslinių kompensacijų įstatymo Nr. XII-2507 pakeitimo įstatymo projektas<text:s/>Nr. XIIIP-1455</text:p>
      <text:p text:style-name="P164"><text:span text:style-name="T165">(pateikimas)</text:span><text:span text:style-name="T166">.</text:span></text:p>
      <text:p text:style-name="P167">Pranešėjas –<text:s/><text:span text:style-name="T168">socialinės apsaugos ir darbo ministras L. Kukuraitis</text:span>.</text:p>
      <text:p text:style-name="P169"/>
      <text:p text:style-name="P170">Klausė Seimo nariai:<text:s/>V. Rinkevičius, M. Majauskas, J. Olekas, R. Popovienė, A. Sysas, D. Šakalienė.</text:p>
      <text:p text:style-name="P171"/>
      <text:p text:style-name="P172">Dėl balsavimo motyvų kalbėjo Seimo narys<text:s/>J. Džiugelis.</text:p>
      <text:p text:style-name="P173"/>
      <text:p text:style-name="P174"/>
      <text:soft-page-break/>
      <text:p text:style-name="P175">NUTARTA:</text:p>
      <text:p text:style-name="P176">1. Pritarti šiems projektams po pateikimo ir pradėti jų svarstymo procedūrą.<text:s/><text:span text:style-name="T177">Balsavimo rezultatai: už<text:s/></text:span>–<text:span text:style-name="T178"><text:s/></text:span><text:span text:style-name="T179">89</text:span><text:span text:style-name="T180">, prieš<text:s/></text:span>–<text:span text:style-name="T181"><text:s/></text:span><text:span text:style-name="T182">0</text:span><text:span text:style-name="T183">, susilaikė<text:s/></text:span><text:span text:style-name="T184">0</text:span>.<text:s/><text:span text:style-name="T185">(Užsiregistravo<text:s/></text:span><text:span text:style-name="T186">89</text:span><text:span text:style-name="T187"><text:s/>Seimo nariai (1</text:span><text:span text:style-name="T188">1</text:span><text:span text:style-name="T189">.</text:span><text:span text:style-name="T190">46</text:span><text:span text:style-name="T191"><text:s/>val.)</text:span></text:p>
      <text:p text:style-name="Normal">2. Paskirti<text:s/>Socialinių reikalų ir darbo<text:s/>komitetą pagrindiniu komitetu šiems projektams svarstyti.<text:s/><text:span text:style-name="T192">Pritarta bendru sutarimu.</text:span></text:p>
      <text:p text:style-name="Normal">3. Paskirti<text:s/>Žmogaus teisių<text:s/>komitetą papildomu komitetu šiems projektams svarstyti.<text:s/><text:span text:style-name="T193">Pritarta bendru sutarimu.</text:span></text:p>
      <text:p text:style-name="Normal">4. Paskirti šių projektų preliminarią svarstymo Seimo posėdyje datą<text:s/>–<text:s/>2018-05-24.<text:s/><text:span text:style-name="T194">Pritarta bendru sutarimu.</text:span></text:p>
      <text:p text:style-name="P195"/>
      <text:p text:style-name="P196">Replikavo Seimo narys<text:s/>A. Sysas.</text:p>
      <text:p text:style-name="P197"/>
      <text:p text:style-name="P198">PERTRAUKA</text:p>
      <text:p text:style-name="P199"><text:span text:style-name="T200">(1</text:span><text:span text:style-name="T201">1</text:span><text:span text:style-name="T202">.</text:span><text:span text:style-name="T203">48</text:span><text:span text:style-name="T204"><text:s/></text:span><text:span text:style-name="T205">–</text:span><text:span text:style-name="T206"><text:s/>1</text:span><text:span text:style-name="T207">2</text:span><text:span text:style-name="T208">.0</text:span><text:span text:style-name="T209">6</text:span><text:span text:style-name="T210"><text:s/>val.)</text:span></text:p>
      <text:p text:style-name="P211"/>
      <text:p text:style-name="Normal"><text:span text:style-name="T212">Posėdžio pirminink</text:span><text:span text:style-name="T213">as</text:span><text:span text:style-name="T214"><text:s/>– Seimo Pirminink</text:span><text:span text:style-name="T215">o pavaduotojas A. Nekrošius</text:span><text:span text:style-name="T216">.</text:span></text:p>
      <text:p text:style-name="P217"/>
      <text:p text:style-name="P218">12.06<text:s/>val.</text:p>
      <text:p text:style-name="P219"><text:span text:style-name="T220">SVARSTYTA</text:span>.<text:s/><text:span text:style-name="T221">Jaunimo politikos pagrindų įstatymo Nr. IX-1871 pakeitimo įstatymo projektas</text:span><text:span text:style-name="T222"><text:s/></text:span><text:span text:style-name="T223">Nr. XIIIP-</text:span><text:span text:style-name="T224">1479<text:s/></text:span><text:span text:style-name="T225">(pateikimas)</text:span><text:span text:style-name="T226">.</text:span></text:p>
      <text:p text:style-name="P227">Pranešėjas –<text:s/><text:span text:style-name="T228">socialinės apsaugos ir darbo ministras L. Kukuraitis</text:span>.</text:p>
      <text:p text:style-name="P229"/>
      <text:p text:style-name="P230">Klausė Seimo nariai:<text:s/>V. Ąžuolas, R. Popovienė, E. Pupinis,<text:s/>A. Armonaitė, J. Narkevičius, A. Sysas.</text:p>
      <text:p text:style-name="P231"/>
      <text:p text:style-name="P232">Dėl balsavimo motyvų kalbėjo Seimo narė<text:s/>R. Miliūtė.</text:p>
      <text:p text:style-name="P233"/>
      <text:p text:style-name="P234">Dėl komisijos kalbėjo Seimo narys<text:s/>K. Smirnovas.</text:p>
      <text:p text:style-name="P235"><text:s/></text:p>
      <text:p text:style-name="P236">NUTARTA:</text:p>
      <text:p text:style-name="P237">1. Pritarti šiam projektui po pateikimo ir pradėti jo svarstymo procedūrą.<text:s/><text:span text:style-name="T238">Balsavimo rezultatai: už<text:s/></text:span>–<text:span text:style-name="T239"><text:s/></text:span><text:span text:style-name="T240">76</text:span><text:span text:style-name="T241">, prieš<text:s/></text:span>–<text:span text:style-name="T242"><text:s/></text:span><text:span text:style-name="T243">0</text:span><text:span text:style-name="T244">, susilaikė<text:s/></text:span><text:span text:style-name="T245">3</text:span>.<text:s/><text:span text:style-name="T246">(Užsiregistravo<text:s/></text:span><text:span text:style-name="T247">79</text:span><text:span text:style-name="T248"><text:s/>Seimo nariai (1</text:span><text:span text:style-name="T249">2</text:span><text:span text:style-name="T250">.</text:span><text:span text:style-name="T251">23</text:span><text:span text:style-name="T252"><text:s/>val.)</text:span></text:p>
      <text:p text:style-name="Normal">2. Paskirti<text:s/>Socialinių reikalų ir darbo<text:s/>komitetą<text:s/>pagrindiniu komitetu šiam projektui svarstyti.<text:s/><text:span text:style-name="T253">Pritarta bendru sutarimu.</text:span></text:p>
      <text:p text:style-name="Normal">3. Pavesti Jaunimo ir sporto reikalų komisijai apsvarstyti šį projektą.<text:s/><text:span text:style-name="T254">Pritarta bendru sutarimu.</text:span></text:p>
      <text:p text:style-name="Normal">4.<text:s/>Paskirti šio projekto preliminarią svarstymo Seimo posėdyje datą<text:s/>–<text:s/>2018-05-24.<text:s/><text:span text:style-name="T255">Pritarta bendru sutarimu.</text:span></text:p>
      <text:p text:style-name="P256"><text:tab/></text:p>
      <text:p text:style-name="P257">12.24<text:s/>val.</text:p>
      <text:p text:style-name="P258">SVARSTYTA:</text:p>
      <text:p text:style-name="P259">1. <text:span text:style-name="T260">Kūno kultūros ir sporto įstatymo Nr. I-1151 pakeitimo įstatymo projektas</text:span><text:span text:style-name="T261"><text:s/></text:span><text:span text:style-name="T262">Nr. XIIIP-</text:span><text:span text:style-name="T263">149(2).</text:span></text:p>
      <text:p text:style-name="P264">2.  <text:span text:style-name="T265">Alkoholio kontrolės įstatymo Nr. I-857 16</text:span><text:span text:style-name="T266">1</text:span><text:span text:style-name="T267">, 18 <text:s/>ir 22 straipsnių pakeitimo įstatymo projektas</text:span><text:span text:style-name="T268"><text:s/></text:span><text:span text:style-name="T269">Nr. XIIIP-</text:span><text:span text:style-name="T270">150(2).</text:span></text:p>
      <text:p text:style-name="P271"><text:span text:style-name="T272">3.</text:span><text:span text:style-name="T273"> </text:span><text:span text:style-name="T274">Administracinių nusižengimų kodekso II dalies VIII skyriaus pavadinimo, 589 straipsnio pakeitimo ir Kodekso papildymo 69</text:span><text:span text:style-name="T275">1</text:span><text:span text:style-name="T276"><text:s/>straipsniu įstatymo projektas</text:span><text:span text:style-name="T277"><text:s/></text:span><text:span text:style-name="T278">Nr. XIIIP-</text:span><text:span text:style-name="T279">151(2).</text:span></text:p>
      <text:p text:style-name="P280">4.<text:s/>Gyventojų pajamų mokesčio įstatymo Nr. IX-1007 17 straipsnio pakeitimo įstatymo projektas<text:s/>Nr. XIIIP-152(2).</text:p>
      <text:p text:style-name="P281">5.<text:s/>Ginklų ir šaudmenų kontrolės įstatymo Nr. IX-705 16 ir 37 straipsnių pakeitimo įstatymo projektas<text:s/>Nr. XIIIP-153(2).</text:p>
      <text:soft-page-break/>
      <text:p text:style-name="P282">6.<text:s/>Krašto apsaugos sistemos organizavimo ir karo tarnybos įstatymo Nr. VIII-723 9 straipsnio pakeitimo įstatymo projektas<text:s/>Nr. XIIIP-154(2).</text:p>
      <text:p text:style-name="P283">7.<text:s/>Mokslo ir studijų įstatymo Nr. XI-242 63 straipsnio pakeitimo įstatymo projektas<text:s/>Nr. XIIIP-155(2).</text:p>
      <text:p text:style-name="P284">8.<text:s/>Lietuvos nacionalinio radijo ir televizijos įstatymo Nr. I-1571 4, 5, 6 ir 7 straipsnių pakeitimo įstatymo projektas<text:s/>Nr. XIIIP-156(2).</text:p>
      <text:p text:style-name="P285">9.<text:s/>Lietuvos šaulių sąjungos įstatymo Nr. VIII-375 9 ir 11 straipsnių pakeitimo įstatymo projektas<text:s/>Nr. XIIIP-157(2).</text:p>
      <text:p text:style-name="P286">10.<text:s/>Tabako, tabako gaminių ir su jais susijusių gaminių kontrolės įstatymo Nr. I-1143 18 straipsnio pakeitimo įstatymo projektas<text:s/>Nr. XIIIP-158(2).</text:p>
      <text:p text:style-name="P287">11.<text:s/>Švietimo įstatymo Nr. I-1489 68 straipsnio pakeitimo įstatymo projektas<text:s/>Nr. XIIIP-159(2).</text:p>
      <text:p text:style-name="P288"><text:span text:style-name="T289">12.<text:s/></text:span><text:span text:style-name="T290">Alkoholio kontrolės įstatymo Nr. I-857 2, 16, 16</text:span><text:span text:style-name="T291">1</text:span><text:span text:style-name="T292">, 17, 18, 22, 28, 29 ir 34 straipsnių pakeitimo įstatymo Nr. XIII-394 3 straipsnio pakeitimo įstatymo projektas</text:span><text:span text:style-name="T293"><text:s/></text:span><text:span text:style-name="T294">Nr. XIIIP-</text:span><text:span text:style-name="T295">1973.</text:span></text:p>
      <text:p text:style-name="P296">13.<text:s/>Ekonominių ir kitų tarptautinių sankcijų įgyvendinimo įstatymo Nr. IX-2160 12 straipsnio pakeitimo įstatymo projektas<text:s/>Nr. XIIIP-1974.</text:p>
      <text:p text:style-name="P297">14.<text:s/>Geros valios kompensacijos už žydų religinių bendruomenių nekilnojamąjį turtą įstatymo Nr. XI-1470 3 straipsnio pakeitimo įstatymo projektas<text:s/>Nr. XIIIP-1975.</text:p>
      <text:p text:style-name="P298">15.<text:s/>Labdaros ir paramos įstatymo Nr. I-172 3 ir 5 straipsnių pakeitimo įstatymo projektas<text:s/>Nr. XIIIP-1976.</text:p>
      <text:p text:style-name="P299">16.<text:s/>Neįgaliųjų socialinės integracijos įstatymo Nr. I-2044 5, 15 ir 16 straipsnių pakeitimo įstatymo projektas<text:s/>Nr. XIIIP-1977.</text:p>
      <text:p text:style-name="P300">17.<text:s/>Valstybės ir savivaldybių turto valdymo, naudojimo ir disponavimo juo įstatymo Nr. VIII-729 15 ir 19 straipsnių pakeitimo įstatymo projektas<text:s/>Nr. XIIIP-1978.</text:p>
      <text:p text:style-name="P301">18.<text:s/>Valstybinių pensijų įstatymo Nr. I-730 4 straipsnio pakeitimo įstatymo projektas<text:s/>Nr. XIIIP-1979.</text:p>
      <text:p text:style-name="P302">19.<text:s/>Visuomenės sveikatos priežiūros įstatymo Nr. IX-886 15, 21 ir 34 straipsnių pakeitimo įstatymo projektas<text:s/>Nr. XIIIP-1980.</text:p>
      <text:p text:style-name="P303">20.<text:s/>Įstatymo „Dėl užsieniečių teisinės padėties“ Nr. IX-2206 45 straipsnio pakeitimo įstatymo projektas<text:s/>Nr. XIIIP-1981.</text:p>
      <text:p text:style-name="P304">21.<text:s/>Kūno kultūros ir sporto rėmimo fondo įstatymo Nr. X-1261 pripažinimo netekusiu galios įstatymo projektas<text:s/>Nr. XIIIP-1982</text:p>
      <text:p text:style-name="P305"><text:span text:style-name="T306">(pateikimas)</text:span><text:span text:style-name="T307">.</text:span></text:p>
      <text:p text:style-name="P308">Pranešėja –<text:s/><text:span text:style-name="T309">švietimo ir mokslo ministrė J. Petrauskienė</text:span>.</text:p>
      <text:p text:style-name="P310"/>
      <text:p text:style-name="P311">Klausė Seimo nariai:<text:s/>M. Majauskas, V. Rinkevičius,<text:s/>V. Alekna, E. Pupinis.</text:p>
      <text:p text:style-name="P312"/>
      <text:p text:style-name="P313">Posėdžio pirmininko pasiūlymui klausimams skirtą laiką pratęsti 10 min. pritarta bendru sutarimu.</text:p>
      <text:p text:style-name="P314"/>
      <text:p text:style-name="P315">Klausė Seimo nariai:<text:s/>J. Olekas, A. Salamakinas, S. Jovaiša,<text:s/>A. Palionis, K. Smirnovas.</text:p>
      <text:p text:style-name="P316"/>
      <text:p text:style-name="P317">Dėl balsavimo motyvų kalbėjo Seimo nariai:<text:s/>M. Majauskas,<text:s/>S. Jovaiša.</text:p>
      <text:p text:style-name="P318"/>
      <text:p text:style-name="P319">Dėl komisijos kalbėjo Seimo narys K. Smirnovas.<text:s/></text:p>
      <text:p text:style-name="P320"/>
      <text:p text:style-name="P321">NUTARTA:</text:p>
      <text:p text:style-name="P322">1. Pritarti šiems projektams po pateikimo ir pradėti jų svarstymo procedūrą.<text:s/><text:span text:style-name="T323">Balsavimo rezultatai: už<text:s/></text:span>–<text:span text:style-name="T324"><text:s/></text:span><text:span text:style-name="T325">67</text:span><text:span text:style-name="T326">, prieš<text:s/></text:span>–<text:span text:style-name="T327"><text:s/></text:span><text:span text:style-name="T328">0</text:span><text:span text:style-name="T329">, susilaikė<text:s/></text:span><text:span text:style-name="T330">21</text:span>.<text:s/><text:span text:style-name="T331">(Užsiregistravo<text:s/></text:span><text:span text:style-name="T332">88</text:span><text:span text:style-name="T333"><text:s/>Seimo nariai (1</text:span><text:span text:style-name="T334">2</text:span><text:span text:style-name="T335">.</text:span><text:span text:style-name="T336">58</text:span><text:span text:style-name="T337"><text:s/>val.)</text:span></text:p>
      <text:p text:style-name="Normal">2. Paskirti<text:s/>Švietimo ir mokslo<text:s/>komitetą pagrindiniu komitetu<text:s/>šiems<text:s/>projektams<text:s/>(išskyrus projektą<text:s/><text:span text:style-name="T338">Nr. XIIIP-</text:span>151(2) <text:s/>svarstyti.<text:s/><text:span text:style-name="T339">Pritarta bendru sutarimu.</text:span></text:p>
      <text:p text:style-name="Normal"/>
      <text:soft-page-break/>
      <text:p text:style-name="Normal">3. Paskirti Biudžeto ir finansų,<text:s/>Teisės ir teisėtvarkos<text:s/>bei<text:s/>Valstybės valdymo ir savivaldybių<text:s/>komitetus papildomais komitetais projektui<text:s/><text:span text:style-name="T340">Nr. XIIIP-</text:span>149(2) svarstyti.<text:s/><text:span text:style-name="T341">Pritarta bendru sutarimu.</text:span></text:p>
      <text:p text:style-name="Normal">4. Pavesti Jaunimo ir sporto reikalų komisijai apsvarstyti projektą<text:s/><text:span text:style-name="T342">Nr. XIIIP-</text:span>149(2).<text:s/><text:span text:style-name="T343">Pritarta bendru sutarimu.</text:span></text:p>
      <text:p text:style-name="Normal">5. Paskirti Teisės ir teisėtvarkos komitetą pagrindiniu komitetu projektui<text:s/><text:span text:style-name="T344">Nr. XIIIP-</text:span>151(2) svarstyti.<text:s/><text:span text:style-name="T345">Pritarta bendru sutarimu.</text:span></text:p>
      <text:p text:style-name="Normal">6.<text:s/>Paskirti<text:s/>Švietimo ir mokslo<text:s/>komitetą papildomu komitetu projektui<text:s/><text:span text:style-name="T346">Nr. XIIIP-</text:span>151(2)<text:s/>svarstyti.<text:s/><text:span text:style-name="T347">Pritarta bendru sutarimu.</text:span></text:p>
      <text:p text:style-name="Normal">7.<text:s/>Paskirti Socialinių reikalų ir darbo komitetą papildomu komitetu projektams<text:s/><text:span text:style-name="T348">Nr. XIIIP-</text:span><text:span text:style-name="T349">149(2),<text:s/></text:span><text:span text:style-name="T350">Nr. XIIIP-</text:span><text:span text:style-name="T351">1977 ir<text:s/></text:span><text:span text:style-name="T352">Nr. XIIIP-</text:span><text:span text:style-name="T353">1979 svarstyti.<text:s/></text:span><text:span text:style-name="T354">Pritarta bendru sutarimu.</text:span></text:p>
      <text:p text:style-name="Normal">8.<text:s/>Paskirti Užsienio reikalų komitetą papildomu komitetu projektui<text:s/><text:span text:style-name="T355">Nr. XIIIP-</text:span>1981 svarstyti.<text:s/><text:span text:style-name="T356">Pritarta bendru sutarimu.</text:span></text:p>
      <text:p text:style-name="Normal">9.<text:s/>Paskirti šių projektų preliminarią svarstymo Seimo posėdyje datą<text:s/>–<text:s/>2018-06-19.<text:s/><text:span text:style-name="T357">Pritarta bendru sutarimu.</text:span></text:p>
      <text:p text:style-name="P358"/>
      <text:p text:style-name="P359">Replikavo Seimo narė A. Papirtienė.</text:p>
      <text:p text:style-name="P360"/>
      <text:p text:style-name="P361">13.01<text:s/>val.</text:p>
      <text:p text:style-name="P362"><text:span text:style-name="T363">SVARSTYTA</text:span>.<text:s/><text:span text:style-name="T364">Klimato kaitos valdymo finansinių instrumentų įstatymo Nr. XI-329 9 ir 10 straipsnių, 1 ir 2 priedų pakeitimo įstatymo projektas</text:span><text:span text:style-name="T365"><text:s/></text:span><text:span text:style-name="T366">Nr. XIIIP-</text:span><text:span text:style-name="T367">1945<text:s/></text:span><text:span text:style-name="T368">(pateikim</text:span><text:span text:style-name="T369">o tęsinys</text:span><text:span text:style-name="T370">)</text:span><text:span text:style-name="T371">.</text:span></text:p>
      <text:p text:style-name="P372">Pranešėjas –<text:s/><text:span text:style-name="T373">aplinkos ministras K. Navickas</text:span>.</text:p>
      <text:p text:style-name="P374"/>
      <text:p text:style-name="P375">Klausė Seimo nariai:<text:s/>P. Saudargas, L. Balsys, K. Mažeika, J. Liesys, J. Olekas, J. Varžgalys.</text:p>
      <text:p text:style-name="P376"/>
      <text:p text:style-name="P377">Dėl balsavimo motyvų kalbėjo Seimo nariai:<text:s/>K. Mažeika, L. Balsys.</text:p>
      <text:p text:style-name="P378"/>
      <text:p text:style-name="P379">NUTARTA:</text:p>
      <text:p text:style-name="P380">1. Pritarti šiam projektui po pateikimo ir pradėti jo svarstymo procedūrą.<text:s/><text:span text:style-name="T381">Balsavimo rezultatai: už<text:s/></text:span>–<text:span text:style-name="T382"><text:s/></text:span><text:span text:style-name="T383">44,</text:span><text:span text:style-name="T384"><text:s/>prieš<text:s/></text:span>–<text:span text:style-name="T385"><text:s/></text:span><text:span text:style-name="T386">5</text:span><text:span text:style-name="T387">, susilaikė<text:s/></text:span><text:span text:style-name="T388">36</text:span>.<text:s/><text:span text:style-name="T389">(Užsiregistravo<text:s/></text:span><text:span text:style-name="T390">85</text:span><text:span text:style-name="T391"><text:s/>Seimo nariai (1</text:span><text:span text:style-name="T392">3</text:span><text:span text:style-name="T393">.</text:span><text:span text:style-name="T394">16</text:span><text:span text:style-name="T395"><text:s/>val.)</text:span></text:p>
      <text:p text:style-name="Normal">2. Paskirti<text:s/>Aplinkos apsaugos<text:s/>komitetą pagrindiniu komitetu šiam projektui svarstyti.<text:s/><text:span text:style-name="T396">Pritarta bendru sutarimu.</text:span></text:p>
      <text:p text:style-name="Normal">3. Paskirti šio projekto preliminarią svarstymo Seimo posėdyje datą<text:s/>–<text:s/>2018-06-19.<text:s/><text:span text:style-name="T397">Pritarta bendru sutarimu.</text:span></text:p>
      <text:p text:style-name="P398"><text:tab/></text:p>
      <text:p text:style-name="P399">13.17<text:s/>val.</text:p>
      <text:p text:style-name="P400"><text:span text:style-name="T401">SVARSTYTA</text:span>.<text:s/><text:span text:style-name="T402">Įstatymo „Dėl Kanados ir Europos Sąjungos bei jos valstybių narių išsamaus ekonomikos ir prekybos susitarimo (IEPS) ratifikavimo“ projektas</text:span><text:span text:style-name="T403"><text:s/></text:span><text:span text:style-name="T404">Nr. XIIIP-</text:span><text:span text:style-name="T405">753(2)<text:s/></text:span><text:span text:style-name="T406">(teikėjai –<text:s/></text:span><text:span text:style-name="T407">Lietuvos Respublikos Prezidentas / užsienio reikalų ministras L. A. Linkevičius</text:span><text:span text:style-name="T408">)</text:span><text:span text:style-name="T409"><text:s/></text:span><text:span text:style-name="T410">(priėmimas)</text:span>.</text:p>
      <text:p text:style-name="P411">Pranešėjas –<text:s/>Užsienio reikalų komiteto pirmininkas J. Bernatonis.</text:p>
      <text:p text:style-name="P412"/>
      <text:p text:style-name="P413">Dėl balsavimo motyvų kalbėjo Seimo nariai:<text:s/>A. Armonaitė, T. Tomilinas,<text:s/>E. Pupinis, A. Sysas, J. Liesys, L. Balsys, V. Sinkevičius.</text:p>
      <text:p text:style-name="P414"/>
      <text:p text:style-name="P415"><text:span text:style-name="T416">NUTARTA.</text:span><text:s/><text:span text:style-name="T417">Priimti<text:s/></text:span><text:span text:style-name="T418">Įstatym</text:span><text:span text:style-name="T419">ą</text:span><text:span text:style-name="T420"><text:s/>„Dėl Kanados ir Europos Sąjungos bei jos valstybių narių išsamaus ekonomikos ir prekybos susitarimo (IEPS) ratifikavimo“</text:span>.<text:s/><text:span text:style-name="T421">Balsavimo rezultatai: už –<text:s/></text:span><text:span text:style-name="T422">70</text:span><text:span text:style-name="T423">, prieš –<text:s/></text:span><text:span text:style-name="T424">6</text:span><text:span text:style-name="T425">, susilaikė<text:s/></text:span><text:span text:style-name="T426">14</text:span>.<text:s/><text:span text:style-name="T427">(Užsiregistravo<text:s/></text:span><text:span text:style-name="T428">91</text:span><text:span text:style-name="T429"><text:s/>Seimo nar</text:span><text:span text:style-name="T430">ys</text:span><text:span text:style-name="T431"><text:s/>(1</text:span><text:span text:style-name="T432">3</text:span><text:span text:style-name="T433">.</text:span><text:span text:style-name="T434">30</text:span><text:span text:style-name="T435"><text:s/>val.)</text:span></text:p>
      <text:p text:style-name="P436"/>
      <text:p text:style-name="P437"><text:span text:style-name="T438">Dėl posėdžio vedimo tvarkos kalbėjo Seimo narys J. Bernatonis.</text:span></text:p>
      <text:p text:style-name="P439"/>
      <text:p text:style-name="P440"/>
      <text:soft-page-break/>
      <text:p text:style-name="P441">13.31<text:s/>val.</text:p>
      <text:p text:style-name="P442"><text:span text:style-name="T443">SVARSTYTA</text:span>.<text:s/><text:span text:style-name="T444">Seimo nutarimo „Dėl Lietuvos Respublikos<text:s/></text:span><text:span text:style-name="T445">Seimo<text:s/></text:span><text:span text:style-name="T446">pareiškimo<text:s/></text:span><text:span text:style-name="T447">„Dėl<text:s/></text:span><text:span text:style-name="T448">Kanados ir Europos Sąjungos bei jos valstybių narių išsamaus ekonomikos ir prekybos susitarimo (IEPS)“ projektas</text:span><text:span text:style-name="T449"><text:s/></text:span><text:span text:style-name="T450">Nr. XIIIP-</text:span><text:span text:style-name="T451">1971(2)<text:s/></text:span><text:span text:style-name="T452">(teikėjai –<text:s/></text:span><text:span text:style-name="T453">R. Karbauskis / 3 Seimo nariai</text:span><text:span text:style-name="T454">)</text:span><text:span text:style-name="T455"><text:s/></text:span><text:span text:style-name="T456">(svarstym</text:span><text:span text:style-name="T457">o tęsinys ir priėmimas</text:span><text:span text:style-name="T458">)</text:span><text:span text:style-name="T459"><text:s/>(</text:span><text:span text:style-name="T460">taikoma ypatingos skubos tvarka)</text:span><text:span text:style-name="T461">.</text:span></text:p>
      <text:p text:style-name="P462"/>
      <text:p text:style-name="P463">Pagrindinio –<text:s/>Užsienio reikalų<text:s/>komiteto išvadą pateikė<text:s/>šio komiteto pirmininkas<text:s/>J. Bernatonis.</text:p>
      <text:p text:style-name="P464"/>
      <text:p text:style-name="P465">Diskusijoje kalbėjo Seimo narys<text:s/>M. Puidokas.</text:p>
      <text:p text:style-name="P466"/>
      <text:p text:style-name="P467">Dėl balsavimo motyvų kalbėjo Seimo nariai:<text:s/>M. Puidokas, E. Pupinis.</text:p>
      <text:p text:style-name="P468"/>
      <text:p text:style-name="P469"><text:span text:style-name="T470">NUTARTA.</text:span><text:s/>Pritarti<text:s/>šiam projektui<text:s/>po svarstymo Seimo posėdyje.<text:s/><text:span text:style-name="T471">Balsavimo rezultatai: už<text:s/></text:span>–<text:span text:style-name="T472"><text:s/></text:span><text:span text:style-name="T473">51</text:span><text:span text:style-name="T474">, prieš<text:s/></text:span>–<text:span text:style-name="T475"><text:s/></text:span><text:span text:style-name="T476">14</text:span><text:span text:style-name="T477">, susilaikė<text:s/></text:span><text:span text:style-name="T478">23</text:span>.<text:s/><text:span text:style-name="T479">(Užsiregistravo<text:s/></text:span><text:span text:style-name="T480">88</text:span><text:span text:style-name="T481"><text:s/>Seimo nariai (1</text:span><text:span text:style-name="T482">3</text:span><text:span text:style-name="T483">.</text:span><text:span text:style-name="T484">38</text:span><text:span text:style-name="T485"><text:s/>val.)</text:span></text:p>
      <text:p text:style-name="P486"/>
      <text:p text:style-name="P487">Posėdžio pirmininko pasiūlymui pradėti priėmimo procedūrą pritarta bendru sutarimu.</text:p>
      <text:p text:style-name="P488"/>
      <text:p text:style-name="P489"><text:span text:style-name="T490">1–3<text:s/></text:span><text:span text:style-name="T491">straipsniai priimti bendru sutarimu.</text:span></text:p>
      <text:p text:style-name="P492"/>
      <text:p text:style-name="P493">Dėl balsavimo motyvų<text:s/>dėl viso projekto<text:s/>kalbėjo Seimo nariai:<text:s/>T. Tomilinas, A. Sysas, M. Puidokas, A. Armonaitė,<text:s/>A. Ažubalis, A. Kubilius, A. Skardžius.</text:p>
      <text:p text:style-name="P494"/>
      <text:p text:style-name="P495"><text:span text:style-name="T496">NUTARTA.</text:span><text:s/><text:span text:style-name="T497">Priimti<text:s/></text:span><text:span text:style-name="T498">Seimo nutarim</text:span><text:span text:style-name="T499">ą</text:span><text:span text:style-name="T500"><text:s/>„Dėl Lietuvos Respublikos<text:s/></text:span><text:span text:style-name="T501">Seimo<text:s/></text:span><text:span text:style-name="T502">pareiškimo<text:s/></text:span><text:span text:style-name="T503">„Dėl<text:s/></text:span><text:span text:style-name="T504">Kanados ir Europos Sąjungos bei jos valstybių narių išsamaus ekonomikos ir prekybos susitarimo (IEPS)“</text:span>.<text:s/><text:span text:style-name="T505">Balsavimo rezultatai: už –<text:s/></text:span><text:span text:style-name="T506">53</text:span><text:span text:style-name="T507">, prieš –<text:s/></text:span><text:span text:style-name="T508">22</text:span><text:span text:style-name="T509">, susilaikė<text:s/></text:span><text:span text:style-name="T510">12</text:span>.<text:s/><text:span text:style-name="T511">(Užsiregistravo<text:s/></text:span><text:span text:style-name="T512">87</text:span><text:span text:style-name="T513"><text:s/>Seimo nariai (1</text:span><text:span text:style-name="T514">3</text:span><text:span text:style-name="T515">.</text:span><text:span text:style-name="T516">49</text:span><text:span text:style-name="T517"><text:s/>val.)</text:span></text:p>
      <text:p text:style-name="P518"/>
      <text:p text:style-name="Normal"><text:span text:style-name="T519">Replikavo Seimo nariai: M. Navickienė, M. Puidokas.</text:span></text:p>
      <text:p text:style-name="P520"/>
      <text:p text:style-name="P521">13.51<text:s/>val.</text:p>
      <text:p text:style-name="P522"><text:span text:style-name="T523">SVARSTYTA</text:span>.<text:s/><text:span text:style-name="T524">Įstatymo „Dėl Europos Sąjungos bei jos valstybių narių ir Kanados strateginės partnerystės susitarimo ratifikavimo“ projektas</text:span><text:span text:style-name="T525"><text:s/></text:span><text:span text:style-name="T526">Nr. XIIIP-</text:span><text:span text:style-name="T527">754(2)<text:s/></text:span><text:span text:style-name="T528">(teikėjai –<text:s/></text:span><text:span text:style-name="T529">Lietuvos Respublikos Prezidentas / užsienio reikalų ministras L. A. Linkevičius</text:span><text:span text:style-name="T530">)</text:span><text:span text:style-name="T531"><text:s/></text:span><text:span text:style-name="T532">(priėmimas)</text:span>.</text:p>
      <text:p text:style-name="P533">Pranešėjas –<text:s/>Užsienio reikalų komiteto pirmininkas J. Bernatonis.</text:p>
      <text:p text:style-name="P534"/>
      <text:p text:style-name="P535">Dėl balsavimo motyvų kalbėjo Seimo nariai:<text:s/>A. Sysas, A. Armonaitė.</text:p>
      <text:p text:style-name="P536"/>
      <text:p text:style-name="P537"><text:span text:style-name="T538">NUTARTA.</text:span><text:span text:style-name="T539"><text:s/></text:span><text:span text:style-name="T540">Priimti<text:s/></text:span><text:span text:style-name="T541">Įstatymą</text:span><text:span text:style-name="T542"><text:s/>„Dėl Europos Sąjungos bei jos valstybių narių ir Kanados strateginės partnerystės susitarimo ratifikavimo“</text:span>.<text:s/><text:span text:style-name="T543">Balsavimo rezultatai: už –<text:s/></text:span><text:span text:style-name="T544">67</text:span><text:span text:style-name="T545">, prieš –<text:s/></text:span><text:span text:style-name="T546">3</text:span><text:span text:style-name="T547">, susilaikė<text:s/></text:span><text:span text:style-name="T548">9</text:span>.<text:s/><text:span text:style-name="T549">(Užsiregistravo<text:s/></text:span><text:span text:style-name="T550">79</text:span><text:span text:style-name="T551"><text:s/>Seimo nariai (1</text:span><text:span text:style-name="T552">3</text:span><text:span text:style-name="T553">.</text:span><text:span text:style-name="T554">53</text:span><text:span text:style-name="T555"><text:s/>val.)</text:span></text:p>
      <text:p text:style-name="P556"/>
      <text:p text:style-name="P557">13.54<text:s/>val.</text:p>
      <text:p text:style-name="P558"><text:span text:style-name="T559">SVARSTYTA</text:span>.<text:s/><text:span text:style-name="T560">Konsulinio statuto Nr. I-886 1, 2, 10, 11, 14, 22, 27, 38 straipsnių, IV skyriaus ir priedo pakeitimo ir Statuto papildymo 22</text:span><text:span text:style-name="T561">1</text:span><text:span text:style-name="T562"><text:s/>straipsniu įstatymo projektas</text:span><text:span text:style-name="T563"><text:s/></text:span><text:span text:style-name="T564">Nr. XIIIP-</text:span><text:span text:style-name="T565">1492(2)ES<text:s/></text:span><text:span text:style-name="T566">(teikėjai – LRV /<text:s/></text:span><text:span text:style-name="T567">užsienio reikalų ministras L. A. Linkevičius</text:span><text:span text:style-name="T568">)<text:s/></text:span><text:span text:style-name="T569">(priėmimas)</text:span>.</text:p>
      <text:p text:style-name="P570">Pranešėjas – Užsienio reikalų komiteto atstovas M. Puidokas.</text:p>
      <text:p text:style-name="P571"/>
      <text:p text:style-name="P572">1–12 straipsniai priimti bendru sutarimu.</text:p>
      <text:p text:style-name="P573"/>
      <text:p text:style-name="Normal">Pagrindinio komiteto nuomonei dėl<text:s/><text:span text:style-name="T574">Teisės departamento</text:span><text:s/>pastabų pritarta bendru sutarimu.<text:s/></text:p>
      <text:p text:style-name="P575"/>
      <text:p text:style-name="P576">Posėdžio pirmininkas paskelbė<text:s/>balsavimą dėl šio projekto priėmimo.</text:p>
      <text:p text:style-name="P577"/>
      <text:p text:style-name="P578">Užsiregistravo<text:s/>70<text:s/>Seimo narių<text:s/><text:span text:style-name="T579">(1</text:span><text:span text:style-name="T580">3</text:span><text:span text:style-name="T581">.</text:span><text:span text:style-name="T582">59</text:span><text:span text:style-name="T583"><text:s/>val.)</text:span></text:p>
      <text:p text:style-name="P584"/>
      <text:p text:style-name="P585">Posėdžio pirmininkas paskelbė<text:s/>pakartotinį<text:s/>balsavimą dėl šio projekto priėmimo.</text:p>
      <text:p text:style-name="P586"/>
      <text:p text:style-name="P587">Užsiregistravo<text:s/>60 Seimo narių<text:s/><text:span text:style-name="T588">(1</text:span><text:span text:style-name="T589">4</text:span><text:span text:style-name="T590">.00 val.)</text:span></text:p>
      <text:p text:style-name="P591"/>
      <text:p text:style-name="Normal"><text:span text:style-name="T592">NUTARTA.</text:span><text:s/>Atidėti balsavimą dėl šio įstatymo priėmimo, iki bus reikiamas Seimo narių skaičius.</text:p>
      <text:p text:style-name="Normal"/>
      <text:p text:style-name="Normal"><text:span text:style-name="T593">Toliau posėdžiui pirmininkavo</text:span><text:s/><text:span text:style-name="T594">Seimo Pirmininko pavaduotoja I. Šiaulienė.</text:span></text:p>
      <text:p text:style-name="P595"/>
      <text:p text:style-name="P596">Posėdžio pirmininkė pranešė, kad posėdis pratęsiamas iki 14.15 val.</text:p>
      <text:p text:style-name="P597"/>
      <text:p text:style-name="P598">14.02<text:s/>val.</text:p>
      <text:p text:style-name="P599"><text:span text:style-name="T600">SVARSTYTA</text:span>.<text:s/><text:span text:style-name="T601">Seimo nutarimo „Dėl Lietuvos Respublikos Seimo 2017 m. spalio 19 d. nutarimo Nr. XIII-691 „Dėl pavedimo Lietuvos Respublikos Nacionalinio saugumo ir gynybos komitetui atlikti parlamentinį tyrimą dėl asmenų, verslo subjektų ir kitų interesų grupių galimo neteisėto poveikio valstybės institucijoms priimant sprendimus ir galimos neteisėtos įtakos politiniams procesams“ pakeitimo“ projektas</text:span><text:span text:style-name="T602"><text:s/></text:span><text:span text:style-name="T603">Nr. XIIIP-</text:span><text:span text:style-name="T604">2001<text:s/></text:span><text:span text:style-name="T605">(teikėjai –<text:s/></text:span><text:span text:style-name="T606">D. Gaižauskas, V. Bakas /<text:s/></text:span><text:span text:style-name="T607">Nacionalinio saugumo ir gynybos</text:span><text:span text:style-name="T608"><text:s/>komitetas</text:span><text:span text:style-name="T609">)</text:span><text:span text:style-name="T610"><text:s/></text:span><text:span text:style-name="T611">(pateikimas)</text:span><text:span text:style-name="T612">.</text:span></text:p>
      <text:p text:style-name="P613"/>
      <text:p text:style-name="P614">Dėl posėdžio vedimo tvarkos kalbėjo Seimo nariai: M. Adomėnas, R. Žemaitaitis<text:s/>(opozicinės<text:s/>frakcijos<text:s/>„Tvarka ir teisingumas“<text:s text:c="2"/>vardu prašė daryti pertrauką iki kito posėdžio).</text:p>
      <text:p text:style-name="P615"/>
      <text:p text:style-name="P616">Balsuota dėl<text:s/><text:span text:style-name="T617">opozicinės</text:span><text:span text:style-name="T618"><text:s/></text:span><text:span text:style-name="T619">frakcij</text:span><text:span text:style-name="T620">os</text:span><text:span text:style-name="T621"><text:s/>„Tvarka ir teisingumas“</text:span><text:span text:style-name="T622"><text:s/>pasiūlymo daryti pertrauką iki kito posėdžio</text:span>: už –<text:s/>23.<text:s/><text:span text:style-name="T623">Pritarta</text:span>.<text:s/><text:span text:style-name="T624">(Užsiregistravo<text:s/></text:span><text:span text:style-name="T625">64</text:span><text:span text:style-name="T626"><text:s/>Seimo nariai (1</text:span><text:span text:style-name="T627">4</text:span><text:span text:style-name="T628">.0</text:span><text:span text:style-name="T629">4</text:span><text:span text:style-name="T630"><text:s/>val.)</text:span></text:p>
      <text:p text:style-name="P631"/>
      <text:p text:style-name="P632"><text:span text:style-name="T633">NUTARTA.</text:span><text:s/><text:span text:style-name="T634">Daryti pertrauką iki kito posėdžio.</text:span><text:s/></text:p>
      <text:p text:style-name="P635"/>
      <text:p text:style-name="P636">14.05<text:s/>val.</text:p>
      <text:p text:style-name="P637"><text:span text:style-name="T638">SVARSTYTA</text:span>.<text:s/><text:span text:style-name="T639">Reklamos įstatymo Nr. VIII-1871 2, 12, 14, 15, 19, 21, 24, 25, 26 straipsnių pakeitimo ir Įstatymo papildymo 21</text:span><text:span text:style-name="T640">1</text:span><text:span text:style-name="T641"><text:s/>straipsniu įstatymo projektas</text:span><text:span text:style-name="T642"><text:s/></text:span><text:span text:style-name="T643">Nr. XIIP-</text:span><text:span text:style-name="T644">4775(3)<text:s/></text:span><text:span text:style-name="T645">(teikėjai –<text:s/></text:span><text:span text:style-name="T646">LRV /<text:s/></text:span><text:span text:style-name="T647">ūkio ministras V. Sinkevičius</text:span><text:span text:style-name="T648">)</text:span><text:span text:style-name="T649"><text:s/></text:span><text:span text:style-name="T650">(priėmimas)</text:span>.</text:p>
      <text:p text:style-name="P651">Pranešėjas – Ekonomikos komiteto atstovas A. Baura.</text:p>
      <text:p text:style-name="P652"/>
      <text:p text:style-name="P653">1<text:s/><text:span text:style-name="T654">straipsnis priimtas bendru sutarimu.</text:span></text:p>
      <text:p text:style-name="P655"/>
      <text:p text:style-name="Normal">Dėl<text:s/>2<text:s/>straipsnio<text:s/>V. Simuliko<text:s/>pataisos,<text:s/>kuriai nepritarė pagrindinis komitetas, kalbėjo Seimo narys<text:s/>A. Baura.<text:s/><text:s text:c="2"/></text:p>
      <text:p text:style-name="Normal">Balsuota dėl<text:s/>2<text:s/>straipsnio<text:s/>V. Simuliko<text:s/>pataisos: už –<text:s/>8, prieš –<text:s/>13, susilaikė<text:s/>23. <text:s/>Nepriimta.<text:s/><text:span text:style-name="T656">(Užsiregistravo<text:s/></text:span><text:span text:style-name="T657">44</text:span><text:span text:style-name="T658"><text:s/>Seimo nariai</text:span><text:s/><text:span text:style-name="T659">(1</text:span><text:span text:style-name="T660">4</text:span><text:span text:style-name="T661">.</text:span><text:span text:style-name="T662">10</text:span><text:span text:style-name="T663"><text:s/>val.)</text:span></text:p>
      <text:p text:style-name="P664"/>
      <text:p text:style-name="Normal">2<text:s/><text:span text:style-name="T665">straipsnis priimtas bendru sutarimu.</text:span></text:p>
      <text:p text:style-name="P666"/>
      <text:p text:style-name="Normal">3–11<text:s/><text:span text:style-name="T667">straipsniai priimti bendru sutarimu.</text:span></text:p>
      <text:p text:style-name="P668"/>
      <text:p text:style-name="Normal">Pagrindinio komiteto nuomonei dėl<text:s/><text:span text:style-name="T669">Teisės departamento</text:span><text:s/>pastabų pritarta bendru sutarimu.<text:s/></text:p>
      <text:p text:style-name="P670"/>
      <text:p text:style-name="P671">Dėl balsavimo motyvų kalbėjo Seimo narys<text:s/>M. Majauskas.</text:p>
      <text:p text:style-name="P672"/>
      <text:p text:style-name="Normal"><text:span text:style-name="T673">NUTARTA.</text:span><text:s/>Atidėti balsavimą dėl šio įstatymo priėmimo, iki bus reikiamas Seimo narių skaičius.</text:p>
      <text:p text:style-name="P674"/>
      <text:p text:style-name="P675">14.13<text:s/>val.</text:p>
      <text:p text:style-name="P676"><text:span text:style-name="T677">SVARSTYTA</text:span>.<text:s/><text:span text:style-name="T678">Reklamos įstatymo Nr. VIII-1871 12 ir 19 straipsnių pakeitimo įstatymo Nr. XIII-781 pripažinimo netekusiu galios įstatymo projektas</text:span><text:span text:style-name="T679"><text:s/></text:span><text:span text:style-name="T680">Nr. XIIIP-</text:span><text:span text:style-name="T681">1459(2)<text:s/></text:span><text:span text:style-name="T682">(teikėjai –<text:s/></text:span><text:span text:style-name="T683">A. Baura / 29 Seimo nariai</text:span><text:span text:style-name="T684">)</text:span><text:span text:style-name="T685"><text:s/></text:span><text:span text:style-name="T686">(svarstymas)</text:span><text:span text:style-name="T687">.</text:span></text:p>
      <text:p text:style-name="P688"/>
      <text:p text:style-name="P689">Pagrindinio –<text:s/>Ekonomikos<text:s/>komiteto išvadą pateikė<text:s/>šio komiteto<text:s/>atstovas A. Baura.</text:p>
      <text:p text:style-name="P690"/>
      <text:p text:style-name="Normal"><text:span text:style-name="T691">NUTARTA.</text:span><text:s/>Pritarti<text:s/>šiam projektui<text:s/>po svarstymo Seimo posėdyje.<text:s/><text:span text:style-name="T692">Pritarta bendru sutarimu.</text:span></text:p>
      <text:p text:style-name="P693"/>
      <text:p text:style-name="P694"><text:span text:style-name="T695">Užsiregistravo<text:s/></text:span><text:span text:style-name="T696">43</text:span><text:span text:style-name="T697"><text:s/>Seimo nariai (</text:span><text:span text:style-name="T698">1</text:span><text:span text:style-name="T699">4</text:span><text:span text:style-name="T700">.</text:span><text:span text:style-name="T701">14</text:span><text:span text:style-name="T702"><text:s/>val.</text:span><text:span text:style-name="T703">)</text:span></text:p>
      <text:p text:style-name="P704"/>
      <text:p text:style-name="P705">Posėdis baigtas</text:p>
      <text:p text:style-name="P706"><text:span text:style-name="T707"><text:s/></text:span><text:span text:style-name="T708">(1</text:span><text:span text:style-name="T709">4</text:span><text:span text:style-name="T710">.</text:span><text:span text:style-name="T711">15</text:span><text:span text:style-name="T712"><text:s/>val.)</text:span></text:p>
      <text:p text:style-name="P713"/>
      <text:p text:style-name="P714"/>
      <text:p text:style-name="P715"/>
      <text:p text:style-name="P716">Seimo Pirmininko pirmoji<text:s/>pavaduotoja<text:tab/>Rima Baškienė</text:p>
      <text:p text:style-name="P717"/>
      <text:p text:style-name="P718"/>
      <text:p text:style-name="P719">Seimo Pirmininko pavaduotojas<text:tab/>Arvydas Nekrošius</text:p>
      <text:p text:style-name="P720"/>
      <text:p text:style-name="P721"/>
      <text:p text:style-name="P722">Seimo Pirmininko pavaduotoja<text:s/><text:tab/>Irena Šiaulienė</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Protokolą rašė</text:p>
      <text:p text:style-name="P740">Dokumentų departamento</text:p>
      <text:p text:style-name="P741">Stenogramų skyriaus</text:p>
      <text:p text:style-name="P742"><text:span text:style-name="T743">vyr</text:span><text:span text:style-name="T744">iausioji</text:span><text:span text:style-name="T745"><text:s/>specialistė</text:span><text:span text:style-name="T746"><text:tab/></text:span><text:span text:style-name="T747">Rasa Smalinskait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8</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8-04-25T06:00:00Z</meta:creation-date>
    <dc:date>2018-04-25T06:00:00Z</dc:date>
    <meta:template xlink:href="trumpiniai.dotm" xlink:type="simple"/>
    <meta:editing-cycles>2</meta:editing-cycles>
    <meta:editing-duration>PT0S</meta:editing-duration>
    <meta:document-statistic meta:page-count="8" meta:paragraph-count="389" meta:word-count="2246" meta:character-count="17132" meta:row-count="694" meta:non-whitespace-character-count="15275"/>
  </office:meta>
</office:document-meta>
</file>