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Ų PIROTECHNIKOS PRIEMONIŲ APYVARTOS KONTROLĖS ĮSTATYMO NR. </text:span><text:span text:style-name="T11">IX-931 9, 16, 17, 21</text:span><text:span text:style-name="T12"> </text:span><text:span text:style-name="T13">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3-11-06<text:s/>Nr. XIVP-2107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Meškienė, tel. +370 5 209 6089, el. p. jurgita.meskiene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6T13:54:00Z</meta:creation-date>
    <dc:date>2023-11-06T13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523" meta:row-count="10" meta:non-whitespace-character-count="461"/>
  </office:meta>
</office:document-meta>
</file>