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TimesLT" style:font-name-complex="TimesLT" style:font-size-complex="12pt"/>
    </style:style>
    <style:style style:name="P8" style:parent-style-name="Normal" style:family="paragraph">
      <style:paragraph-properties fo:text-align="end">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align="end">
        <style:tab-stops>
          <style:tab-stop style:type="left" style:position="1.25in"/>
        </style:tab-stops>
      </style:paragraph-properties>
      <style:text-properties fo:font-weight="bold" style:font-weight-asian="bold" style:font-size-complex="12pt"/>
    </style:style>
    <style:style style:name="P10" style:parent-style-name="Normal" style:family="paragraph">
      <style:paragraph-properties>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T14" style:parent-style-name="DefaultParagraphFont" style:family="text">
      <style:text-properties fo:font-weight="bold" style:font-weight-asian="bold" style:font-weight-complex="bold" fo:letter-spacing="-0.0041in"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15%" fo:text-indent="0.3937in"/>
      <style:text-properties style:font-size-complex="12pt"/>
    </style:style>
    <style:style style:name="P23"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15%" fo:text-indent="0.3937in" fo:background-color="#FFFFFF"/>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15%" fo:text-indent="0.3937in" fo:background-color="#FFFFFF"/>
      <style:text-properties style:font-size-complex="12pt" style:language-asian="lt" style:country-asian="LT"/>
    </style:style>
    <style:style style:name="P26" style:parent-style-name="Normal" style:family="paragraph">
      <style:paragraph-properties fo:text-align="justify" fo:line-height="115%" fo:text-indent="0.3937in"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 style:parent-style-name="Normal" style:family="paragraph">
      <style:paragraph-properties fo:text-align="justify" fo:line-height="115%" fo:text-indent="0.3937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3937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font-weight="bold" style:font-weight-asian="bold" style:font-size-complex="12pt" fo:background-color="#FFFFFF"/>
    </style:style>
    <style:style style:name="T40" style:parent-style-name="DefaultParagraphFont" style:family="text">
      <style:text-properties fo:font-weight="bold" style:font-weight-asian="bold"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fo:background-color="#FFFFFF"/>
    </style:style>
    <style:style style:name="P44" style:parent-style-name="Normal" style:family="paragraph">
      <style:paragraph-properties fo:text-align="justify" fo:line-height="115%" fo:text-indent="0.3937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margin-left="1.477in" fo:text-indent="-1.0833in">
        <style:tab-stops>
          <style:tab-stop style:type="left" style:position="-1.3784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5in"/>
      <style:text-properties fo:color="#000000" style:font-size-complex="12pt" style:language-asian="lt" style:country-asian="LT"/>
    </style:style>
    <style:style style:name="P89" style:parent-style-name="Normal" style:family="paragraph">
      <style:paragraph-properties fo:text-align="justify" fo:line-height="115%" fo:text-indent="0.5in"/>
      <style:text-properties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size-complex="12p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2" style:parent-style-name="Normal" style:family="paragraph">
      <style:paragraph-properties fo:text-align="justify" fo:line-height="115%" fo:text-indent="0.3937in"/>
      <style:text-properties fo:font-weight="bold" style:font-weight-asian="bold" style:font-weight-complex="bold" style:font-size-complex="12pt"/>
    </style:style>
    <style:style style:name="P143" style:parent-style-name="Normal" style:family="paragraph">
      <style:paragraph-properties fo:text-align="justify" fo:line-height="115%" fo:text-indent="0.3937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3937in"/>
      <style:text-properties style:font-name-asian="Arial Unicode MS" style:font-size-complex="12pt"/>
    </style:style>
    <style:style style:name="P156"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font-size-complex="12pt" fo:background-color="#FFFFFF"/>
    </style:style>
    <style:style style:name="T158" style:parent-style-name="DefaultParagraphFont" style:family="text">
      <style:text-properties fo:font-weight="bold" style:font-weight-asian="bold"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fo:background-color="#FFFFFF"/>
    </style:style>
    <style:style style:name="P162" style:parent-style-name="Normal" style:family="paragraph">
      <style:paragraph-properties fo:text-align="justify" fo:line-height="115%" fo:text-indent="0.3937in"/>
      <style:text-properties style:font-size-complex="12p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background-color="#FFFFFF"/>
    </style:style>
    <style:style style:name="P168"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fo:background-color="#FFFFFF"/>
    </style:style>
    <style:style style:name="T170" style:parent-style-name="DefaultParagraphFont" style:family="text">
      <style:text-properties fo:font-weight="bold" style:font-weight-asian="bold" style:font-size-complex="12pt"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fo:background-color="#FFFFFF"/>
    </style:style>
    <style:style style:name="P174" style:parent-style-name="Normal" style:family="paragraph">
      <style:paragraph-properties fo:line-height="115%" fo:text-indent="0.3937in"/>
      <style:text-properties style:font-size-complex="12pt"/>
    </style:style>
    <style:style style:name="P175"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name-asian="Calibri"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15%" fo:text-indent="0.3937in"/>
      <style:text-properties style:font-size-complex="12pt"/>
    </style:style>
    <style:style style:name="P211"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font-weight="bold" style:font-weight-asian="bold" style:font-size-complex="12pt" fo:background-color="#FFFFFF"/>
    </style:style>
    <style:style style:name="T213" style:parent-style-name="DefaultParagraphFont" style:family="text">
      <style:text-properties fo:font-weight="bold" style:font-weight-asian="bold" style:font-size-complex="12pt" fo:background-color="#FFFFFF"/>
    </style:style>
    <style:style style:name="T214" style:parent-style-name="DefaultParagraphFont" style:family="text">
      <style:text-properties style:font-size-complex="12pt" fo:background-color="#FFFFFF"/>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fo:background-color="#FFFFFF"/>
    </style:style>
    <style:style style:name="P217" style:parent-style-name="Normal" style:family="paragraph">
      <style:paragraph-properties fo:line-height="115%" fo:text-indent="0.3937in"/>
      <style:text-properties style:font-size-complex="12pt"/>
    </style:style>
    <style:style style:name="P218" style:parent-style-name="Normal" style:family="paragraph">
      <style:paragraph-properties fo:text-align="justify" fo:line-height="115%"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line-height="115%" fo:text-indent="0.3937in"/>
      <style:text-properties style:font-size-complex="12pt"/>
    </style:style>
    <style:style style:name="P239" style:parent-style-name="Normal" style:family="paragraph">
      <style:paragraph-properties fo:text-align="justify" fo:line-height="115%"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3937in"/>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line-height="115%" fo:text-indent="0.3937in"/>
    </style:style>
    <style:style style:name="T268"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fo:font-weight="bold" style:font-weight-asian="bold" style:font-weight-complex="bold" fo:letter-spacing="-0.0027in" style:font-size-complex="12pt" style:language-asian="lt" style:country-asian="LT"/>
    </style:style>
    <style:style style:name="T271" style:parent-style-name="DefaultParagraphFont" style:family="text">
      <style:text-properties fo:letter-spacing="-0.0027in" style:font-size-complex="12pt" style:language-asian="lt" style:country-asian="LT"/>
    </style:style>
    <style:style style:name="T272" style:parent-style-name="DefaultParagraphFont" style:family="text">
      <style:text-properties fo:letter-spacing="-0.0027in" style:font-size-complex="12pt" style:language-asian="lt" style:country-asian="LT"/>
    </style:style>
    <style:style style:name="T273"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274" style:parent-style-name="DefaultParagraphFont" style:family="text">
      <style:text-properties fo:letter-spacing="-0.0027in" style:font-size-complex="12pt" style:language-asian="lt" style:country-asian="LT"/>
    </style:style>
    <style:style style:name="T275" style:parent-style-name="DefaultParagraphFont" style:family="text">
      <style:text-properties fo:letter-spacing="-0.0027in" style:font-size-complex="12pt" style:language-asian="lt" style:country-asian="L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fo:letter-spacing="-0.0027in" style:font-size-complex="12pt" style:language-asian="lt" style:country-asian="LT"/>
    </style:style>
    <style:style style:name="T278" style:parent-style-name="DefaultParagraphFont" style:family="text">
      <style:text-properties fo:font-weight="bold" style:font-weight-asian="bold" style:font-weight-complex="bold" fo:letter-spacing="-0.0027in" style:font-size-complex="12pt" style:language-asian="lt" style:country-asian="L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letter-spacing="-0.0027in" style:font-size-complex="12pt" style:language-asian="lt" style:country-asian="LT"/>
    </style:style>
    <style:style style:name="T281"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282"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4"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letter-spacing="-0.0027in" style:font-size-complex="12pt" style:language-asian="lt" style:country-asian="L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letter-spacing="-0.0027in" style:font-size-complex="12pt" style:language-asian="lt" style:country-asian="L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letter-spacing="-0.0027in" style:font-size-complex="12pt" style:language-asian="lt" style:country-asian="LT"/>
    </style:style>
    <style:style style:name="T292" style:parent-style-name="DefaultParagraphFont" style:family="text">
      <style:text-properties fo:font-weight="bold" style:font-weight-asian="bold" style:font-weight-complex="bold" fo:letter-spacing="-0.0027in" style:font-size-complex="12pt" style:language-asian="lt" style:country-asian="LT"/>
    </style:style>
    <style:style style:name="T293" style:parent-style-name="DefaultParagraphFont" style:family="text">
      <style:text-properties fo:letter-spacing="-0.0027in" style:font-size-complex="12pt" style:language-asian="lt" style:country-asian="LT"/>
    </style:style>
    <style:style style:name="T294"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295" style:parent-style-name="DefaultParagraphFont" style:family="text">
      <style:text-properties fo:letter-spacing="-0.0027in" style:font-size-complex="12pt" style:language-asian="lt" style:country-asian="LT"/>
    </style:style>
    <style:style style:name="T296" style:parent-style-name="DefaultParagraphFont" style:family="text">
      <style:text-properties fo:font-weight="bold" style:font-weight-asian="bold" style:font-weight-complex="bold" fo:letter-spacing="-0.0027in" style:font-size-complex="12pt" style:language-asian="lt" style:country-asian="LT"/>
    </style:style>
    <style:style style:name="T297" style:parent-style-name="DefaultParagraphFont" style:family="text">
      <style:text-properties fo:font-weight="bold" style:font-weight-asian="bold" style:font-weight-complex="bold" fo:letter-spacing="-0.0027in" style:font-size-complex="12pt" style:language-asian="lt" style:country-asian="LT"/>
    </style:style>
    <style:style style:name="T298" style:parent-style-name="DefaultParagraphFont" style:family="text">
      <style:text-properties fo:font-weight="bold" style:font-weight-asian="bold" style:font-weight-complex="bold" fo:letter-spacing="-0.0027in" style:font-size-complex="12pt" style:language-asian="lt" style:country-asian="LT"/>
    </style:style>
    <style:style style:name="T299" style:parent-style-name="DefaultParagraphFont" style:family="text">
      <style:text-properties fo:font-weight="bold" style:font-weight-asian="bold" style:font-weight-complex="bold" fo:letter-spacing="-0.0027in"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fo:background-color="#FFFFFF"/>
    </style:style>
    <style:style style:name="T309" style:parent-style-name="DefaultParagraphFont" style:family="text">
      <style:text-properties fo:font-weight="bold" style:font-weight-asian="bold" style:font-weight-complex="bold" fo:letter-spacing="-0.0027in" fo:background-color="#FFFFFF"/>
    </style:style>
    <style:style style:name="T310" style:parent-style-name="DefaultParagraphFont" style:family="text">
      <style:text-properties fo:font-weight="bold" style:font-weight-asian="bold" style:font-weight-complex="bold" fo:background-color="#FFFFFF"/>
    </style:style>
    <style:style style:name="T311" style:parent-style-name="DefaultParagraphFont" style:family="text">
      <style:text-properties fo:font-weight="bold" style:font-weight-asian="bold" style:font-weight-complex="bold" fo:color="#242424" fo:background-color="#FFFFFF"/>
    </style:style>
    <style:style style:name="T312" style:parent-style-name="DefaultParagraphFont" style:family="text">
      <style:text-properties fo:font-weight="bold" style:font-weight-asian="bold" style:font-weight-complex="bold" fo:color="#242424" fo:background-color="#FFFFFF"/>
    </style:style>
    <style:style style:name="T313" style:parent-style-name="DefaultParagraphFont" style:family="text">
      <style:text-properties fo:font-weight="bold" style:font-weight-asian="bold" style:font-weight-complex="bold" fo:color="#242424" fo:background-color="#FFFFFF"/>
    </style:style>
    <style:style style:name="T314" style:parent-style-name="DefaultParagraphFont" style:family="text">
      <style:text-properties fo:font-weight="bold" style:font-weight-asian="bold" style:font-weight-complex="bold" fo:letter-spacing="-0.0027in" style:font-size-complex="12pt" style:language-asian="lt" style:country-asian="L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letter-spacing="-0.0027in" style:font-size-complex="12pt" style:language-asian="lt" style:country-asian="LT"/>
    </style:style>
    <style:style style:name="P323" style:parent-style-name="Normal" style:family="paragraph">
      <style:paragraph-properties fo:text-align="justify" fo:line-height="115%" fo:text-indent="0.3937in"/>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fo:letter-spacing="-0.0027in" style:font-size-complex="12pt" style:language-asian="lt" style:country-asian="LT"/>
    </style:style>
    <style:style style:name="T334" style:parent-style-name="DefaultParagraphFont" style:family="text">
      <style:text-properties fo:font-weight="bold" style:font-weight-asian="bold" style:font-weight-complex="bold" fo:letter-spacing="-0.0027in" style:font-size-complex="12pt" style:language-asian="lt" style:country-asian="L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line-height="115%" fo:text-indent="0.3937in"/>
      <style:text-properties style:font-size-complex="12pt"/>
    </style:style>
    <style:style style:name="P356" style:parent-style-name="Normal" style:family="paragraph">
      <style:paragraph-properties fo:text-align="justify" fo:line-height="115%" fo:text-indent="0.3937in"/>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size-complex="11pt"/>
    </style:style>
    <style:style style:name="T366" style:parent-style-name="DefaultParagraphFont" style:family="text">
      <style:text-properties fo:font-weight="bold" style:font-weight-asian="bold" style:font-weight-complex="bold" style:font-size-complex="11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name-asian="Calibri" style:font-name-complex="Calibri" fo:font-weight="bold" style:font-weight-asian="bold" style:font-weight-complex="bold" style:font-size-complex="12pt"/>
    </style:style>
    <style:style style:name="T388" style:parent-style-name="DefaultParagraphFont" style:family="text">
      <style:text-properties style:font-name-asian="Calibri" style:font-name-complex="Calibri" fo:font-weight="bold" style:font-weight-asian="bold" style:font-weight-complex="bold" style:font-size-complex="12pt"/>
    </style:style>
    <style:style style:name="T389" style:parent-style-name="DefaultParagraphFont" style:family="text">
      <style:text-properties style:font-name-asian="Calibri" fo:font-weight="bold" style:font-weight-asian="bold" style:font-size-complex="12pt" style:language-asian="lt" style:country-asian="LT"/>
    </style:style>
    <style:style style:name="T390" style:parent-style-name="DefaultParagraphFont" style:family="text">
      <style:text-properties style:font-name-asian="Calibri" style:font-name-complex="Calibri"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name-asian="Calibri" style:font-name-complex="Calibri"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name-asian="Calibri" style:font-name-complex="Calibri" fo:font-weight="bold" style:font-weight-asian="bold" style:font-weight-complex="bold" style:font-size-complex="12pt"/>
    </style:style>
    <style:style style:name="T395" style:parent-style-name="DefaultParagraphFont" style:family="text">
      <style:text-properties style:font-name-asian="Calibri" style:font-name-complex="Calibri" fo:font-weight="bold" style:font-weight-asian="bold" style:font-weight-complex="bold" style:font-size-complex="12pt"/>
    </style:style>
    <style:style style:name="T396" style:parent-style-name="DefaultParagraphFont" style:family="text">
      <style:text-properties style:font-name-asian="Calibri" style:font-name-complex="Calibri" fo:font-weight="bold" style:font-weight-asian="bold" style:font-weight-complex="bold" style:language-asian="lt" style:country-asian="LT"/>
    </style:style>
    <style:style style:name="T397" style:parent-style-name="DefaultParagraphFont" style:family="text">
      <style:text-properties style:font-name-asian="Calibri" style:font-name-complex="Calibri" fo:font-weight="bold" style:font-weight-asian="bold" style:font-weight-complex="bold" style:language-asian="lt" style:country-asian="LT"/>
    </style:style>
    <style:style style:name="T398" style:parent-style-name="DefaultParagraphFont" style:family="text">
      <style:text-properties style:font-name-asian="Calibri" style:font-name-complex="Calibri" fo:font-weight="bold" style:font-weight-asian="bold" style:font-weight-complex="bold" style:language-asian="lt" style:country-asian="LT"/>
    </style:style>
    <style:style style:name="T399" style:parent-style-name="DefaultParagraphFont" style:family="text">
      <style:text-properties style:font-name-asian="Calibri" style:font-name-complex="Calibri" fo:font-weight="bold" style:font-weight-asian="bold" style:font-size-complex="12pt"/>
    </style:style>
    <style:style style:name="T400" style:parent-style-name="DefaultParagraphFont" style:family="text">
      <style:text-properties style:font-name-asian="Calibri" style:font-name-complex="Calibri" fo:font-weight="bold" style:font-weight-asian="bold" style:font-weight-complex="bold" style:language-asian="lt" style:country-asian="LT"/>
    </style:style>
    <style:style style:name="T401" style:parent-style-name="DefaultParagraphFont" style:family="text">
      <style:text-properties style:font-name-asian="Calibri" style:font-name-complex="Calibri" fo:font-weight="bold" style:font-weight-asian="bold" style:font-weight-complex="bold" style:font-size-complex="12pt"/>
    </style:style>
    <style:style style:name="T402" style:parent-style-name="DefaultParagraphFont" style:family="text">
      <style:text-properties style:font-name-asian="Calibri" style:font-name-complex="Calibri" fo:font-weight="bold" style:font-weight-asian="bold" style:font-weight-complex="bold" style:font-size-complex="12pt"/>
    </style:style>
    <style:style style:name="T403" style:parent-style-name="DefaultParagraphFont" style:family="text">
      <style:text-properties style:font-name-complex="Calibri" fo:font-weight="bold" style:font-weight-asian="bold" style:font-weight-complex="bold"/>
    </style:style>
    <style:style style:name="T404" style:parent-style-name="DefaultParagraphFont" style:family="text">
      <style:text-properties style:font-name-complex="Calibri" fo:font-weight="bold" style:font-weight-asian="bold" style:font-weight-complex="bold"/>
    </style:style>
    <style:style style:name="T405" style:parent-style-name="DefaultParagraphFont" style:family="text">
      <style:text-properties style:font-name-complex="Calibri" fo:font-weight="bold" style:font-weight-asian="bold" style:font-weight-complex="bold"/>
    </style:style>
    <style:style style:name="T406" style:parent-style-name="DefaultParagraphFont" style:family="text">
      <style:text-properties style:font-name-complex="Calibri" fo:font-weight="bold" style:font-weight-asian="bold" style:font-weight-complex="bold"/>
    </style:style>
    <style:style style:name="T407" style:parent-style-name="DefaultParagraphFont" style:family="text">
      <style:text-properties style:font-name-asian="Calibri" style:font-name-complex="Calibri" fo:font-weight="bold" style:font-weight-asian="bold" style:font-weight-complex="bold" style:font-size-complex="12pt"/>
    </style:style>
    <style:style style:name="T408" style:parent-style-name="DefaultParagraphFont" style:family="text">
      <style:text-properties style:font-name-asian="Calibri" style:font-name-complex="Calibri" fo:font-weight="bold" style:font-weight-asian="bold" style:font-weight-complex="bold" style:font-size-complex="12pt"/>
    </style:style>
    <style:style style:name="T409" style:parent-style-name="DefaultParagraphFont" style:family="text">
      <style:text-properties style:font-name-asian="Calibri" style:font-name-complex="Calibri" fo:font-weight="bold" style:font-weight-asian="bold" style:font-weight-complex="bold" style:font-size-complex="12pt"/>
    </style:style>
    <style:style style:name="T410" style:parent-style-name="DefaultParagraphFont" style:family="text">
      <style:text-properties style:font-name-asian="Calibri" style:font-name-complex="Calibri" fo:font-weight="bold" style:font-weight-asian="bold" style:font-weight-complex="bold" style:font-size-complex="12pt"/>
    </style:style>
    <style:style style:name="T411" style:parent-style-name="DefaultParagraphFont" style:family="text">
      <style:text-properties style:font-name-asian="Calibri" style:font-name-complex="Calibri" fo:font-weight="bold" style:font-weight-asian="bold" style:font-weight-complex="bold" style:font-size-complex="12pt"/>
    </style:style>
    <style:style style:name="T412" style:parent-style-name="DefaultParagraphFont" style:family="text">
      <style:text-properties style:font-name-asian="Calibri" style:font-name-complex="Calibri" fo:font-weight="bold" style:font-weight-asian="bold" style:font-weight-complex="bold" style:font-size-complex="12pt"/>
    </style:style>
    <style:style style:name="T413" style:parent-style-name="DefaultParagraphFont" style:family="text">
      <style:text-properties style:font-name-asian="Calibri" style:font-name-complex="Calibri" fo:font-weight="bold" style:font-weight-asian="bold" style:font-weight-complex="bold" style:font-size-complex="12pt"/>
    </style:style>
    <style:style style:name="T414" style:parent-style-name="DefaultParagraphFont" style:family="text">
      <style:text-properties style:font-name-asian="Calibri" style:font-name-complex="Calibri" fo:font-weight="bold" style:font-weight-asian="bold" style:font-weight-complex="bold" style:font-size-complex="12pt"/>
    </style:style>
    <style:style style:name="T415" style:parent-style-name="DefaultParagraphFont" style:family="text">
      <style:text-properties style:font-name-asian="Calibri" style:font-name-complex="Calibri" fo:font-weight="bold" style:font-weight-asian="bold" style:font-weight-complex="bold" style:font-size-complex="12pt"/>
    </style:style>
    <style:style style:name="T416" style:parent-style-name="DefaultParagraphFont" style:family="text">
      <style:text-properties style:font-name-asian="Calibri" style:font-name-complex="Calibri" fo:font-weight="bold" style:font-weight-asian="bold" style:font-weight-complex="bold" style:font-size-complex="12pt"/>
    </style:style>
    <style:style style:name="T417" style:parent-style-name="DefaultParagraphFont" style:family="text">
      <style:text-properties style:font-name-asian="Calibri" style:font-name-complex="Calibri" fo:font-weight="bold" style:font-weight-asian="bold" style:font-weight-complex="bold" style:font-size-complex="12pt"/>
    </style:style>
    <style:style style:name="T418" style:parent-style-name="DefaultParagraphFont" style:family="text">
      <style:text-properties style:font-name-asian="Calibri" style:font-name-complex="Calibri" fo:font-weight="bold" style:font-weight-asian="bold" style:font-weight-complex="bold" style:font-size-complex="12pt"/>
    </style:style>
    <style:style style:name="T419" style:parent-style-name="DefaultParagraphFont" style:family="text">
      <style:text-properties style:font-name-asian="Calibri" style:font-name-complex="Calibri" fo:font-weight="bold" style:font-weight-asian="bold" style:font-weight-complex="bold" style:font-size-complex="12pt"/>
    </style:style>
    <style:style style:name="T420" style:parent-style-name="DefaultParagraphFont" style:family="text">
      <style:text-properties style:font-name-asian="Calibri" style:font-name-complex="Calibri" fo:font-weight="bold" style:font-weight-asian="bold" style:font-weight-complex="bold" style:font-size-complex="12pt"/>
    </style:style>
    <style:style style:name="T421" style:parent-style-name="DefaultParagraphFont" style:family="text">
      <style:text-properties style:font-name-asian="Calibri" style:font-name-complex="Calibri" fo:font-weight="bold" style:font-weight-asian="bold" style:font-weight-complex="bold" style:font-size-complex="12pt"/>
    </style:style>
    <style:style style:name="T422" style:parent-style-name="DefaultParagraphFont" style:family="text">
      <style:text-properties style:font-name-asian="Calibri" style:font-name-complex="Calibri" fo:font-weight="bold" style:font-weight-asian="bold" style:font-weight-complex="bold" style:font-size-complex="12pt"/>
    </style:style>
    <style:style style:name="T423" style:parent-style-name="DefaultParagraphFont" style:family="text">
      <style:text-properties style:font-name-asian="Calibri" style:font-name-complex="Calibri" fo:font-weight="bold" style:font-weight-asian="bold" style:font-weight-complex="bold" style:font-size-complex="12pt"/>
    </style:style>
    <style:style style:name="T424" style:parent-style-name="DefaultParagraphFont" style:family="text">
      <style:text-properties style:font-name-asian="Calibri" style:font-name-complex="Calibri" fo:font-weight="bold" style:font-weight-asian="bold" style:font-weight-complex="bold" style:font-size-complex="12pt"/>
    </style:style>
    <style:style style:name="T425" style:parent-style-name="DefaultParagraphFont" style:family="text">
      <style:text-properties style:font-name-asian="Calibri" style:font-name-complex="Calibri" fo:font-weight="bold" style:font-weight-asian="bold" style:font-weight-complex="bold" style:font-size-complex="12pt"/>
    </style:style>
    <style:style style:name="T426" style:parent-style-name="DefaultParagraphFont" style:family="text">
      <style:text-properties style:font-name-asian="Calibri" style:font-name-complex="Calibri" fo:font-weight="bold" style:font-weight-asian="bold"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line-height="115%" fo:text-indent="0.3937in"/>
      <style:text-properties style:font-size-complex="12pt"/>
    </style:style>
    <style:style style:name="P429" style:parent-style-name="Normal" style:family="paragraph">
      <style:paragraph-properties fo:text-align="justify" fo:line-height="115%" fo:text-indent="0.3937in"/>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3937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15%" fo:text-indent="0.3937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line-height="115%" fo:text-indent="0.3937in"/>
    </style:style>
    <style:style style:name="T496" style:parent-style-name="DefaultParagraphFont" style:family="text">
      <style:text-properties style:font-name-asian="Calibri" fo:font-weight="bold" style:font-weight-asian="bold" style:font-weight-complex="bold" style:font-size-complex="12pt" style:language-asian="lt" style:country-asian="LT"/>
    </style:style>
    <style:style style:name="T497" style:parent-style-name="DefaultParagraphFont" style:family="text">
      <style:text-properties style:font-name-asian="Calibri" fo:font-weight="bold" style:font-weight-asian="bold" style:font-weight-complex="bold" style:font-size-complex="12pt" style:language-asian="lt" style:country-asian="LT"/>
    </style:style>
    <style:style style:name="T498" style:parent-style-name="DefaultParagraphFont" style:family="text">
      <style:text-properties style:font-name-asian="Calibri"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name-asian="Calibri" fo:font-weight="bold" style:font-weight-asian="bold" style:font-weight-complex="bold" style:font-size-complex="12pt" style:language-asian="lt" style:country-asian="LT"/>
    </style:style>
    <style:style style:name="T504" style:parent-style-name="DefaultParagraphFont" style:family="text">
      <style:text-properties style:font-name-asian="Calibri" fo:font-weight="bold" style:font-weight-asian="bold" style:font-weight-complex="bold" style:font-size-complex="12pt" style:language-asian="lt" style:country-asian="LT"/>
    </style:style>
    <style:style style:name="T505" style:parent-style-name="DefaultParagraphFont" style:family="text">
      <style:text-properties style:font-name-asian="Calibri" fo:font-weight="bold" style:font-weight-asian="bold" style:font-weight-complex="bold" style:font-size-complex="12pt" style:language-asian="lt" style:country-asian="LT"/>
    </style:style>
    <style:style style:name="T506" style:parent-style-name="DefaultParagraphFont" style:family="text">
      <style:text-properties style:font-name-asian="Calibri" fo:font-weight="bold" style:font-weight-asian="bold" style:font-weight-complex="bold" style:font-size-complex="12pt" style:language-asian="lt" style:country-asian="LT"/>
    </style:style>
    <style:style style:name="T507" style:parent-style-name="DefaultParagraphFont" style:family="text">
      <style:text-properties style:font-name-asian="Calibri"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fo:line-height="115%" fo:text-indent="0.3937in"/>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style>
    <style:style style:name="T513" style:parent-style-name="DefaultParagraphFont" style:family="text">
      <style:text-properties style:text-position="super 66.6%"/>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3937in"/>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text-position="super 66.6%" style:font-size-complex="11pt"/>
    </style:style>
    <style:style style:name="T519" style:parent-style-name="DefaultParagraphFont" style:family="text">
      <style:text-properties fo:font-weight="bold" style:font-weight-asian="bold"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1pt"/>
    </style:style>
    <style:style style:name="P535" style:parent-style-name="Normal" style:family="paragraph">
      <style:paragraph-properties fo:text-align="justify" fo:line-height="115%" fo:text-indent="0.3937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text-position="super 66.6%"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3937in"/>
      <style:text-properties style:font-size-complex="12pt"/>
    </style:style>
    <style:style style:name="P552" style:parent-style-name="Normal" style:family="paragraph">
      <style:paragraph-properties fo:text-align="justify" fo:line-height="115%"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3937in"/>
      <style:text-properties style:font-size-complex="12pt"/>
    </style:style>
    <style:style style:name="P560" style:parent-style-name="Normal" style:family="paragraph">
      <style:paragraph-properties fo:text-align="justify" fo:line-height="115%"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3937in"/>
      <style:text-properties style:font-size-complex="12pt"/>
    </style:style>
    <style:style style:name="P569" style:parent-style-name="Normal" style:family="paragraph">
      <style:paragraph-properties fo:text-align="justify" fo:line-height="115%"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3937in"/>
      <style:text-properties style:font-size-complex="12pt"/>
    </style:style>
    <style:style style:name="P578"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background-color="#FFFFFF"/>
    </style:style>
    <style:style style:name="T580"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581"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582" style:parent-style-name="DefaultParagraphFont" style:family="text">
      <style:text-properties fo:font-weight="bold" style:font-weight-asian="bold" fo:background-color="#FFFFFF"/>
    </style:style>
    <style:style style:name="T583" style:parent-style-name="DefaultParagraphFont" style:family="text">
      <style:text-properties fo:font-weight="bold" style:font-weight-asian="bold" fo:background-color="#FFFFFF"/>
    </style:style>
    <style:style style:name="T584" style:parent-style-name="DefaultParagraphFont" style:family="text">
      <style:text-properties fo:font-weight="bold" style:font-weight-asian="bold" fo:background-color="#FFFFFF"/>
    </style:style>
    <style:style style:name="T585" style:parent-style-name="DefaultParagraphFont" style:family="text">
      <style:text-properties fo:font-weight="bold" style:font-weight-asian="bold" fo:background-color="#FFFFFF"/>
    </style:style>
    <style:style style:name="T586" style:parent-style-name="DefaultParagraphFont" style:family="text">
      <style:text-properties fo:font-weight="bold" style:font-weight-asian="bold" fo:background-color="#FFFFFF"/>
    </style:style>
    <style:style style:name="T587" style:parent-style-name="DefaultParagraphFont" style:family="text">
      <style:text-properties fo:font-weight="bold" style:font-weight-asian="bold" fo:background-color="#FFFFFF"/>
    </style:style>
    <style:style style:name="T588" style:parent-style-name="DefaultParagraphFont" style:family="text">
      <style:text-properties fo:font-weight="bold" style:font-weight-asian="bold" fo:background-color="#FFFFFF"/>
    </style:style>
    <style:style style:name="T589" style:parent-style-name="DefaultParagraphFont" style:family="text">
      <style:text-properties fo:font-weight="bold" style:font-weight-asian="bold" fo:background-color="#FFFFFF"/>
    </style:style>
    <style:style style:name="T590" style:parent-style-name="DefaultParagraphFont" style:family="text">
      <style:text-properties fo:font-weight="bold" style:font-weight-asian="bold" style:font-weight-complex="bold" fo:background-color="#FFFFFF"/>
    </style:style>
    <style:style style:name="T591" style:parent-style-name="DefaultParagraphFont" style:family="text">
      <style:text-properties fo:font-weight="bold" style:font-weight-asian="bold" fo:background-color="#FFFFFF"/>
    </style:style>
    <style:style style:name="T592" style:parent-style-name="DefaultParagraphFont" style:family="text">
      <style:text-properties fo:font-weight="bold" style:font-weight-asian="bold" style:font-weight-complex="bold" fo:background-color="#FFFFFF"/>
    </style:style>
    <style:style style:name="T593" style:parent-style-name="DefaultParagraphFont" style:family="text">
      <style:text-properties fo:font-weight="bold" style:font-weight-asian="bold" fo:background-color="#FFFFFF"/>
    </style:style>
    <style:style style:name="T594" style:parent-style-name="DefaultParagraphFont" style:family="text">
      <style:text-properties fo:font-weight="bold" style:font-weight-asian="bold" fo:background-color="#FFFFFF"/>
    </style:style>
    <style:style style:name="T595" style:parent-style-name="DefaultParagraphFont" style:family="text">
      <style:text-properties fo:font-weight="bold" style:font-weight-asian="bold" fo:background-color="#FFFFFF"/>
    </style:style>
    <style:style style:name="T596" style:parent-style-name="DefaultParagraphFont" style:family="text">
      <style:text-properties fo:font-weight="bold" style:font-weight-asian="bold" fo:background-color="#FFFFFF"/>
    </style:style>
    <style:style style:name="T597" style:parent-style-name="DefaultParagraphFont" style:family="text">
      <style:text-properties fo:font-weight="bold" style:font-weight-asian="bold" fo:background-color="#FFFFFF"/>
    </style:style>
    <style:style style:name="T598" style:parent-style-name="DefaultParagraphFont" style:family="text">
      <style:text-properties fo:font-weight="bold" style:font-weight-asian="bold" fo:background-color="#FFFFFF"/>
    </style:style>
    <style:style style:name="T599" style:parent-style-name="DefaultParagraphFont" style:family="text">
      <style:text-properties fo:font-weight="bold" style:font-weight-asian="bold" fo:background-color="#FFFFFF"/>
    </style:style>
    <style:style style:name="T600" style:parent-style-name="DefaultParagraphFont" style:family="text">
      <style:text-properties fo:font-weight="bold" style:font-weight-asian="bold" style:font-weight-complex="bold" fo:background-color="#FFFFFF"/>
    </style:style>
    <style:style style:name="T601" style:parent-style-name="DefaultParagraphFont" style:family="text">
      <style:text-properties fo:font-weight="bold" style:font-weight-asian="bold" fo:background-color="#FFFFFF"/>
    </style:style>
    <style:style style:name="T602" style:parent-style-name="DefaultParagraphFont" style:family="text">
      <style:text-properties fo:font-weight="bold" style:font-weight-asian="bold" fo:background-color="#FFFFFF"/>
    </style:style>
    <style:style style:name="T603" style:parent-style-name="DefaultParagraphFont" style:family="text">
      <style:text-properties fo:background-color="#FFFFFF"/>
    </style:style>
    <style:style style:name="P604"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5"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font-weight="bold" style:font-weight-asian="bold" style:font-size-complex="12pt" fo:background-color="#FFFFFF"/>
    </style:style>
    <style:style style:name="T607" style:parent-style-name="DefaultParagraphFont" style:family="text">
      <style:text-properties fo:font-weight="bold" style:font-weight-asian="bold" style:font-size-complex="12pt" fo:background-color="#FFFFFF"/>
    </style:style>
    <style:style style:name="T608" style:parent-style-name="DefaultParagraphFont" style:family="text">
      <style:text-properties style:font-size-complex="12pt" fo:background-color="#FFFFFF"/>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style:font-size-complex="12pt" fo:background-color="#FFFFFF"/>
    </style:style>
    <style:style style:name="P611"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2"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9"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font-weight="bold" style:font-weight-asian="bold" style:font-size-complex="12pt" fo:background-color="#FFFFFF"/>
    </style:style>
    <style:style style:name="T621" style:parent-style-name="DefaultParagraphFont" style:family="text">
      <style:text-properties fo:font-weight="bold" style:font-weight-asian="bold" style:font-size-complex="12pt" fo:background-color="#FFFFFF"/>
    </style:style>
    <style:style style:name="T622" style:parent-style-name="DefaultParagraphFont" style:family="text">
      <style:text-properties style:font-size-complex="12pt" fo:background-color="#FFFFFF"/>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style:font-size-complex="12pt" fo:background-color="#FFFFFF"/>
    </style:style>
    <style:style style:name="P625"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6"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5" style:parent-style-name="Normal" style:family="paragraph">
      <style:paragraph-properties fo:text-align="justify" fo:line-height="115%" fo:text-indent="0.3937in" fo:background-color="#FFFFFF"/>
    </style:style>
    <style:style style:name="T636" style:parent-style-name="DefaultParagraphFont" style:family="text">
      <style:text-properties fo:font-weight="bold" style:font-weight-asian="bold" style:font-weight-complex="bold" style:font-size-complex="12pt" fo:background-color="#FFFFFF" style:language-asian="lt" style:country-asian="LT"/>
    </style:style>
    <style:style style:name="T637" style:parent-style-name="DefaultParagraphFont" style:family="text">
      <style:text-properties fo:font-weight="bold" style:font-weight-asian="bold" style:font-weight-complex="bold" style:font-size-complex="12pt" fo:background-color="#FFFFFF" style:language-asian="lt" style:country-asian="LT"/>
    </style:style>
    <style:style style:name="T638" style:parent-style-name="DefaultParagraphFont" style:family="text">
      <style:text-properties fo:font-weight="bold" style:font-weight-asian="bold" style:font-weight-complex="bold" style:font-size-complex="12pt" fo:background-color="#FFFFFF"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fo:font-weight="bold" style:font-weight-asian="bold" style:font-weight-complex="bold" style:font-size-complex="12pt" fo:background-color="#FFFFFF"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line-height="115%" fo:text-indent="0.3937in" fo:background-color="#FFFFFF"/>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5%" fo:text-indent="0.3937in" fo:background-color="#FFFFFF"/>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line-height="115%" fo:text-indent="0.4368in" fo:background-color="#FFFFFF"/>
      <style:text-properties style:font-size-complex="12pt" style:language-asian="lt" style:country-asian="LT"/>
    </style:style>
    <style:style style:name="P659"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60" style:parent-style-name="Normal" style:family="paragraph">
      <style:paragraph-properties fo:text-align="justify" fo:line-height="115%" fo:text-indent="0.3937in"/>
      <style:text-properties style:font-size-complex="12pt"/>
    </style:style>
    <style:style style:name="P661" style:parent-style-name="Normal" style:family="paragraph">
      <style:paragraph-properties fo:text-align="justify" fo:line-height="115%" fo:text-indent="0.3937in" fo:background-color="#FFFFFF"/>
    </style:style>
    <style:style style:name="T662" style:parent-style-name="DefaultParagraphFont" style:family="text">
      <style:text-properties fo:font-weight="bold" style:font-weight-asian="bold" style:font-weight-complex="bold" style:font-size-complex="12pt" fo:background-color="#FFFFFF" style:language-asian="lt" style:country-asian="LT"/>
    </style:style>
    <style:style style:name="T663" style:parent-style-name="DefaultParagraphFont" style:family="text">
      <style:text-properties fo:font-weight="bold" style:font-weight-asian="bold" style:font-weight-complex="bold" style:font-size-complex="12pt" fo:background-color="#FFFFFF" style:language-asian="lt" style:country-asian="LT"/>
    </style:style>
    <style:style style:name="T664" style:parent-style-name="DefaultParagraphFont" style:family="text">
      <style:text-properties fo:font-weight="bold" style:font-weight-asian="bold" style:font-weight-complex="bold" style:font-size-complex="12pt" fo:background-color="#FFFFFF"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fo:font-weight="bold" style:font-weight-asian="bold" style:font-weight-complex="bold" style:font-size-complex="12pt" fo:background-color="#FFFFFF"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line-height="115%" fo:text-indent="0.3937in" fo:background-color="#FFFFFF"/>
      <style:text-properties style:font-size-complex="12pt" style:language-asian="lt" style:country-asian="LT"/>
    </style:style>
    <style:style style:name="P670"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style>
    <style:style style:name="P672" style:parent-style-name="Normal" style:family="paragraph">
      <style:paragraph-properties fo:text-align="justify" fo:line-height="115%" fo:text-indent="0.3937in" fo:background-color="#FFFFFF"/>
      <style:text-properties fo:font-weight="bold" style:font-weight-asian="bold" style:font-weight-complex="bold" style:font-size-complex="12pt" fo:background-color="#FFFFFF" style:language-asian="lt" style:country-asian="LT"/>
    </style:style>
    <style:style style:name="P673" style:parent-style-name="Normal" style:family="paragraph">
      <style:paragraph-properties fo:text-align="justify" fo:line-height="115%" fo:text-indent="0.3937in" fo:background-color="#FFFFFF"/>
    </style:style>
    <style:style style:name="T674" style:parent-style-name="DefaultParagraphFont" style:family="text">
      <style:text-properties fo:font-weight="bold" style:font-weight-asian="bold" style:font-weight-complex="bold" style:font-size-complex="12pt" fo:background-color="#FFFFFF" style:language-asian="lt" style:country-asian="LT"/>
    </style:style>
    <style:style style:name="T675" style:parent-style-name="DefaultParagraphFont" style:family="text">
      <style:text-properties fo:font-weight="bold" style:font-weight-asian="bold" style:font-weight-complex="bold" style:font-size-complex="12pt" fo:background-color="#FFFFFF" style:language-asian="lt" style:country-asian="LT"/>
    </style:style>
    <style:style style:name="T676" style:parent-style-name="DefaultParagraphFont" style:family="text">
      <style:text-properties fo:font-weight="bold" style:font-weight-asian="bold" style:font-weight-complex="bold" style:font-size-complex="12pt" fo:background-color="#FFFFFF"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fo:font-weight="bold" style:font-weight-asian="bold" style:font-weight-complex="bold" style:font-size-complex="12pt" fo:background-color="#FFFFFF"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justify" fo:line-height="115%" fo:text-indent="0.3937in"/>
      <style:text-properties style:font-size-complex="12pt"/>
    </style:style>
    <style:style style:name="P682" style:parent-style-name="Normal" style:family="paragraph">
      <style:paragraph-properties fo:text-align="justify" fo:line-height="115%"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688" style:parent-style-name="DefaultParagraphFont" style:family="text">
      <style:text-properties style:font-size-complex="12pt" fo:background-color="#FFFFFF" style:language-asian="lt" style:country-asian="LT"/>
    </style:style>
    <style:style style:name="T689" style:parent-style-name="DefaultParagraphFont" style:family="text">
      <style:text-properties fo:font-weight="bold" style:font-weight-asian="bold" style:font-weight-complex="bold" style:font-size-complex="12pt" fo:background-color="#FFFFFF" style:language-asian="lt" style:country-asian="LT"/>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fo:font-weight="bold" style:font-weight-asian="bold"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3937in"/>
      <style:text-properties style:font-size-complex="12pt"/>
    </style:style>
    <style:style style:name="P695" style:parent-style-name="Normal" style:family="paragraph">
      <style:paragraph-properties fo:line-height="115%" fo:text-indent="0.3937in" fo:background-color="#FFFFFF"/>
      <style:text-properties fo:font-weight="bold" style:font-weight-asian="bold" style:font-weight-complex="bold" style:font-size-complex="12pt"/>
    </style:style>
    <style:style style:name="P696" style:parent-style-name="Normal" style:family="paragraph">
      <style:paragraph-properties fo:text-align="justify" fo:line-height="115%" fo:text-indent="0.3937in"/>
      <style:text-properties style:font-weight-complex="bold" style:font-size-complex="12pt"/>
    </style:style>
    <style:style style:name="P697" style:parent-style-name="Normal" style:family="paragraph">
      <style:paragraph-properties fo:text-align="justify" fo:line-height="115%" fo:text-indent="0.3937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line-height="115%" fo:text-indent="0.3937in"/>
      <style:text-properties style:font-weight-complex="bold" style:font-size-complex="12pt"/>
    </style:style>
    <style:style style:name="P714" style:parent-style-name="Normal" style:family="paragraph">
      <style:paragraph-properties fo:text-align="justify" fo:line-height="115%" fo:text-indent="0.3937in"/>
      <style:text-properties fo:font-style="italic" style:font-style-asian="italic" style:font-style-complex="italic" style:font-size-complex="12pt"/>
    </style:style>
    <style:style style:name="P715" style:parent-style-name="Normal" style:family="paragraph">
      <style:paragraph-properties fo:text-align="justify" fo:line-height="115%" fo:text-indent="0.3937in"/>
      <style:text-properties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office:automatic-styles>
  <office:body>
    <office:text text:use-soft-page-breaks="true">
      <text:p text:style-name="P1"/>
      <text:p text:style-name="P8">Projekto<text:s/>Nr. XIVP-2773(2)</text:p>
      <text:p text:style-name="P9">lyginamasis variantas</text:p>
      <text:p text:style-name="P10"/>
      <text:p text:style-name="P11">LIETUVOS RESPUBLIKOS</text:p>
      <text:p text:style-name="P12"><text:span text:style-name="T13">geodezijos ir kartografijos įstatymo Nr. IX-415</text:span><text:span text:style-name="T14"><text:s/>9,<text:s/></text:span><text:span text:style-name="T15">10, 12, 13, 14, 15, 16, 24</text:span><text:span text:style-name="T16">, 27</text:span><text:span text:style-name="T17"><text:s/>IR 29 STRAIPSNIŲ</text:span><text:span text:style-name="T18"><text:s/>pakeitimo</text:span></text:p>
      <text:p text:style-name="P19">ĮSTATYMAS</text:p>
      <text:h text:style-name="P20" text:outline-level="3"/>
      <text:p text:style-name="P21">2023<text:s/>m. <text:s text:c="40"/>d. Nr.</text:p>
      <text:p text:style-name="P22">Vilnius</text:p>
      <text:p text:style-name="P23"/>
      <text:p text:style-name="P24">1<text:s/>straipsnis. 9 straipsnio pakeitimas</text:p>
      <text:p text:style-name="P25">1. Pripažinti netekusiu galios<text:s/>9 straipsnio 2 dalies 12 punktą.</text:p>
      <text:p text:style-name="P26">12) geodezinių tinklų geodezinių ženklų perkėlimo tvarkos aprašą;<text:s/></text:p>
      <text:p text:style-name="P27"><text:span text:style-name="T28">2. Pakeisti<text:s/></text:span><text:span text:style-name="T29">9 straipsnio 2 dalies 14</text:span><text:span text:style-name="T30"><text:s/>punktą ir jį išdėstyti taip:</text:span></text:p>
      <text:p text:style-name="P31"><text:span text:style-name="T32">„</text:span><text:span text:style-name="T33">14) Topografijos ir inžinerinės infrastruktūros informacinės sistemos Žemės paviršiaus gamtinių ir antropogeninių objektų erdvinių duomenų rinkinio<text:s/></text:span><text:span text:style-name="T34">tvarkymo aprašą ir specifikaciją</text:span><text:span text:style-name="T35"><text:s/>ir Suprojektuotų ir planuojamų įrengti objektų erdvinių duomenų rinkinio specifikacijas ir tvarkymo aprašus</text:span><text:span text:style-name="T36">;“.</text:span></text:p>
      <text:p text:style-name="P37"/>
      <text:p text:style-name="P38"><text:span text:style-name="T39">2</text:span><text:span text:style-name="T40"><text:s/>straipsnis.</text:span><text:span text:style-name="T41"><text:s/></text:span><text:span text:style-name="T42">10 straipsnio pakeitimas</text:span><text:span text:style-name="T43"><text:s/></text:span></text:p>
      <text:p text:style-name="P44"><text:span text:style-name="T45">1. Pakeisti 10 straipsnio pavadinimą ir jį išdėstyti taip:</text:span></text:p>
      <text:soft-page-break/>
      <text:p text:style-name="P46"><text:span text:style-name="T47">„</text:span><text:span text:style-name="T48">10 straipsnis. Valstybės politiką geodezijos, kartografijos, erdvinių duomenų rinkinių tvarkymo ir Lietuvos erdvinės informacijos infrastruktūros plėtojimo srityse įgyvendinančios</text:span><text:span text:style-name="T49"><text:s/></text:span><text:span text:style-name="T50">institucijos</text:span><text:span text:style-name="T51"><text:s/>ir</text:span><text:span text:style-name="T52"><text:s/></text:span><text:span text:style-name="T53">įmonės</text:span><text:span text:style-name="T54"><text:s/></text:span><text:span text:style-name="T55">Vyriausybės įgaliotos institucijos</text:span><text:span text:style-name="T56"><text:s/></text:span><text:span text:style-name="T57">ar<text:s/></text:span><text:span text:style-name="T58">kito juridinio asmens</text:span><text:span text:style-name="T59"><text:s/></text:span><text:span text:style-name="T60">kompetencija“</text:span><text:span text:style-name="T61">.</text:span></text:p>
      <text:p text:style-name="P62"><text:span text:style-name="T63">2</text:span><text:span text:style-name="T64">. Pakeisti 10 straipsnio 1 dalies 6 punktą ir jį išdėstyti taip:</text:span></text:p>
      <text:p text:style-name="P65">„<text:span text:style-name="T66">6) organizuoja, koordinuoja ir<text:s/></text:span><text:span text:style-name="T67">kontroliuoja</text:span><text:span text:style-name="T68"><text:s/></text:span><text:span text:style-name="T69">prižiūri<text:s/></text:span><text:span text:style-name="T70">šio įstatymo 4 straipsnio 1 dalies<text:s/></text:span><text:span text:style-name="T71">6, 8 ir<text:s/></text:span><text:span text:style-name="T72">9<text:s/></text:span><text:span text:style-name="T73">punkte</text:span><text:span text:style-name="T74"><text:s/></text:span><text:span text:style-name="T75">punktuose</text:span><text:span text:style-name="T76"><text:s/></text:span><text:span text:style-name="T77">nurodytus valstybinius geodezijos ir kartografijos darbus;</text:span>“.</text:p>
      <text:p text:style-name="P78">3.<text:s/><text:span text:style-name="T79">Pakeisti<text:s/></text:span><text:span text:style-name="T80">10 straipsnio 2 dalį<text:s/></text:span><text:span text:style-name="T81">ir ją išdėstyti taip:</text:span></text:p>
      <text:p text:style-name="P82"><text:span text:style-name="T83">„2. Nacionalinės žemės tarnybos<text:s/></text:span><text:span text:style-name="T84">direktorius</text:span><text:span text:style-name="T85"><text:s/></text:span><text:span text:style-name="T86">vadovas</text:span><text:span text:style-name="T87"><text:s/>tvirtina:</text:span></text:p>
      <text:p text:style-name="P88"><text:bookmark-start text:name="part_ab33e8db1c8c4f69afcf64357b0828f2"/><text:bookmark-end text:name="part_ab33e8db1c8c4f69afcf64357b0828f2"/>1) geodezinių ženklų standartus;</text:p>
      <text:p text:style-name="P89"><text:bookmark-start text:name="part_4477c6012a7f4fa4ace165fe439bbbfb"/><text:bookmark-end text:name="part_4477c6012a7f4fa4ace165fe439bbbfb"/>2) geodezininko kvalifikacijos tobulinimo programas;</text:p>
      <text:p text:style-name="P90">„<text:span text:style-name="T91">3) geodezinių tinklų g</text:span><text:span text:style-name="T92">eodezinių ženklų perkėlimo tvarkos aprašą.</text:span>“</text:p>
      <text:p text:style-name="P93"><text:span text:style-name="T94">4</text:span><text:span text:style-name="T95">. Pakeisti 10 straipsnio 3 dalį ir ją išdėstyti taip:</text:span></text:p>
      <text:p text:style-name="P96">„<text:span text:style-name="T97">3.</text:span><text:span text:style-name="T98"><text:s/>Valstybės įmonė Žemės ūkio duomenų centras</text:span><text:span text:style-name="T99"><text:s/></text:span><text:span text:style-name="T100">Vyriausybės įgaliota</text:span><text:span text:style-name="T101"><text:s/>institucija ar kitas juridinis asmuo</text:span><text:span text:style-name="T102">:</text:span></text:p>
      <text:p text:style-name="P103"><text:span text:style-name="T104">1) vykdo šio įstatymo 4 straipsnio 1 dalies</text:span><text:span text:style-name="T105"><text:s/></text:span><text:span text:style-name="T106">6, 8 ir</text:span><text:span text:style-name="T107"><text:s/>9<text:s/></text:span><text:span text:style-name="T108">punkte</text:span><text:span text:style-name="T109"><text:s/></text:span><text:span text:style-name="T110">punktuose</text:span><text:span text:style-name="T111"><text:s/></text:span><text:span text:style-name="T112">nurodytus valstybinius geodezijos ir kartografijos darbus;</text:span></text:p>
      <text:p text:style-name="P113"><text:span text:style-name="T114">2) informacinių technologijų priemonėmis centralizuotai teikia valstybės kadastrų, registrų ir valstybės informacinių sistemų tvarkytojų, valstybės ir savivaldybių institucijų bei kitų asmenų tvarkomus erdvinių duomenų<text:s/></text:span><text:span text:style-name="T115">rinkinius ir su jais susijusias Lietuvos erdvinės informacijos portalo<text:s/></text:span><text:span text:style-name="T116">elektronines paslaugas</text:span><text:span text:style-name="T117"><text:s/></text:span><text:span text:style-name="T118">ir<text:s/></text:span><text:span text:style-name="T119">užtikrina sąveikų keitimąsi</text:span><text:span text:style-name="T120"><text:s/></text:span><text:span text:style-name="T121">sukuria integracines sąveikas<text:s/></text:span><text:span text:style-name="T122">apsikeisti<text:s/></text:span><text:span text:style-name="T123">erdvinių duomenų<text:s/></text:span><text:span text:style-name="T124">rinkiniais ir paslaugomis</text:span><text:span text:style-name="T125"><text:s/></text:span><text:span text:style-name="T126">rinkiniais<text:s/></text:span><text:span text:style-name="T127">ir<text:s/></text:span><text:span text:style-name="T128">su jais susijusi</text:span><text:span text:style-name="T129">omi</text:span><text:span text:style-name="T130">s<text:s/></text:span><text:span text:style-name="T131">paslaugomis</text:span><text:span text:style-name="T132">;</text:span></text:p>
      <text:p text:style-name="P133">3) užtikrina nepertraukiamą LitPOS veiklą, duomenų teikimą LitPOS naudotojams;</text:p>
      <text:soft-page-break/>
      <text:p text:style-name="P134"><text:span text:style-name="T135">4)</text:span><text:span text:style-name="T136"><text:s/>užtikrina nepertraukiamą</text:span><text:span text:style-name="T137"><text:s/></text:span><text:span text:style-name="T138">organizuoja, tvarko ir tobulina<text:s/></text:span><text:span text:style-name="T139">Topografijos ir inžinerinės infrastruktūros informacinės sistemos veiklą</text:span><text:span text:style-name="T140">;</text:span><text:span text:style-name="T141">.</text:span></text:p>
      <text:p text:style-name="P142">5) rengia, įgyvendina arba dalyvauja rengiant ir (ar) įgyvendinant erdvinių duomenų<text:s/>rinkinių ir<text:s/>su jais susijusių<text:s/>paslaugų<text:s/>kūrimo,<text:s/>plėtojimo<text:s/>ir tvarkymo projektines veiklas, reikalingas<text:s/>vienodiems erdviniams duomenims parengti, nekilnojamųjų daiktų kadastro<text:s/>duomenims nustatyti, savivaldybių erdvinių duomenų<text:s/>rinkiniams integruoti<text:s/>į valstybinius erdvinių duomenų rinkinius;<text:s/></text:p>
      <text:p text:style-name="P143"><text:span text:style-name="T144">6) kuria, tvarko, plėtoja ir teikia naudotojams erdvinius<text:s/></text:span><text:span text:style-name="T145">duomenis</text:span><text:span text:style-name="T146"><text:s/>ir<text:s/></text:span><text:span text:style-name="T147">su jais susijusias<text:s/></text:span><text:span text:style-name="T148">paslaugas</text:span><text:span text:style-name="T149">, klasifikatorius<text:s/></text:span><text:span text:style-name="T150">ir<text:s/></text:span><text:span text:style-name="T151">erdvinių duomenų pagrindu<text:s/></text:span><text:span text:style-name="T152">parengtą</text:span><text:span text:style-name="T153"><text:s/>informaciją.</text:span><text:span text:style-name="T154">“</text:span></text:p>
      <text:p text:style-name="P155"/>
      <text:p text:style-name="P156"><text:span text:style-name="T157">3</text:span><text:span text:style-name="T158"><text:s/>straipsnis.</text:span><text:span text:style-name="T159"><text:s/></text:span><text:span text:style-name="T160">12 straipsnio pakeitimas</text:span><text:span text:style-name="T161"><text:s/></text:span></text:p>
      <text:p text:style-name="P162">Pakeisti 12 straipsnio 4 dalies 3 punktą ir jį išdėstyti taip:</text:p>
      <text:p text:style-name="P163"><text:span text:style-name="T164">„3) ne anksčiau kaip prieš 3 metus iki prašymo gauti geodezininko kvalifikacijos pažymėjimą pateikimo Nacionalinei žemės tarnybai išlaikytas profesinių žinių patikrinimo egzaminas Nacionalinės žemės tarnybos<text:s/></text:span><text:span text:style-name="T165">vadovo</text:span><text:span text:style-name="T166"><text:s/>nustatyta tvarka.“</text:span></text:p>
      <text:p text:style-name="P167"/>
      <text:p text:style-name="P168"><text:span text:style-name="T169">4</text:span><text:span text:style-name="T170"><text:s/>straipsnis.</text:span><text:span text:style-name="T171"><text:s/></text:span><text:span text:style-name="T172">13 straipsnio pakeitimas</text:span><text:span text:style-name="T173"><text:s/></text:span></text:p>
      <text:p text:style-name="P174">1. Pakeisti 13 straipsnio 1 dalies 4 punktą ir jį išdėstyti taip:</text:p>
      <text:p text:style-name="P175"><text:span text:style-name="T176">„4)<text:s/></text:span><text:span text:style-name="T177">aplinkos</text:span><text:span text:style-name="T178"><text:s/>ministro nustatyta tvarka teikti<text:s/></text:span><text:span text:style-name="T179">informaciją</text:span><text:span text:style-name="T180"><text:s/>Nacionalinei žemės tarnybai<text:s/></text:span><text:span text:style-name="T181">apie<text:s/></text:span><text:span text:style-name="T182">valstybinių geodezinio pagrindo tinklų punktų būklę</text:span><text:span text:style-name="T183"><text:s/>ir savivaldybės administracijos direktoriui<text:s/></text:span><text:span text:style-name="T184">informaciją</text:span><text:span text:style-name="T185"><text:s/></text:span><text:span text:style-name="T186">-</text:span><text:span text:style-name="T187"><text:s/>–<text:s/></text:span><text:span text:style-name="T188">apie<text:s/></text:span><text:span text:style-name="T189">geodezinių ženklų</text:span><text:span text:style-name="T190"><text:s/></text:span><text:span text:style-name="T191">savivaldybės geodezinio pagrindo punktų<text:s/></text:span><text:span text:style-name="T192">būklę;“.</text:span></text:p>
      <text:p text:style-name="P193"><text:span text:style-name="T194">2.<text:s/></text:span><text:span text:style-name="T195">Pakeisti 13 straipsnio 1 dalies 5 punktą ir jį išdėstyti taip:</text:span></text:p>
      <text:soft-page-break/>
      <text:p text:style-name="P196"><text:span text:style-name="T197">„</text:span><text:span text:style-name="T198">5) ne rečiau kaip kas 3 metus<text:s/></text:span><text:span text:style-name="T199">tobulinti</text:span><text:span text:style-name="T200"><text:s/></text:span><text:span text:style-name="T201">kvalifikaciją pagal<text:s/></text:span><text:span text:style-name="T202">Nacionalinės žemės tarnybos<text:s/></text:span><text:span text:style-name="T203">direktoriaus</text:span><text:span text:style-name="T204"><text:s/></text:span><text:span text:style-name="T205">vadovo</text:span><text:span text:style-name="T206"><text:s/>tvirtin</text:span><text:span text:style-name="T207">amas</text:span><text:span text:style-name="T208"><text:s/>geodezininko kvalifikacijos tobulinimo programas.</text:span><text:span text:style-name="T209">“</text:span></text:p>
      <text:p text:style-name="P210"/>
      <text:p text:style-name="P211"><text:span text:style-name="T212">5</text:span><text:span text:style-name="T213"><text:s/>straipsnis.</text:span><text:span text:style-name="T214"><text:s/></text:span><text:span text:style-name="T215">14 straipsnio pakeitimas</text:span><text:span text:style-name="T216"><text:s/></text:span></text:p>
      <text:p text:style-name="P217">1. Pakeisti 14 straipsnio 1 dalį ir ją išdėstyti taip:</text:p>
      <text:p text:style-name="P218"><text:span text:style-name="T219">„</text:span><text:span text:style-name="T220">1.<text:s/></text:span><text:span text:style-name="T221">Jeigu geodezininkas, atlikdamas šio įstatymo 12 straipsnio 9 dalyje nurodytus darbus, nesilaiko šio įstatymo 13 straipsnio 1 dalyje nustatytų jo veiklai keliamų reikalavimų ir kitų Lietuvos Respublikos įstatymų, teisės aktų, techninių reglamentų, standartų, reglamentuojančių geodezijos ir kartografijos darbų vykdymą, tai laikoma geodezininko veiklos pažeidimu.<text:s/></text:span><text:span text:style-name="T222">Šiame straipsnyje numatytos poveikio priemonės geodezininkui už jo veiklos<text:s/></text:span><text:span text:style-name="T223">pažeidimus<text:s/></text:span><text:span text:style-name="T224">gali būti taikomos ne vėliau kaip per<text:s/></text:span><text:span text:style-name="T225">5<text:s/></text:span><text:span text:style-name="T226">metus nuo pažeidimo padarymo dienos.<text:s/></text:span><text:span text:style-name="T227">Esant t</text:span><text:span text:style-name="T228">runkam</text:span><text:span text:style-name="T229">am<text:s/></text:span><text:span text:style-name="T230">pažeidim</text:span><text:span text:style-name="T231">ui,</text:span><text:span text:style-name="T232"><text:s/></text:span><text:span text:style-name="T233">5<text:s/></text:span><text:span text:style-name="T234">metų terminas, per kurį geodezininkui gali būti taikomos<text:s/></text:span><text:span text:style-name="T235">tam tikros<text:s/></text:span><text:span text:style-name="T236">poveikio priemonės, skaičiuojamas nuo pažeidimo paaiškėjimo dienos.</text:span><text:span text:style-name="T237">“</text:span></text:p>
      <text:p text:style-name="P238">2. Pakeisti 14 straipsnio 2 dalį ir ją išdėstyti taip:</text:p>
      <text:p text:style-name="P239"><text:span text:style-name="T240">„</text:span><text:span text:style-name="T241">2. Geodezininko veiklos pažeidimai pagal pobūdį<text:s/></text:span><text:span text:style-name="T242">gali būti</text:span><text:span text:style-name="T243"><text:s/></text:span><text:span text:style-name="T244">skirstomi</text:span><text:span text:style-name="T245"><text:s/>į</text:span><text:span text:style-name="T246">:</text:span></text:p>
      <text:p text:style-name="P247"><text:span text:style-name="T248">1)</text:span><text:span text:style-name="T249"><text:s/></text:span><text:span text:style-name="T250">mažareikšmius pažeidimus<text:s/></text:span><text:span text:style-name="T251">–<text:s/></text:span><text:span text:style-name="T252">tai<text:s/></text:span><text:span text:style-name="T253">įstatymų, kitų teisės aktų, reglamentuojančių šio įstatymo 12</text:span><text:span text:style-name="T254"><text:s/></text:span><text:span text:style-name="T255">straipsnio 9 dalyje nurodytus darbus, pažeidimai, kurie nesukelia žalos užsakovui<text:s/></text:span><text:span text:style-name="T256">ir (ar) tretiesiems asmenims</text:span><text:span text:style-name="T257">.<text:s/></text:span><text:span text:style-name="T258">Kai<text:s/></text:span><text:span text:style-name="T259">mažareikšmį pažeidimą pašalinti<text:s/></text:span><text:span text:style-name="T260">įmanoma, šį pažeidimą padariusiam geodezininkui<text:s/></text:span><text:span text:style-name="T261">Nacionalinė žemės tarnyba<text:s/></text:span><text:span text:style-name="T262">pateikia<text:s/></text:span><text:span text:style-name="T263">rašytinį<text:s/></text:span><text:span text:style-name="T264">įspėjimą<text:s/></text:span><text:span text:style-name="T265">pašalinti mažareikšmį teisės aktų reikalavimų pažeidimą per šio straipsnio 3 dalyje nurodytą terminą</text:span><text:span text:style-name="T266">;</text:span></text:p>
      <text:p text:style-name="P267"><text:bookmark-start text:name="_Hlk136006989"/><text:span text:style-name="T268">1</text:span><text:span text:style-name="T269"><text:s/></text:span><text:span text:style-name="T270">2</text:span><text:span text:style-name="T271">)<text:s/></text:span><text:span text:style-name="T272">nešiurkščius</text:span><text:span text:style-name="T273"><text:s/>tai yra</text:span><text:span text:style-name="T274"><text:s/></text:span><text:span text:style-name="T275">pažeidimus<text:s/></text:span><text:span text:style-name="T276">–</text:span><text:span text:style-name="T277"><text:s/></text:span><text:span text:style-name="T278">tai<text:s/></text:span><text:span text:style-name="T279">įstatymų, kitų teisės aktų, reglamentuojančių šio įstatymo 12 straipsnio 9 dalyje nurodytus darbus, pažeidimai</text:span><text:span text:style-name="T280">,<text:s/></text:span><text:span text:style-name="T281">kurie nesukelia pagrindo žalai<text:s/></text:span><text:soft-page-break/><text:span text:style-name="T282">tretiesiems asmenims atsirasti</text:span><text:span text:style-name="T283"> </text:span><text:span text:style-name="T284">arba<text:s/></text:span><text:span text:style-name="T285">dėl kurių<text:s/></text:span><text:span text:style-name="T286">atsirado arba<text:s/></text:span><text:span text:style-name="T287">galėjo atsirasti</text:span><text:span text:style-name="T288"><text:s/></text:span><text:span text:style-name="T289">žala<text:s/></text:span><text:span text:style-name="T290">užsakovui ir (ar)<text:s/></text:span><text:span text:style-name="T291">tretiesiems asmenims</text:span><text:span text:style-name="T292">,</text:span><text:span text:style-name="T293"><text:s/></text:span><text:span text:style-name="T294">ir kuriuos pašalinti gali pats geodezininkas,</text:span><text:span text:style-name="T295"><text:s/></text:span><text:span text:style-name="T296">tačiau<text:s/></text:span><text:span text:style-name="T297">dėl<text:s/></text:span><text:span text:style-name="T298">šių<text:s/></text:span><text:span text:style-name="T299">pažeidimų negalėjo būti<text:s/></text:span><text:span text:style-name="T300">apribota arba<text:s/></text:span><text:span text:style-name="T301">ne</text:span><text:span text:style-name="T302">buvo apribota<text:s/></text:span><text:span text:style-name="T303">užsakovo ir (ar)<text:s/></text:span><text:span text:style-name="T304">trečiųjų asmenų</text:span><text:span text:style-name="T305"><text:s/></text:span><text:span text:style-name="T306">teisė valdyti turtą, juo naudotis ir (ar) disponuoti</text:span><text:span text:style-name="T307"><text:s/></text:span><text:span text:style-name="T308">(toliau – nedidelė žala)</text:span><text:span text:style-name="T309">.<text:s/></text:span><text:span text:style-name="T310">Nedidelės<text:s/></text:span><text:span text:style-name="T311">žalos dydis nustatomas<text:s/></text:span><text:span text:style-name="T312">Vyriausybės ar jos įgaliotos institucijos<text:s/></text:span><text:span text:style-name="T313">vadovo nustatyta tvarka</text:span><text:span text:style-name="T314">.<text:s/></text:span><text:span text:style-name="T315">Kai<text:s/></text:span><text:span text:style-name="T316">nešiurkštų pažeidimą pašalinti</text:span><text:span text:style-name="T317"><text:s/>įmanoma, šį pažeidimą padariusiam geodezininkui<text:s/></text:span><text:span text:style-name="T318">Nacionalinė žemės tarnyba<text:s/></text:span><text:span text:style-name="T319">pateikia<text:s/></text:span><text:span text:style-name="T320">rašytinį<text:s/></text:span><text:span text:style-name="T321">įspėjimą pašalinti nešiurkštų teisės aktų reikalavimų pažeidimą per šio straipsnio 3 dalyje nurodytą terminą</text:span><text:span text:style-name="T322">;<text:s/></text:span></text:p>
      <text:p text:style-name="P323"><text:bookmark-start text:name="_Hlk136007203"/><text:bookmark-end text:name="_Hlk136006989"/><text:span text:style-name="T324">2</text:span><text:span text:style-name="T325"><text:s/></text:span><text:span text:style-name="T326">3</text:span><text:span text:style-name="T327">)<text:s/></text:span><text:span text:style-name="T328">šiurkščius</text:span><text:span text:style-name="T329">, tai yra</text:span><text:span text:style-name="T330"><text:s/></text:span><text:span text:style-name="T331">pažeidimus<text:s/></text:span><text:span text:style-name="T332">–</text:span><text:span text:style-name="T333"><text:s/></text:span><text:span text:style-name="T334">tai<text:s/></text:span><text:span text:style-name="T335">įstatymų, kitų teisės aktų, reglamentuojančių šio įstatymo 12 straipsnio 9 dalyje nurodytus darbus, pažeidimai</text:span><text:span text:style-name="T336">, dėl kurių<text:s/></text:span><text:span text:style-name="T337">atsirado arba galėjo atsirasti</text:span><text:span text:style-name="T338"><text:s/></text:span><text:span text:style-name="T339">žala</text:span><text:span text:style-name="T340"><text:s/></text:span><text:span text:style-name="T341">tretiesiems asmenims ir kurių pats geodezininkas negali pašalinti</text:span><text:span text:style-name="T342"><text:s/>galėjo būti apribota arba buvo apribota<text:s/></text:span><text:span text:style-name="T343">užsakovo ir (ar)<text:s/></text:span><text:span text:style-name="T344">trečiųjų asmenų</text:span><text:span text:style-name="T345"><text:s/></text:span><text:span text:style-name="T346">teisė valdyti turtą, juo naudotis ir (ar) disponuoti</text:span><text:span text:style-name="T347"><text:s/></text:span><text:span text:style-name="T348">(toliau – didelė žala).<text:s/></text:span><text:span text:style-name="T349">Didelės žalos dydis nustatomas<text:s/></text:span><text:span text:style-name="T350">Vyriausybės ar jos įgaliotos institucijos vadovo<text:s/></text:span><text:span text:style-name="T351">nustatyta<text:s/></text:span><text:span text:style-name="T352">tvarka</text:span><text:span text:style-name="T353">.</text:span><text:span text:style-name="T354">“</text:span><text:bookmark-end text:name="_Hlk136007203"/></text:p>
      <text:p text:style-name="P355">3. Pakeisti 14 straipsnio 3 dalį ir ją išdėstyti taip:<text:s/></text:p>
      <text:p text:style-name="P356"><text:span text:style-name="T357">„3. Jeigu Nacionalinė žemės tarnyba nustato geodezininko veiklos pažeidimą, nurodytą šio straipsnio 2 dalies 1<text:s/></text:span><text:span text:style-name="T358">a</text:span><text:span text:style-name="T359">r 2</text:span><text:span text:style-name="T360"><text:s/></text:span><text:span text:style-name="T361">punkte, ir</text:span><text:span text:style-name="T362"><text:s/></text:span><text:span text:style-name="T363">šį<text:s/></text:span><text:span text:style-name="T364">pažeidimą</text:span><text:span text:style-name="T365"><text:s/>pašalinti<text:s/></text:span><text:span text:style-name="T366">įmanoma,</text:span><text:span text:style-name="T367"><text:s/></text:span><text:span text:style-name="T368">geodezininkui pateikiamas</text:span><text:span text:style-name="T369"><text:s/></text:span><text:span text:style-name="T370">raš</text:span><text:span text:style-name="T371">ytinis</text:span><text:span text:style-name="T372"><text:s/></text:span><text:span text:style-name="T373">įspėjamas, kad ne vėliau kaip per 20 darbo dienų nuo<text:s/></text:span><text:span text:style-name="T374">rašytinio</text:span><text:span text:style-name="T375"><text:s/></text:span><text:span text:style-name="T376">įspėjimo gavimo dienos jis turi pašalinti nustatytą pažeidimą ir pateikti šio pažeidimo pašalinimo įrodymo dokumentus.<text:s/></text:span><text:span text:style-name="T377">Terminas<text:s/></text:span><text:span text:style-name="T378">n</text:span><text:span text:style-name="T379">urodytiems</text:span><text:span text:style-name="T380"><text:s/>pažeidimams pašalinti gali būti<text:s/></text:span><text:span text:style-name="T381">pratęs</text:span><text:span text:style-name="T382">iamas</text:span><text:span text:style-name="T383"><text:s/>vieną kartą 20 darbo dienų laikotarpiui</text:span><text:span text:style-name="T384">.</text:span><text:span text:style-name="T385"><text:s/></text:span><text:span text:style-name="T386">Jeigu<text:s/></text:span><text:span text:style-name="T387">Nacionalinė<text:s/></text:span><text:span text:style-name="T388">žemės tarnyba</text:span><text:span text:style-name="T389"><text:s/></text:span><text:span text:style-name="T390">nustato</text:span><text:span text:style-name="T391"><text:s/></text:span><text:span text:style-name="T392">geodezininko veiklos<text:s/></text:span><text:span text:style-name="T393">mažareikšmį ir (ar)</text:span><text:span text:style-name="T394"><text:s/>nešiurkštų<text:s/></text:span><text:span text:style-name="T395">pažeidimą,<text:s/></text:span><text:span text:style-name="T396">kai pažeidimo<text:s/></text:span><text:span text:style-name="T397">pašalinti<text:s/></text:span><text:span text:style-name="T398">neįmanoma,</text:span><text:span text:style-name="T399"><text:s/></text:span><text:span text:style-name="T400">geodezininkui pateikiamas<text:s/></text:span><text:span text:style-name="T401">rašytinis<text:s/></text:span><text:span text:style-name="T402">įspėjamas, kad</text:span><text:span text:style-name="T403"><text:s/>antrą kartą per vienus metus nuo šio</text:span><text:span text:style-name="T404"><text:s/></text:span><text:soft-page-break/><text:span text:style-name="T405">rašytinio</text:span><text:span text:style-name="T406"><text:s/>įspėjimo gavimo dienos nustačius<text:s/></text:span><text:span text:style-name="T407">mažareikšmį pažeidimą<text:s/></text:span><text:span text:style-name="T408">šio asmens<text:s/></text:span><text:span text:style-name="T409">geodezininko kvalifikacijos pažymėjimo galiojimas</text:span><text:span text:style-name="T410"><text:s/></text:span><text:span text:style-name="T411">bus<text:s/></text:span><text:span text:style-name="T412">2</text:span><text:span text:style-name="T413"> </text:span><text:span text:style-name="T414">mėnesiams<text:s/></text:span><text:span text:style-name="T415">sustabdomas ir (ar)<text:s/></text:span><text:span text:style-name="T416">nustačius<text:s/></text:span><text:span text:style-name="T417">nešiurkštų pažeidimą</text:span><text:span text:style-name="T418"><text:s/>–</text:span><text:span text:style-name="T419"><text:s/></text:span><text:span text:style-name="T420">šio asmens<text:s/></text:span><text:span text:style-name="T421">geodezininko<text:s/></text:span><text:span text:style-name="T422">kvalifikacijos pažymėjimo galiojimas</text:span><text:span text:style-name="T423"><text:s/></text:span><text:span text:style-name="T424">bus<text:s/></text:span><text:span text:style-name="T425">panaikintas</text:span><text:span text:style-name="T426">.</text:span><text:span text:style-name="T427">“</text:span></text:p>
      <text:p text:style-name="P428">4. Pakeisti 14 straipsnio 4 dalį ir ją išdėstyti taip:</text:p>
      <text:p text:style-name="P429"><text:span text:style-name="T430">„4. Nacionalinės žemės tarnybos<text:s/></text:span><text:span text:style-name="T431">vadovo</text:span><text:span text:style-name="T432"><text:s/>sprendimu geodezininko kvalifikacijos pažymėjimo galiojimas sustabdomas<text:s/></text:span><text:span text:style-name="T433">3 mėnesiams, jeigu iki termino, per kurį jis turėjo pašalinti pažeidimus,</text:span><text:span text:style-name="T434"><text:s/></text:span><text:span text:style-name="T435">pabaigos geodezininkas nepateikė pažeidimų pašalinimo įrodymo dokumentų. Kai geodezininkas per geodezininko kvalifikacijos pažymėjimo galiojimo sustabdymo terminą ištaiso veiklos pažeidimus, nurodytus šio straipsnio 2 dalies 1 punkte, ir pateikia šių pažeidimų pašalinimo įrodymo dokumentus, geodezininko kvalifikacijos pažymėjimo galiojimo sustabdymas panaikinamas ne vėliau kaip per 10 darbo dienų nuo šių dokumentų pateikimo dienos.</text:span><text:span text:style-name="T436">:</text:span></text:p>
      <text:p text:style-name="P437"><text:span text:style-name="T438">1</text:span><text:span text:style-name="T439">)<text:s/></text:span><text:span text:style-name="T440">3</text:span><text:span text:style-name="T441"><text:s/>mėnesiams,<text:s/></text:span><text:span text:style-name="T442">kai<text:s/></text:span><text:span text:style-name="T443">Nacionalinė<text:s/></text:span><text:span text:style-name="T444">žemės<text:s/></text:span><text:span text:style-name="T445">tarnyba<text:s/></text:span><text:span text:style-name="T446">nustato</text:span><text:span text:style-name="T447"><text:s/></text:span><text:span text:style-name="T448">geodezininko veiklos<text:s/></text:span><text:span text:style-name="T449">mažareikšmį ir (ar) nešiurkštų<text:s/></text:span><text:span text:style-name="T450">pažeidimą, jei</text:span><text:span text:style-name="T451">gu</text:span><text:span text:style-name="T452"><text:s/>per šio straipsnio 3 dalyje nustatytą terminą geodezininkas<text:s/></text:span><text:span text:style-name="T453">nepateikia<text:s/></text:span><text:span text:style-name="T454">pažeidimų pašalinimo įrodymo dokumentų;</text:span></text:p>
      <text:p text:style-name="P455"><text:span text:style-name="T456">2</text:span><text:span text:style-name="T457">)<text:s/></text:span><text:span text:style-name="T458">6</text:span><text:span text:style-name="T459"><text:s/>mėnesiams,<text:s/></text:span><text:span text:style-name="T460">kai<text:s/></text:span><text:span text:style-name="T461">per<text:s/></text:span><text:span text:style-name="T462">3<text:s/></text:span><text:span text:style-name="T463">metus nuo kvalifikacijos pažymėjimo išdavimo<text:s/></text:span><text:span text:style-name="T464">ar<text:s/></text:span><text:span text:style-name="T465">vėliau kas<text:s/></text:span><text:span text:style-name="T466">3<text:s/></text:span><text:span text:style-name="T467">metus, turėdamas kvalifikacijos pažymėjimą, geodezininkas<text:s/></text:span><text:span text:style-name="T468">netobulino<text:s/></text:span><text:span text:style-name="T469">kvalifikacijos pagal<text:s/></text:span><text:span text:style-name="T470">Nacionalinės žemės tarnybos vadovo<text:s/></text:span><text:span text:style-name="T471">tvirtin</text:span><text:span text:style-name="T472">amas</text:span><text:span text:style-name="T473"><text:s/></text:span><text:span text:style-name="T474">geodezininko kvalifikacijos tobulinimo<text:s/></text:span><text:span text:style-name="T475">programas</text:span><text:span text:style-name="T476">. Jei</text:span><text:span text:style-name="T477">gu</text:span><text:span text:style-name="T478"><text:s/>praėjus<text:s/></text:span><text:span text:style-name="T479">6</text:span><text:span text:style-name="T480"><text:s/>mėnesių kvalifikacijos pažymėjimo galiojimo sustabdymo terminui geodezininkas nepateikia<text:s/></text:span><text:span text:style-name="T481">Nacionalinei žemės tarnybai<text:s/></text:span><text:span text:style-name="T482">kvalifikacijos<text:s/></text:span><text:span text:style-name="T483">tobulinim</text:span><text:span text:style-name="T484">o</text:span><text:span text:style-name="T485"><text:s/></text:span><text:span text:style-name="T486">įrodymo<text:s/></text:span><text:span text:style-name="T487">dokumentų, dėl priežasčių, kurias<text:s/></text:span><text:span text:style-name="T488">Nacionalinė žemės tarnyba<text:s/></text:span><text:span text:style-name="T489">pripažįsta svarbiomis,<text:s/></text:span><text:span text:style-name="T490">šį terminą<text:s/></text:span><text:span text:style-name="T491">Nacionalinė žemės tarnyba<text:s/></text:span><text:span text:style-name="T492">gali vieną kartą<text:s/></text:span><text:span text:style-name="T493">atnaujinti</text:span><text:span text:style-name="T494">;</text:span></text:p>
      <text:soft-page-break/>
      <text:p text:style-name="P495"><text:span text:style-name="T496">3) 2 mėnesiams,<text:s/></text:span><text:span text:style-name="T497">kai</text:span><text:span text:style-name="T498"><text:s/></text:span><text:span text:style-name="T499">Nacionalinė<text:s/></text:span><text:span text:style-name="T500">žemės<text:s/></text:span><text:span text:style-name="T501">tarnyba</text:span><text:span text:style-name="T502"><text:s/></text:span><text:span text:style-name="T503">antrą kartą per vienus metus<text:s/></text:span><text:span text:style-name="T504">nustato<text:s/></text:span><text:span text:style-name="T505">mažareikšmį geodezininko veiklos pažeidimą, kurio<text:s/></text:span><text:span text:style-name="T506">pašalinti ne</text:span><text:span text:style-name="T507">įmanoma</text:span><text:span text:style-name="T508">.</text:span><text:span text:style-name="T509">“<text:s/></text:span></text:p>
      <text:p text:style-name="P510"><text:span text:style-name="T511">5.</text:span><text:s/>Papildyti 14 straipsnį 4<text:span text:style-name="T512">1</text:span><text:s/>ir 4<text:span text:style-name="T513">2</text:span><text:s/>dalimis<text:span text:style-name="T514">:</text:span></text:p>
      <text:p text:style-name="P515"><text:span text:style-name="T516">„</text:span><text:span text:style-name="T517">4</text:span><text:span text:style-name="T518">1</text:span><text:span text:style-name="T519">.</text:span><text:span text:style-name="T520"><text:s/></text:span><text:span text:style-name="T521">Kai<text:s/></text:span><text:span text:style-name="T522">g</text:span><text:span text:style-name="T523">eodezinink</text:span><text:span text:style-name="T524">as</text:span><text:span text:style-name="T525"><text:s/>per šio straipsnio 4 dalies 1 punkte nurodytą geodezininko kvalifikacijos pažymėjimo galiojimo sustabdymo terminą<text:s/></text:span><text:span text:style-name="T526">ištaiso<text:s/></text:span><text:span text:style-name="T527">nustatytus šio straipsnio 2 dalies 1 ar 2 punkte nurodytus pažeidimus,<text:s/></text:span><text:span text:style-name="T528">kuriuos pašalinti<text:s/></text:span><text:span text:style-name="T529">įmanoma, ir</text:span><text:span text:style-name="T530"><text:s/></text:span><text:span text:style-name="T531">pateikia<text:s/></text:span><text:span text:style-name="T532">pažeidimų pašalinimo įrodymo<text:s/></text:span><text:span text:style-name="T533">dokumentus, ne vėliau kaip per 5 darbo dienas nuo šių dokumentų pateikimo dienos kvalifikacijos pažymėjimo galiojimo sustabdymas panaikinamas</text:span><text:span text:style-name="T534">.</text:span></text:p>
      <text:p text:style-name="P535"><text:span text:style-name="T536">4</text:span><text:span text:style-name="T537">2</text:span><text:span text:style-name="T538">. Šio straipsnio 4 dalies 2 punkte nurodytu atveju geodezininko kvalifikacijos pažymėjimo galiojimo sustabdymas panaikinamas</text:span><text:span text:style-name="T539"><text:s/></text:span><text:span text:style-name="T540">ne vėliau kaip per 5 darbo dienas<text:s/></text:span><text:span text:style-name="T541">Nacionalinei žemės tarnybai<text:s/></text:span><text:span text:style-name="T542">pateikus<text:s/></text:span><text:span text:style-name="T543">kvalifikacijos<text:s/></text:span><text:span text:style-name="T544">tobulinim</text:span><text:span text:style-name="T545">o<text:s/></text:span><text:span text:style-name="T546">įrodymo</text:span><text:span text:style-name="T547"><text:s/>dokument</text:span><text:span text:style-name="T548">us</text:span><text:span text:style-name="T549">.</text:span><text:span text:style-name="T550">“<text:s/></text:span></text:p>
      <text:p text:style-name="P551">6. Pakeisti 14 straipsnio 5<text:s/>dalies nuostatą<text:s/>iki dvitaškio<text:s/>ir ją išdėstyti taip:</text:p>
      <text:p text:style-name="P552"><text:span text:style-name="T553">„5. Geodezininko kvalifikacijos pažymėjimo galiojimas panaikinamas</text:span><text:span text:style-name="T554"><text:s/></text:span><text:span text:style-name="T555">Nacionalinės žemės tarnybos</text:span><text:span text:style-name="T556"><text:s/>vadovo</text:span><text:span text:style-name="T557"><text:s/>sprendimu, jeigu:</text:span><text:span text:style-name="T558">“.</text:span></text:p>
      <text:p text:style-name="P559">7. Pakeisti 14 straipsnio 5 dalies<text:s/>1 punktą ir jį išdėstyti taip:</text:p>
      <text:p text:style-name="P560"><text:span text:style-name="T561">„</text:span><text:span text:style-name="T562">1) nustatoma, kad geodezininkas du kartus per vienus metus padarė šio straipsnio 2 dalies<text:s/></text:span><text:span text:style-name="T563">1</text:span><text:span text:style-name="T564"> </text:span><text:span text:style-name="T565">2<text:s/></text:span><text:span text:style-name="T566">punkte nurodyto pobūdžio pažeidimą. Šiuo atveju geodezininko kvalifikacijos pažymėjimo galiojimas panaikinamas neatsižvelgiant į tai, ar buvo sustabdytas jo galiojimas;</text:span><text:span text:style-name="T567">“.</text:span></text:p>
      <text:p text:style-name="P568">8. Pakeisti 14 straipsnio 5 dalies<text:s/>4 punktą ir jį išdėstyti taip:</text:p>
      <text:p text:style-name="P569"><text:span text:style-name="T570">„</text:span><text:span text:style-name="T571">4) geodezininkas padarė šio straipsnio 2 dalies<text:s/></text:span><text:span text:style-name="T572">2</text:span><text:span text:style-name="T573"><text:s/></text:span><text:span text:style-name="T574">3<text:s/></text:span><text:span text:style-name="T575">punkte nurodyto pobūdžio pažeidimą;</text:span><text:span text:style-name="T576">“.</text:span></text:p>
      <text:p text:style-name="P577">9. Pakeisti 14 straipsnio 5 dalies<text:s/>6 punktą ir jį išdėstyti taip:</text:p>
      <text:soft-page-break/>
      <text:p text:style-name="P578"><text:span text:style-name="T579">„6)</text:span><text:span text:style-name="T580"> geodezininkas nevykdė šio įstatymo 13 straipsnio 1 dalies 5 punkte nustatyto reikalavimo</text:span><text:span text:style-name="T581"><text:s/></text:span><text:span text:style-name="T582">pasibaigus</text:span><text:span text:style-name="T583"><text:s/></text:span><text:span text:style-name="T584">šio</text:span><text:span text:style-name="T585"><text:s/>straipsnio 4 dalies 2 punkte nurodytam 6</text:span><text:span text:style-name="T586"><text:s/></text:span><text:span text:style-name="T587">mėnesių</text:span><text:span text:style-name="T588"><text:s/></text:span><text:span text:style-name="T589">terminui, jeigu Nacionalinė žemės tarnyba<text:s/></text:span><text:span text:style-name="T590">šio</text:span><text:span text:style-name="T591"><text:s/>termino<text:s/></text:span><text:span text:style-name="T592">neatnaujina</text:span><text:span text:style-name="T593">, arba<text:s/></text:span><text:span text:style-name="T594">pasibaigus<text:s/></text:span><text:span text:style-name="T595">atnaujintam kvalifikacijos pažymėjimo galiojimo sustabdymo terminui, geodezininkas Nacionalinei žemės tarnybai<text:s/></text:span><text:span text:style-name="T596">nepateikia<text:s/></text:span><text:span text:style-name="T597">kvalifikacijos<text:s/></text:span><text:span text:style-name="T598">tobulinim</text:span><text:span text:style-name="T599">o<text:s/></text:span><text:span text:style-name="T600">įrodymo</text:span><text:span text:style-name="T601"><text:s/></text:span><text:span text:style-name="T602">dokumentų</text:span><text:span text:style-name="T603">;“.</text:span></text:p>
      <text:p text:style-name="P604"/>
      <text:p text:style-name="P605"><text:span text:style-name="T606">6</text:span><text:span text:style-name="T607"><text:s/>straipsnis.</text:span><text:span text:style-name="T608"><text:s/></text:span><text:span text:style-name="T609">15 straipsnio pakeitimas</text:span><text:span text:style-name="T610"><text:s/></text:span></text:p>
      <text:p text:style-name="P611">Pakeisti 15 straipsnio 3 dalį ir ją išdėstyti taip:</text:p>
      <text:p text:style-name="P612"><text:span text:style-name="T613">„3. Geodeziniai punktai žymimi geodeziniais ženklais; šių ženklų standartus nustato Nacionalinės žemės tarnybos</text:span><text:span text:style-name="T614"><text:s/>direktorius</text:span><text:span text:style-name="T615"><text:s/></text:span><text:span text:style-name="T616">vadovas</text:span><text:span text:style-name="T617">.“</text:span></text:p>
      <text:p text:style-name="P618"/>
      <text:p text:style-name="P619"><text:span text:style-name="T620">7</text:span><text:span text:style-name="T621"><text:s/>straipsnis.</text:span><text:span text:style-name="T622"><text:s/></text:span><text:span text:style-name="T623">16 straipsnio pakeitimas</text:span><text:span text:style-name="T624"><text:s/></text:span></text:p>
      <text:p text:style-name="P625">Pakeisti 16 straipsnio 5 dalies 1 punktą ir jį išdėstyti taip:</text:p>
      <text:p text:style-name="P626"><text:span text:style-name="T627">„1) valstybinių geodezinių tinklų –<text:s/></text:span><text:span text:style-name="T628">aplinkos ministro</text:span><text:span text:style-name="T629"><text:s/></text:span><text:span text:style-name="T630">Nacionalinės žemės tarnybos<text:s/></text:span><text:span text:style-name="T631">vadovo</text:span><text:span text:style-name="T632"><text:s/>nustatyta tvarka;</text:span><text:span text:style-name="T633">“.</text:span></text:p>
      <text:p text:style-name="P634"/>
      <text:p text:style-name="P635"><text:span text:style-name="T636">8</text:span><text:span text:style-name="T637"><text:s/>straipsnis</text:span><text:span text:style-name="T638">.</text:span><text:span text:style-name="T639"><text:s/></text:span><text:span text:style-name="T640">24</text:span><text:span text:style-name="T641"><text:s/></text:span><text:span text:style-name="T642">straipsnio pakeitimas</text:span></text:p>
      <text:p text:style-name="P643"><text:span text:style-name="T644">1. Pakeisti 24 straipsnio 5 dalį ir ją išdėstyti taip:</text:span></text:p>
      <text:p text:style-name="P645"><text:span text:style-name="T646">„</text:span><text:span text:style-name="T647">5. Aplinkos ministerija planuoja, koordinuoja ir kontroliuoja Topografijos ir inžinerinės infrastruktūros informacinės sistemos Žemės paviršiaus gamtinių ir antropogeninių objektų erdvinių duomenų rinkinio tvarkymo darbus,</text:span><text:span text:style-name="T648"> tvirtina šio rinkinio specifikaciją ir tvarkymo aprašą,</text:span><text:span text:style-name="T649"> </text:span><text:span text:style-name="T650">taip pat suprojektuotų ir planuojamų įrengti objektų erdvinių duomenų rinkinių<text:s/></text:span><text:soft-page-break/><text:span text:style-name="T651">tvarkymo darbus</text:span><text:span text:style-name="T652">.</text:span><text:span text:style-name="T653"><text:s/></text:span><text:span text:style-name="T654">Š</text:span><text:span text:style-name="T655">ių rinkinių specifikacijas ir tvarkymo aprašus</text:span><text:span text:style-name="T656"><text:s/>tvirtina aplinkos ministras</text:span><text:span text:style-name="T657">.“</text:span></text:p>
      <text:p text:style-name="P658">2. Pripažinti<text:s/>netekusia<text:s/>galios 24 straipsnio 6 dalį.</text:p>
      <text:p text:style-name="P659">6. Aplinkos ministerija planuoja, koordinuoja ir kontroliuoja Topografijos ir inžinerinės infrastruktūros informacinės sistemos suprojektuotų ir numatomų įrengti objektų erdvinių duomenų rinkinių tvarkymo darbus, tvirtina šių rinkinių specifikacijas ir tvarkymo aprašus.</text:p>
      <text:p text:style-name="P660"/>
      <text:p text:style-name="P661"><text:bookmark-start text:name="_Hlk134563530"/><text:span text:style-name="T662">9</text:span><text:span text:style-name="T663"><text:s/>straipsnis</text:span><text:span text:style-name="T664">.</text:span><text:span text:style-name="T665"><text:s/></text:span><text:span text:style-name="T666">27</text:span><text:span text:style-name="T667"><text:s/></text:span><text:span text:style-name="T668">straipsnio pakeitimas</text:span></text:p>
      <text:p text:style-name="P669">Pripažinti netekusia galios 27 straipsnio 4 dalį.</text:p>
      <text:p text:style-name="P670">4<text:span text:style-name="T671">. Savivaldybės erdvinių duomenų rinkinį, naudojamą Georeferencinio pagrindo kadastro duomenims tvarkyti, savivaldybės neatlygintinai teikia šio kadastro tvarkytojui Georeferencinio pagrindo kadastro nuostatuose nustatyta tvarka.</text:span></text:p>
      <text:p text:style-name="P672"><text:bookmark-end text:name="_Hlk134563530"/></text:p>
      <text:p text:style-name="P673"><text:span text:style-name="T674">10</text:span><text:span text:style-name="T675"><text:s/>straipsnis</text:span><text:span text:style-name="T676">.</text:span><text:span text:style-name="T677"><text:s/></text:span><text:span text:style-name="T678">29</text:span><text:span text:style-name="T679"><text:s/></text:span><text:span text:style-name="T680">straipsnio pakeitimas</text:span></text:p>
      <text:p text:style-name="P681">Pakeisti 29 straipsnio 1 dalį ir ją išdėstyti taip:</text:p>
      <text:p text:style-name="P682"><text:span text:style-name="T683">„</text:span><text:span text:style-name="T684">1. LitPOS paskirtis –</text:span><text:span text:style-name="T685"><text:s/></text:span><text:span text:style-name="T686">apskaičiuoti ir eliminuoti GPNS matavimo priemonėmis gaunamas GPNS palydovų signalų paklaidas, naudojant GPNS matavimo įrangą objektų erdvinei padėčiai žemės paviršiuje Lietuvos Respublikos teritorijoje nustatyti, ir pagal šias pataisas pakoreguotus geodezinio pagrindo duomenis<text:s/></text:span><text:span text:style-name="T687">telekomunikacinėmis ryšio priemonėmis</text:span><text:span text:style-name="T688"><text:s/></text:span><text:span text:style-name="T689">elektroniniais ryšiais</text:span><text:span text:style-name="T690"><text:s/></text:span><text:span text:style-name="T691">nepertraukiamai</text:span><text:span text:style-name="T692"><text:s/>teikti LitPOS naudotojams.</text:span><text:span text:style-name="T693">“</text:span></text:p>
      <text:p text:style-name="P694"/>
      <text:p text:style-name="P695">11<text:s/>straipsnis. Įstatymo įsigaliojimas<text:s/>ir įgyvendinimas</text:p>
      <text:p text:style-name="P696">1. Šis įstatymas, išskyrus šio straipsnio 2 dalį, įsigalioja 2024 m. sausio 1 d.</text:p>
      <text:soft-page-break/>
      <text:p text:style-name="P697"><text:span text:style-name="T698">2.</text:span><text:span text:style-name="T699"><text:s/>Lietuvos Respublikos Vyriausybė iki 2023 m. spalio 1 d. priima nutarimą,<text:s/></text:span><text:span text:style-name="T700">kuriuo suteikiami reikiami įgaliojimai<text:s/></text:span><text:span text:style-name="T701">Vyriausybės<text:s/></text:span><text:span text:style-name="T702">įgaliotai</text:span><text:span text:style-name="T703"><text:s/>institucijai ar</text:span><text:span text:style-name="T704"><text:s/></text:span><text:span text:style-name="T705">kitam juridiniam asmeniui</text:span><text:span text:style-name="T706"><text:s/></text:span><text:span text:style-name="T707">pagal kompetenciją atlikti šiame įstatyme Vyriausybės įgaliotai institucijai<text:s/></text:span><text:span text:style-name="T708">ar<text:s/></text:span><text:span text:style-name="T709">kitam juridiniam asmeniui</text:span><text:span text:style-name="T710"><text:s/></text:span><text:span text:style-name="T711">priskirtus veiksmus</text:span><text:span text:style-name="T712">.</text:span></text:p>
      <text:p text:style-name="P713"/>
      <text:h text:style-name="P714" text:outline-level="3">Skelbiu šį Lietuvos Respublikos Seimo priimtą įstatymą.</text:h>
      <text:h text:style-name="P715" text:outline-level="3"/>
      <text:p text:style-name="P716">Respublikos Prezidentas</text:p>
      <text:p text:style-name="P717"/>
      <text:p text:style-name="P718"/>
      <text:p text:style-name="P719">Teikia</text:p>
      <text:p text:style-name="P720"><text:span text:style-name="T721">Aplinkos apsaugos komiteto pirmininkė</text:span><text:span text:style-name="T722"><text:tab/></text:span><text:span text:style-name="T723"><text:tab/></text:span><text:span text:style-name="T724"><text:tab/></text:span><text:span text:style-name="T725"><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ui-provider" style:display-name="ui-provider" style:family="text" style:parent-style-name="DefaultParagraphFont"/>
    <style:style style:name="x_contentpasted0" style:display-name="x_contentpasted0"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3-06-19T12:52:00Z</meta:creation-date>
    <dc:date>2023-06-19T12:52:00Z</dc:date>
    <meta:print-date>2020-08-05T06:19:00Z</meta:print-date>
    <meta:template xlink:href="Normal.dotm" xlink:type="simple"/>
    <meta:editing-cycles>2</meta:editing-cycles>
    <meta:editing-duration>PT0S</meta:editing-duration>
    <meta:document-statistic meta:page-count="10" meta:paragraph-count="330" meta:word-count="1768" meta:character-count="13886" meta:row-count="889" meta:non-whitespace-character-count="12448"/>
  </office:meta>
</office:document-meta>
</file>