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text:style-name="WW_CharLFO14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7">
      <text:list-level-style-number text:level="1" text:style-name="WW_CharLFO17LVL1" style:num-suffix="." style:num-format="1">
        <style:list-level-properties text:space-before="0.2958in" text:min-label-width="0.25in"/>
      </text:list-level-style-number>
      <text:list-level-style-bullet text:level="2" text:style-name="WW_CharLFO17LVL2" text:bullet-char="o">
        <style:list-level-properties text:space-before="0.7958in" text:min-label-width="0.25in"/>
        <style:text-properties style:font-name="Courier New"/>
      </text:list-level-style-bullet>
      <text:list-level-style-bullet text:level="3" text:style-name="WW_CharLFO17LVL3" text:bullet-char="">
        <style:list-level-properties text:space-before="1.2958in" text:min-label-width="0.25in"/>
        <style:text-properties style:font-name="Wingdings"/>
      </text:list-level-style-bullet>
      <text:list-level-style-bullet text:level="4" text:style-name="WW_CharLFO17LVL4" text:bullet-char="">
        <style:list-level-properties text:space-before="1.7958in" text:min-label-width="0.25in"/>
        <style:text-properties style:font-name="Symbol"/>
      </text:list-level-style-bullet>
      <text:list-level-style-bullet text:level="5" text:style-name="WW_CharLFO17LVL5" text:bullet-char="o">
        <style:list-level-properties text:space-before="2.2958in" text:min-label-width="0.25in"/>
        <style:text-properties style:font-name="Courier New"/>
      </text:list-level-style-bullet>
      <text:list-level-style-bullet text:level="6" text:style-name="WW_CharLFO17LVL6" text:bullet-char="">
        <style:list-level-properties text:space-before="2.7958in" text:min-label-width="0.25in"/>
        <style:text-properties style:font-name="Wingdings"/>
      </text:list-level-style-bullet>
      <text:list-level-style-bullet text:level="7" text:style-name="WW_CharLFO17LVL7" text:bullet-char="">
        <style:list-level-properties text:space-before="3.2958in" text:min-label-width="0.25in"/>
        <style:text-properties style:font-name="Symbol"/>
      </text:list-level-style-bullet>
      <text:list-level-style-bullet text:level="8" text:style-name="WW_CharLFO17LVL8" text:bullet-char="o">
        <style:list-level-properties text:space-before="3.7958in" text:min-label-width="0.25in"/>
        <style:text-properties style:font-name="Courier New"/>
      </text:list-level-style-bullet>
      <text:list-level-style-bullet text:level="9" text:style-name="WW_CharLFO17LVL9" text:bullet-char="">
        <style:list-level-properties text:space-before="4.2958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suffix=")" style:num-format="1">
        <style:list-level-properties text:space-before="1.3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background-color="#FFFFFF"/>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style:font-weight-complex="bold" fo:background-color="#FFFFFF"/>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fo:text-indent="0.4923in"/>
    </style:style>
    <style:style style:name="P38" style:parent-style-name="Dalyviai" style:family="paragraph">
      <style:paragraph-properties fo:widows="0" fo:orphans="0" fo:line-height="100%" fo:text-indent="0.4923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4555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1.3819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fo:font-size="11pt" style:font-size-asian="11pt" style:font-size-complex="11pt"/>
    </style:style>
    <style:style style:name="P53" style:parent-style-name="Normal" style:family="paragraph">
      <style:paragraph-properties fo:widows="0" fo:orphans="0"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text-properties fo:font-size="11pt" style:font-size-asian="11pt" style:font-size-complex="11pt"/>
    </style:style>
    <style:style style:name="P60" style:parent-style-name="Normal" style:family="paragraph">
      <style:paragraph-properties fo:widows="0" fo:orphans="0" fo:text-align="center"/>
      <style:text-properties fo:font-size="11pt" style:font-size-asian="11pt" style:font-size-complex="11pt"/>
    </style:style>
    <style:style style:name="P61" style:parent-style-name="Normal" style:family="paragraph">
      <style:paragraph-properties fo:widows="0" fo:orphans="0"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font-size="11pt" style:font-size-asian="11pt" style:font-size-complex="11pt"/>
    </style:style>
    <style:style style:name="P66" style:parent-style-name="Normal" style:family="paragraph">
      <style:paragraph-properties fo:widows="0" fo:orphans="0"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font-size="10pt" style:font-size-asian="10p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widows="0" fo:orphans="0"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widows="0" fo:orphans="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widows="0" fo:orphans="0"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widows="0" fo:orphans="0"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widows="0" fo:orphans="0"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fo:text-indent="0.2479in">
        <style:tab-stops>
          <style:tab-stop style:type="left" style:position="0.689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font-weight-complex="bold"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widows="0" fo:orphans="0"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widows="0" fo:orphans="0" fo:text-indent="0.1576in"/>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368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4.725in" style:use-optimal-column-width="false"/>
    </style:style>
    <style:style style:name="TableColumn110" style:family="table-column">
      <style:table-column-properties style:column-width="1.2798in" style:use-optimal-column-width="false"/>
    </style:style>
    <style:style style:name="TableColumn111" style:family="table-column">
      <style:table-column-properties style:column-width="1.3819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27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weight-complex="normal"/>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50" style:parent-style-name="Normal" style:family="paragraph">
      <style:paragraph-properties style:text-autospace="none" fo:text-align="justify"/>
      <style:text-properties fo:font-size="11pt" style:font-size-asian="11pt" style:font-size-complex="11pt"/>
    </style:style>
    <style:style style:name="P151" style:parent-style-name="Normal" style:family="paragraph">
      <style:paragraph-properties style:text-autospace="none" fo:text-align="justify"/>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style:text-autospace="none"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style>
    <style:style style:name="P158" style:parent-style-name="Pasiūlymai4"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normal"/>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4"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4"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4" style:parent-style-name="Normal" style:family="paragraph">
      <style:paragraph-properties style:text-autospace="none"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text-autospace="none" fo:text-align="justify"/>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tyle="italic" style:font-style-asian="italic" style:font-style-complex="italic"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4" style:family="paragraph">
      <style:paragraph-properties fo:text-align="center"/>
    </style:style>
    <style:style style:name="P186" style:parent-style-name="Pasiūlymai4"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4"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weight-complex="normal"/>
    </style:style>
    <style:style style:name="T194" style:parent-style-name="DefaultParagraphFont" style:family="text">
      <style:text-properties style:font-weight-complex="normal"/>
    </style:style>
    <style:style style:name="TableCell195" style:family="table-cell">
      <style:table-cell-properties fo:border="0.0069in solid #000000" fo:padding-top="0in" fo:padding-left="0.075in" fo:padding-bottom="0in" fo:padding-right="0.075in"/>
    </style:style>
    <style:style style:name="P196" style:parent-style-name="Pasiūlymai4"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4"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3" style:parent-style-name="Normal" style:family="paragraph">
      <style:paragraph-properties style:text-autospace="none" fo:text-align="justify"/>
      <style:text-properties fo:font-size="11pt" style:font-size-asian="11pt" style:font-size-complex="11pt"/>
    </style:style>
    <style:style style:name="P204" style:parent-style-name="Normal" style:family="paragraph">
      <style:paragraph-properties style:text-autospace="none" fo:text-align="justify"/>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style:font-style-complex="italic"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style>
    <style:style style:name="P210" style:parent-style-name="Pasiūlymai4"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4"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4"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weight-complex="normal"/>
    </style:style>
    <style:style style:name="TableCell218" style:family="table-cell">
      <style:table-cell-properties fo:border="0.0069in solid #000000" fo:padding-top="0in" fo:padding-left="0.075in" fo:padding-bottom="0in" fo:padding-right="0.075in"/>
    </style:style>
    <style:style style:name="P219" style:parent-style-name="Pasiūlymai4"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4"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fo:text-align="justify"/>
      <style:text-properties fo:font-weight="bold" style:font-weight-asian="bold" style:font-weight-complex="bold" fo:font-size="11pt" style:font-size-asian="11pt" style:font-size-complex="10pt"/>
    </style:style>
    <style:style style:name="P226" style:parent-style-name="Normal" style:family="paragraph">
      <style:paragraph-properties style:text-autospace="none" fo:text-align="justify"/>
      <style:text-properties fo:font-size="11pt" style:font-size-asian="11pt" style:font-size-complex="10pt"/>
    </style:style>
    <style:style style:name="P227" style:parent-style-name="Normal" style:family="paragraph">
      <style:paragraph-properties style:text-autospace="none" fo:text-align="justify"/>
    </style:style>
    <style:style style:name="T228" style:parent-style-name="DefaultParagraphFont" style:family="text">
      <style:text-properties fo:font-weight="bold" style:font-weight-asian="bold" style:font-weight-complex="bold" fo:font-size="11pt" style:font-size-asian="11pt" style:font-size-complex="10pt"/>
    </style:style>
    <style:style style:name="T229" style:parent-style-name="DefaultParagraphFont" style:family="text">
      <style:text-properties fo:font-size="11pt" style:font-size-asian="11pt" style:font-size-complex="10pt"/>
    </style:style>
    <style:style style:name="T230" style:parent-style-name="DefaultParagraphFont" style:family="text">
      <style:text-properties fo:font-style="italic" style:font-style-asian="italic" style:font-style-complex="italic" fo:font-size="11pt" style:font-size-asian="11pt" style:font-size-complex="10pt"/>
    </style:style>
    <style:style style:name="T231" style:parent-style-name="DefaultParagraphFont" style:family="text">
      <style:text-properties fo:font-style="italic" style:font-style-asian="italic" style:font-style-complex="italic" fo:font-size="11pt" style:font-size-asian="11pt" style:font-size-complex="10pt"/>
    </style:style>
    <style:style style:name="T232" style:parent-style-name="DefaultParagraphFont" style:family="text">
      <style:text-properties fo:font-style="italic" style:font-style-asian="italic" style:font-style-complex="italic" fo:font-size="11pt" style:font-size-asian="11pt" style:font-size-complex="10pt"/>
    </style:style>
    <style:style style:name="T233" style:parent-style-name="DefaultParagraphFont" style:family="text">
      <style:text-properties fo:font-size="11pt" style:font-size-asian="11pt" style:font-size-complex="10pt"/>
    </style:style>
    <style:style style:name="T234" style:parent-style-name="DefaultParagraphFont" style:family="text">
      <style:text-properties fo:font-size="11pt" style:font-size-asian="11pt" style:font-size-complex="10pt"/>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style>
    <style:style style:name="P237" style:parent-style-name="Pasiūlymai4"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4"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4"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4"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ext-autospace="none" fo:text-align="justify"/>
      <style:text-properties fo:font-size="11pt" style:font-size-asian="11pt" style:font-size-complex="11pt"/>
    </style:style>
    <style:style style:name="P252" style:parent-style-name="Normal" style:family="paragraph">
      <style:paragraph-properties style:text-autospace="none" fo:text-align="justify"/>
      <style:text-properties fo:font-size="11pt" style:font-size-asian="11pt" style:font-size-complex="11pt"/>
    </style:style>
    <style:style style:name="P253" style:parent-style-name="Normal" style:family="paragraph">
      <style:paragraph-properties style:text-autospace="none" fo:text-align="justify"/>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text-autospace="none" fo:text-align="justify" fo:margin-bottom="0.0187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style:text-autospace="none" fo:text-align="justify"/>
      <style:text-properties fo:font-size="11pt" style:font-size-asian="11pt" style:font-size-complex="11pt"/>
    </style:style>
    <style:style style:name="P262" style:parent-style-name="Default" style:family="paragraph">
      <style:paragraph-properties fo:text-align="justify"/>
    </style:style>
    <style:style style:name="T263" style:parent-style-name="DefaultParagraphFont" style:family="text">
      <style:text-properties style:font-name="Times New Roman" style:font-name-complex="Times New Roman" style:use-window-font-color="true" fo:font-size="11pt" style:font-size-asian="11pt" style:font-size-complex="11pt"/>
    </style:style>
    <style:style style:name="T264"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65" style:parent-style-name="DefaultParagraphFont" style:family="text">
      <style:text-properties style:font-name="Times New Roman" style:font-name-complex="Times New Roman" style:use-window-font-color="true" fo:font-size="11pt" style:font-size-asian="11pt" style:font-size-complex="11pt"/>
    </style:style>
    <style:style style:name="P26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67" style:parent-style-name="Normal" style:family="paragraph">
      <style:paragraph-properties style:text-autospace="none" fo:text-align="justify" fo:margin-bottom="0.0194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text-autospace="none"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style:font-style-complex="ital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ext-autospace="none" fo:text-align="justify"/>
      <style:text-properties fo:font-size="11pt" style:font-size-asian="11pt" style:font-size-complex="11pt"/>
    </style:style>
    <style:style style:name="P280" style:parent-style-name="Normal" style:family="paragraph">
      <style:paragraph-properties style:text-autospace="none" fo:text-align="justify" fo:margin-bottom="0.0187in"/>
      <style:text-properties fo:font-size="11pt" style:font-size-asian="11pt" style:font-size-complex="11pt"/>
    </style:style>
    <style:style style:name="P281" style:parent-style-name="Normal" style:family="paragraph">
      <style:paragraph-properties style:text-autospace="none" fo:text-align="justify" fo:margin-bottom="0.0187in"/>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Pasiūlymai4"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indent="0.1576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4"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Pasiūlymai4"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fo:text-align="justify" fo:margin-bottom="0.0187in"/>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Pasiūlymai4" style:family="paragraph">
      <style:paragraph-properties fo:text-align="center"/>
    </style:style>
    <style:style style:name="P300" style:parent-style-name="Pasiūlymai4" style:family="paragraph">
      <style:paragraph-properties fo:text-align="center"/>
    </style:style>
    <style:style style:name="P301" style:parent-style-name="Pasiūlymai4"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4" style:family="paragraph">
      <style:paragraph-properties fo:text-indent="0.1576i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4"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Pasiūlymai4"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4"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4"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ext-autospace="none" fo:text-align="justify" fo:margin-bottom="0.0187in"/>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Pasiūlymai4" style:family="paragraph">
      <style:paragraph-properties fo:text-align="center"/>
    </style:style>
    <style:style style:name="P318" style:parent-style-name="Pasiūlymai4"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4"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4"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ext-autospace="none" fo:text-align="justify" fo:margin-bottom="0.0187in"/>
      <style:text-properties fo:font-size="11pt" style:font-size-asian="11pt" style:font-size-complex="11pt"/>
    </style:style>
    <style:style style:name="P332" style:parent-style-name="Normal" style:family="paragraph">
      <style:paragraph-properties style:text-autospace="none" fo:text-align="justify" fo:margin-bottom="0.0187in"/>
      <style:text-properties fo:font-size="11pt" style:font-size-asian="11pt" style:font-size-complex="11pt"/>
    </style:style>
    <style:style style:name="P333" style:parent-style-name="Normal" style:family="paragraph">
      <style:paragraph-properties style:text-autospace="none" fo:text-align="justify" fo:margin-bottom="0.0187in"/>
      <style:text-properties fo:font-size="11pt" style:font-size-asian="11pt" style:font-size-complex="11pt"/>
    </style:style>
    <style:style style:name="P334" style:parent-style-name="Normal" style:family="paragraph">
      <style:paragraph-properties style:text-autospace="none" fo:text-align="justify"/>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paragraph-properties fo:text-indent="0.1576in"/>
    </style:style>
    <style:style style:name="P339" style:parent-style-name="Normal" style:family="paragraph">
      <style:paragraph-properties fo:keep-with-next="always" fo:text-align="justify"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ableColumn343" style:family="table-column">
      <style:table-column-properties style:column-width="0.3958in" style:use-optimal-column-width="false"/>
    </style:style>
    <style:style style:name="TableColumn344" style:family="table-column">
      <style:table-column-properties style:column-width="1.1756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5.4145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1847in" style:use-optimal-column-width="false"/>
    </style:style>
    <style:style style:name="Table342" style:family="table">
      <style:table-properties style:width="10.5333in" fo:margin-left="0in" table:align="center"/>
    </style:style>
    <style:style style:name="TableRow351" style:family="table-row">
      <style:table-row-properties style:min-row-height="0.327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3277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FootnoteReference" style:family="text">
      <style:text-properties fo:font-size="11pt" style:font-size-asian="11pt" style:font-size-complex="11pt"/>
    </style:style>
    <style:style style:name="P390" style:parent-style-name="FootnoteText" style:family="paragraph">
      <style:paragraph-properties fo:text-align="justify"/>
    </style:style>
    <style:style style:name="T391" style:parent-style-name="DefaultParagraphFont" style:family="text">
      <style:text-properties style:font-name="Verdana" fo:font-size="7pt" style:font-size-asian="7pt" style:font-size-complex="7pt"/>
    </style:style>
    <style:style style:name="P392" style:parent-style-name="FootnoteText" style:family="paragraph">
      <style:paragraph-properties fo:text-align="justify"/>
      <style:text-properties style:font-name="Verdana" fo:font-size="7pt" style:font-size-asian="7pt" style:font-size-complex="7pt"/>
    </style:style>
    <style:style style:name="P393" style:parent-style-name="FootnoteText" style:family="paragraph">
      <style:paragraph-properties fo:text-align="justify"/>
      <style:text-properties style:font-name="Verdana" fo:font-size="7pt" style:font-size-asian="7pt" style:font-size-complex="7pt"/>
    </style:style>
    <style:style style:name="P394" style:parent-style-name="FootnoteText" style:family="paragraph">
      <style:paragraph-properties fo:text-align="justify"/>
    </style:style>
    <style:style style:name="T395" style:parent-style-name="DefaultParagraphFont" style:family="text">
      <style:text-properties style:font-name="Verdana" fo:font-size="7pt" style:font-size-asian="7pt" style:font-size-complex="7pt"/>
    </style:style>
    <style:style style:name="T396" style:parent-style-name="DefaultParagraphFont" style:family="text">
      <style:text-properties style:font-name="Verdana" style:font-style-complex="italic" fo:font-size="7pt" style:font-size-asian="7pt" style:font-size-complex="7pt"/>
    </style:style>
    <style:style style:name="T397" style:parent-style-name="DefaultParagraphFont" style:family="text">
      <style:text-properties style:font-name="Verdana" fo:font-style="italic" style:font-style-asian="italic" fo:font-size="7pt" style:font-size-asian="7pt" style:font-size-complex="7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widows="0" fo:orphans="0" style:text-autospace="none" fo:text-align="justify" fo:margin-left="0.2958in" fo:text-indent="-0.2958in">
        <style:tab-stops/>
      </style:paragraph-properties>
      <style:text-properties style:font-name="Times New Roman" style:font-name-complex="Times New Roman"/>
    </style:style>
    <style:style style:name="P401" style:parent-style-name="ListParagraph" style:family="paragraph">
      <style:paragraph-properties fo:widows="0" fo:orphans="0" style:text-autospace="none" fo:text-align="justify" fo:margin-left="0.2958in" fo:text-indent="-0.2958in">
        <style:tab-stops/>
      </style:paragraph-properties>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text-position="super 68.1%"/>
    </style:style>
    <style:style style:name="P404" style:parent-style-name="FootnoteText" style:family="paragraph">
      <style:paragraph-properties fo:text-align="justify"/>
    </style:style>
    <style:style style:name="T405" style:parent-style-name="FootnoteReference" style:family="text">
      <style:text-properties style:font-name="Verdana" fo:font-size="7pt" style:font-size-asian="7pt" style:font-size-complex="7pt"/>
    </style:style>
    <style:style style:name="T406" style:parent-style-name="DefaultParagraphFont" style:family="text">
      <style:text-properties style:font-name="Verdana" fo:font-size="7pt" style:font-size-asian="7pt" style:font-size-complex="7pt"/>
    </style:style>
    <style:style style:name="T407" style:parent-style-name="DefaultParagraphFont" style:family="text">
      <style:text-properties style:font-name="Verdana" fo:font-size="7pt" style:font-size-asian="7pt" style:font-size-complex="7pt"/>
    </style:style>
    <style:style style:name="T408" style:parent-style-name="DefaultParagraphFont" style:family="text">
      <style:text-properties style:font-name="Verdana" fo:font-size="7pt" style:font-size-asian="7pt" style:font-size-complex="7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style:font-name="Times New Roman" style:font-name-complex="Times New Roman"/>
    </style:style>
    <style:style style:name="P411" style:parent-style-name="ListParagraph" style:family="paragraph">
      <style:paragraph-properties fo:widows="0" fo:orphans="0" style:text-autospace="none" fo:text-align="justify" fo:margin-left="0.2958in" fo:text-indent="-0.2958in">
        <style:tab-stops/>
      </style:paragraph-properties>
      <style:text-properties style:font-name="Times New Roman" style:font-name-complex="Times New Roman"/>
    </style:style>
    <style:style style:name="P412" style:parent-style-name="ListParagraph" style:family="paragraph">
      <style:paragraph-properties fo:widows="0" fo:orphans="0" style:text-autospace="none" fo:text-align="justify" fo:margin-left="0.2958in" fo:text-indent="-0.2958in">
        <style:tab-stops/>
      </style:paragraph-properties>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fo:font-style="italic" style:font-style-asian="italic"/>
    </style:style>
    <style:style style:name="T415" style:parent-style-name="DefaultParagraphFont" style:family="text">
      <style:text-properties style:font-name="Times New Roman" style:font-name-complex="Times New Roman"/>
    </style:style>
    <style:style style:name="P416" style:parent-style-name="ListParagraph" style:family="paragraph">
      <style:paragraph-properties fo:widows="0" fo:orphans="0" style:text-autospace="none" fo:text-align="justify" fo:margin-left="0.2958in" fo:text-indent="-0.2958in">
        <style:tab-stops/>
      </style:paragraph-properties>
      <style:text-properties style:font-name="Times New Roman" style:font-name-complex="Times New Roman"/>
    </style:style>
    <style:style style:name="P417" style:parent-style-name="ListParagraph" style:family="paragraph">
      <style:paragraph-properties fo:widows="0" fo:orphans="0" style:text-autospace="none" fo:text-align="justify" fo:margin-left="0.2958in" fo:text-indent="-0.2958in">
        <style:tab-stops/>
      </style:paragraph-properties>
      <style:text-properties style:font-name="Times New Roman" style:font-name-complex="Times New Roman"/>
    </style:style>
    <style:style style:name="P418" style:parent-style-name="ListParagraph" style:family="paragraph">
      <style:paragraph-properties fo:widows="0" fo:orphans="0" style:text-autospace="none" fo:text-align="justify" fo:margin-left="0.2958in" fo:text-indent="-0.2958in">
        <style:tab-stops/>
      </style:paragraph-properties>
      <style:text-properties style:font-name="Times New Roman" style:font-name-complex="Times New Roman"/>
    </style:style>
    <style:style style:name="P419" style:parent-style-name="ListParagraph" style:family="paragraph">
      <style:paragraph-properties fo:text-align="justify" fo:margin-left="0.9923in">
        <style:tab-stops/>
      </style:paragraph-properties>
      <style:text-properties style:font-name="Times New Roman" style:font-name-complex="Times New Roman" fo:font-weight="bold" style:font-weight-asian="bold"/>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FootnoteReference" style:family="text">
      <style:text-properties fo:font-size="11pt" style:font-size-asian="11pt" style:font-size-complex="11pt"/>
    </style:style>
    <style:style style:name="T431" style:parent-style-name="FootnoteReference" style:family="text">
      <style:text-properties style:font-name="Verdana" fo:font-size="7pt" style:font-size-asian="7pt" style:font-size-complex="7pt"/>
    </style:style>
    <style:style style:name="T432" style:parent-style-name="DefaultParagraphFont" style:family="text">
      <style:text-properties style:font-name="Verdana" fo:font-size="7pt" style:font-size-asian="7pt" style:font-size-complex="7pt" fo:language="en" fo:country="US"/>
    </style:style>
    <style:style style:name="T433" style:parent-style-name="DefaultParagraphFont" style:family="text">
      <style:text-properties style:font-name="Verdana" fo:font-size="7pt" style:font-size-asian="7pt" style:font-size-complex="7pt" fo:language="en" fo:country="US"/>
    </style:style>
    <style:style style:name="T434" style:parent-style-name="DefaultParagraphFont" style:family="text">
      <style:text-properties style:font-name="Verdana" fo:font-size="7pt" style:font-size-asian="7pt" style:font-size-complex="7pt" fo:language="en" fo:country="US"/>
    </style:style>
    <style:style style:name="T435" style:parent-style-name="DefaultParagraphFont" style:family="text">
      <style:text-properties style:font-name="Verdana" fo:font-size="7pt" style:font-size-asian="7pt" style:font-size-complex="7pt" fo:language="en" fo:country="US"/>
    </style:style>
    <style:style style:name="T436" style:parent-style-name="DefaultParagraphFont" style:family="text">
      <style:text-properties style:font-name="Verdana" fo:font-size="7pt" style:font-size-asian="7pt" style:font-size-complex="7pt" fo:language="en" fo:country="U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FootnoteReference" style:family="text">
      <style:text-properties fo:font-size="11pt" style:font-size-asian="11pt" style:font-size-complex="11pt"/>
    </style:style>
    <style:style style:name="P453" style:parent-style-name="FootnoteText" style:family="paragraph">
      <style:paragraph-properties fo:text-align="justify"/>
    </style:style>
    <style:style style:name="T454" style:parent-style-name="DefaultParagraphFont" style:family="text">
      <style:text-properties style:font-name="Verdana" fo:font-size="7pt" style:font-size-asian="7pt" style:font-size-complex="7pt"/>
    </style:style>
    <style:style style:name="T455" style:parent-style-name="DefaultParagraphFont" style:family="text">
      <style:text-properties style:font-name="Verdana" fo:font-size="7pt" style:font-size-asian="7pt" style:font-size-complex="7pt" fo:language="en" fo:country="US"/>
    </style:style>
    <style:style style:name="T456" style:parent-style-name="DefaultParagraphFont" style:family="text">
      <style:text-properties style:font-name="Verdana" fo:font-size="7pt" style:font-size-asian="7pt" style:font-size-complex="7pt"/>
    </style:style>
    <style:style style:name="T457" style:parent-style-name="DefaultParagraphFont" style:family="text">
      <style:text-properties style:font-name="Verdana" fo:font-size="7pt" style:font-size-asian="7pt" style:font-size-complex="7pt" fo:language="en" fo:country="US"/>
    </style:style>
    <style:style style:name="T458" style:parent-style-name="DefaultParagraphFont" style:family="text">
      <style:text-properties style:font-name="Verdana" fo:font-size="7pt" style:font-size-asian="7pt" style:font-size-complex="7pt" fo:language="en" fo:country="US"/>
    </style:style>
    <style:style style:name="T459" style:parent-style-name="DefaultParagraphFont" style:family="text">
      <style:text-properties style:font-name="Verdana" fo:font-size="7pt" style:font-size-asian="7pt" style:font-size-complex="7pt" fo:language="en" fo:country="US"/>
    </style:style>
    <style:style style:name="T460" style:parent-style-name="DefaultParagraphFont" style:family="text">
      <style:text-properties style:font-name="Verdana" fo:font-size="7pt" style:font-size-asian="7pt" style:font-size-complex="7pt" fo:language="en" fo:country="US"/>
    </style:style>
    <style:style style:name="T461" style:parent-style-name="DefaultParagraphFont" style:family="text">
      <style:text-properties style:font-name="Verdana" fo:font-size="7pt" style:font-size-asian="7pt" style:font-size-complex="7pt" fo:language="en" fo:country="US"/>
    </style:style>
    <style:style style:name="T462" style:parent-style-name="Hyperlink" style:family="text">
      <style:text-properties style:font-name="Verdana" fo:font-size="7pt" style:font-size-asian="7pt" style:font-size-complex="7pt" fo:language="en" fo:country="US"/>
    </style:style>
    <style:style style:name="T463" style:parent-style-name="DefaultParagraphFont" style:family="text">
      <style:text-properties style:font-name="Verdana" fo:font-size="7pt" style:font-size-asian="7pt" style:font-size-complex="7pt" fo:language="en" fo:country="U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ize="8pt" style:font-size-asian="8pt" style:font-size-complex="11pt"/>
    </style:style>
    <style:style style:name="P470" style:parent-style-name="Caption" style:family="paragraph">
      <style:paragraph-properties fo:keep-with-next="always" fo:margin-bottom="0in"/>
      <style:text-properties style:font-name="Times New Roman" style:use-window-font-color="true" style:font-size-complex="11pt" fo:language="lt" fo:country="LT"/>
    </style:style>
    <style:style style:name="TableColumn472" style:family="table-column">
      <style:table-column-properties style:column-width="2.2034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4923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4923in" style:use-optimal-column-width="false"/>
    </style:style>
    <style:style style:name="Table471" style:family="table">
      <style:table-properties style:width="4.9597in" fo:margin-left="0.0784in" table:align="left"/>
    </style:style>
    <style:style style:name="TableRow477" style:family="table-row">
      <style:table-row-properties style:min-row-height="0.7937in" style:use-optimal-row-height="false"/>
    </style:style>
    <style:style style:name="TableCell478" style:family="table-cell">
      <style:table-cell-properties fo:border="0.0069in solid #000000" fo:background-color="#FFFFFF" style:vertical-align="middle" fo:padding-top="0in" fo:padding-left="0.075in" fo:padding-bottom="0in" fo:padding-right="0.075in" fo:wrap-option="no-wrap"/>
    </style:style>
    <style:style style:name="P47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margin-left="-0.0756in" fo:margin-right="-0.0729in">
        <style:tab-stops/>
      </style:paragraph-properties>
      <style:text-properties fo:font-weight="bold" style:font-weight-asian="bold" style:font-weight-complex="bold" fo:font-size="10pt" style:font-size-asian="10pt" style:font-size-complex="11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margin-left="-0.0756in" fo:margin-right="-0.0729in">
        <style:tab-stops/>
      </style:paragraph-properties>
      <style:text-properties fo:font-weight="bold" style:font-weight-asian="bold" style:font-weight-complex="bold" fo:font-size="10pt" style:font-size-asian="10pt" style:font-size-complex="11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margin-left="-0.0756in" fo:margin-right="-0.0729in">
        <style:tab-stops/>
      </style:paragraph-properties>
      <style:text-properties fo:font-weight="bold" style:font-weight-asian="bold" style:font-weight-complex="bold" fo:font-size="10pt" style:font-size-asian="10pt" style:font-size-complex="11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margin-left="-0.0756in" fo:margin-right="-0.0729in">
        <style:tab-stops/>
      </style:paragraph-properties>
      <style:text-properties fo:font-weight="bold" style:font-weight-asian="bold" style:font-weight-complex="bold" fo:font-size="10pt" style:font-size-asian="10pt" style:font-size-complex="11pt" style:language-asian="lt" style:country-asian="LT"/>
    </style:style>
    <style:style style:name="TableRow488" style:family="table-row">
      <style:table-row-properties style:min-row-height="0.3541in" style:use-optimal-row-height="false"/>
    </style:style>
    <style:style style:name="TableCell4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font-size-complex="11pt" style:language-asian="lt" style:country-asian="L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text-properties fo:font-size="10pt" style:font-size-asian="10pt" style:font-size-complex="11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 style:parent-style-name="Normal" style:family="paragraph">
      <style:text-properties fo:font-size="10pt" style:font-size-asian="10pt" style:font-size-complex="11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7" style:parent-style-name="Normal" style:family="paragraph">
      <style:text-properties fo:font-size="10pt" style:font-size-asian="10pt" style:font-size-complex="11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text-properties fo:font-size="10pt" style:font-size-asian="10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 style:parent-style-name="Normal" style:family="paragraph">
      <style:text-properties fo:font-size="10pt" style:font-size-asian="10pt" style:font-size-complex="11pt" style:language-asian="lt" style:country-asian="LT"/>
    </style:style>
    <style:style style:name="TableRow502" style:family="table-row">
      <style:table-row-properties style:min-row-height="0.2013in" style:use-optimal-row-height="false"/>
    </style:style>
    <style:style style:name="TableCell5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text-properties fo:font-size="10pt" style:font-size-asian="10pt" style:font-size-complex="11pt" style:language-asian="lt" style:country-asian="LT"/>
    </style:style>
    <style:style style:name="TableCell5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8" style:parent-style-name="Normal" style:family="paragraph">
      <style:text-properties fo:font-size="10pt" style:font-size-asian="10pt" style:font-size-complex="11pt" style:language-asian="lt" style:country-asian="LT"/>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0" style:parent-style-name="Normal" style:family="paragraph">
      <style:text-properties fo:font-size="10pt" style:font-size-asian="10pt" style:font-size-complex="11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2" style:parent-style-name="Normal" style:family="paragraph">
      <style:text-properties fo:font-size="10pt" style:font-size-asian="10pt" style:font-size-complex="11pt" style:language-asian="lt" style:country-asian="LT"/>
    </style:style>
    <style:style style:name="TableRow513" style:family="table-row">
      <style:table-row-properties style:min-row-height="0.5555in" style:use-optimal-row-height="false"/>
    </style:style>
    <style:style style:name="TableCell5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5" style:parent-style-name="Normal" style:family="paragraph">
      <style:text-properties fo:font-size="10pt" style:font-size-asian="10pt" style:font-size-complex="11pt" style:language-asian="lt" style:country-asian="LT"/>
    </style:style>
    <style:style style:name="TableCell5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7" style:parent-style-name="Normal" style:family="paragraph">
      <style:text-properties fo:font-size="10pt" style:font-size-asian="10pt" style:font-size-complex="11pt" style:language-asian="lt" style:country-asian="LT"/>
    </style:style>
    <style:style style:name="TableCell5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 style:parent-style-name="Normal" style:family="paragraph">
      <style:text-properties fo:font-size="10pt" style:font-size-asian="10pt" style:font-size-complex="11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1" style:parent-style-name="Normal" style:family="paragraph">
      <style:text-properties fo:font-size="10pt" style:font-size-asian="10pt" style:font-size-complex="11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3" style:parent-style-name="Normal" style:family="paragraph">
      <style:text-properties fo:font-size="10pt" style:font-size-asian="10pt" style:font-size-complex="11pt" style:language-asian="lt" style:country-asian="LT"/>
    </style:style>
    <style:style style:name="TableRow524" style:family="table-row">
      <style:table-row-properties style:min-row-height="0.2013in" style:use-optimal-row-height="false"/>
    </style:style>
    <style:style style:name="TableCell5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6" style:parent-style-name="Normal" style:family="paragraph">
      <style:text-properties fo:font-size="10pt" style:font-size-asian="10pt" style:font-size-complex="11pt" style:language-asian="lt" style:country-asian="LT"/>
    </style:style>
    <style:style style:name="TableCell5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8" style:parent-style-name="Normal" style:family="paragraph">
      <style:text-properties fo:font-size="10pt" style:font-size-asian="10pt" style:font-size-complex="11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0" style:parent-style-name="Normal" style:family="paragraph">
      <style:text-properties fo:font-size="10pt" style:font-size-asian="10pt" style:font-size-complex="11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 style:parent-style-name="Normal" style:family="paragraph">
      <style:text-properties fo:font-size="10pt" style:font-size-asian="10pt" style:font-size-complex="11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4" style:parent-style-name="Normal" style:family="paragraph">
      <style:text-properties fo:font-size="10pt" style:font-size-asian="10pt" style:font-size-complex="11pt" style:language-asian="lt" style:country-asian="LT"/>
    </style:style>
    <style:style style:name="TableRow535" style:family="table-row">
      <style:table-row-properties style:min-row-height="0.2013in" style:use-optimal-row-height="false"/>
    </style:style>
    <style:style style:name="TableCell5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text-properties fo:font-weight="bold" style:font-weight-asian="bold" style:font-weight-complex="bold" fo:font-size="10pt" style:font-size-asian="10pt" style:font-size-complex="11pt" style:language-asian="lt" style:country-asian="LT"/>
    </style:style>
    <style:style style:name="TableRow546" style:family="table-row">
      <style:table-row-properties style:min-row-height="0.2986in" style:use-optimal-row-height="false"/>
    </style:style>
    <style:style style:name="TableCell5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font-size-complex="11pt" style:language-asian="lt" style:country-asian="LT"/>
    </style:style>
    <style:style style:name="TableRow549" style:family="table-row">
      <style:table-row-properties style:min-row-height="0.2013in" style:use-optimal-row-height="false"/>
    </style:style>
    <style:style style:name="TableCell5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51" style:parent-style-name="Normal" style:family="paragraph">
      <style:text-properties fo:font-size="10pt" style:font-size-asian="10pt" style:font-size-complex="11pt" style:language-asian="lt" style:country-asian="LT"/>
    </style:style>
    <style:style style:name="TableCell5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3" style:parent-style-name="Normal" style:family="paragraph">
      <style:text-properties fo:font-size="10pt" style:font-size-asian="10pt" style:font-size-complex="11pt" style:language-asian="lt" style:country-asian="LT"/>
    </style:style>
    <style:style style:name="TableCell5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5" style:parent-style-name="Normal" style:family="paragraph">
      <style:text-properties fo:font-size="10pt" style:font-size-asian="10pt" style:font-size-complex="11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9" style:parent-style-name="Normal" style:family="paragraph">
      <style:text-properties fo:font-size="10pt" style:font-size-asian="10pt" style:font-size-complex="11pt" style:language-asian="lt" style:country-asian="LT"/>
    </style:style>
    <style:style style:name="TableRow560" style:family="table-row">
      <style:table-row-properties style:min-row-height="0.2013in" style:use-optimal-row-height="false"/>
    </style:style>
    <style:style style:name="TableCell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2" style:parent-style-name="Normal" style:family="paragraph">
      <style:text-properties fo:font-size="10pt" style:font-size-asian="10pt" style:font-size-complex="11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text-properties fo:font-size="10pt" style:font-size-asian="10pt" style:font-size-complex="11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6" style:parent-style-name="Normal" style:family="paragraph">
      <style:text-properties fo:font-size="10pt" style:font-size-asian="10pt" style:font-size-complex="11pt" style:language-asian="lt" style:country-asian="L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8" style:parent-style-name="Normal" style:family="paragraph">
      <style:text-properties fo:font-size="10pt" style:font-size-asian="10pt" style:font-size-complex="11pt" style:language-asian="lt" style:country-asian="L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0" style:parent-style-name="Normal" style:family="paragraph">
      <style:text-properties fo:font-size="10pt" style:font-size-asian="10pt" style:font-size-complex="11pt" style:language-asian="lt" style:country-asian="LT"/>
    </style:style>
    <style:style style:name="TableRow571" style:family="table-row">
      <style:table-row-properties style:min-row-height="0.2777in" style:use-optimal-row-height="false"/>
    </style:style>
    <style:style style:name="TableCell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font-size="10pt" style:font-size-asian="10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5" style:parent-style-name="Normal" style:family="paragraph">
      <style:text-properties fo:font-size="10pt" style:font-size-asian="10pt" style:font-size-complex="11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7" style:parent-style-name="Normal" style:family="paragraph">
      <style:text-properties fo:font-size="10pt" style:font-size-asian="10pt" style:font-size-complex="11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9" style:parent-style-name="Normal" style:family="paragraph">
      <style:text-properties fo:font-size="10pt" style:font-size-asian="10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1" style:parent-style-name="Normal" style:family="paragraph">
      <style:text-properties fo:font-size="10pt" style:font-size-asian="10pt" style:font-size-complex="11pt" style:language-asian="lt" style:country-asian="LT"/>
    </style:style>
    <style:style style:name="TableRow582" style:family="table-row">
      <style:table-row-properties style:min-row-height="0.2013in" style:use-optimal-row-height="false"/>
    </style:style>
    <style:style style:name="TableCell5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84" style:parent-style-name="Normal" style:family="paragraph">
      <style:text-properties fo:font-size="10pt" style:font-size-asian="10pt" style:font-size-complex="11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6" style:parent-style-name="Normal" style:family="paragraph">
      <style:text-properties fo:font-size="10pt" style:font-size-asian="10pt" style:font-size-complex="11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 style:parent-style-name="Normal" style:family="paragraph">
      <style:text-properties fo:font-size="10pt" style:font-size-asian="10pt" style:font-size-complex="11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0" style:parent-style-name="Normal" style:family="paragraph">
      <style:text-properties fo:font-size="10pt" style:font-size-asian="10pt" style:font-size-complex="11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2" style:parent-style-name="Normal" style:family="paragraph">
      <style:text-properties fo:font-size="10pt" style:font-size-asian="10pt" style:font-size-complex="11pt" style:language-asian="lt" style:country-asian="LT"/>
    </style:style>
    <style:style style:name="TableRow593" style:family="table-row">
      <style:table-row-properties style:min-row-height="0.2013in" style:use-optimal-row-height="false"/>
    </style:style>
    <style:style style:name="TableCell5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95" style:parent-style-name="Normal" style:family="paragraph">
      <style:text-properties fo:font-size="10pt" style:font-size-asian="10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7" style:parent-style-name="Normal" style:family="paragraph">
      <style:text-properties fo:font-size="10pt" style:font-size-asian="10pt" style:font-size-complex="11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9" style:parent-style-name="Normal" style:family="paragraph">
      <style:text-properties fo:font-size="10pt" style:font-size-asian="10pt" style:font-size-complex="11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text-properties fo:font-size="10pt" style:font-size-asian="10pt" style:font-size-complex="11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text-properties fo:font-size="10pt" style:font-size-asian="10pt" style:font-size-complex="11pt" style:language-asian="lt" style:country-asian="LT"/>
    </style:style>
    <style:style style:name="TableRow604" style:family="table-row">
      <style:table-row-properties style:min-row-height="0.2777in" style:use-optimal-row-height="false"/>
    </style:style>
    <style:style style:name="TableCell6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text-properties fo:font-size="10pt" style:font-size-asian="10pt" style:font-size-complex="11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8" style:parent-style-name="Normal" style:family="paragraph">
      <style:text-properties fo:font-size="10pt" style:font-size-asian="10pt" style:font-size-complex="11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text-properties fo:font-size="10pt" style:font-size-asian="10pt" style:font-size-complex="11p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text-properties fo:font-size="10pt" style:font-size-asian="10pt" style:font-size-complex="11p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text-properties fo:font-size="10pt" style:font-size-asian="10pt" style:font-size-complex="11pt" style:language-asian="lt" style:country-asian="LT"/>
    </style:style>
    <style:style style:name="TableRow615" style:family="table-row">
      <style:table-row-properties style:min-row-height="0.2013in" style:use-optimal-row-height="false"/>
    </style:style>
    <style:style style:name="TableCell6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1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6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6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text-properties fo:font-weight="bold" style:font-weight-asian="bold" style:font-weight-complex="bold" fo:font-size="10pt" style:font-size-asian="10pt" style:font-size-complex="11pt" style:language-asian="lt" style:country-asian="LT"/>
    </style:style>
    <style:style style:name="TableRow626" style:family="table-row">
      <style:table-row-properties style:min-row-height="0.2013in" style:use-optimal-row-height="false"/>
    </style:style>
    <style:style style:name="TableCell627" style:family="table-cell">
      <style:table-cell-properties fo:border="none" fo:background-color="#FFFFFF" style:vertical-align="bottom" fo:padding-top="0in" fo:padding-left="0.075in" fo:padding-bottom="0in" fo:padding-right="0.075in" fo:wrap-option="no-wrap"/>
    </style:style>
    <style:style style:name="P628"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Row629" style:family="table-row">
      <style:table-row-properties style:min-row-height="0.2013in" style:use-optimal-row-height="false"/>
    </style:style>
    <style:style style:name="TableCell630" style:family="table-cell">
      <style:table-cell-properties fo:border="none" fo:background-color="#FFFFFF" style:vertical-align="bottom" fo:padding-top="0in" fo:padding-left="0.075in" fo:padding-bottom="0in" fo:padding-right="0.075in" fo:wrap-option="no-wrap"/>
    </style:style>
    <style:style style:name="P631" style:parent-style-name="Normal" style:family="paragraph">
      <style:text-properties fo:font-style="italic" style:font-style-asian="italic" style:font-style-complex="italic" fo:font-size="10pt" style:font-size-asian="10pt" style:font-size-complex="11pt" style:language-asian="lt" style:country-asian="LT"/>
    </style:style>
    <style:style style:name="P632" style:parent-style-name="Normal" style:family="paragraph">
      <style:paragraph-properties fo:text-align="justify" fo:text-indent="0.4923in"/>
      <style:text-properties fo:font-size="11pt" style:font-size-asian="11pt"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FootnoteReference" style:family="text">
      <style:text-properties fo:font-size="11pt" style:font-size-asian="11pt" style:font-size-complex="11pt"/>
    </style:style>
    <style:style style:name="P655" style:parent-style-name="FootnoteText" style:family="paragraph">
      <style:paragraph-properties fo:text-align="justify"/>
    </style:style>
    <style:style style:name="T656" style:parent-style-name="DefaultParagraphFont" style:family="text">
      <style:text-properties style:font-name="Verdana" fo:font-size="7pt" style:font-size-asian="7pt" style:font-size-complex="7pt"/>
    </style:style>
    <style:style style:name="T657" style:parent-style-name="DefaultParagraphFont" style:family="text">
      <style:text-properties fo:font-size="11pt" style:font-size-asian="11pt" style:font-size-complex="11pt"/>
    </style:style>
    <style:style style:name="T658" style:parent-style-name="FootnoteReference" style:family="text">
      <style:text-properties fo:font-size="11pt" style:font-size-asian="11pt" style:font-size-complex="11pt"/>
    </style:style>
    <style:style style:name="P659" style:parent-style-name="FootnoteText" style:family="paragraph">
      <style:paragraph-properties fo:text-align="justify"/>
    </style:style>
    <style:style style:name="T660" style:parent-style-name="DefaultParagraphFont" style:family="text">
      <style:text-properties style:font-name="Verdana" fo:font-size="7pt" style:font-size-asian="7pt" style:font-size-complex="7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679" style:parent-style-name="DefaultParagraphFont" style:family="text">
      <style:text-properties style:font-name="Times New Roman" style:font-name-complex="Times New Roman" fo:font-weight="bold" style:font-weight-asian="bold" style:font-weight-complex="bold"/>
    </style:style>
    <style:style style:name="T680" style:parent-style-name="DefaultParagraphFont" style:family="text">
      <style:text-properties style:font-name="Times New Roman" style:font-name-complex="Times New Roman" style:font-weight-complex="bold"/>
    </style:style>
    <style:style style:name="P681"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682" style:parent-style-name="DefaultParagraphFont" style:family="text">
      <style:text-properties style:font-name="Times New Roman" style:font-name-complex="Times New Roman" fo:font-weight="bold" style:font-weight-asian="bold"/>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style:font-weight-complex="bold"/>
    </style:style>
    <style:style style:name="T685" style:parent-style-name="DefaultParagraphFont" style:family="text">
      <style:text-properties style:font-name="Times New Roman" style:font-name-complex="Times New Roman"/>
    </style:style>
    <style:style style:name="P686"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687" style:parent-style-name="DefaultParagraphFont" style:family="text">
      <style:text-properties style:font-name="Times New Roman" style:font-name-complex="Times New Roman" fo:font-weight="bold" style:font-weight-asian="bold" style:font-weight-complex="bold"/>
    </style:style>
    <style:style style:name="T688" style:parent-style-name="DefaultParagraphFont" style:family="text">
      <style:text-properties style:font-name="Times New Roman" style:font-name-complex="Times New Roman" style:font-weight-complex="bold"/>
    </style:style>
    <style:style style:name="T689" style:parent-style-name="DefaultParagraphFont" style:family="text">
      <style:text-properties style:font-name="Times New Roman" style:font-name-complex="Times New Roman"/>
    </style:style>
    <style:style style:name="T690" style:parent-style-name="DefaultParagraphFont" style:family="text">
      <style:text-properties style:font-name="Times New Roman" style:font-name-complex="Times New Roman" style:font-weight-complex="bold"/>
    </style:style>
    <style:style style:name="P691"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Pasiūlymai4"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paragraph-properties fo:text-indent="0.1576in"/>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4"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Pasiūlymai4"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P708" style:parent-style-name="Default" style:family="paragraph">
      <style:paragraph-properties fo:text-align="justify" fo:text-indent="0.1576in"/>
      <style:text-properties style:font-name="Times New Roman" style:font-name-complex="Times New Roman" fo:font-weight="bold" style:font-weight-asian="bold" style:use-window-font-color="true" fo:font-size="11pt" style:font-size-asian="11pt" style:font-size-complex="11pt"/>
    </style:style>
    <style:style style:name="P709"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P710"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P711"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P712" style:parent-style-name="Default" style:family="paragraph">
      <style:paragraph-properties fo:text-align="justify" fo:text-indent="0.1576in"/>
      <style:text-properties style:font-name="Times New Roman" style:font-name-complex="Times New Roman" fo:font-weight="bold" style:font-weight-asian="bold" style:use-window-font-color="true" fo:font-size="11pt" style:font-size-asian="11pt" style:font-size-complex="11pt"/>
    </style:style>
    <style:style style:name="P713"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P714"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P715" style:parent-style-name="Default" style:family="paragraph">
      <style:paragraph-properties fo:text-align="justify" fo:text-indent="0.1576in"/>
      <style:text-properties style:font-name="Times New Roman" style:font-name-complex="Times New Roman" style:use-window-font-color="true"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Pasiūlymai4"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Pasiūlymai4" style:family="paragraph">
      <style:paragraph-properties fo:text-indent="0.1576in"/>
    </style:style>
    <style:style style:name="P720" style:parent-style-name="Normal" style:family="paragraph">
      <style:paragraph-properties fo:keep-with-next="always" fo:line-height="115%" fo:text-indent="0.5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line-height="115%"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Komitetosprendimas" style:family="paragraph">
      <style:paragraph-properties fo:line-height="115%">
        <style:tab-stops>
          <style:tab-stop style:type="left" style:position="0.6895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15%" fo:margin-left="0in" fo:text-indent="0.5in">
        <style:tab-stops>
          <style:tab-stop style:type="left" style:position="0.6895in"/>
        </style:tab-stops>
      </style:paragraph-properties>
      <style:text-properties style:language-asian="lt" style:country-asian="LT"/>
    </style:style>
    <style:style style:name="P731" style:parent-style-name="Normal" style:family="paragraph">
      <style:paragraph-properties fo:text-align="justify" fo:line-height="115%" fo:margin-left="0in" fo:text-indent="0.5in">
        <style:tab-stops>
          <style:tab-stop style:type="left" style:position="0.6895in"/>
        </style:tab-stops>
      </style:paragraph-properties>
      <style:text-properties style:language-asian="lt" style:country-asian="LT"/>
    </style:style>
    <style:style style:name="P732" style:parent-style-name="Normal" style:family="paragraph">
      <style:paragraph-properties fo:text-align="justify" fo:line-height="115%" fo:margin-left="0in" fo:text-indent="0.5in">
        <style:tab-stops>
          <style:tab-stop style:type="left" style:position="0.689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fo:font-style="italic" style:font-style-asian="italic"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style="italic" style:font-style-asian="italic" style:font-style-complex="italic"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15%"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Pranešėjas" style:family="paragraph">
      <style:paragraph-properties fo:line-height="115%"/>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pan><text:span text:style-name="T19"><text:s/>LIETUVOS RESPUBLIKOS<text:s/></text:span><text:span text:style-name="T20">2021 METŲ PRIVALOMOJO SVEIKATOS DRAUDIMO FONDO BIUDŽETO RODIKLIŲ PATVIRTINIMO<text:s/></text:span><text:span text:style-name="T21">ĮSTATYMO<text:s/></text:span><text:span text:style-name="T22">PROJEKTO</text:span><text:span text:style-name="T23"><text:s/></text:span><text:span text:style-name="T24">NR. XIIIP-52</text:span><text:span text:style-name="T25">9</text:span><text:span text:style-name="T26">2</text:span><text:span text:style-name="T27"><text:s/></text:span></text:p>
      <text:p text:style-name="P28"/>
      <text:p text:style-name="P29">2020-11-23<text:s/><text:s/>Nr.<text:s/>141-P-22(1)</text:p>
      <text:p text:style-name="P30">Vilnius</text:p>
      <text:p text:style-name="P31"/>
      <text:p text:style-name="P32"/>
      <text:p text:style-name="P33"><text:span text:style-name="T34">1. Komiteto<text:s/></text:span><text:span text:style-name="T35">posėdyje</text:span><text:span text:style-name="T36"><text:s/>dalyvavo:</text:span><text:s/>Komiteto<text:s/>nariai: Zigmantas Balčytis, Agnė Bilotaitė, Rasa Budbergytė, Evelina Dobrovolska, Simonas Gentvilas, Deividas Labanavičius, Kęstutis Masiulis, Laima Nagienė. </text:p>
      <text:p text:style-name="P37">Komiteto biuras: vedėja Sigita Ščajevienė, patarėjos: Diana Andriūnaitė, Rūta Petrukaitė,<text:s/>Laura Pranaitytė,<text:s/>Asta Rubežė,<text:s/>padėjėja Akvilė Raudeliūnienė.</text:p>
      <text:p text:style-name="P38">Kviestieji asmenys: Lietuvos Respublikos valstybės kontrolierius Mindaugas Macijauskas,<text:s/>Lietuvos Respublikos sveikatos apsaugos viceministrė Kristina Garuolienė,<text:s/>Valstybinės ligonių kasos prie Lietuvos Respublikos sveikatos apsaugos ministerijos direktorius Gintaras Kacevičius,<text:s/>Valstybinės ligonių kasos prie Lietuvos Respublikos sveikatos apsaugos ministerijos Ekonomikos departamento direktorė Simona Adamkevičiūtė, Lietuvos banko valdybos narys Gediminas Šimkus, Lietuvos banko Makroekonomikos ir prognozavimo skyriaus vadovė Kotryna Tamoševič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text:s/>Teisės departamentas, 2020-10-19</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text:s/></text:span><text:span text:style-name="T93">taisyklių reikalavimams,<text:s/></text:span><text:span text:style-name="T94">pažymime, kad įstatymo projekto pavadinime žodžiai „LIETUVOS RESPUBLIKOS“ dėstytini pirmos eilutės centre</text:span><text:span text:style-name="T95">.<text:s/></text:span></text:p>
          </table:table-cell>
          <table:table-cell table:style-name="TableCell96">
            <text:p text:style-name="P97">Pritarti</text:p>
          </table:table-cell>
          <table:table-cell table:style-name="TableCell98">
            <text:p text:style-name="P99"/>
          </table:table-cell>
        </table:table-row>
      </table:table>
      <text:soft-page-break/>
      <text:p text:style-name="P100"><text:span text:style-name="T101">3. Piliečių, asociacijų, politinių partijų, lobistų ir kitų suinteresuotų asmenų pasiūlymai:</text:span><text:span text:style-name="T102"><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p>
          </table:table-cell>
          <table:table-cell table:style-name="TableCell140">
            <text:p text:style-name="Pasiūlymai4"><text:span text:style-name="T141">Amerikos verslo rūmų komiteto farmacijos klausimams „Local American Working Group“ (LAWG),<text:s/></text:span>2020-10-2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Problema 1. Biudžete jau suplanuotas trūkumas.</text:p>
            <text:p text:style-name="P150">Kompensuojamiesiems vaistams ir medicinos pagalbos priemonėms PSDF biudžete reiktų 391 011,0 tūkst. eurų, o dabartiniame projekte suplanuota skirti 352 811,0, t.y. jau dabar matomas 38 200 tūkst. eurų trūkumas. (Lentelė 1)</text:p>
            <text:p text:style-name="P151"><text:span text:style-name="T152">Siūlymas:<text:s/></text:span><text:span text:style-name="T153">PSDF biudžetas negali būti planuojamas jau iš anksto su prognozuojamu deficitu, kas yra daroma pastaraisiais metais.<text:s/></text:span><text:span text:style-name="T154">Toks planavimas reiškia, kad vaistų prieinamumo galimybės Lietuvos pacientams</text:span></text:p>
            <text:p text:style-name="P155">paliekamos visiškoje nežinioje, nes ne tik nežinoma, kaip šis deficitas bus atstatomas, bet tai tiesiogiai palies pacientus (paneigiamas jiems reikalingų vaistų prieinamumo poreikis). Užprogramuotu deficitu paneigiama pati biudžetavimo esmė – naujausių ir efektyviausių vaistų racionaliam gydymui poreikio planavimas.</text:p>
          </table:table-cell>
          <table:table-cell table:style-name="TableCell156">
            <text:p text:style-name="P157">Pritarti</text:p>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asiūlymai4"><text:span text:style-name="T165">Amerikos verslo rūmų komiteto farmacijos klausimams „Local American Working Group“ (LAWG),<text:s/></text:span>2020-10-2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Problema 2. Nesilaikoma Vaistų politikos gairėse1 numatytos nuostatos išlaidas vaistams didinti tiek, kiek didėja PSDF biudžetas.</text:p>
            <text:p text:style-name="P174"><text:span text:style-name="T175">2021 m. PSDF biudžeto išlaidos didėja (planuojama) 12,6 proc.2, o išlaidos vaistams augs tik apie 3 proc. Deja šiais metais ir vėl nesilaikoma paties LR Sveikatos apsaugos ministro patvirtintose Vaistų politikos gairėse numatytos</text:span><text:span text:style-name="T176"><text:s/></text:span><text:span text:style-name="T177">nuostatos, kad „</text:span><text:span text:style-name="T178">kad augant PSDF biudžetui, išlaidų vaistams dalis didėtų ne mažesniu procentu nei didėja bendras PSDF biudžetas</text:span><text:span text:style-name="T179">”. (Lentelė 2)</text:span></text:p>
            <text:p text:style-name="P180"><text:span text:style-name="T181">Siūlymas:<text:s/></text:span><text:span text:style-name="T182">Būtina laikytis Sveikatos apsaugos ministro įsakymu patvirtintose Vaistų politikos gairėse numatyto pažado</text:span><text:span text:style-name="T183">, kad augant bendram sveikatos biudžetui, išlaidų vaistams dalis turėtų didėti ne mažesniu procentu nei didėja bendras PSDF biudžetas.</text:span></text:p>
          </table:table-cell>
          <table:table-cell table:style-name="TableCell184">
            <text:p text:style-name="P185">Pritarti</text:p>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asiūlymai4"><text:span text:style-name="T193"><text:s/>Amerikos verslo rūmų komiteto farmacijos klausimams „Local American Working<text:s/></text:span><text:soft-page-break/><text:span text:style-name="T194">Group“ (LAWG),<text:s/></text:span>2020-10-21</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roblema 3. Lietuva – tarp 5 mažiausiai lėšų sveikatos apsaugai skiriančių Europos šalių.</text:p>
            <text:p text:style-name="P203">Mažas sveikatos apsaugos finansavimas sąlygoja ir mažą efektyvaus gydymo, įskaitant medikamentinį, prieinamumą. Europos mastu Lietuva<text:s/><text:soft-page-break/>yra 24-oje vietoje pagal valstybės išlaidas, skiriamas sveikatos apsaugai nuo bendrojo vidaus produkto (BVP). Mažiau už Lietuvą (4,29 proc. nuo BVP) sveikatos apsaugai skiria tik Bulgarija (4,22 proc.), Rumunija (4,06 proc.) ir Latvija (3,41). Nuo EBPO šalių vidurkio (6,6 proc. nuo BVP) ilgus metus atsiliekančios Lietuvos pacientai priversti iš savo kišenės mokėti už sveikatos paslaugas, vaistus ir medicinos priemones (jų lėšos sudaro papildomai apie 2,17 proc. nuo BVP). Neplanuojama ir toliau mokėti už savo draudžiamus asmenis (~700 mln. Eur) ir deleguotas valstybės funkcijas (~97 mln. Eur). Viską sudėjus kitais metais sveikatos sektoriaus biudžete trūksta &gt;1mlrd. eurų arba ~2,05% BVP. Tuo tarpu Europos komisija, Pasaulinė sveikatos organizacija teigia, kad sveikatos sektorius yra investicinis sektorius, kuris atneša ne tik didelę gyvenimo kokybės naudą, bet ir finansinę grąžą valstybei. Nežiūrint autoritetingų institucijų rekomendacijų, mes renkamės sveikatos apsaugai skirti vieną mažiausių procentų visoje Europos Sąjungoje. (Lentelė 3)</text:p>
            <text:p text:style-name="P204"><text:span text:style-name="T205">Siūlymas:<text:s/></text:span><text:span text:style-name="T206">Valstybė privalo skirti sveikatos apsaugai<text:s/></text:span><text:span text:style-name="T207">mažų mažiausiai 6,7 proc. nuo BVP.</text:span></text:p>
          </table:table-cell>
          <table:table-cell table:style-name="TableCell208">
            <text:p text:style-name="P209">Pritarti</text:p>
            <text:p text:style-name="P210"/>
          </table:table-cell>
          <table:table-cell table:style-name="TableCell211">
            <text:p text:style-name="P212"/>
          </table:table-cell>
        </table:table-row>
        <text:soft-page-break/>
        <table:table-row table:style-name="TableRow213">
          <table:table-cell table:style-name="TableCell214">
            <text:p text:style-name="P215">4.</text:p>
          </table:table-cell>
          <table:table-cell table:style-name="TableCell216">
            <text:p text:style-name="Pasiūlymai4"><text:span text:style-name="T217">Amerikos verslo rūmų komiteto farmacijos klausimams „Local American Working Group“ (LAWG),<text:s/></text:span>2020-10-2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Problema 4. „Buhalteriškai“ suplanuotas biudžetas.</text:p>
            <text:p text:style-name="P226">Nepaisant įvairių specialistų komentarų, Valstybės kontrolės išvadų ir rekomendacijų, šių metų PSDF biudžetas suplanuotas taip, kaip buvo planuojamas ilgus metus – prie praeitų metų išlaidų eilučių pridedant kelis procentus „viršaus“. Toks planavimas ne tik nenumato galimų grėsmių ir galimybių, bet ir apskritai negali būti vadinamas biudžeto planavimu – tai yra tiesiog biudžeto perkopijavimas.</text:p>
            <text:p text:style-name="P227"><text:span text:style-name="T228">Siūlymas:<text:s/></text:span><text:span text:style-name="T229">Norint efektyviai įgyvendinti valstybės tikslus, biudžeto valdysena yra ypatingai svarbi. Bet ji apima ne tik tinkamą lėšų paskirstymą, bet ir protingą biudžeto sudarymą, kuris yra būtinas siekiant suvaldyti neigiamas visuomenės sveikatos, ekonomines, ar neskaidraus finansų valdymo problemas.<text:s/></text:span><text:span text:style-name="T230">Progresyviausiose valstybėse planuojant išlaidas vaistams dažnai taikomas „horizonto skenavimo“ (angl. Horizon scanning)</text:span><text:span text:style-name="T231"><text:s/></text:span><text:span text:style-name="T232">metodas</text:span><text:span text:style-name="T233">, leidžiantis įvertinti poreikius, galimybes ir biudžete<text:s/></text:span><text:soft-page-break/><text:span text:style-name="T234">numatyti skirtingus prioritetus, kurie išspręstų arba leistų išvengti ilgalaikių problemų. &lt;...&gt;</text:span></text:p>
          </table:table-cell>
          <table:table-cell table:style-name="TableCell235">
            <text:p text:style-name="P236">Pritarti</text:p>
            <text:p text:style-name="P237"/>
          </table:table-cell>
          <table:table-cell table:style-name="TableCell238">
            <text:p text:style-name="P239"/>
          </table:table-cell>
        </table:table-row>
        <text:soft-page-break/>
        <table:table-row table:style-name="TableRow240">
          <table:table-cell table:style-name="TableCell241">
            <text:p text:style-name="P242">5.</text:p>
          </table:table-cell>
          <table:table-cell table:style-name="TableCell243">
            <text:p text:style-name="Pasiūlymai4">Inovatyvios Farmacijos Pramonės Asociacija (IFPA), 2020-11-13</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Inovatyvios farmacijos pramonės asociacija, vienijanti 17-os stambiausių pasaulinių farmacijos kompanijų atstovybes Lietuvoje, susipažino su Lietuvos Respublikos 2021 metų Privalomojo sveikatos draudimo fondo biudžeto rodiklių patvirtinimo įstatymo projektu Nr. XIIIP-5292(2) (toliau –Projektas) bei jo svarstymo Lietuvos Respublikos Seimo komitetuose rezultatais.<text:s/></text:p>
            <text:p text:style-name="P252">Pirmiausiai norime atkreipti Jūsų dėmesį į fundamentalias sveikatos priežiūros sistemos finansavimo problemas:<text:s/></text:p>
            <text:p text:style-name="P253"><text:span text:style-name="T254">1.<text:s/></text:span><text:span text:style-name="T255">Sveikatos apsaugos finansavimas Lietuvoje yra ženkliai per mažas ir tai patvirtina objektyvūs faktai.<text:s/></text:span><text:span text:style-name="T256">Europos mastu Lietuva yra 24-oje vietoje pagal valstybės išlaidas, skiriamas sveikatos apsaugai nuo bendrojo vidaus produkto (BVP). Mažiau už Lietuvą (4,29 proc. nuo BVP) sveikatos apsaugai skiria tik Bulgarija (4,22 proc.), Rumunija (4,06 proc.) ir Latvija (3,41). Nuo EBPO šalių vidurkio (6,6 proc. nuo BVP) ilgus metus atsiliekančios Lietuvos pacientai priversti iš savo kišenės mokėti už sveikatos paslaugas, vaistus ir medicinos priemones (jų lėšos sudaro papildomai apie 2,17 proc. nuo BVP).<text:s/></text:span></text:p>
            <text:list text:style-name="LFO20" text:continue-numbering="true">
              <text:list-item>
                <text:list>
                  <text:list-item>
                    <text:p text:style-name="P257"><text:span text:style-name="T258">2.<text:s/></text:span><text:span text:style-name="T259">Nėra politinės valios iš esmės pakeisti esamos situacijos:<text:s/></text:span><text:span text:style-name="T260">a. Metai iš metų valstybės politikoje atkakliai ignoruojamas faktas, kad sveikatos apsaugos finansavimas visiškai neatitinka visuomenės poreikių – net nesvarstoma, kad reikėtų įvertinti kertinius Privalomojo sveikatos draudimo fondo (toliau – PSDF) biudžeto sudarymo ir naudojimo principus, mokestinę bazę, šiais aspektais palyginti Lietuvą su kitomis ES šalimis, sužinoti šios srities ekspertų bei plačiosios visuomenės nuomonę ir pan.;<text:s/></text:span></text:p>
                  </text:list-item>
                  <text:list-item>
                    <text:p text:style-name="P261">b. Nepakankamo finansavimo problema „maskuojama“ objektyviais duomenimis nepagrįstais teiginiais apie neefektyvų sveikatos priežiūrai skirtų lėšų naudojimą, per dideles vaistų kainas, „neišnaudotus vidinius rezervus“ ir pan., nors per paskutinius 6-7 metus nebuvo atlikta<text:s/><text:soft-page-break/>nė viena nepriklausoma analizė šioje srityje, kuri padėtų objektyviai įvertinti, kokios yra efektyvesnio resursų naudojimo galimybės ir kokio dydžio sutaupyta lėšų suma galėtų būti nukreipta visuomenės sveikatos poreikių tenkinimui. Maža to, neretai sąmoningai siekiama supriešinti skirtingų interesų grupes (pacientus, gydytojus, vaistininkus, gydymo įstaigų vadovus), įtraukiant jas į PSDF biudžeto „antklodės dalybas“, taip dar labiau nukreipiant dėmesį nuo sisteminių problemų.<text:s/></text:p>
                  </text:list-item>
                </text:list>
              </text:list-item>
            </text:list>
            <text:p text:style-name="P262"><text:span text:style-name="T263">3.<text:s/></text:span><text:span text:style-name="T264">Teisinis nihilizmas valstybės finansų valdyme.<text:s/></text:span><text:span text:style-name="T265">Vis dažniau net ir aukščiausiose valstybinėse institucijose ignoruojami arba pagal „norą ir situaciją“ laisvai interpretuojami teisės aktų reikalavimai, reglamentuojantys sveikatos apsaugai skirtų finansų valdymą, arba, pasinaudojant institucine įtaka, formuojama išskirtinai tai institucijai palanki teisinė aplinka. Toliau pateikiame keletą pavyzdžių:</text:span></text:p>
            <text:p text:style-name="P266">a. įstatymuose numatytoms ir valstybės deleguotoms funkcijoms vykdyti į PSDF biudžetą pervedamos tikslinės valstybės biudžeto lėšos. Tačiau planuodama šias lėšas, Finansų ministerija nuolat skiria ženkliai mažesnę suma, nei yra faktinis Valstybinės ligonių kasos prie Sveikatos apsaugos ministerijos apskaičiuotas poreikis (2021 m. numatoma skirti 114 mln. Eur, tuo tarpu poreikis – apie 211 mln. Eur). Taip „suplanuotam“ 2021 m. PSDF biudžeto projektui š.m. lapkričio 4 d. pritarė ir LRS Biudžeto ir finansų komitetas. Tokie sprendimai viešai parodo valstybės institucijų požiūrį, kad teisės aktų reikalavimai gali būti taikomi pasirinktinai, t.y. gydymo įstaigos privalo teikti įstatymais numatytas paslaugas, negaudamos už jas atlygio, nors sumokėti valstybę įpareigoja tie patys įstatymai;<text:s/></text:p>
            <text:list text:style-name="LFO21" text:continue-numbering="true">
              <text:list-item>
                <text:list>
                  <text:list-item>
                    <text:p text:style-name="P267"><text:span text:style-name="T268">b. Iki 2003 metų valstybės mokamų privalomo sveikatos draudimo įmokų dydį už valstybės lėšomis draudžiamus asmenis (pensininkus, vaikus, moksleivius, bedarbius ir t.t.) iš esmės, pagal savo pačios pasirinktinus kriterijus, nustatydavo Finansų ministerija. Tokiu būdu valstybės mokamos įmokos buvo ženkliai (kelis kartus) mažesnės, nei gyventojų ar darbdavių mokamos įmokos. Tai paskatino diskusijas,<text:s/></text:span><text:soft-page-break/><text:span text:style-name="T269">kad valstybė neturėtų piktnaudžiauti jai suteikta įstatymų leidybos teise, kad pareiga mokėti privalomas sveikatos draudimo įmokas tiek piliečiams, tiek valstybei būtų nustatoma pagal vienodus, sąžiningus principus. Siekiant šio tikslo, per paskutinius 17 metų, sveikatos draudimo įmokų apskaičiavimo tvarka buvo keičiama 7 kartus, tokiu būdu laipsniškai mažinant atotrūkį tarp skirtingų draudėjų mokamų draudimo įmokų dydžių bei jų apskaičiavimo principų. Pagal 2018 metais priimtas Sveikatos draudimo įstatymo pataisas, nuo 2021 m. draudimo įmoka, mokama tiek už valstybės lėšomis draudžiamą asmenį, tiek savarankiškai besidraudžiančio asmens įmoka bus vienoda ir sudarys 6,98 procento nuo minimalios mėnesinės algos dydžio. Tačiau tik iš pirmo žvilgsnio atrodo, kad sąlygos po tiek metų pagaliau bus vienodos. Valstybės biudžeto įmoka skaičiuojama pagal<text:s/></text:span><text:span text:style-name="T270">užpraeitų<text:s/></text:span><text:span text:style-name="T271">metų minimalios mėnesinės algos dydį ir 2021 metais bus lygi 464,9 euro. Tuo tarpu savarankiškai besidraudžiančių įmoka skaičiuojama pagal<text:s/></text:span><text:span text:style-name="T272">einamąjį mėnesį galiojančios<text:s/></text:span><text:span text:style-name="T273">minimalios mėnesinės algos dydį ir 2021 m. turėtų sudaryti 537,7 euro. Tokiu būdu, Finansų ministerijos iniciatyva, pakeitus tik atskaitos laikotarpį, valstybės biudžetas, lyginant su savarankiškai besidraudžiančiais asmenimis, „sumažino“ savo išlaidas 15,7 procento ir tokiu būdu 2021 metais „sutaupys“ 109,7 mln. eurų.<text:s/></text:span></text:p>
                  </text:list-item>
                  <text:list-item>
                    <text:p text:style-name="P274"><text:span text:style-name="T275">c. 2017 m. rugpjūčio 30 d. Sveikatos apsaugos ministro įsakymu Nr. V-1008 patvirtintos Vaistų politikos gairės 2017-2027 metams. Šis dokumentas parengtas įgyvendinant Septynioliktosios Lietuvos Respublikos Vyriausybės programą, kuriai 2016 m. gruodžio 13 d. nutarimu Nr. XIII-82 pritarė Lietuvos Respublikos Seimas. Vaistų politikos gairių 21-ame punkte nurodytos Vaistų politikos plėtros kryptys:<text:s/></text:span><text:span text:style-name="T276">&lt;...21.1. siekiant užtikrinti valstybės lėšų, numatytų vaistams kompensuoti, didėjimą, įteisinti nuostatą, kad augant PSDF biudžetui, išlaidų vaistams dalis didėtų ne mažesniu procentu nei didėja bendras PSDF biudžetas;&gt;.<text:s/></text:span><text:span text:style-name="T277">Deja, bet šios nuostatos buvo grubiai ignoruojamos rengiant ir svarstant 2020 m. biudžetą (lyginant su 2019 m. buvo<text:s/></text:span><text:soft-page-break/><text:span text:style-name="T278">planuojamas pajamų augimas 11,9 procentų, bendrų išlaidų augimas (be išlaidų rezervui padidinti) - 7,6 proc., o išlaidų vaistų kompensavimui augimas – tik 2,9 proc.). Sprendimą pritarti tokiam biudžeto projektui ir nesilaikyti Vaistų politikos gairių LRS Sveikatos reikalų komitetas motyvavo tuo, kad jei bus didesnis išlaidų poreikis vaistų kompensavimui, tai metų eigoje bus galima skirti lėšų iš PSDF biudžeto rezervo - tokiu atveju, minėtas reikalavimas bus visiškai įvykdytas. Tokiu būdu, imperatyvi biudžeto planavimą reglamentuojanti teisinė norma „tapo“ banaliu, nieko neįpareigojančiu ir visiškai neapibrėžtu laiko ir lėšų prasme, pažadu.<text:s/></text:span></text:p>
                  </text:list-item>
                </text:list>
              </text:list-item>
            </text:list>
            <text:p text:style-name="P279">Atsižvelgdama į išvardintas aplinkybes, Inovatyvios farmacijos pramonės asociacija su giliu susirūpinimu kreipiasi į Lietuvos Respublikos Seimą, Lietuvos Respublikos Vyriausybę bei Sveikatos apsaugos ministeriją ir prašo :</text:p>
            <text:p text:style-name="P280">1. Rengiant, svarstant ir priimant PSDF biudžetą nepažeisti fundamentalių teisinės valstybės principų ir teisėtų visuomenės lūkesčių, griežtai laikytis biudžeto sudarymą reglamentuojančių teisės aktų reikalavimų bei valstybės sveikatos politiką apibrėžiančių strateginių dokumentų.<text:s/></text:p>
            <text:p text:style-name="P281">2. Užtikrinti Lietuvos Respublikos sveikatos draudimo įstatymo 15 str. 1 dalies 3 papunkčio nuostatų, reglamentuojančių valstybės biudžeto asignavimų skyrimą įstatyme nurodytais atvejais, įgyvendinimą. Tam būtina 2021 m. PSDF biudžeto projekto įplaukų dalyje numatyti biudžeto asignavimų sumą, adekvačią finansavimo poreikiams, susijusiems su valstybės deleguotų funkcijų vykdymu, t.y. projekte numatytą 114,2 mln. Eur sumą padidinti iki 211 mln. Eur sumos.<text:s/></text:p>
          </table:table-cell>
          <table:table-cell table:style-name="TableCell282">
            <text:p text:style-name="P283">Atsižvelgti</text:p>
          </table:table-cell>
          <table:table-cell table:style-name="TableCell284">
            <text:p text:style-name="P285"/>
          </table:table-cell>
        </table:table-row>
        <text:soft-page-break/>
        <table:table-row table:style-name="TableRow286">
          <table:table-cell table:style-name="TableCell287">
            <text:p text:style-name="P288">6.</text:p>
          </table:table-cell>
          <table:table-cell table:style-name="TableCell289">
            <text:p text:style-name="Pasiūlymai4">Inovatyvios Farmacijos Pramonės Asociacija (IFPA), 2020-11-1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 Užtikrinti, kad iš Lietuvos Respublikos sveikatos draudimo įstatymo kylanti prievolė draudėjams mokėti privalomojo sveikatos draudimo įmokas būtų įgyvendinama laikantis teisingumo ir lygiateisiškumo principais, nepriklausomai nuo to, ar draudėjas yra valstybė, ar pats asmuo. Tuo tikslu, skubos tvarka pakeisti LR sveikatos draudimo įstatymo 16 str. 2 dalies nuostatas ir nustatyti, kad valstybės biudžeto įmokos<text:s/><text:soft-page-break/>apskaičiuojamos vadovaujantis tokiais pačiais principais, kaip ir savarankiškai įmokas mokantiems asmenims. Atitinkamai padidinti 2021 m. PSDF biudžeto projekto įplaukų dalyje numatytą valstybės biudžeto įmokų už apdraustuosius, draudžiamus valstybės lėšomis, sumą nuo 700,3 mln. Eur iki 810 mln. Eur.<text:s/></text:p>
          </table:table-cell>
          <table:table-cell table:style-name="TableCell298">
            <text:p text:style-name="P299">Pritarti</text:p>
            <text:p text:style-name="P300">/</text:p>
            <text:p text:style-name="P301">Apsispręsti pagrindiniame komitete</text:p>
          </table:table-cell>
          <table:table-cell table:style-name="TableCell302">
            <text:p text:style-name="P303"/>
          </table:table-cell>
        </table:table-row>
        <text:soft-page-break/>
        <table:table-row table:style-name="TableRow304">
          <table:table-cell table:style-name="TableCell305">
            <text:p text:style-name="P306">7.</text:p>
          </table:table-cell>
          <table:table-cell table:style-name="TableCell307">
            <text:p text:style-name="Pasiūlymai4">Inovatyvios Farmacijos Pramonės Asociacija (IFPA), 2020-11-1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4. Atsižvelgiant į 2017 m. rugpjūčio 30 d. Sveikatos apsaugos ministro įsakymu Nr. V-1008 patvirtintų Vaistų politikos gairių 2017-2027 metams 21 punkto nuostatas, padidėjus 2021 m. PSDF biudžeto pajamoms, tokia pačia proporcija padidinti ir planuojamas išlaidas kompensuojamiesiems vaistams. Šias papildomas lėšas skirti naujų inovatyvių vaistų, įrašytų į Rezervinių vaistų sąrašą, kompensavimui.<text:s/></text:p>
          </table:table-cell>
          <table:table-cell table:style-name="TableCell316">
            <text:p text:style-name="P317">Pritarti</text:p>
            <text:p text:style-name="P318"/>
          </table:table-cell>
          <table:table-cell table:style-name="TableCell319">
            <text:p text:style-name="P320"/>
          </table:table-cell>
        </table:table-row>
        <table:table-row table:style-name="TableRow321">
          <table:table-cell table:style-name="TableCell322">
            <text:p text:style-name="Pasiūlymai4">8.</text:p>
          </table:table-cell>
          <table:table-cell table:style-name="TableCell323">
            <text:p text:style-name="Pasiūlymai4">Inovatyvios Farmacijos Pramonės Asociacija (IFPA), 2020-11-1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list text:style-name="LFO22" text:continue-numbering="true">
              <text:list-item>
                <text:list>
                  <text:list-item>
                    <text:p text:style-name="P331">5. Parodyti politinę valią ir imtis iniciatyvos iš esmės spręsti sveikatos apsaugos sistemos finansavimo klausimus:<text:s/></text:p>
                  </text:list-item>
                  <text:list-item>
                    <text:p text:style-name="P332">a. Atlikti nepriklausomą tyrimą, kuris leistų įvertinti finansinių išteklių sveikatos sistemoje efektyvesnio naudojimo galimybes ir potencialų taupymų mastą;<text:s/></text:p>
                  </text:list-item>
                  <text:list-item>
                    <text:p text:style-name="P333">b. Įvertinti kitų ES šalių praktiką, pasiekimus ir trūkumus reglamentuojant ir įgyvendinant sveikatos priežiūros finansavimą;<text:s/></text:p>
                  </text:list-item>
                </text:list>
              </text:list-item>
            </text:list>
            <text:p text:style-name="P334">c. Įtraukiant ekonomikos ir sveikatos sektoriaus specialistus, plačiąją visuomenę, inicijuoti diskusiją, ar siekiant geriau tenkinti visuomenės poreikius sveikatos priežiūrai, tikslinga didinti privalomojo sveikatos draudimo įmokas.</text:p>
          </table:table-cell>
          <table:table-cell table:style-name="TableCell335">
            <text:p text:style-name="P336">Atsižvelgti</text:p>
          </table:table-cell>
          <table:table-cell table:style-name="TableCell337">
            <text:p text:style-name="P338"/>
          </table:table-cell>
        </table:table-row>
      </table:table>
      <text:p text:style-name="P339"><text:span text:style-name="T340">4. Valstybės ir savivaldybių institucijų ir įstaigų pasiūlymai:</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text:p>
              <text:p text:style-name="P354">Nr.</text:p>
            </table:table-cell>
            <table:table-cell table:style-name="TableCell355" table:number-rows-spanned="2">
              <text:p text:style-name="P356">Pasiūlymo teikėjas, data</text:p>
            </table:table-cell>
            <table:table-cell table:style-name="TableCell357" table:number-columns-spanned="3">
              <text:p text:style-name="P358">Siūloma keisti</text:p>
            </table:table-cell>
            <table:covered-table-cell/>
            <table:covered-table-cell/>
            <table:table-cell table:style-name="TableCell359" table:number-rows-spanned="2">
              <text:p text:style-name="P360"/>
              <text:p text:style-name="P361">Pasiūlymo turinys</text:p>
              <text:p text:style-name="P362"/>
            </table:table-cell>
            <table:table-cell table:style-name="TableCell363" table:number-rows-spanned="2">
              <text:p text:style-name="P364">Komiteto nuomonė</text:p>
            </table:table-cell>
            <table:table-cell table:style-name="TableCell365" table:number-rows-spanned="2">
              <text:p text:style-name="P366">Argumentai,<text:s/></text:p>
              <text:p text:style-name="P367">pagrindžiantys nuomonę</text:p>
            </table:table-cell>
          </table:table-row>
          <table:table-row table:style-name="TableRow368">
            <table:covered-table-cell>
              <text:p text:style-name="Normal"/>
            </table:covered-table-cell>
            <table:covered-table-cell>
              <text:p text:style-name="Normal"/>
            </table:covered-table-cell>
            <table:table-cell table:style-name="TableCell369">
              <text:p text:style-name="P370">str.</text:p>
            </table:table-cell>
            <table:table-cell table:style-name="TableCell371">
              <text:p text:style-name="P372">str. d.</text:p>
            </table:table-cell>
            <table:table-cell table:style-name="TableCell373">
              <text:p text:style-name="P3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5">
          <table:table-cell table:style-name="TableCell376">
            <text:p text:style-name="P377">1.</text:p>
          </table:table-cell>
          <table:table-cell table:style-name="TableCell378">
            <text:p text:style-name="Pasiūlymai4">Lietuvos bankas,</text:p>
            <text:p text:style-name="Pasiūlymai4">2020-11-09</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Remdamiesi Lietuvos Respublikos biudžeto sandaros įstatymo 19 straipsnio 2 dalimi, teikiame išvadą dėl numatomų Lietuvos Respublikos 2021 m. valstybės, savivaldybių, Valstybinio socialinio draudimo fondo ir Privalomojo sveikatos draudimo fondo biudžetų rodiklių galimo poveikio pasitikėjimui finansų sistemos<text:s/></text:span><text:soft-page-break/><text:span text:style-name="T388">stabilumu ir kainų stabilumui, išskirtinį dėmesį skirdami išoriniam ūkio subalansuotumui ir ilgalaikiam valdžios sektoriaus finansų tvarumui. Vertinimas atliktas remiantis Lietuvos Respublikos Vyriausybės 2021 m. spalio 15 d. Lietuvos Respublikos Seimui pateiktu Lietuvos Respublikos 2021 m. valstybės biudžeto ir savivaldybių biudžetų finansinių rodiklių patvirtinimo įstatymo projektu ir kita su juo susijusia informacija (toliau – projektai)</text:span><text:span text:style-name="T389"><text:note text:note-class="footnote" text:id="_ftn0"><text:note-citation>1</text:note-citation><text:note-body><text:p text:style-name="P390"><text:span text:style-name="T391"><text:s/>Lietuvos Respublikos 2021 m. valstybės biudžeto ir savivaldybių biudžetų finansinių rodiklių patvirtinimo įstatymo projektas ir jo priedai, Nr. XIIIP-5302, 2020 m. spalio 15 d.;</text:span></text:p><text:p text:style-name="P392">Lietuvos Respublikos valstybinio socialinio draudimo fondo biudžeto 2021 m.<text:s/>rodiklių patvirtinimo įstatymo projektas ir jo priedai,<text:s/>Nr. 20-13380(2), 2020 m. spalio 14 d.;</text:p><text:p text:style-name="P393">Lietuvos Respublikos 2021 m.<text:s/>privalomojo sveikatos draudimo fondo biudžeto rodiklių patvirtinimo įstatymo projektas<text:s/>ir jo priedai, Nr. 20-13826(2),<text:s/>2020 m. spalio 14 d.;</text:p><text:p text:style-name="P394"><text:span text:style-name="T395">2021 metų Lietuvos biudžeto projektas, 2020 m. spalio 16 d. pateiktas Europos Komisijai ir Eurogrupei (https://ec.europa.eu/info/sites/info/files/economy-finance/2021_dbp_lt_lt_0.pdf</text:span><text:span text:style-name="T396">)</text:span><text:span text:style-name="T397">.</text:span></text:p></text:note-body></text:note></text:span><text:span text:style-name="T398">.</text:span></text:p>
            <text:p text:style-name="P399">Santrauka:</text:p>
            <text:list text:style-name="LFO15" text:continue-numbering="true">
              <text:list-item>
                <text:p text:style-name="P400">Lietuvos banko vertinimu, dėl projektuose formuojamo 2021 m. valdžios sektoriaus balanso ir gerokai išaugsiančios valdžios sektoriaus skolos, nepasitikėjimo finansų sistemos stabilumu rizika yra padidėjusi, tačiau valdoma, nes mažų palūkanų normų aplinka sudaro prielaidas finansuoti valdžios sektoriaus deficitą mažesnėmis išlaidomis.<text:s/></text:p>
              </text:list-item>
              <text:list-item>
                <text:p text:style-name="P401"><text:span text:style-name="T402">Naujai įgyvendinamų priemonių poveikis kainų raidai bus ribotas – 2021–2023 m. vidutinę metinę infliaciją iš viso padidins apie 0,2 proc. punkto</text:span><text:span text:style-name="T403"><text:note text:note-class="footnote" text:id="_ftn1"><text:note-citation>2</text:note-citation><text:note-body><text:p text:style-name="P404"><text:span text:style-name="T405"><text:s/></text:span><text:span text:style-name="T406">Palyginti, LR<text:s/></text:span><text:span text:style-name="T407">f</text:span><text:span text:style-name="T408">inansų ministerijos 2020 m. rugsėjo 14 d. ekonominės raidos scenarijaus vidutinės metinės infliacijos pagal SVKI prognozė 2021-2023 m. atitinkamai buvo 1,8, 2,0, 2,0 proc.</text:span><text:span text:style-name="T409"><text:s/></text:span></text:p></text:note-body></text:note></text:span><text:span text:style-name="T410">.<text:s/></text:span></text:p>
              </text:list-item>
              <text:list-item>
                <text:p text:style-name="P411">Vis dėlto atkreipiame dėmesį į tai, kad formuojami valdžios sektoriaus rodikliai gali būti prastesni, nei numatyta projektuose.<text:s/></text:p>
              </text:list-item>
              <text:list-item>
                <text:p text:style-name="P412"><text:span text:style-name="T413">2021 m. valdžios sektoriaus deficitas gali būti didesnis, jeigu visa numatyta dotacijų iš Europos Sąjungos Ekonomikos gaivinimo ir atsparumo didinimo priemonės (angl.<text:s/></text:span><text:span text:style-name="T414">Recovery and Resilience Facility</text:span><text:span text:style-name="T415">, toliau RRF) suma nebus gauta, o išlaidos, susijusios su Ateities ekonomikos DNR plano įgyvendinimu, patirtos.</text:span></text:p>
              </text:list-item>
              <text:list-item>
                <text:p text:style-name="P416">Be to, yra rizika, kad gaunama pajamų suma iš kitais metais prasidėsiančių mokesčių atidėjimų, susikaupusių per 2020 m., grąžinimo gali būti mažesnė, nei planuojama.<text:s/></text:p>
              </text:list-item>
              <text:list-item>
                <text:p text:style-name="P417">Kita vertus, valdžios sektoriaus išlaidos gali būti didesnės, nei planuojama, dėl didesnių, nei numatyta, pandemijai ir jos pasekmėms suvaldyti reikalingų lėšų.<text:s/></text:p>
              </text:list-item>
              <text:list-item>
                <text:p text:style-name="P418">Taip pat yra rizikų dėl skolintų lėšų efektyvaus panaudojimo, ypač susijusių su Ateities ekonomikos DNR plano įgyvendinimu. <text:s text:c="3"/></text:p>
              </text:list-item>
            </text:list>
            <text:p text:style-name="P419"/>
            <text:p text:style-name="P420"><text:span text:style-name="T421">2021 m. valdžios sektoriaus deficitas gali būti didesnis, jeigu visa numatyta lėšų iš<text:s/></text:span><text:span text:style-name="T422">RRF suma nebus gauta, o išlaidos, susijusios su</text:span><text:span text:style-name="T423"><text:s/></text:span><text:span text:style-name="T424">Ateities ekonomikos DNR plano įgyvendinimu, patirtos. Taip pat yra rizika, kad pajamos iš mokesčių atidėjimų grąžinimo gali būti mažesnės, nei planuojama.<text:s/></text:span><text:span text:style-name="T425">Biudžeto projektuose numatoma, kad 2021 m. išlaidos naujų Ateities ekonomikos DNR plano veiksmų įgyvendinimui sudarys<text:s/></text:span><text:bookmark-start text:name="_Hlk55281656"/><text:span text:style-name="T426">1,6 mlrd. eurų (3,2 % BVP)</text:span><text:bookmark-end text:name="_Hlk55281656"/><text:span text:style-name="T427">, iš jų 813 mln. eurų (1,6 % BVP) bus finansuojama<text:s/></text:span><text:span text:style-name="T428">RRF</text:span><text:span text:style-name="T429"><text:s/>lėšomis</text:span><text:span text:style-name="T430"><text:note text:note-class="footnote" text:id="_ftn2"><text:note-citation>3</text:note-citation><text:note-body><text:p text:style-name="FootnoteText"><text:span text:style-name="T431"><text:s/></text:span><text:span text:style-name="T432">Pastaba: iš 813 mln. eurų 95 mln. eurų yra numatyta kaip rezervas,<text:s/></text:span><text:span text:style-name="T433">todėl<text:s/></text:span><text:span text:style-name="T434">dėl šios RRF lėšų</text:span><text:span text:style-name="T435"><text:s/>dalies</text:span><text:span text:style-name="T436"><text:s/>rizikos nėra.</text:span></text:p></text:note-body></text:note></text:span><text:span text:style-name="T437">.<text:s/></text:span><text:span text:style-name="T438">RRF</text:span><text:span text:style-name="T439"><text:s/>ir dotacijų sumos, teksiančios atskiroms šalims, kol kas nėra patvirtintos, be to, net ir ES šalims susitarus dėl<text:s/></text:span><text:span text:style-name="T440">RRF</text:span><text:span text:style-name="T441">, yra rizika, kad siūlomi Ateities ekonomikos DNR plano projektai neatitiks RRF vertinimo kriterijų, todėl planuojama lėšų suma nebus gauta. Negavus planuoto finansavimo iš RRF, Ateities ekonomikos DNR plano projektai turės būti finansuojami iš kitų šaltinių: pavyzdžiui, nuosavomis, skolintomis, ES struktūrinės paramos lėšomis. Pavyzdžiui, jeigu nebūtų gauta apie 20 proc. 2021 m. planuojamos sumos iš RRF, o Ateities ekonomikos DNR plano projektai vis tiek būtų vykdomi, valdžios sektoriaus deficitas būtų apie 0,3 proc. p. didesnis ir sudarytų 5,3 proc. BVP. Vis dėlto, kadangi RRF yra nauja priemonė ir iš jos finansuotinų projektų vertinimo kriterijai dar nėra tiksliai žinomi, negauta lėšų suma galėtų būti dar didesnė ir atitinkamai lemtų reikšmingesnį valdžios sektoriaus deficito pablogėjimą.</text:span><text:bookmark-start text:name="_Hlk54718253"/><text:span text:style-name="T442"><text:s/></text:span><text:bookmark-start text:name="_Hlk55394252"/><text:span text:style-name="T443">Minima rizika sumažėtų, jeigu būtų įtvirtinta nuostata, kad projektai, kuriuos numatoma finansuoti RRF lėšomis, galėtų būti pradėti įgyvendinti tik gavus jų finansavimo iš RRF patvirtinimą. Tačiau tokiu atveju Ateities ekonomikos DNR planas tokia apimtimi, kaip buvo planuota, nebūtų įgyvendinamas, be to, neaiškus įgyvendinimas projektų, kuriems Vyriausybės nutarimu jau buvo skirta lėšų 2020 m.<text:s/></text:span><text:bookmark-end text:name="_Hlk55394252"/><text:span text:style-name="T444">Taip pat yra rizika, kad pajamos iš mokesčių atidėjimų grąžinimo gali būti mažesnės, nei planuojama. Projektuose numatyta, kad pagrindinių mokesčių (PVM, GPM, pelno) apie ketvirtadalis susidariusios mokestinės skolos nebus gauta iš viso, o likusi suma<text:s/></text:span><text:soft-page-break/><text:span text:style-name="T445">bus grąžinta per 1–3 m. Remiantis paskelbtomis mokesčių atidėjimų grąžinimo sąlygomis, mokesčių mokėtojai per 2020 m. susidariusias mokesčių skolas be palūkanų galės sumokėti per 2 m. arba, jei finansinė situacija sudėtinga, – per 5 m. (šiuo atveju po 2022 m. gruodžio 31 d. būtų skaičiuojamos palūkanos). Tačiau mokesčių mokėtojai turės galimybę paprašyti pirmąją įmoką nukelti vieniems metams. Manome, kad tebesitęsiančios pandeminės situacijos sąlygomis įmonių, kurios norės pasinaudoti šia galimybe, dalis gali būti didelė, todėl reikšmingesnė dalis atidėtų mokesčių grąžinimų bus gauta tik 2022 m.</text:span><text:bookmark-end text:name="_Hlk54718253"/><text:span text:style-name="T446"><text:s/></text:span></text:p>
            <text:p text:style-name="P447"><text:span text:style-name="T448">2021 m. valdžios sektoriaus deficitas gali būti 0,5–1,2 proc. p. prastesnis (ir sudaryti 5,5–6,2 % BVP) dėl, tikėtina, didesnio su pandemija ir jos pasekmių valdymu susijusių lėšų poreikio.<text:s/></text:span><text:span text:style-name="T449">Daugelis kovai su COVID-19 ir jo padariniais patvirtintų priemonių baigia galioti iki 2021 m. pradžios (pavyzdžiui, darbo paieškos išmokos, subsidijos grįžusiesiems iš prastovų ir kt.), kaip numatyta atitinkamuose įstatymuose ir Vyriausybės nutarimuose. Vis dėlto tęsiantis ekstremaliai padėčiai tam tikros priemonės galios, o lėšos joms bus reikalingos ir 2021 m. (pavyzdžiui, ligos išmokos, subsidijos prastovų metu, papildomos išlaidos sveikatos apsaugai ir kt.). Kaip rodo projektuose pateikti skaičiavimai, suplanuotos lėšos šioms reikmėms yra gerokai mažesnės nei išlaidos, patirtos 2020 m. Pavyzdžiui, atsižvelgiant į dabartinę epidemiologinę situaciją, 2021 m. ligos socialiniam draudimui, tikėtina, nebus išleista gerokai mažiau, nei numatoma 2020 m. Lietuvos banko vertinimu, labai tikėtina, kad pandemijos ir jos pasekmių valdymo priemonės gali pareikalauti didesnių išlaidų, nei šiuo metu numatyta projektuose. Juose pateikti skaičiavimai rodo, kad toms priemonėms, kurios galioja ekstremalios situacijos ir (arba) karantino metu (neįtraukiant priemonių, kurių įstatymuose nustatyta galiojimo data yra gruodžio 31 d.), 2020 m. gali būti išleista apie 700 mln. eurų (žr. lentelę). Jei 2021 m. prireiktų bent pusės šių lėšų, valdžios sektoriaus deficitas didėtų apie 0,5 proc. BVP, o jei prireiktų tiek pat lėšų, – 1,2 proc. BVP (atitinkamai deficitas padidėtų iki<text:s/></text:span><text:bookmark-start text:name="_Hlk54992848"/><text:span text:style-name="T450">5,5–6,2 % BVP</text:span><text:bookmark-end text:name="_Hlk54992848"/><text:span text:style-name="T451">)</text:span><text:span text:style-name="T452"><text:note text:note-class="footnote" text:id="_ftn3"><text:note-citation>4</text:note-citation><text:note-body><text:p text:style-name="P453"><text:span text:style-name="T454"><text:s/></text:span><text:span text:style-name="T455">Galimas vald</text:span><text:span text:style-name="T456">žios sektoriaus deficito</text:span><text:span text:style-name="T457"><text:s/>pokytis pateiktas atsižvelgiant į tai, kad apie 100 mln. eurų (0,2 % BVP) C</text:span><text:span text:style-name="T458">OVID</text:span><text:span text:style-name="T459">-19 plano priemonėms 2021 m. biudžete yra numatyta (plačiau žr. 2021 metų Lietuvos biudžeto projekto, 2020 m. spalio 16 d. pateikto Europos Komisijai ir Eurogrupei</text:span><text:span text:style-name="T460">,</text:span><text:span text:style-name="T461"><text:s/>16 lentelę, nuoroda<text:s/></text:span><text:a xlink:href="https://ec.europa.eu/info/sites/info/files/economy-finance/2021_dbp_lt_lt_0.pdf" office:target-frame-name="_top" xlink:show="replace"><text:span text:style-name="T462">čia</text:span></text:a><text:span text:style-name="T463">).</text:span></text:p></text:note-body></text:note></text:span><text:span text:style-name="T464">. Be to, dalis išlaidų 2020 m. buvo vienkartinės arba jos suplanuotos iki 2020<text:s/></text:span><text:soft-page-break/><text:span text:style-name="T465">m. gruodžio 31 d. Joms 2020 m. planuojama išleisti apie 2,7 proc. BVP. Atitinkamų papildomų lėšų reikėtų, jeigu būtų nutarta panašios apimties priemonių imtis ir 2021 m. Atsižvelgiant į besitęsiančią pandeminę situaciją, būtų tikslinga biudžete numatyti lėšas, kurių prireiktų fiskalinėms priemonėms, kurios automatiškai galioja esant ekstremalios padėties ir (arba) karantino režimams, nes tikėtina, kad jos bus patirtos. Manome, kad reikėtų vengti praktikos, kai reikšminga dalis išlaidų yra neįtraukiamos į biudžetą, kaip buvo daroma 2020 m.<text:s/></text:span><text:bookmark-start text:name="_Hlk55484183"/><text:span text:style-name="T466">Lietuvos banko vertinimu, svarbu įtvirtinti apgalvotą karantino metu taikomų paramos ir skatinimo priemonių sistemą, kuri leistų gyventojams ir verslui pasinaudoti parama, kai jos labiausiai reikia, ir ji turėtų įsijungti „automatiškai“. Pagalbos teikimas vienkartinėmis<text:s/></text:span><text:span text:style-name="T467">ad hoc</text:span><text:span text:style-name="T468"><text:s/>fiskalinėmis priemonėmis apsunkina įmonių galimybes planuoti veiklą ilgesnėje perspektyvoje, todėl stabdo ekonomikos transformaciją, lėtina investicijų augimą, o ateityje tai gali lemti, kad mokesčių bus surinkta mažiau.</text:span></text:p>
            <text:p text:style-name="P469"><text:bookmark-end text:name="_Hlk55484183"/></text:p>
            <text:p text:style-name="P470">Lentelė. Fiskalinės išlaidų priemonės, neįsk. investicijų ir priemonių verslo likvidumui palaikyti, tiesiogiai neveikiančių balanso (paskolų, garantijų ir kt.)</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Priemonė</text:p>
                </table:table-cell>
                <table:table-cell table:style-name="TableCell480">
                  <text:p text:style-name="P481">Planuojama išleisti 2020 m., mln. eurų</text:p>
                </table:table-cell>
                <table:table-cell table:style-name="TableCell482">
                  <text:p text:style-name="P483">Proc. BVP</text:p>
                </table:table-cell>
                <table:table-cell table:style-name="TableCell484">
                  <text:p text:style-name="P485">Prielaida, jei 2021 m. būtų išleista pusė 2020 m. sumos, mln. eurų</text:p>
                </table:table-cell>
                <table:table-cell table:style-name="TableCell486">
                  <text:p text:style-name="P487">Proc. BVP</text:p>
                </table:table-cell>
              </table:table-row>
              <table:table-row table:style-name="TableRow488">
                <table:table-cell table:style-name="TableCell489" table:number-columns-spanned="5">
                  <text:p text:style-name="P490">Išlaidų priemonės, kurios galioja ekstremalios padėties ir (arba) karantino metu, t. y. šiems režimams galiojant lėšų joms reikėtų automatiškai, ir papildomos išlaidos sveikatos apsaugai</text:p>
                </table:table-cell>
                <table:covered-table-cell/>
                <table:covered-table-cell/>
                <table:covered-table-cell/>
                <table:covered-table-cell/>
              </table:table-row>
              <table:table-row table:style-name="TableRow491">
                <table:table-cell table:style-name="TableCell492">
                  <text:p text:style-name="P493">Ligos išmokos prižiūrintiesiems vaikus, senyvo amžiaus žmones ir neįgaliuosius nustačius infekcijų plitimą ribojantį režimą, taip pat sunkiomis lėtinėmis ligomis sergantiems asmenims*</text:p>
                </table:table-cell>
                <table:table-cell table:style-name="TableCell494">
                  <text:p text:style-name="P495">153</text:p>
                </table:table-cell>
                <table:table-cell table:style-name="TableCell496">
                  <text:p text:style-name="P497">0,3</text:p>
                </table:table-cell>
                <table:table-cell table:style-name="TableCell498">
                  <text:p text:style-name="P499">77</text:p>
                </table:table-cell>
                <table:table-cell table:style-name="TableCell500">
                  <text:p text:style-name="P501">0,2</text:p>
                </table:table-cell>
              </table:table-row>
              <table:table-row table:style-name="TableRow502">
                <table:table-cell table:style-name="TableCell503">
                  <text:p text:style-name="P504">Subsidijos už prastovose esančius darbuotojus</text:p>
                </table:table-cell>
                <table:table-cell table:style-name="TableCell505">
                  <text:p text:style-name="P506">238</text:p>
                </table:table-cell>
                <table:table-cell table:style-name="TableCell507">
                  <text:p text:style-name="P508">0,5</text:p>
                </table:table-cell>
                <table:table-cell table:style-name="TableCell509">
                  <text:p text:style-name="P510">119</text:p>
                </table:table-cell>
                <table:table-cell table:style-name="TableCell511">
                  <text:p text:style-name="P512">0,2</text:p>
                </table:table-cell>
              </table:table-row>
              <text:soft-page-break/>
              <table:table-row table:style-name="TableRow513">
                <table:table-cell table:style-name="TableCell514">
                  <text:p text:style-name="P515">Asmens apsaugos priemonių, reagentų, medicininės ir kitos įrangos įsigijimas, ekstremaliosios situacijos valdyme dalyvaujančių valstybės institucijų papildomos išlaidos, įskaitant darbuotojų atlyginimų priedus</text:p>
                </table:table-cell>
                <table:table-cell table:style-name="TableCell516">
                  <text:p text:style-name="P517">184</text:p>
                </table:table-cell>
                <table:table-cell table:style-name="TableCell518">
                  <text:p text:style-name="P519">0,4</text:p>
                </table:table-cell>
                <table:table-cell table:style-name="TableCell520">
                  <text:p text:style-name="P521">92</text:p>
                </table:table-cell>
                <table:table-cell table:style-name="TableCell522">
                  <text:p text:style-name="P523">0,2</text:p>
                </table:table-cell>
              </table:table-row>
              <table:table-row table:style-name="TableRow524">
                <table:table-cell table:style-name="TableCell525">
                  <text:p text:style-name="P526">Išmokos savarankiškai dirbantiesiems*</text:p>
                </table:table-cell>
                <table:table-cell table:style-name="TableCell527">
                  <text:p text:style-name="P528">130</text:p>
                </table:table-cell>
                <table:table-cell table:style-name="TableCell529">
                  <text:p text:style-name="P530">0,3</text:p>
                </table:table-cell>
                <table:table-cell table:style-name="TableCell531">
                  <text:p text:style-name="P532">65</text:p>
                </table:table-cell>
                <table:table-cell table:style-name="TableCell533">
                  <text:p text:style-name="P534">0,1</text:p>
                </table:table-cell>
              </table:table-row>
              <table:table-row table:style-name="TableRow535">
                <table:table-cell table:style-name="TableCell536">
                  <text:p text:style-name="P537">Iš viso</text:p>
                </table:table-cell>
                <table:table-cell table:style-name="TableCell538">
                  <text:p text:style-name="P539">705</text:p>
                </table:table-cell>
                <table:table-cell table:style-name="TableCell540">
                  <text:p text:style-name="P541">1,4</text:p>
                </table:table-cell>
                <table:table-cell table:style-name="TableCell542">
                  <text:p text:style-name="P543">352</text:p>
                </table:table-cell>
                <table:table-cell table:style-name="TableCell544">
                  <text:p text:style-name="P545">0,7</text:p>
                </table:table-cell>
              </table:table-row>
              <table:table-row table:style-name="TableRow546">
                <table:table-cell table:style-name="TableCell547" table:number-columns-spanned="5">
                  <text:p text:style-name="P548">Išlaidų priemonės, kurios galioja iki 2020 m. gruodžio 31 d. arba 2020 m. buvo vienkartinės, t. y. lėšų joms reikėtų, jei būtų priimti sprendimai jas pratęsti</text:p>
                </table:table-cell>
                <table:covered-table-cell/>
                <table:covered-table-cell/>
                <table:covered-table-cell/>
                <table:covered-table-cell/>
              </table:table-row>
              <table:table-row table:style-name="TableRow549">
                <table:table-cell table:style-name="TableCell550">
                  <text:p text:style-name="P551">Darbo paieškos išmokos<text:s/></text:p>
                </table:table-cell>
                <table:table-cell table:style-name="TableCell552">
                  <text:p text:style-name="P553">138</text:p>
                </table:table-cell>
                <table:table-cell table:style-name="TableCell554">
                  <text:p text:style-name="P555">0,3</text:p>
                </table:table-cell>
                <table:table-cell table:style-name="TableCell556">
                  <text:p text:style-name="P557">69</text:p>
                </table:table-cell>
                <table:table-cell table:style-name="TableCell558">
                  <text:p text:style-name="P559">0,1</text:p>
                </table:table-cell>
              </table:table-row>
              <table:table-row table:style-name="TableRow560">
                <table:table-cell table:style-name="TableCell561">
                  <text:p text:style-name="P562">Subsidijos už darbuotojus, grįžusius iš prastovų*</text:p>
                </table:table-cell>
                <table:table-cell table:style-name="TableCell563">
                  <text:p text:style-name="P564">529</text:p>
                </table:table-cell>
                <table:table-cell table:style-name="TableCell565">
                  <text:p text:style-name="P566">1,0</text:p>
                </table:table-cell>
                <table:table-cell table:style-name="TableCell567">
                  <text:p text:style-name="P568">265</text:p>
                </table:table-cell>
                <table:table-cell table:style-name="TableCell569">
                  <text:p text:style-name="P570">0,5</text:p>
                </table:table-cell>
              </table:table-row>
              <table:table-row table:style-name="TableRow571">
                <table:table-cell table:style-name="TableCell572">
                  <text:p text:style-name="P573">Vienkartinės išmokos šeimoms už vaikus, išmokos pensijų ir šalpos išmokų gavėjams</text:p>
                </table:table-cell>
                <table:table-cell table:style-name="TableCell574">
                  <text:p text:style-name="P575">254</text:p>
                </table:table-cell>
                <table:table-cell table:style-name="TableCell576">
                  <text:p text:style-name="P577">0,5</text:p>
                </table:table-cell>
                <table:table-cell table:style-name="TableCell578">
                  <text:p text:style-name="P579">127</text:p>
                </table:table-cell>
                <table:table-cell table:style-name="TableCell580">
                  <text:p text:style-name="P581">0,3</text:p>
                </table:table-cell>
              </table:table-row>
              <table:table-row table:style-name="TableRow582">
                <table:table-cell table:style-name="TableCell583">
                  <text:p text:style-name="P584">Kompensacijos už nuomą</text:p>
                </table:table-cell>
                <table:table-cell table:style-name="TableCell585">
                  <text:p text:style-name="P586">90</text:p>
                </table:table-cell>
                <table:table-cell table:style-name="TableCell587">
                  <text:p text:style-name="P588">0,2</text:p>
                </table:table-cell>
                <table:table-cell table:style-name="TableCell589">
                  <text:p text:style-name="P590">45</text:p>
                </table:table-cell>
                <table:table-cell table:style-name="TableCell591">
                  <text:p text:style-name="P592">0,1</text:p>
                </table:table-cell>
              </table:table-row>
              <table:table-row table:style-name="TableRow593">
                <table:table-cell table:style-name="TableCell594">
                  <text:p text:style-name="P595">Subsidijos mažoms įmonėms</text:p>
                </table:table-cell>
                <table:table-cell table:style-name="TableCell596">
                  <text:p text:style-name="P597">100</text:p>
                </table:table-cell>
                <table:table-cell table:style-name="TableCell598">
                  <text:p text:style-name="P599">0,2</text:p>
                </table:table-cell>
                <table:table-cell table:style-name="TableCell600">
                  <text:p text:style-name="P601">50</text:p>
                </table:table-cell>
                <table:table-cell table:style-name="TableCell602">
                  <text:p text:style-name="P603">0,1</text:p>
                </table:table-cell>
              </table:table-row>
              <table:table-row table:style-name="TableRow604">
                <table:table-cell table:style-name="TableCell605">
                  <text:p text:style-name="P606">Kitos (išmokos už palūkanas, žemės ūkio sektoriui, didesnė socialinė parama ir kt.)</text:p>
                </table:table-cell>
                <table:table-cell table:style-name="TableCell607">
                  <text:p text:style-name="P608">263</text:p>
                </table:table-cell>
                <table:table-cell table:style-name="TableCell609">
                  <text:p text:style-name="P610">0,5</text:p>
                </table:table-cell>
                <table:table-cell table:style-name="TableCell611">
                  <text:p text:style-name="P612">132</text:p>
                </table:table-cell>
                <table:table-cell table:style-name="TableCell613">
                  <text:p text:style-name="P614">0,3</text:p>
                </table:table-cell>
              </table:table-row>
              <table:table-row table:style-name="TableRow615">
                <table:table-cell table:style-name="TableCell616">
                  <text:p text:style-name="P617">Iš viso</text:p>
                </table:table-cell>
                <table:table-cell table:style-name="TableCell618">
                  <text:p text:style-name="P619">1 374</text:p>
                </table:table-cell>
                <table:table-cell table:style-name="TableCell620">
                  <text:p text:style-name="P621">2,7</text:p>
                </table:table-cell>
                <table:table-cell table:style-name="TableCell622">
                  <text:p text:style-name="P623">687</text:p>
                </table:table-cell>
                <table:table-cell table:style-name="TableCell624">
                  <text:p text:style-name="P625">1,4</text:p>
                </table:table-cell>
              </table:table-row>
              <table:table-row table:style-name="TableRow626">
                <table:table-cell table:style-name="TableCell627" table:number-columns-spanned="5">
                  <text:p text:style-name="P628">Šaltinis: 2021 m. Lietuvos biudžeto projektas.</text:p>
                </table:table-cell>
                <table:covered-table-cell/>
                <table:covered-table-cell/>
                <table:covered-table-cell/>
                <table:covered-table-cell/>
              </table:table-row>
              <table:table-row table:style-name="TableRow629">
                <table:table-cell table:style-name="TableCell630" table:number-columns-spanned="5">
                  <text:p text:style-name="P631">* Patikslinta pagal tikėtiną įvykdymą.</text:p>
                </table:table-cell>
                <table:covered-table-cell/>
                <table:covered-table-cell/>
                <table:covered-table-cell/>
                <table:covered-table-cell/>
              </table:table-row>
            </table:table>
            <text:p text:style-name="P632"/>
            <text:p text:style-name="P633"><text:span text:style-name="T634">Lietuvos banko vertinimu, yra rizikų dėl skolintų lėšų panaudojimo efektyvumo, ypač susijusių su Ateities ekonomikos DNR planu.<text:s/></text:span><text:span text:style-name="T635">Atsižvelgiant į tai, kad didelę dalį planuojamo valdžios sektoriaus deficito 2021 m. lems Ateities ekonomikos DNR plano įgyvendinimas (naujiems veiksmams bus skirta 1,6 mlrd. eurų (3,2 % BVP), atkreipiame dėmesį į rizikas, susijusias su plane numatytų<text:s/></text:span><text:soft-page-break/><text:span text:style-name="T636">priemonių tikslingumu ir efektyvumu. Lietuvos banko vertinimu, plane pasirinktos ilgalaikių investicijų kryptys iš esmės yra teisingos, tačiau itin svarbu užtikrinti, kad projektų turinys atitiktų strategines kryptis, kurioms jie priskiriami. Ilgalaikių investicijų pagrindinis kriterijus turėtų būti nebe greitis, o projektų kokybė. Siūlytume pavėlinti ir pailginti numatomus plano įgyvendinimo terminus, kad būtų galima tiksliau įvertinti jau anksčiau numatytų ir dabar planuojamų investicijų poreikį pasirinktoms sritims. Skubotas lėšų skyrimas didina riziką, kad šios lėšos bus panaudotos neefektyviai, atiteks labiau einamosioms išlaidoms nei investicijoms, o ekonominė nauda bus nedidelė. Manome, kad ilgalaikėje perspektyvoje valstybė gautų didesnę ekonominę naudą, jeigu būtų skirta papildomai laiko ir reikiamų resursų siekiant tiksliau įvertinti investicijų poreikį pasirinktoms sritims, taip pat atlikus išsamų kiekvienos plane pateiktos priemonės kuriamos naudos šalies ekonomikai vertinimą. Aiškus prioritetas turėtų būti struktūrinė ekonomikos transformacija, ilgalaikių iššūkių sprendimas. Taupant ribotus valstybės finansus, pirmenybė turi būti teikiama ne tik rentabilioms, bet ir didžiausią naudą šalies ekonomikai kuriančioms priemonėms. Ilgesniu laikotarpiu didesnę pridėtinę naudą turėtų nešti investicijos į švietimą ir žmogiškąjį kapitalą, kurios turėtų padėti pritraukti užsienio investicijas, didinti užimtumą ir skatinti aukštesnės pridėtinės vertės eksportą. Manome, kad reikia kritiškai persvarstyti Ateities ekonomikos DNR planą ir pagal poreikį tikslinti investicijų poreikį ir pobūdį bei itin atsakingai planuoti ES atsigavimo fondo lėšų panaudojimą, o sprendimai dėl atskirų projektų turėtų būti priimti atsižvelgiant į naudos ir kaštų analizės įžvalgas.<text:s/></text:span><text:bookmark-start text:name="_Hlk55484198"/><text:span text:style-name="T637">Neefektyvaus lėšų panaudojimo rizika sumažėtų, jeigu dauguma Ateities ekonomikos DNR plano projektų būtų įgyvendinami tik EK patvirtinus Lietuvos RRF planą. Teikiamų investicinių projektų naudingumui vertinti siūlome pasitelkti kaštų ir naudos analizę, kuri valstybei leistų racionaliau naudoti turimus ribotus išteklius, pavyzdžiui, kiek ir kokios viešosios infrastruktūros reikia, arba bent jau žinoti tikrą siūlomų investicinių projektų kainą.<text:s/></text:span><text:bookmark-end text:name="_Hlk55484198"/><text:span text:style-name="T638">Taip pat atkreipiame dėmesį į tai, kad RRF lėšos galės būti panaudotos iki 2026 m. Net jei EK patvirtintų siūlomus projektus, planuoti 1/3 visų numatomų gauti lėšų išleisti jau kitais metais (iš viso iš šios priemonės planuojama gauti 2,4 mlrd. eurų, o 2021 m. planuojama panaudoti 0,8 mlrd. eurų) reiškia itin<text:s/></text:span><text:soft-page-break/><text:span text:style-name="T639">skubotą projektų pasirinkimą. Tai didina riziką, kad pasirinkti projektai nebus patys tinkamiausi nustatytiems tikslams pasiekti. Skubotai priimamų projektų rezultatas gali būti priešingas, nei norima, – didės įsipareigojimai, tačiau laukiamo rezultato – ekonomikos transformacijos, siekiant tvarios ir konkurencingos ekonomikos, – nebus pasiekta.</text:span></text:p>
            <text:p text:style-name="P640"><text:span text:style-name="T641">Projektuose suplanuotų viešųjų finansų rodiklių keliama rizika pasitikėjimui finansų sistemos stabilumu ir kainų stabilumui yra valdoma, tačiau svarbu, kad skolinimasis būtų itin atsakingas ir racionalus</text:span><text:span text:style-name="T642">. Šiuo metu skolinamasi už itin mažas palūkanas ir tai sudaro sąlygas lengviau finansuoti valdžios sektoriaus deficitą. Vis dėlto tai nereiškia, kad papildomas skolinimasis nekelia jokios rizikos. Tyrimai rodo, kad dažni atvejai, kai palūkanos staigiai ir labai pakyla, o tai gali greitai padidinti finansavimosi sąnaudas. Be to, esant dideliam neapibrėžtumui dėl pandemijos plitimo ir trukmės, lėto ekonomikos augimo periodas gali užsitęsti, tai dar labiau didintų valdžios sektoriaus deficitą. Rizikų dėl skolos didėjimo gali kilti ir ilgesniu laikotarpiu: didesnė skola suteikia mažiau fiskalinės erdvės reaguoti tiek į ilgalaikius iššūkius, tiek į trumpojo ir vidutinio laikotarpio problemas, ji lemia didesnes išlaidas skolai tvarkyti ir atitinkamai mažina galimybes finansuoti kitas sritis, taip pat lemia didesnį finansavimosi poreikį, todėl didėja rizika dėl sunkumų refinansuojant skolą, didėja pažeidžiamumas dėl palūkanų normų šoko. Atsižvelgdami į tai, atkreipiame dėmesį į efektyvaus skolintų lėšų panaudojimo svarbą: itin svarbu, kad skolintos lėšos būtų skirtos toms fiskalinėms priemonėms, kurios būtų efektyviausios stabilizuojant ekonomiką, būtų tikslinės ir savalaikės, sudarytų sąlygas greitai atsigauti ekonomikai, stiprintų ekonomikos pagrindus, nes ekonomikos augimas yra vienas iš svarbiausių skolą stabilizuojančių veiksnių.</text:span></text:p>
            <text:p text:style-name="P643"><text:span text:style-name="T644">2021 m. planuojama pasiskolinti 5,1 mlrd. Eur, iš kurių reikšmingą dalį –vidaus rinkoje (1,9 mlrd. Eur), tačiau atsižvelgiant į rinkos padėtį ir pajėgumus skolinti 2020 m., Lietuvos banko vertinimu, vidaus rinka 2021 m. turėtų būti pajėgi paskolinti LR Vyriausybei numatomą sumą.<text:s/></text:span><text:span text:style-name="T645">Nors ši</text:span><text:span text:style-name="T646"><text:s/></text:span><text:span text:style-name="T647">suma yra reikšminga ir sudaro apie 9 proc. viso bankų paskolų portfelio, vis dėlto, bankai yra sukaupę gana nemažas likvidžių lėšų atsargas, kurių laikymas centriniame banke, vyraujant neigiamoms palūkanoms, kainuoja. Todėl yra tikėtina, kad neigiamų palūkanų<text:s/></text:span><text:soft-page-break/><text:span text:style-name="T648">aplinka turėtų sudaryti paskatas bankams panaudoti likvidžias lėšas įsigyjant mažo pajamingumo Vyriausybės vertybinius popierius.</text:span></text:p>
            <text:p text:style-name="P649"><text:span text:style-name="T650">Projektuose numatyti planai didinti finansavimą savivaldos institucijoms ir toliau palaikyti griežtą jų skolinimosi kontrolę finansinio stabilumo kontekste vertintini teigiamai, tačiau reikia imtis priemonių ir sumažinti savivaldos institucijų ir joms priklausančių įmonių finansinių ataskaitų netikslumus.<text:s/></text:span><text:span text:style-name="T651">Savivaldybių skolos limitas, kaip ir 2020 m., negalės viršyti 60 proc. prognozuojamų pajamų, o Vilniaus m. savivaldybės – 75 proc. Savivaldybių įsipareigojimai pagal garantijas dėl jų valdomų įmonių prisiimtų finansinių įsipareigojimų negalės viršyti 10 proc. prognozuojamų pajamų, o savivaldybių esami įsiskolinimai (išskyrus sumas paskoloms grąžinti) 2022 m. pradžioje negalės būti didesni nei 2021 m. pradžioje. Tokie patys, teigiamai vertinami, apribojimai buvo numatyti ir 2020 m. biudžete.</text:span></text:p>
            <text:p text:style-name="P652"><text:span text:style-name="T653">Pažymėtina, kad ir toliau konsoliduotas savivaldos institucijų ir joms priklausančių įmonių finansinių įsipareigojimų dydis išlieka netikslus. Į su skola susijusių duomenų kokybės trūkumus savo ataskaitose ne kartą atkreipė dėmesį Valstybės kontrolė</text:span><text:span text:style-name="T654"><text:note text:note-class="footnote" text:id="_ftn4"><text:note-citation>5</text:note-citation><text:note-body><text:p text:style-name="P655"><text:span text:style-name="T656"><text:s/>Lietuvos Respublikos valstybės kontrolė. 2019 metų nacionalinio finansinių ataskaitų rinkinio ir valstybės skolos duomenų ir jos valdymo vertinimas, 2020 m. spalio 1 d. (https://www.vkontrole.lt/audito_ataskaitos.aspx?tipas=1).<text:s/></text:span></text:p></text:note-body></text:note></text:span><text:span text:style-name="T657">. Lietuvos Respublikos finansų ministerija, įgyvendindama ankstesnę</text:span><text:span text:style-name="T658"><text:note text:note-class="footnote" text:id="_ftn5"><text:note-citation>6</text:note-citation><text:note-body><text:p text:style-name="P659"><text:span text:style-name="T660"><text:s/>Lietuvos Respublikos valstybės kontrolė. 2018 metų nacionalinio finansinių ataskaitų rinkinio ir valstybės skolos duomenų ir jos valdymo vertinimas, 2019 m. spalio 1 d. (https://www.vkontrole.lt/audito_ataskaitos.aspx?tipas=1).</text:span></text:p></text:note-body></text:note></text:span><text:span text:style-name="T661"><text:s/>Valstybės kontrolės rekomendaciją, parengė rekomendacijas viešojo sektoriaus subjektams, tačiau to nepakanka, nes klaidų finansinėse ataskaitose vis dar yra. </text:span><text:bookmark-start text:name="_Hlk55484235"/><text:span text:style-name="T662">Tai kelia riziką, kad realus savivaldos institucijų ir įmonių įsipareigojimų dydis gali būti didesnės vertės, nei<text:s/></text:span><text:bookmark-start text:name="_Hlk55484214"/><text:span text:style-name="T663">tas, kuris naudojamas vertinant, kaip savivaldos institucijos ir įmonės laikosi skolos limitų. Todėl minėti vertinimai gali būti netikslūs.</text:span><text:bookmark-end text:name="_Hlk55484235"/><text:bookmark-end text:name="_Hlk55484214"/><text:span text:style-name="T664"><text:s/>Be to, galimai didesni savivaldybių įsipareigojimai gali kelti didesnę valdžios sektoriaus deficito riziką.</text:span></text:p>
            <text:p text:style-name="P665"><text:span text:style-name="T666">Kainų raidai Lietuvoje poveikį turės šie<text:s/></text:span><text:span text:style-name="T667">projektuose numatyti</text:span><text:span text:style-name="T668"><text:s/>nauji diskretūs</text:span><text:span text:style-name="T669"><text:s/></text:span><text:span text:style-name="T670">sprendimai: išmokų vaikams didinimas, didesnis atlygis valdžios sektoriaus darbuotojams, pensijų didinimas<text:s/></text:span><text:span text:style-name="T671">ir kt.</text:span><text:span text:style-name="T672"><text:s/></text:span><text:span text:style-name="T673">Projektuose planuojami pakeitimai vidutinę metinę infliaciją 2021–2023 m. padidintų 0,2 proc. punkto.<text:s/></text:span><text:soft-page-break/><text:span text:style-name="T674">Vidutinei</text:span><text:span text:style-name="T675"><text:s/>metinei infliacijai poveikį</text:span><text:span text:style-name="T676"><text:s/>turės šie sprendimai</text:span><text:span text:style-name="T677">:</text:span></text:p>
            <text:list text:style-name="LFO14" text:continue-numbering="true">
              <text:list-item>
                <text:p text:style-name="P678"><text:span text:style-name="T679">išmokos vaikams</text:span><text:span text:style-name="T680">. Nuo 2021 m. siūloma tikslines išmokas vaikams padidinti nuo 60 iki 70 Eur;<text:s/></text:span></text:p>
              </text:list-item>
              <text:list-item>
                <text:p text:style-name="P681"><text:span text:style-name="T682">atlygis darbuotojams.</text:span><text:span text:style-name="T683"><text:s/>Jis 2021 m. didės dėl kelių sprendimų: 1) 2021 m. sausio mėn. nuo 607 iki 642 Eur padidės minimalioji mėnesinė alga;</text:span><text:span text:style-name="T684"><text:s/></text:span><text:span text:style-name="T685">2) nuo 2021 m. didinamas darbo užmokestis valdžios sektoriaus darbuotojams (dėl pareiginės algos bazinio dydžio didinimo ir kitų vienkartinių sprendimų);<text:s/></text:span></text:p>
              </text:list-item>
              <text:list-item>
                <text:p text:style-name="P686"><text:span text:style-name="T687">socialinio draudimo sistemos pakeitimai.<text:s/></text:span><text:span text:style-name="T688">Nuo 2021 m. didinamos šalpos išmokos,</text:span><text:span text:style-name="T689"><text:s/></text:span><text:span text:style-name="T690">socialinių išmokų baziniai dydžiai, pensijos.<text:s/></text:span></text:p>
              </text:list-item>
            </text:list>
            <text:p text:style-name="P691">Šių sprendimų grynasis poveikis gyventojų disponuojamosioms pajamoms bus teigiamas ir sudarys apie 494 mln. Eur. Makroekonominiu požiūriu individualūs priemonių poveikiai infliacijai yra maži, todėl pateiktas suminis poveikio vertinimas.</text:p>
          </table:table-cell>
          <table:table-cell table:style-name="TableCell692">
            <text:p text:style-name="P693">Atsižvelgti</text:p>
          </table:table-cell>
          <table:table-cell table:style-name="TableCell694">
            <text:p text:style-name="P695"/>
          </table:table-cell>
        </table:table-row>
        <text:soft-page-break/>
        <table:table-row table:style-name="TableRow696">
          <table:table-cell table:style-name="TableCell697">
            <text:p text:style-name="P698">2.</text:p>
          </table:table-cell>
          <table:table-cell table:style-name="TableCell699">
            <text:p text:style-name="Pasiūlymai4">Valstybės kontrolė,</text:p>
            <text:p text:style-name="Pasiūlymai4">2020-11-10<text:s/><text:line-break/>Nr. BPE-8</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Fiskalinės sutarties įgyvendinimo konstitucinio įstatymo 6 straipsnio 6 ir 7 dalyse 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 Metams, kuriais susidaro išskirtinės aplinkybės, struktūrinio postūmio užduotys nenustatomos. Valstybės kontrolė, vykdydama biudžeto politikos kontrolės institucijos funkcijas (toliau – Fiskalinė institucija), kovo 26 d. paskelbė išvadą, kurioje patvirtino, kad Lietuvoje susidariusi padėtis atitinka neįprasto įvykio sąvokos apibrėžimą, todėl galima nustatyti išskirtines aplinkybes. Reaguojant į COVID-19 pandemijos įtaką ekonomikai ir valdžios sektoriaus finansams fiskalinės drausmės taisyklių taikymas 2020–2021 m. laikinai susiaurintas. Europos Sąjungos lygmeniu aktyvuota bendroji Stabilumo ir augimo pakto išlyga, leidžianti šalims nukrypti nuo reikalavimų valdžios sektoriaus biudžetams. Vyriausybė 2021 m. valstybės ir savivaldybių biudžetų finansinių rodiklių projektų apžvalgoje nurodė, kad 2020 m. numatomas 8,4 proc. BVP dydžio struktūrinis valdžios sektoriaus deficitas, tačiau, atsižvelgiant į išskirtines aplinkybes, struktūrinio postūmio užduotis pagrįstai nenustatyta, kadangi struktūrinio postūmio užduotys nėra nustatomos metams, kuriais susidaro išskirtinės aplinkybės. Fiskalinė<text:s/><text:soft-page-break/>institucija, atlikdama Fiskalinės sutarties įgyvendinimo konstituciniame įstatyme nustatytų taisyklių laikymosi stebėseną ir remdamasi Ekonominio bendradarbiavimo ir plėtros organizacijos nepriklausomoms fiskalinėms institucijoms rekomenduojamais principais, atliko 2021 m. valdžios sektoriaus finansinių rodiklių vertinimą ir teikia Seimui savo nuomonę.</text:p>
            <text:p text:style-name="P708">Dėl Fiskalinės sutarties įgyvendinimo konstituciniame įstatyme nustatytų fiskalinės drausmės taisyklių laikymosi<text:s/></text:p>
            <text:p text:style-name="P709">1. Susidarius išskirtinėms aplinkybėms, 2020-2021 m. perteklinio valdžios sektoriaus taisyklė pagrįstai netaikoma. Europos Komisijai informavus, kad bendroji Stabilumo ir augimo pakto išlyga galios ir 2021 m., laikomasi prielaidos, kad 2022 m. išskirtinės aplinkybės bus atšauktos ir bus taikomos visos fiskalinės drausmės taisyklės.<text:s/></text:p>
            <text:p text:style-name="P710">2. Išlaidų augimo ribojimo taisyklė 2020 ir 2021 m. pagrįstai netaikoma dėl Lietuvos Respublikos finansų ministerijos minėtam laikotarpiui projektuojamo neigiamo produkcijos atotrūkio nuo potencialo.<text:s/></text:p>
            <text:p text:style-name="P711">3. Valstybinio socialinio draudimo fondo biudžetas, priešingai nei Privalomojo sveikatos draudimo fondo, 2020 m., tikėtina, atitiks valdžios sektoriui priskiriamų biudžetų taisyklių reikalavimus. 2021 m. Valstybinio socialinio draudimo ir Privalomojo sveikatos draudimo fondų biudžetų projektai parengti laikantis valdžios sektoriui priskiriamų biudžetų taisyklių.</text:p>
            <text:p text:style-name="P712">Dėl valstybės skolos</text:p>
            <text:p text:style-name="P713"><text:s/>1. Valdžios sektoriaus skola, esant išskirtinio neapibrėžtumo sąlygoms, artėja prie ES Stabilumo ir augimo pakte bei Lietuvos Respublikos fiskalinės drausmės įstatyme numatytos 60 proc. BVP ribos. Fiskalinė institucija projektuoja, kad 2020 m. VS skola sieks 47,2 proc. BVP, o 2021 m. augs toliau ir sudarys 50,7 proc. BVP.<text:s/></text:p>
            <text:p text:style-name="P714">2. Pažymėtina, kad rizikų balansas išlieka neigiamas: valdžios sektoriaus skolos ir BVP santykis gali augti dėl didesnio nei projektuota valdžios sektoriaus deficito, mažesnio nominaliojo BVP ar prastesnių Lietuvos kredito reitingų. Atsigaunant ekonomikai, svarbu ne tik stabilizuoti valdžios sektoriaus skolos didėjimą, bet ir numatyti jos mažėjimo kryptį. Šalies ekonomikai parodžius spartesnį nei tikėtasi atsigavimą, esančios išskirtinio neapibrėžtumo sąlygos išryškina atsakingos fiskalinės<text:s/><text:soft-page-break/>politikos svarbą.<text:s/></text:p>
            <text:p text:style-name="P715">Šią išvadą pagrindžianti analizė pateikta ataskaitoje „2021 m. valdžios sektoriaus biudžetų projektų vertinimas“, kuri kartu su išvada teikiama Seimui.</text:p>
          </table:table-cell>
          <table:table-cell table:style-name="TableCell716">
            <text:p text:style-name="P717">Atsižvelgti</text:p>
          </table:table-cell>
          <table:table-cell table:style-name="TableCell718">
            <text:p text:style-name="P719"/>
          </table:table-cell>
        </table:table-row>
      </table:table>
      <text:soft-page-break/>
      <text:p text:style-name="P720"><text:span text:style-name="T721">5. Subjektų, turinčių įstatymų leidybos iniciatyvos teisę, pasiūlymai:</text:span><text:span text:style-name="T722"><text:s/></text:span><text:span text:style-name="T723">negauta.</text:span></text:p>
      <text:p text:style-name="P724"><text:span text:style-name="T725">6</text:span><text:span text:style-name="T726">. Komiteto sprendimas ir pasiūlymai:</text:span></text:p>
      <text:p text:style-name="P727"><text:span text:style-name="T728">6</text:span><text:span text:style-name="T729">.1. Sprendimas</text:span>:<text:s/>siūlyti pagrindiniam komitetui Lietuvos Respublikos 2021 metų privalomojo sveikatos draudimo fondo biudžeto rodiklių patvirtinimo įstatymo projektą Nr. XIIIP-5292 grąžinti iniciatoriams tobulinti, atsižvelgiant į šiuos argumentus:</text:p>
      <text:list text:style-name="LFO23">
        <text:list-item text:start-value="1">
          <text:p text:style-name="P730">viešojo sektoriaus biudžetų svarstymas yra sisteminis procesas, todėl Seimo Audito komitetui priėmus sprendimą grąžinti 2021 metų valstybės ir savivaldybių biudžetų projektą, atitinkamai PSDF biudžetas taip<text:s/>pat turėtų būti grąžintas Vyriausybės sisteminiam įvertinimui;</text:p>
        </text:list-item>
      </text:list>
      <text:list text:style-name="LFO23" text:continue-numbering="true">
        <text:list-item>
          <text:p text:style-name="P731">šiuo metu rengiama nauja aštuonioliktosios Lietuvos Respublikos Vyriausybės 2020–2024 metų programa, todėl atitinkamos galimos viešojo sektoriaus biudžetų korekcijos taipogi turėtų būti vertinamos sistemiškai;</text:p>
        </text:list-item>
      </text:list>
      <text:list text:style-name="LFO23" text:continue-numbering="true">
        <text:list-item>
          <text:p text:style-name="P732"><text:span text:style-name="T733">įvertinus Valstybės kontrolės 2020 m. lapkričio 10 d. išvadoje Nr. BPE-8<text:s/></text:span><text:span text:style-name="T734">,,Dėl struktūrinio postūmio užduoties, nustatomos valstybės biudžeto ir savivaldybių biudžetų finansinių rodiklių patvirtinimo įstatymo projekte, ir papildomų priemonių (pinigine išraiška) poreikio šiai užduočiai įvykdyti“</text:span><text:span text:style-name="T735"><text:s/>bei ataskaitoje Nr. BPE-8<text:s/></text:span><text:span text:style-name="T736">„2021 metų valdžios sektoriaus biudžetų projektų vertinimas“</text:span><text:span text:style-name="T737"><text:s/>o taip pat</text:span><text:span text:style-name="T738"><text:s/></text:span><text:span text:style-name="T739">Lietuvos banko išvadoje<text:s/></text:span><text:span text:style-name="T740">„Dėl 2021 metų valdžios sektoriaus balanso rodiklio pagerėjimo užduočių įvykdymo poveikio pasitikėjimui finansų sistemos stabilumu ir kainų stabilumui</text:span><text:span text:style-name="T741">“ pateiktus pastebėjimus dėl galimo didesnio su pandemijos pasekmių valdymu susijusių lėšų poreikio nei suplanuota</text:span><text:span text:style-name="T742">,<text:s/></text:span><text:span text:style-name="T743">o taip pat tai, kad 2021 metų PSDF biudžeto projektu Nr. XIIIP-5292 nėra tenkinamas ir užtikrinamas finansavimo poreikis asmens sveikatos priežiūros paslaugoms, vaistams, medicinos pagalbos priemonėms ir medicinos priemonių nuomai, medicininei reabilitacijai ir sanatoriniam gydymui, ortopedijos techninėms priemonėms bei sveikatos programoms ir kitoms sveikatos draudimo išlaidoms, tikslinga sistemiškai įvertinti suplanuotas PSDF įplaukas ir išlaidas.</text:span></text:p>
        </text:list-item>
      </text:list>
      <text:p text:style-name="P744"><text:span text:style-name="T745">6</text:span><text:span text:style-name="T746">.2. Pasiūlymai:</text:span><text:s/>nėra.</text:p>
      <text:p text:style-name="P747"><text:span text:style-name="T748">7</text:span><text:span text:style-name="T749">. Balsavimo rezultatai:</text:span><text:s/>už –<text:s/>8, prieš –<text:s/>0, susilaikė –<text:s/>0.</text:p>
      <text:p text:style-name="P750"><text:span text:style-name="T751">8</text:span><text:span text:style-name="T752">. Komiteto paskirti pranešėjai:</text:span><text:s/>A. Bilotaitė.</text:p>
      <text:p text:style-name="P753"/>
      <text:p text:style-name="P754">Seimo narys,</text:p>
      <text:p text:style-name="P755">Audito komiteto<text:s/>posėdžio<text:s/>pirmininkas<text:s/><text:tab/><text:tab/><text:tab/><text:tab/><text:tab/><text:tab/><text:tab/><text:tab/><text:tab/><text:tab/><text:tab/><text:tab/><text:tab/><text:s text:c="5"/>Zigmantas Balčytis<text:tab/><text:tab/><text:tab/><text:tab/><text:tab/></text:p>
      <text:p text:style-name="P756"/>
      <text:p text:style-name="P757"/>
      <text:p text:style-name="P758"/>
      <text:p text:style-name="P759"/>
      <text:p text:style-name="P760"/>
      <text:p text:style-name="P761"/>
      <text:p text:style-name="P762"/>
      <text:p text:style-name="Normal"><text:span text:style-name="T763">(</text:span><text:span text:style-name="T764">Komiteto biuro patarėja Asta Rubežė</text:span><text:span text:style-name="T7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Segoe UI" style:font-name-complex="Segoe UI" fo:color="#000000"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autospace="none"/>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style:style style:name="Caption" style:display-name="Caption" style:family="paragraph" style:parent-style-name="Normal" style:next-style-name="Normal">
      <style:paragraph-properties fo:widows="0" fo:orphans="0" style:text-autospace="none" fo:margin-bottom="0.1388in"/>
      <style:text-properties style:font-name="Verdana" fo:font-style="italic" style:font-style-asian="italic" style:font-style-complex="italic" fo:color="#1F497D" fo:font-size="9pt" style:font-size-asian="9pt" style:font-size-complex="9pt" fo:language="en" fo:country="US" fo:hyphenate="false"/>
    </style:style>
    <style:style style:name="Punktas_2" style:display-name="Punktas_2" style:family="paragraph" style:parent-style-name="Normal" style:list-style-name="LFO16">
      <style:paragraph-properties fo:text-align="justify" fo:margin-top="0.0833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style:use-window-font-color="true" fo:font-size="11pt" style:font-size-asian="11pt"/>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fo:color="#47ABD9"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958in" text:min-label-width="0.25in"/>
        <style:text-properties style:font-name="Courier New"/>
      </text:list-level-style-bullet>
      <text:list-level-style-bullet text:level="2" text:style-name="WW_CharLFO16LVL2" text:bullet-char="o">
        <style:list-level-properties text:space-before="0.7958in" text:min-label-width="0.25in"/>
        <style:text-properties style:font-name="Courier New"/>
      </text:list-level-style-bullet>
      <text:list-level-style-bullet text:level="3" text:style-name="WW_CharLFO16LVL3" text:bullet-char="">
        <style:list-level-properties text:space-before="1.2958in" text:min-label-width="0.25in"/>
        <style:text-properties style:font-name="Wingdings"/>
      </text:list-level-style-bullet>
      <text:list-level-style-bullet text:level="4" text:style-name="WW_CharLFO16LVL4" text:bullet-char="">
        <style:list-level-properties text:space-before="1.7958in" text:min-label-width="0.25in"/>
        <style:text-properties style:font-name="Symbol"/>
      </text:list-level-style-bullet>
      <text:list-level-style-bullet text:level="5" text:style-name="WW_CharLFO16LVL5" text:bullet-char="o">
        <style:list-level-properties text:space-before="2.2958in" text:min-label-width="0.25in"/>
        <style:text-properties style:font-name="Courier New"/>
      </text:list-level-style-bullet>
      <text:list-level-style-bullet text:level="6" text:style-name="WW_CharLFO16LVL6" text:bullet-char="">
        <style:list-level-properties text:space-before="2.7958in" text:min-label-width="0.25in"/>
        <style:text-properties style:font-name="Wingdings"/>
      </text:list-level-style-bullet>
      <text:list-level-style-bullet text:level="7" text:style-name="WW_CharLFO16LVL7" text:bullet-char="">
        <style:list-level-properties text:space-before="3.2958in" text:min-label-width="0.25in"/>
        <style:text-properties style:font-name="Symbol"/>
      </text:list-level-style-bullet>
      <text:list-level-style-bullet text:level="8" text:style-name="WW_CharLFO16LVL8" text:bullet-char="o">
        <style:list-level-properties text:space-before="3.7958in" text:min-label-width="0.25in"/>
        <style:text-properties style:font-name="Courier New"/>
      </text:list-level-style-bullet>
      <text:list-level-style-bullet text:level="9" text:style-name="WW_CharLFO16LVL9" text:bullet-char="">
        <style:list-level-properties text:space-before="4.2958in" text:min-label-width="0.25in"/>
        <style:text-properties style:font-name="Wingdings"/>
      </text:list-level-style-bullet>
    </text:list-style>
    <style:style style:name="WW_CharLFO17LVL1" style:family="text">
      <style:text-properties fo:color="#47ABD9"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text:style-name="WW_CharLFO14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7">
      <text:list-level-style-number text:level="1" text:style-name="WW_CharLFO17LVL1" style:num-suffix="." style:num-format="1">
        <style:list-level-properties text:space-before="0.2958in" text:min-label-width="0.25in"/>
      </text:list-level-style-number>
      <text:list-level-style-bullet text:level="2" text:style-name="WW_CharLFO17LVL2" text:bullet-char="o">
        <style:list-level-properties text:space-before="0.7958in" text:min-label-width="0.25in"/>
        <style:text-properties style:font-name="Courier New"/>
      </text:list-level-style-bullet>
      <text:list-level-style-bullet text:level="3" text:style-name="WW_CharLFO17LVL3" text:bullet-char="">
        <style:list-level-properties text:space-before="1.2958in" text:min-label-width="0.25in"/>
        <style:text-properties style:font-name="Wingdings"/>
      </text:list-level-style-bullet>
      <text:list-level-style-bullet text:level="4" text:style-name="WW_CharLFO17LVL4" text:bullet-char="">
        <style:list-level-properties text:space-before="1.7958in" text:min-label-width="0.25in"/>
        <style:text-properties style:font-name="Symbol"/>
      </text:list-level-style-bullet>
      <text:list-level-style-bullet text:level="5" text:style-name="WW_CharLFO17LVL5" text:bullet-char="o">
        <style:list-level-properties text:space-before="2.2958in" text:min-label-width="0.25in"/>
        <style:text-properties style:font-name="Courier New"/>
      </text:list-level-style-bullet>
      <text:list-level-style-bullet text:level="6" text:style-name="WW_CharLFO17LVL6" text:bullet-char="">
        <style:list-level-properties text:space-before="2.7958in" text:min-label-width="0.25in"/>
        <style:text-properties style:font-name="Wingdings"/>
      </text:list-level-style-bullet>
      <text:list-level-style-bullet text:level="7" text:style-name="WW_CharLFO17LVL7" text:bullet-char="">
        <style:list-level-properties text:space-before="3.2958in" text:min-label-width="0.25in"/>
        <style:text-properties style:font-name="Symbol"/>
      </text:list-level-style-bullet>
      <text:list-level-style-bullet text:level="8" text:style-name="WW_CharLFO17LVL8" text:bullet-char="o">
        <style:list-level-properties text:space-before="3.7958in" text:min-label-width="0.25in"/>
        <style:text-properties style:font-name="Courier New"/>
      </text:list-level-style-bullet>
      <text:list-level-style-bullet text:level="9" text:style-name="WW_CharLFO17LVL9" text:bullet-char="">
        <style:list-level-properties text:space-before="4.2958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suffix=")" style:num-format="1">
        <style:list-level-properties text:space-before="1.3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10:52:00Z</meta:creation-date>
    <dc:date>2020-11-23T10:52: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1fa1b9b9-8b8d-4ca9-9db8-621300d603e9</meta:user-defined>
    <meta:document-statistic meta:page-count="20" meta:paragraph-count="288" meta:word-count="5380" meta:character-count="39853" meta:row-count="1022" meta:non-whitespace-character-count="34761"/>
  </office:meta>
</office:document-meta>
</file>