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694in" fo:margin-bottom="0.0694in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Heading6" style:family="paragraph">
      <style:paragraph-properties fo:keep-with-next="auto" fo:keep-together="auto" fo:margin-top="0.1666in" fo:margin-bottom="0.0416in" fo:margin-left="0.25in">
        <style:tab-stops/>
      </style:paragraph-properties>
    </style:style>
    <style:style style:name="T30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31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3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4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keep-with-next="always" fo:text-align="justify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keep-with-next="always"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3" style:family="table-column">
      <style:table-column-properties style:column-width="0.3625in" style:use-optimal-column-width="false"/>
    </style:style>
    <style:style style:name="TableColumn54" style:family="table-column">
      <style:table-column-properties style:column-width="1.5048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65in" style:use-optimal-column-width="false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3173in" style:use-optimal-column-width="false"/>
    </style:style>
    <style:style style:name="TableColumn59" style:family="table-column">
      <style:table-column-properties style:column-width="4.921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3027in" style:use-optimal-column-width="false"/>
    </style:style>
    <style:style style:name="Table52" style:family="table">
      <style:table-properties style:width="10.4541in" fo:margin-left="0in" table:align="center"/>
    </style:style>
    <style:style style:name="TableRow62" style:family="table-row">
      <style:table-row-properties style:min-row-height="0.3277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 fo:margin-left="-0.0145in">
        <style:tab-stops/>
      </style:paragraph-properties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4111in" style:use-optimal-row-height="false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7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7" style:family="paragraph">
      <style:paragraph-properties fo:text-align="center"/>
      <style:text-properties fo:font-weight="bold" style:font-weight-asian="bold" fo:language="en" fo:country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7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7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7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top="0.0694in" fo:text-indent="0.5in"/>
      <style:text-properties fo:font-weight="bold" style:font-weight-asian="bold"/>
    </style:style>
    <style:style style:name="P109" style:parent-style-name="Normal" style:family="paragraph">
      <style:paragraph-properties fo:text-align="justify" fo:margin-top="0.0694in" fo:text-indent="0.5in"/>
    </style:style>
    <style:style style:name="P110" style:parent-style-name="Normal" style:family="paragraph">
      <style:paragraph-properties fo:text-align="justify" fo:margin-top="0.0694in" fo:text-indent="0.5in"/>
      <style:text-properties fo:font-weight="bold" style:font-weight-asian="bold"/>
    </style:style>
    <style:style style:name="P111" style:parent-style-name="Normal" style:family="paragraph">
      <style:paragraph-properties fo:text-align="justify" fo:margin-top="0.0694in" fo:text-indent="0.5in"/>
    </style:style>
    <style:style style:name="P112" style:parent-style-name="Normal" style:family="paragraph">
      <style:paragraph-properties fo:text-align="justify" fo:margin-top="0.0694in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margin-top="0.0694in" fo:text-indent="0.5in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6" style:parent-style-name="DefaultParagraphFont" style:family="text"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Web" style:family="paragraph">
      <style:paragraph-properties fo:text-align="justify" fo:background-color="#FFFFFF"/>
      <style:text-properties fo:font-size="11pt" style:font-size-asian="11pt" style:font-size-complex="11pt"/>
    </style:style>
    <style:style style:name="P120" style:parent-style-name="Normal" style:family="paragraph">
      <style:paragraph-properties fo:keep-with-next="always" fo:text-align="justify" fo:margin-left="0.25in">
        <style:tab-stops/>
      </style:paragraph-properties>
      <style:text-properties fo:font-size="11pt" style:font-size-asian="11pt" style:font-size-complex="11pt"/>
    </style:style>
    <style:style style:name="P121" style:parent-style-name="Normal" style:family="paragraph">
      <style:paragraph-properties fo:keep-with-next="always" fo:text-align="justify" fo:margin-left="0.25in">
        <style:tab-stops/>
      </style:paragraph-properties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Aplinkos apsaugos komitetas</text:span></text:p>
      <text:p text:style-name="P9">PAGRINDINIO KOMITETO<text:s/>PAPILDOMA<text:s/>IŠVADA<text:s/>(1)</text:p>
      <text:p text:style-name="P10"><text:span text:style-name="T11"> </text:span><text:span text:style-name="T12">DĖL LIETUVOS<text:s/></text:span><text:span text:style-name="T13">RESPUBLIKOS</text:span><text:span text:style-name="T14"><text:s/></text:span><text:span text:style-name="T15">MEDŽIOKLĖS ĮSTATYMO NR. IX-966 4 IR 5 STRAIPSNIŲ PAKEITIMO <text:s/>PROJEKTO</text:span><text:span text:style-name="T16"><text:s/></text:span><text:span text:style-name="T17">NR. XIIIP-381</text:span><text:span text:style-name="T18">9</text:span><text:span text:style-name="T19"><text:s/>(</text:span><text:span text:style-name="T20">2</text:span><text:span text:style-name="T21">)</text:span><text:span text:style-name="T22"><text:s/></text:span></text:p>
      <text:p text:style-name="P23"><text:span text:style-name="T24">2020-09-23</text:span><text:span text:style-name="T25"><text:s/>Nr. 107-P-</text:span><text:span text:style-name="T26">x</text:span></text:p>
      <text:p text:style-name="P27"><text:span text:style-name="T28">Vilnius</text:span></text:p>
      <text:h text:style-name="P29" text:outline-level="6"><text:span text:style-name="T30">1</text:span><text:span text:style-name="T31">.<text:s/></text:span><text:span text:style-name="T32">Komiteto posėdyje dalyvavo:</text:span><text:span text:style-name="T33"><text:s/>komiteto pirmininkas Juozas Imbrasas; komiteto nariai: Kęstutis Bacvinka, Linas Balsys, Aistė Gedvilienė; Simonas Gentvilas; Kęstutis Mažeika;<text:s/></text:span><text:span text:style-name="T34">Petras Nevulis,<text:s/></text:span><text:span text:style-name="T35">Paulius Saudargas, Artūras Skardžius, Virginija Vingrienė.</text:span></text:h>
      <text:p text:style-name="P36"><text:span text:style-name="T37"><text:s text:c="12"/></text:span><text:span text:style-name="T38">Komiteto biuras:</text:span><text:span text:style-name="T39"><text:s/>patarėja Rasa Matusevičiūtė, patarėja Jolita Jakučionytė, padėjėja Vida Katinaitė.</text:span></text:p>
      <text:p text:style-name="P40"><text:span text:style-name="T41">Kviestieji asmenys:</text:span><text:span text:style-name="T42"><text:s/></text:span><text:span text:style-name="T43">Aplinkos viceministrė Ligita Valalytė, AM Gamtos apsaugos politikos grupės vadovas Algirdas Klimavičius, vyresnioji patarėja Lina Čaplikaitė-Denisovienė</text:span><text:span text:style-name="T44">.</text:span></text:p>
      <text:p text:style-name="P45"><text:span text:style-name="T46">2.<text:s/></text:span><text:span text:style-name="T47">Seimo kanceliarijos Teisės departamento išvados ir kitų ekspertų pasiūlymai:</text:span><text:span text:style-name="T48"><text:s/></text:span><text:span text:style-name="T49">negauta.</text:span></text:p>
      <text:p text:style-name="P50"/>
      <text:p text:style-name="P51">3.<text:s/>Subjektų, turinčių įstatymų leidybos iniciatyvos teisę, pasiūlymai:<text:s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<text:span text:style-name="T66">Nr.</text:span>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>Pastabos</text:p>
            </table:table-cell>
            <table:table-cell table:style-name="TableCell73" table:number-rows-spanned="2">
              <text:p text:style-name="P74">Pasiūlymo turinys</text:p>
            </table:table-cell>
            <table:table-cell table:style-name="TableCell75" table:number-rows-spanned="2">
              <text:p text:style-name="P76">Komiteto 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str.</text:p>
            </table:table-cell>
            <table:table-cell table:style-name="TableCell85">
              <text:p text:style-name="P86">str. d.</text:p>
            </table:table-cell>
            <table:table-cell table:style-name="TableCell87">
              <text:p text:style-name="P88">p.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asiūlymai7"><text:span text:style-name="T97">Seimo narė Virginija Vingrienė</text:span></text:p>
            <text:p text:style-name="Pasiūlymai7"><text:span text:style-name="T98">2020-09-08</text:span>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Argumentai:</text:p>
            <text:p text:style-name="P109"><text:s/>Kadangi įstatymo priėmimas Seime buvo atidėtas, <text:s/>šio įstatymo ir lydinčiųjų <text:s/>įgyvendinimui reikia priimti daug įgyvendinamųjų teisės aktų (planuojama 18) Aplinkos ministerija nesuspės parengti įgyvendinamųjų teisės aktų iki šiuo metu numatyto įstatymo įsigaliojimo termino – 2020 m. gruodžio 31 d., todėl siūloma nukelti įstatymo įsigaliojimo terminą <text:s/>2021 m. gegužės 1 d., o įgyvendinamųjų teisės aktų parengimo terminą 2021 m. balandžio 30<text:s/><text:soft-page-break/>d.</text:p>
            <text:p text:style-name="P110">Pasiūlymas:</text:p>
            <text:p text:style-name="P111">Siūloma nukelti įstatymo įsigaliojimo datą ir nustatyti, kad įstatymas įsigalioja 2021 m. gegužės 1 d. ir įstatymo 3 straipsnį išdėstyti taip:</text:p>
            <text:p text:style-name="P112">„<text:span text:style-name="T113">3 straipsnis. Įstatymo įsigaliojimas<text:s/></text:span></text:p>
            <text:p text:style-name="P114">Šis įstatymas įsigalioja 2021 m.<text:s/><text:span text:style-name="T115">sausio</text:span><text:s text:c="2"/><text:span text:style-name="T116">gegužės<text:s/></text:span>1 d.“</text:p>
          </table:table-cell>
          <table:table-cell table:style-name="TableCell117">
            <text:p text:style-name="Pasiūlymai7">Pritarti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4.<text:s/></text:span><text:span text:style-name="T123">Balsavimo rezultatai:</text:span><text:span text:style-name="T124"><text:s/></text:span><text:span text:style-name="T125">pritarta bendru sutarimu.</text:span></text:p>
      <text:p text:style-name="P126"/>
      <text:p text:style-name="P127"/>
      <text:p text:style-name="P128"/>
      <text:p text:style-name="P129">Komiteto<text:s/>pirmininkas<text:tab/><text:tab/><text:tab/><text:tab/><text:tab/><text:tab/><text:tab/><text:tab/><text:tab/><text:tab/><text:tab/><text:tab/><text:tab/>Juozas Imbrasas</text:p>
      <text:p text:style-name="P130"/>
      <text:p text:style-name="P131"/>
      <text:p text:style-name="P132"/>
      <text:p text:style-name="P133"/>
      <text:p text:style-name="P134"/>
      <text:p text:style-name="P135"><text:span text:style-name="T136">Aplinkos<text:s/></text:span><text:span text:style-name="T137">apsaugos komiteto biuro patarėja (ES) Rasa Matus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typewriter" style:display-name="typewriter" style:family="text" style:parent-style-name="DefaultParagraphFont"/>
    <style:style style:name="NoSpacing" style:display-name="No Spacing" style:family="paragraph">
      <style:text-properties fo:language="en" fo:country="GB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SEVIČIŪTĖ Rasa Liucija</meta:initial-creator>
    <dc:creator>adlibuser</dc:creator>
    <meta:creation-date>2020-09-23T11:14:00Z</meta:creation-date>
    <dc:date>2020-09-23T11:14:00Z</dc:date>
    <meta:print-date>2020-06-26T11:50:00Z</meta:print-date>
    <meta:template xlink:href="XIIIP-970%20pagr%20kom%20isv%200920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24" meta:word-count="239" meta:character-count="2018" meta:row-count="64" meta:non-whitespace-character-count="1803"/>
  </office:meta>
</office:document-meta>
</file>