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Hyperlink" style:family="text">
      <style:text-properties style:font-weight-complex="bold" style:text-underline-type="none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Preformatted" style:family="paragraph">
      <style:paragraph-properties fo:line-height="150%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MULKIOJO IR VIDUTINIO VERSLO PLĖTROS<text:s/></text:span><text:span text:style-name="T11">Į</text:span><text:span text:style-name="T12">STATYMO NR.<text:s/></text:span><text:span text:style-name="T13">VII</text:span><text:span text:style-name="T14">I</text:span><text:span text:style-name="T15">-</text:span><text:span text:style-name="T16">935</text:span><text:span text:style-name="T17"><text:s/></text:span><text:span text:style-name="T18">2</text:span><text:span text:style-name="T19"><text:s/></text:span><text:span text:style-name="T20">STRAIPSNI</text:span><text:span text:style-name="T21">O</text:span><text:span text:style-name="T22"><text:s/></text:span><text:span text:style-name="T23">PAKEITIMO<text:s/></text:span><text:span text:style-name="T24">ĮSTATYMO<text:s/></text:span><text:span text:style-name="T25">PROJEKTO</text:span></text:p>
      <text:p text:style-name="P26"/>
      <text:p text:style-name="P27">2018-12-12<text:s/>Nr. XIIIP-2801(2)</text:p>
      <text:p text:style-name="P28">Vilnius</text:p>
      <text:p text:style-name="P29"/>
      <text:p text:style-name="P30"><text:span text:style-name="T31">Įvertinę projekto atitiktį Konstitucijai, įstatymams, teisėkūros principams<text:s/></text:span><text:span text:style-name="T32">ir teis</text:span><text:span text:style-name="T33">ės technikos taisyklėms,<text:s/></text:span><text:span text:style-name="T34">pastabų neturime</text:span><text:span text:style-name="T35">.</text:span></text:p>
      <text:p text:style-name="P36"/>
      <text:p text:style-name="P37"/>
      <text:p text:style-name="P38"/>
      <text:p text:style-name="P39"/>
      <text:p text:style-name="P40">Departamento direktorius<text:tab/><text:tab/><text:tab/><text:tab/><text:tab/><text:tab/><text:tab/><text:s text:c="10"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 text:c="3"/></text:span></text:p>
      <text:p text:style-name="P57"><text:span text:style-name="T58">M. Masteikienė, tel. (8 5) 239</text:span><text:span text:style-name="T59"><text:s/></text:span><text:span text:style-name="T60">6</text:span><text:span text:style-name="T61">84</text:span><text:span text:style-name="T62">3, el. p.<text:s/></text:span><text:a xlink:href="mailto:milda.masteikiene@lrs.lt" office:target-frame-name="_top" xlink:show="replace"><text:span text:style-name="T63">milda.masteikiene@lrs.lt</text:span></text:a></text:p>
      <text:p text:style-name="P64"><text:span text:style-name="T65">D.</text:span><text:span text:style-name="T66"><text:s/></text:span><text:span text:style-name="T67">Petrauskaitė, tel. (8 5) 239 6376, el.</text:span><text:span text:style-name="T68"><text:s/></text:span><text:span text:style-name="T69">p.<text:s/></text:span><text:a xlink:href="mailto:daina.petrauskaite@lrs.lt" office:target-frame-name="_top" xlink:show="replace"><text:span text:style-name="T70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2T11:20:00Z</meta:creation-date>
    <dc:date>2018-12-12T11:20:00Z</dc:date>
    <meta:print-date>2018-10-31T07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1" meta:character-count="781" meta:row-count="17" meta:non-whitespace-character-count="694"/>
  </office:meta>
</office:document-meta>
</file>