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AUDRONĖS REMEIKIENĖS PETICIJOS</text:span><text:span text:style-name="T12">“</text:span><text:span text:style-name="T13"><text:s/></text:span><text:span text:style-name="T14">PROJEKTO</text:span></text:p>
      <text:p text:style-name="P15"/>
      <text:p text:style-name="P16">2023-0<text:span text:style-name="T17">4</text:span>-25<text:s/>Nr. XIVP-2674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(8 5)<text:s/>239 6552, el. p. mantas.griscenko@lrs.lt <text:s text:c="14"/></text:p>
      <text:p text:style-name="P41">A. Ožiūnienė, tel. (8 5) 23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5T11:40:00Z</meta:creation-date>
    <dc:date>2023-04-25T11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2" meta:character-count="683" meta:row-count="19" meta:non-whitespace-character-count="594"/>
  </office:meta>
</office:document-meta>
</file>