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line-height-at-least="0.133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212121"/>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fo:color="#000000" fo:background-color="#FFFFFF"/>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8263in"/>
    </style:style>
    <style:style style:name="TableColumn20" style:family="table-column">
      <style:table-column-properties style:column-width="0.8263in"/>
    </style:style>
    <style:style style:name="TableColumn21" style:family="table-column">
      <style:table-column-properties style:column-width="0.7166in"/>
    </style:style>
    <style:style style:name="TableColumn22" style:family="table-column">
      <style:table-column-properties style:column-width="4.3166in"/>
    </style:style>
    <style:style style:name="Table18"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indent="0.3277in"/>
      <style:text-properties fo:font-weight="bold" style:font-weight-asian="bold"/>
    </style:style>
    <style:style style:name="P41" style:parent-style-name="Normal" style:family="paragraph">
      <style:paragraph-properties fo:text-align="justify" fo:text-indent="0.3277in"/>
      <style:text-properties fo:color="#000000"/>
    </style:style>
    <style:style style:name="P42" style:parent-style-name="Normal" style:family="paragraph">
      <style:paragraph-properties fo:text-align="justify" fo:text-indent="0.3277in"/>
      <style:text-properties fo:color="#000000"/>
    </style:style>
    <style:style style:name="P43" style:parent-style-name="Normal" style:family="paragraph">
      <style:paragraph-properties fo:text-align="justify" fo:text-indent="0.3277in"/>
      <style:text-properties fo:color="#000000"/>
    </style:style>
    <style:style style:name="P44" style:parent-style-name="Normal" style:family="paragraph">
      <style:paragraph-properties fo:text-align="justify" fo:text-indent="0.3277in"/>
      <style:text-properties fo:font-weight="bold" style:font-weight-asian="bold"/>
    </style:style>
    <style:style style:name="P45" style:parent-style-name="Normal" style:family="paragraph">
      <style:paragraph-properties fo:text-align="justify" fo:text-indent="0.3277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style:language-asian="en" style:country-asian="US"/>
    </style:style>
    <style:style style:name="P49" style:parent-style-name="Normal" style:family="paragraph">
      <style:paragraph-properties fo:text-align="center" style:line-height-at-least="0.1333in" fo:text-indent="0.3277in"/>
    </style:style>
    <style:style style:name="T50" style:parent-style-name="DefaultParagraphFont" style:family="text">
      <style:text-properties style:language-asian="en" style:country-asian="US"/>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fo:font-weight="bold" style:font-weight-asian="bold" style:font-weight-complex="bold"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indent="0.3277in"/>
      <style:text-properties fo:font-weight="bold" style:font-weight-asian="bold"/>
    </style:style>
    <style:style style:name="P66" style:parent-style-name="Normal" style:family="paragraph">
      <style:paragraph-properties fo:text-align="justify" fo:text-indent="0.3277in"/>
      <style:text-properties fo:color="#000000"/>
    </style:style>
    <style:style style:name="P67" style:parent-style-name="Normal" style:family="paragraph">
      <style:paragraph-properties fo:text-align="justify" fo:text-indent="0.3277in"/>
      <style:text-properties fo:color="#000000"/>
    </style:style>
    <style:style style:name="P68" style:parent-style-name="Normal" style:family="paragraph">
      <style:paragraph-properties fo:text-align="justify" fo:text-indent="0.3277in"/>
      <style:text-properties fo:font-weight="bold" style:font-weight-asian="bold"/>
    </style:style>
    <style:style style:name="P69" style:parent-style-name="Normal" style:family="paragraph">
      <style:paragraph-properties fo:text-align="justify" fo:text-indent="0.3277in"/>
    </style:style>
    <style:style style:name="T70" style:parent-style-name="DefaultParagraphFont" style:family="text">
      <style:text-properties fo:color="#000000"/>
    </style:style>
    <style:style style:name="P71" style:parent-style-name="Normal" style:family="paragraph">
      <style:paragraph-properties fo:text-indent="0.3277in"/>
      <style:text-properties fo:color="#000000"/>
    </style:style>
    <style:style style:name="P72" style:parent-style-name="Normal" style:family="paragraph">
      <style:paragraph-properties fo:text-align="justify" fo:text-indent="0.3277in"/>
    </style:style>
    <style:style style:name="T73" style:parent-style-name="DefaultParagraphFont" style:family="text">
      <style:text-properties style:font-name-complex="Calibri" style:language-asian="en" style:country-asian="US"/>
    </style:style>
    <style:style style:name="T74"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en" style:country-asian="US"/>
    </style:style>
    <style:style style:name="T75" style:parent-style-name="DefaultParagraphFont" style:family="text">
      <style:text-properties style:font-name-complex="Calibri" style:language-asian="en" style:country-asian="US"/>
    </style:style>
    <style:style style:name="T76" style:parent-style-name="DefaultParagraphFont" style:family="text">
      <style:text-properties style:font-name-complex="Calibri" fo:font-weight="bold" style:font-weight-asian="bold" style:font-weight-complex="bold" style:language-asian="en" style:country-asian="US"/>
    </style:style>
    <style:style style:name="T77" style:parent-style-name="DefaultParagraphFont" style:family="text">
      <style:text-properties style:font-name-complex="Calibri" fo:font-weight="bold" style:font-weight-asian="bold" style:font-weight-complex="bold" style:language-asian="en" style:country-asian="US"/>
    </style:style>
    <style:style style:name="T78" style:parent-style-name="DefaultParagraphFont" style:family="text">
      <style:text-properties style:font-name-complex="Calibri" style:language-asian="en" style:country-asian="US"/>
    </style:style>
    <style:style style:name="T79" style:parent-style-name="DefaultParagraphFont" style:family="text">
      <style:text-properties style:font-name-complex="Calibri" style:language-asian="en" style:country-asian="US"/>
    </style:style>
    <style:style style:name="T80" style:parent-style-name="DefaultParagraphFont" style:family="text">
      <style:text-properties style:font-name-complex="Calibri" style:language-asian="en" style:country-asian="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office:automatic-styles>
  <office:body>
    <office:text text:use-soft-page-breaks="true">
      <text:p text:style-name="P1">2021-12-22</text:p>
      <text:p text:style-name="P3"/>
      <text:p text:style-name="P4"><text:span text:style-name="T5">PASIŪLYMAS</text:span></text:p>
      <text:p text:style-name="P6">LIETUVOS RESPUBLIKOS<text:s/>SEIMO</text:p>
      <text:p text:style-name="P7"><text:span text:style-name="T8">NUTARIMO</text:span><text:span text:style-name="T9"><text:s/>„</text:span><text:span text:style-name="T10">DĖL<text:s/></text:span><text:span text:style-name="T11">LIETUVOS RESPUBLIKOS LAIKINOSIOS TYRIMO KOMISIJOS ĮGALIOJIMŲ SUTEIKIMO LIETUVOS RESPUBLIKOS SEIMO UŽSIENIO REIKALŲ KOMITETUI IR PAVEDIMO ATLIKTI PARLAMENTINĮ TYRIMĄ DĖL BALTARUSIJOS VALSTYBĖS ĮMONĖS „BELARUSKALIJ“ TRĄŠŲ TRANZITO PER LIETUVOS RESPUBLIKOS TERITORIJĄ APLINKYBIŲ 2021 METŲ RUGPJŪČIO – GRUODŽIO MĖNESIAIS</text:span><text:span text:style-name="T12">“</text:span><text:span text:style-name="T13"><text:s/>PROJEKTUI NR.<text:s/></text:span><text:span text:style-name="T14">XIVP-1266</text:span><text:span text:style-name="T15"><text:tab/></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Normal"/>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Argumentai</text:p>
            <text:p text:style-name="P41">Pažymėtina, kad pajamos, kurias Baltarusijos valstybės įmonė<text:s/>„Belaruskalij“<text:s/>gauna iš prekybos kalio trąšomis, gabendama<text:s/>jas tranzitu per Lietuvos Respublikos teritoriją, padeda palaikyti nedemokratišką Aliaksandro Lukašenkos režimą ir tai neatitinka Lietuvos nacionalinio saugumo<text:s/>interesų. Šio režimo veiksmai neabejotinai kelia grėsmę saugumui ir taikai regione, prisideda prie padėties Europoje destabilizavimo. Minsko režimas,<text:s/>vykdydamas hibridinę ataką,<text:s/>pasitelkia<text:s/>įvairius<text:s/>hibridinės<text:s/>kovos elementus: grobia<text:s/>civilinius<text:s/>orlaivius, instrumentalizuoja<text:s/>neteisėtą<text:s/>migraciją,<text:s/>skleidžia dezinformaciją ir<text:s/>propagandą.<text:s/>Minsko režimas su Rusijos pagalba tikisi<text:s/>išlaikyti valdžią bet kokia kaina<text:s/>ir<text:s/>atiduoda Rusijai paskutinius Baltarusijos suvereniteto likučius. Tai kelia itin didelę<text:s/>grėsmę<text:s/>Lietuvos<text:s/>ir<text:s/>visos Europos saugumui.</text:p>
            <text:soft-page-break/>
            <text:p text:style-name="P42">Todėl siūlomo inicijuoti parlamentinio tyrimo<text:s/>dėl<text:s/>„Belaruskalij“ trąšų tranzito per Lietuvos teritoriją<text:s/>aplinkybėmis, ypatingai Jungtinėms Amerikos Valstijoms pritaikius sankcijas šiai įmonei,<text:s/>yra svarbus<text:s/>pirmiausia<text:s/>nacionalinio saugumo požiūriu. Logiška ir pagrįsta, kad tokį tyrimą atliksiančios Seimo laikinosios tyrimo komisijos įgaliojimai būtų suteikti Seimo Nacionalinio saugumo ir gynybos komitetui (toliau – NSGK).<text:s/>Taip pat atkreiptinas dėmesys į NSGK turimą panašaus pobūdžio parlamentinių tyrimų, pavyzdžiui dėl neteisėto poveikio valstybės institucijoms priimant sprendimus ir galimos neteisėtos įtakos politiniams procesams, patirtį, kuri neabejotinai būtų vertinga ir šio tyrimo atveju.</text:p>
            <text:p text:style-name="P43"/>
            <text:p text:style-name="P44">Pasiūlymas</text:p>
            <text:p text:style-name="P45">1. Pakeisti Seimo nutarimo pavadinimą<text:span text:style-name="T46"><text:s/>ir jį išdėstyti taip:</text:span></text:p>
            <text:p text:style-name="P47">„<text:span text:style-name="T48">NUTARIMAS</text:span></text:p>
            <text:p text:style-name="P49"><text:span text:style-name="T50">DĖL LIETUVOS RESPUBLIKOS LAIKINOSIOS TYRIMO KOMISIJOS ĮGALIOJIMŲ SUTEIKIMO LIETUVOS RESPUBLIKOS SEIMO<text:s/></text:span><text:span text:style-name="T51">UŽSIENIO REIKALŲ</text:span><text:span text:style-name="T52"><text:s/></text:span><text:span text:style-name="T53">NACIONALINIO SAUGUMO IR GYNYBOS</text:span><text:span text:style-name="T54"><text:s/>KOMITETUI IR PAVEDIMO ATLIKTI PARLAMENTINĮ TYRIMĄ DĖL BALTARUSIJOS VALSTYBĖS ĮMONĖS „BELARUSKALIJ“ TRĄŠŲ TRANZITO PER LIETUVOS RESPUBLIKOS TERITORIJĄ APLINKYBIŲ 2021 METŲ RUGPJŪČIO – GRUODŽIO MĖNESIAIS</text:span><text:span text:style-name="T55">“</text:span><text:bookmark-start text:name="part_2c291147aa3a4b6db6d5bc9111a2f07b"/><text:bookmark-end text:name="part_2c291147aa3a4b6db6d5bc9111a2f07b"/><text:span text:style-name="T56">.</text:span></text:p>
          </table:table-cell>
        </table:table-row>
        <table:table-row table:style-name="TableRow57">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Argumentai</text:p>
            <text:p text:style-name="P66">Pasiūlymas parengtas atsižvelgiant<text:s/>argumentus dėl Seimo nutarimo pavadinimo pakeitimo.</text:p>
            <text:p text:style-name="P67"/>
            <text:p text:style-name="P68">Pasiūlymas</text:p>
            <text:p text:style-name="P69">Pakeisti Seimo nutarimo 1 straipsnį<text:span text:style-name="T70"><text:s/>ir jį išdėstyti taip:</text:span></text:p>
            <text:p text:style-name="P71">„1 straipsnis.</text:p>
            <text:soft-page-break/>
            <text:p text:style-name="P72"><text:span text:style-name="T73">Suteikti Lietuvos Respublikos Seimo<text:s/></text:span><text:span text:style-name="T74">užsienio reikalų</text:span><text:span text:style-name="T75"><text:s/></text:span><text:span text:style-name="T76">n</text:span><text:span text:style-name="T77">acionalinio saugumo ir gynybos</text:span><text:span text:style-name="T78"><text:s/>komitetui (toliau – Komitetas) Lietuvos Respublikos Seimo laikinosios tyrimo komisijos į</text:span><text:span text:style-name="T79">galiojimus ir pavesti Komitetui</text:span><text:span text:style-name="T80"><text:s/>atlikti Baltarusijos valstybės įmonės „Belaruskalij“ trąšų tranzito per Lietuvos Respublikos teritoriją aplinkybių 2021 metų rugpjūčio – gruodžio mėnesiais parlamentinį tyrimą</text:span><text:span text:style-name="T81">.“</text:span></text:p>
          </table:table-cell>
        </table:table-row>
      </table:table>
      <text:p text:style-name="Normal"/>
      <text:p text:style-name="Normal"/>
      <text:p text:style-name="Normal"/>
      <text:p text:style-name="Normal">T<text:span text:style-name="T82">e</text:span><text:span text:style-name="T83">ikia</text:span><text:span text:style-name="T84"><text:s/></text:span></text:p>
      <text:p text:style-name="Normal"/>
      <text:p text:style-name="Normal">S<text:span text:style-name="T85">e</text:span><text:span text:style-name="T86">imo narys<text:s/></text:span><text:span text:style-name="T87"><text:tab/></text:span><text:span text:style-name="T88"><text:tab/></text:span><text:span text:style-name="T89"><text:tab/></text:span><text:span text:style-name="T90"><text:tab/></text:span><text:span text:style-name="T91"><text:tab/></text:span><text:span text:style-name="T92">Laurynas Kasčiūnas</text:span></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12-22</dc:title>
    <dc:description/>
    <dc:subject/>
    <meta:initial-creator>Simonas Klimanskis</meta:initial-creator>
    <dc:creator>adlibuser</dc:creator>
    <meta:creation-date>2021-12-22T11:05:00Z</meta:creation-date>
    <dc:date>2021-12-22T11:05:00Z</dc:date>
    <meta:print-date>2021-12-22T10:15:00Z</meta:print-date>
    <meta:template xlink:href="Normal.dotm" xlink:type="simple"/>
    <meta:editing-cycles>2</meta:editing-cycles>
    <meta:editing-duration>PT0S</meta:editing-duration>
    <meta:document-statistic meta:page-count="3" meta:paragraph-count="58" meta:word-count="359" meta:character-count="3023" meta:row-count="129" meta:non-whitespace-character-count="2722"/>
  </office:meta>
</office:document-meta>
</file>