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413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11" style:parent-style-name="DefaultParagraphFont" style:family="text">
      <style:text-properties fo:color="#000000" style:font-size-complex="12pt" style:language-asian="en" style:country-asian="GB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indent="0.5909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P127" style:parent-style-name="Normal" style:family="paragraph">
      <style:paragraph-properties fo:text-align="justify" fo:text-indent="0.5in"/>
      <style:text-properties style:font-size-complex="12pt"/>
    </style:style>
    <style:style style:name="P128" style:parent-style-name="Normal" style:family="paragraph">
      <style:paragraph-properties fo:text-align="justify" fo:text-indent="0.5in"/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TERITORIJŲ PLANAVIMO ĮSTATYMO NR. I-1120 45 IR 47 STRAIPSNIŲ PAKEITIMO</text:span></text:p>
      <text:p text:style-name="P15">ĮSTATYMAS</text:p>
      <text:h text:style-name="P16" text:outline-level="3"/>
      <text:p text:style-name="P17">2022 m. <text:s text:c="40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5 straipsnio pakeitimas</text:span></text:p>
      <text:p text:style-name="P24"><text:span text:style-name="T25">Pakeisti<text:s/></text:span><text:span text:style-name="T26">45 straipsnį ir jį išdėstyti taip:</text:span></text:p>
      <text:p text:style-name="P27"><text:span text:style-name="T28">„</text:span><text:span text:style-name="T29">45</text:span><text:span text:style-name="T30"><text:s/>straipsnis. Atsakomybė už šio įstatymo 42, 43 ir 44 straipsniuose nurodytus pažeidimus ir jų nagrinėjimo tvarka</text:span></text:p>
      <text:p text:style-name="P31"><text:span text:style-name="T32">1</text:span><text:span text:style-name="T33">.</text:span><text:span text:style-name="T34"><text:s/></text:span><text:span text:style-name="T35">Už šio įstatymo 42, 43 ir 44 straipsniuose nurodytus pažeidimus atsako ir juridinių asmenų padalin</text:span><text:span text:style-name="T36">iai, taip pat kitos užsienio organizacijos ir jų padaliniai. Nurodyti pažeidimai tiriami,<text:s/></text:span><text:span text:style-name="T37">protokolai surašomi</text:span><text:span text:style-name="T38"><text:s/></text:span><text:span text:style-name="T39">ir pažeidimų bylos nagrinėjamos ne teismo tvarka<text:s/></text:span><text:span text:style-name="T40">pagal Administracinių<text:s/></text:span><text:span text:style-name="T41">nusižengimų</text:span><text:span text:style-name="T42"><text:s/>kodeksą, išskyrus šiame straipsnyje nurodytus atvejus.<text:s/></text:span></text:p>
      <text:p text:style-name="P43"><text:span text:style-name="T44">2</text:span><text:span text:style-name="T45">.<text:s/></text:span><text:span text:style-name="T46">Dėl šio įstatymo 42, 43 ir 44 straipsniuose nurodytų pažeidimų protokolus surašo šio straipsnio<text:s/></text:span><text:span text:style-name="T47">6<text:s/></text:span><text:span text:style-name="T48">5<text:s/></text:span><text:span text:style-name="T49">dalyje nurodyti pareigūnai.</text:span></text:p>
      <text:p text:style-name="P50"><text:span text:style-name="T51">3</text:span><text:span text:style-name="T52">. Šio įstatymo 42, 43 ir 44 straipsniuose nurodytus pažeidimus, susijusius su miškų tvarkymo schemomis, nagrinėja<text:s/></text:span><text:span text:style-name="T53">Valstybinė miškų tarnyba.</text:span></text:p>
      <text:p text:style-name="P54"><text:span text:style-name="T55">4</text:span><text:span text:style-name="T56">.</text:span><text:span text:style-name="T57"><text:s/></text:span><text:span text:style-name="T58">3.</text:span><text:span text:style-name="T59"><text:s/>Šio įstatymo 42, 43 ir 44 straipsniuose nurodytus pažeidimus, susijusius su specialiojo teritorijų planavimo žemėtvarkos dokumentais, nagrinėja Nacionalinė žemės tarnyba prie</text:span><text:span text:style-name="T60"><text:s/>Žemės ūkio<text:s/></text:span><text:span text:style-name="T61">Aplinkos<text:s/></text:span><text:span text:style-name="T62">ministerijos.</text:span></text:p>
      <text:p text:style-name="P63"><text:span text:style-name="T64">5<text:s/></text:span><text:span text:style-name="T65">4</text:span><text:span text:style-name="T66">. Šio įstatymo 42, 43 ir 44 straipsniuose nurodytus pažeidimus, išskyrus pažeidimus, kuriuos nagrinėja šio straipsnio 3<text:s/></text:span><text:span text:style-name="T67">ir<text:s/></text:span><text:span text:style-name="T68">4<text:s/></text:span><text:span text:style-name="T69">dalyse</text:span><text:span text:style-name="T70"><text:s/></text:span><text:span text:style-name="T71">dalyje</text:span><text:span text:style-name="T72"><text:s/></text:span><text:span text:style-name="T73">nurodytos įstaigos</text:span><text:span text:style-name="T74"><text:s/></text:span><text:span text:style-name="T75">nurodyta</text:span><text:span text:style-name="T76"><text:s/></text:span><text:span text:style-name="T77">institucija</text:span><text:span text:style-name="T78">, nagrinėja Valstybinė teritorijų planavimo ir statybos inspekcija prie Aplink</text:span><text:span text:style-name="T79">os ministerijos.</text:span></text:p>
      <text:p text:style-name="P80"><text:span text:style-name="T81">6<text:s/></text:span><text:span text:style-name="T82">5</text:span><text:span text:style-name="T83">.<text:s/></text:span><text:span text:style-name="T84">Valstybinės miškų tarnybos,<text:s/></text:span><text:span text:style-name="T85">Nacionalinės žemės tarnybos prie</text:span><text:span text:style-name="T86"><text:s/>Žemės ūkio</text:span><text:span text:style-name="T87"><text:s/></text:span><text:span text:style-name="T88">Aplinkos</text:span><text:span text:style-name="T89"><text:s/>ministerijos ir Valstybinės teritorijų planavimo ir statybos inspekcijos prie Aplinkos ministerijos vardu nagrinėti šiame įstatyme nurodytus pažeidimus i</text:span><text:span text:style-name="T90">r skirti nuobaudas turi teisę nurodytų įstaigų vadovai, vadovo pavaduotojas ar vadovo įgalioti kiti institucijos pareigūnai.</text:span><text:span text:style-name="T91">“</text:span></text:p>
      <text:p text:style-name="P92"/>
      <text:p text:style-name="P93"><text:span text:style-name="T94">2</text:span><text:span text:style-name="T95"><text:s/>straipsnis.<text:s/></text:span><text:span text:style-name="T96">47 straipsnio pakeitimas</text:span></text:p>
      <text:p text:style-name="P97"><text:span text:style-name="T98">Pakeisti 47 straipsnio 1 dalį<text:s/></text:span><text:span text:style-name="T99">ir ją išdėstyti taip:</text:span></text:p>
      <text:p text:style-name="P100"><text:span text:style-name="T101">„</text:span><text:span text:style-name="T102">1</text:span><text:span text:style-name="T103">. Teritorijų planavimo procedūras, išskyrus specialiojo teritorijų planavimo žemėtvarkos dokumentams taikomas teritorijų planavimo procedūras, planavimo organizatoriai, teritorijų planavimo dokumentų rengėjai, viešojo administravimo subjektai ir kiti terit</text:span><text:span text:style-name="T104">orijų planavimo proceso dalyviai atlieka naudodamiesi Lietuvos Respublikos teritorijų planavimo dokumentų rengimo ir teritorijų planavimo proceso valstybinės priežiūros informacine sistema šios sistemos nuostatuose nustatyta tvarka, išskyrus atvejus, jeigu</text:span><text:span text:style-name="T105"><text:s/>teritorijų planavimo dokumentai buvo pradėti rengti iki šios sistemos sukūrimo. Specialiojo teritorijų planavimo žemėtvarkos dokumentams taikomas teritorijų planavimo procedūras planavimo organizatoriai, teritorijų planavimo dokumentų rengėjai, viešojo ad</text:span><text:span text:style-name="T106">ministravimo subjektai ir kiti teritorijų planavimo proceso dalyviai atlieka naudodamiesi Žemėtvarkos planavimo dokumentų rengimo informacine sistema šios sistemos nuostatuose nustatyta tvarka, išskyrus atvejus, jeigu specialiojo teritorijų planavimo žemėt</text:span><text:span text:style-name="T107">varkos dokumentai buvo pradėti rengti iki šios sistemos sukūrimo. Lietuvos Respublikos<text:s/></text:span><text:soft-page-break/><text:span text:style-name="T108">teritorijų planavimo dokumentų rengimo ir teritorijų planavimo proceso valstybinės priežiūros informacinės sistemos nuostatus<text:s/></text:span><text:span text:style-name="T109">ir Žemėtvarkos planavimo dokumentų rengimo<text:s/></text:span><text:span text:style-name="T110">informacinės sistemos nuostatus</text:span><text:span text:style-name="T111"><text:s/>tvirtina aplinkos ministras</text:span><text:span text:style-name="T112">, Žemėtvarkos planavimo dokumentų rengimo informacinės sistemos nuostatus – Lietuvos Respublikos žemės ūkio ministras</text:span><text:span text:style-name="T113">.“</text:span></text:p>
      <text:p text:style-name="P114"/>
      <text:p text:style-name="P115"><text:span text:style-name="T116">3</text:span><text:span text:style-name="T117"><text:s/>straipsnis.<text:s/></text:span><text:span text:style-name="T118">Įstatymo įsigaliojimas<text:s/></text:span></text:p>
      <text:p text:style-name="P119"><text:span text:style-name="T120">Šis įstatymas įsigalioja 2</text:span><text:span text:style-name="T121">023 m. sausio 1 d.</text:span></text:p>
      <text:p text:style-name="P122"/>
      <text:p text:style-name="P123"/>
      <text:p text:style-name="P124"/>
      <text:h text:style-name="P125" text:outline-level="3"><text:span text:style-name="T126">Skelbiu šį Lietuvos Respublikos Seimo priimtą įstatymą.</text:span></text:h>
      <text:h text:style-name="P127" text:outline-level="3"/>
      <text:h text:style-name="P128" text:outline-level="3"/>
      <text:p text:style-name="P129"><text:span text:style-name="T13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6:52:00Z</meta:creation-date>
    <dc:date>2022-05-05T06:52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38" meta:character-count="3631" meta:row-count="107" meta:non-whitespace-character-count="3219"/>
  </office:meta>
</office:document-meta>
</file>