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PINIGINĖS SOCIALINĖS PARAMOS NEPASITURINTIEMS GYVENTOJAMS ĮSTATYMO NR. IX-1675 7 IR 11 STRAIPSNIŲ PAKEITIMO</text:span></text:p>
      <text:p text:style-name="P6"><text:span text:style-name="T7">ĮSTATYMO PROJEKTO NR. XIIIP-241(2)</text:span></text:p>
      <text:p text:style-name="P8"/>
      <text:p text:style-name="P9">2017-05-04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/>
            <text:p text:style-name="Normal">Manydami, kad<text:s/>didžioji dalis savivaldybių piniginei paramai nepanaudotų lėšų turėtų būti skiriama<text:s/>socialinėms paslaugoms teikti (pagalbai šeimoms, smurto ir savižudybių prevencijai, neįgaliųjų programoms ir kt.)<text:s/>siūlome, kad visos papildomos išlaidos, susijusios su šios pataisos įgyvendinimu turi<text:s/>būti<text:s/>savivaldybėms kompensuojamos iš valstybės biudžeto.</text:p>
            <text:p text:style-name="P48"/>
            <text:p text:style-name="P49">Pasiūlymas:<text:s/></text:p>
            <text:p text:style-name="P50">Papildyti įstatymo projekto 3 straipsnį 4 dalimi:</text:p>
            <text:p text:style-name="P51"><text:span text:style-name="T52">„4.<text:s/></text:span><text:span text:style-name="T53">Šiam įstatymui įgyvendinti<text:s/></text:span><text:bookmark-start text:name="part_7625f00cb5b547ac8656dc114eab20ef"/><text:bookmark-end text:name="part_7625f00cb5b547ac8656dc114eab20ef"/><text:span text:style-name="T54">skiriama<text:s/></text:span><text:span text:style-name="T55">valstybės biudžeto speciali tikslinė dotacija savivaldybių biudžetams.“</text:span><text:bookmark-start text:name="part_8c33463a1613491db69c9c5767f99c74"/><text:bookmark-end text:name="part_8c33463a1613491db69c9c5767f99c74"/>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section text:name="Sect1" text:style-name="S1">
        <text:p text:style-name="P69"/>
        <text:p text:style-name="P70">Teikia</text:p>
        <text:p text:style-name="P71">Seimo nariai:<text:s/><text:tab/><text:tab/><text:tab/><text:tab/><text:tab/></text:p>
        <text:p text:style-name="P72"><text:tab/><text:tab/><text:tab/><text:tab/><text:tab/><text:tab/><text:tab/><text:tab/><text:tab/></text:p>
        <text:p text:style-name="P73"><text:tab/><text:tab/><text:tab/><text:tab/><text:tab/><text:tab/><text:tab/><text:tab/><text:tab/><text:tab/>Monika Navickienė</text:p>
        <text:p text:style-name="P74"/>
        <text:p text:style-name="P75"><text:tab/><text:tab/><text:tab/><text:tab/><text:tab/><text:tab/><text:tab/><text:tab/><text:tab/></text:p>
        <text:p text:style-name="P76"><text:tab/><text:tab/><text:tab/><text:tab/><text:tab/><text:tab/><text:tab/><text:tab/><text:tab/><text:tab/>Rimantas Jonas Dag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JŪNIENĖ Dalia</meta:initial-creator>
    <dc:creator>adlibuser</dc:creator>
    <meta:creation-date>2017-05-04T05:53:00Z</meta:creation-date>
    <dc:date>2017-05-04T05:53:00Z</dc:date>
    <meta:print-date>2017-05-03T11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2" meta:word-count="127" meta:character-count="900" meta:row-count="35" meta:non-whitespace-character-count="785"/>
  </office:meta>
</office:document-meta>
</file>