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fo:font-size="11pt" style:font-size-asian="11pt" style:font-size-complex="11pt"/>
    </style:style>
    <style:style style:name="P23" style:parent-style-name="Dalyviai" style:family="paragraph">
      <style:paragraph-properties fo:line-height="100%" fo:margin-left="0.2958in" fo:text-indent="0.2041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02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4145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8854in" style:use-optimal-column-width="false"/>
    </style:style>
    <style:style style:name="Table27" style:family="table">
      <style:table-properties style:width="10.5444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8pt" style:font-size-asian="8pt" style:font-size-complex="8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8pt" style:font-size-asian="8pt" style:font-size-complex="8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start">
        <style:tab-stops>
          <style:tab-stop style:type="left" style:position="0.0611in"/>
        </style:tab-stops>
      </style:paragraph-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indent="0.1576in"/>
    </style:style>
    <style:style style:name="P72" style:parent-style-name="Pasiūlymai2" style:family="paragraph">
      <style:paragraph-properties fo:text-indent="0.1576in"/>
    </style:style>
    <style:style style:name="P73" style:parent-style-name="Pasiūlymai2" style:family="paragraph">
      <style:paragraph-properties fo:text-indent="0.1576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start">
        <style:tab-stops>
          <style:tab-stop style:type="left" style:position="0.0611in"/>
        </style:tab-stops>
      </style:paragraph-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start">
        <style:tab-stops>
          <style:tab-stop style:type="left" style:position="0.0611in"/>
        </style:tab-stops>
      </style:paragraph-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start">
        <style:tab-stops>
          <style:tab-stop style:type="left" style:position="0.0611in"/>
        </style:tab-stops>
      </style:paragraph-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start">
        <style:tab-stops>
          <style:tab-stop style:type="left" style:position="0.0611in"/>
        </style:tab-stops>
      </style:paragraph-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start"/>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4923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autospace="none" fo:text-align="justify" fo:margin-left="0.0291in" fo:margin-right="-0.0138in" fo:text-indent="0.49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fo:letter-spacing="0.0368in"/>
    </style:style>
    <style:style style:name="T224" style:parent-style-name="DefaultParagraphFont" style:family="text">
      <style:text-properties fo:color="#000000"/>
    </style:style>
    <style:style style:name="T225" style:parent-style-name="DefaultParagraphFont" style:family="text">
      <style:text-properties fo:color="#000000" fo:letter-spacing="0.0361in"/>
    </style:style>
    <style:style style:name="T226" style:parent-style-name="DefaultParagraphFont" style:family="text">
      <style:text-properties fo:color="#000000"/>
    </style:style>
    <style:style style:name="T227" style:parent-style-name="DefaultParagraphFont" style:family="text">
      <style:text-properties fo:color="#000000" fo:letter-spacing="0.0347in"/>
    </style:style>
    <style:style style:name="T228" style:parent-style-name="DefaultParagraphFont" style:family="text">
      <style:text-properties fo:color="#000000"/>
    </style:style>
    <style:style style:name="T229" style:parent-style-name="DefaultParagraphFont" style:family="text">
      <style:text-properties fo:color="#000000" fo:letter-spacing="0.0354in"/>
    </style:style>
    <style:style style:name="T230" style:parent-style-name="DefaultParagraphFont" style:family="text">
      <style:text-properties fo:color="#000000"/>
    </style:style>
    <style:style style:name="T231" style:parent-style-name="DefaultParagraphFont" style:family="text">
      <style:text-properties fo:color="#000000" fo:letter-spacing="0.0368in"/>
    </style:style>
    <style:style style:name="T232" style:parent-style-name="DefaultParagraphFont" style:family="text">
      <style:text-properties fo:color="#000000"/>
    </style:style>
    <style:style style:name="T233" style:parent-style-name="DefaultParagraphFont" style:family="text">
      <style:text-properties fo:color="#000000" fo:letter-spacing="0.0409in"/>
    </style:style>
    <style:style style:name="T234" style:parent-style-name="DefaultParagraphFont" style:family="text">
      <style:text-properties fo:color="#000000"/>
    </style:style>
    <style:style style:name="T235" style:parent-style-name="DefaultParagraphFont" style:family="text">
      <style:text-properties fo:color="#000000" fo:letter-spacing="0.0361in"/>
    </style:style>
    <style:style style:name="T236" style:parent-style-name="DefaultParagraphFont" style:family="text">
      <style:text-properties fo:color="#000000"/>
    </style:style>
    <style:style style:name="T237" style:parent-style-name="DefaultParagraphFont" style:family="text">
      <style:text-properties fo:color="#000000" fo:letter-spacing="0.0347in"/>
    </style:style>
    <style:style style:name="T238" style:parent-style-name="DefaultParagraphFont" style:family="text">
      <style:text-properties fo:color="#000000"/>
    </style:style>
    <style:style style:name="T239" style:parent-style-name="DefaultParagraphFont" style:family="text">
      <style:text-properties fo:color="#000000" fo:letter-spacing="0.0361in"/>
    </style:style>
    <style:style style:name="T240" style:parent-style-name="DefaultParagraphFont" style:family="text">
      <style:text-properties fo:color="#000000"/>
    </style:style>
    <style:style style:name="T241" style:parent-style-name="DefaultParagraphFont" style:family="text">
      <style:text-properties fo:color="#000000" fo:letter-spacing="0.0368in"/>
    </style:style>
    <style:style style:name="T242" style:parent-style-name="DefaultParagraphFont" style:family="text">
      <style:text-properties fo:color="#000000"/>
    </style:style>
    <style:style style:name="T243" style:parent-style-name="DefaultParagraphFont" style:family="text">
      <style:text-properties fo:color="#000000" fo:letter-spacing="0.0347in"/>
    </style:style>
    <style:style style:name="T244" style:parent-style-name="DefaultParagraphFont" style:family="text">
      <style:text-properties fo:color="#000000"/>
    </style:style>
    <style:style style:name="T245" style:parent-style-name="DefaultParagraphFont" style:family="text">
      <style:text-properties fo:color="#000000" fo:letter-spacing="0.0395in"/>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55in"/>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55in"/>
    </style:style>
    <style:style style:name="T254" style:parent-style-name="DefaultParagraphFont" style:family="text">
      <style:text-properties fo:color="#000000"/>
    </style:style>
    <style:style style:name="T255" style:parent-style-name="DefaultParagraphFont" style:family="text">
      <style:text-properties fo:color="#000000" fo:letter-spacing="-0.0034in"/>
    </style:style>
    <style:style style:name="T256" style:parent-style-name="DefaultParagraphFont" style:family="text">
      <style:text-properties fo:color="#000000"/>
    </style:style>
    <style:style style:name="T257" style:parent-style-name="DefaultParagraphFont" style:family="text">
      <style:text-properties fo:color="#000000" fo:letter-spacing="-0.0083in"/>
    </style:style>
    <style:style style:name="T258" style:parent-style-name="DefaultParagraphFont" style:family="text">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indent="0.1576in"/>
    </style:style>
    <style:style style:name="P263" style:parent-style-name="Normal" style:family="paragraph">
      <style:paragraph-properties fo:keep-with-next="always" fo:text-align="justify" fo:text-indent="0.5in"/>
      <style:text-properties fo:font-weight="bold" style:font-weight-asian="bold" style:font-weight-complex="bold"/>
    </style:style>
    <style:style style:name="P264" style:parent-style-name="Normal" style:family="paragraph">
      <style:paragraph-properties fo:keep-with-next="always" fo:text-align="justify" fo:text-indent="0.5in"/>
      <style:text-properties fo:font-weight="bold" style:font-weight-asian="bold" style:font-weight-complex="bold"/>
    </style:style>
    <style:style style:name="TableColumn266" style:family="table-column">
      <style:table-column-properties style:column-width="0.3937in" style:use-optimal-column-width="false"/>
    </style:style>
    <style:style style:name="TableColumn267" style:family="table-column">
      <style:table-column-properties style:column-width="1.8673in" style:use-optimal-column-width="false"/>
    </style:style>
    <style:style style:name="TableColumn268" style:family="table-column">
      <style:table-column-properties style:column-width="0.2951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5.6111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9881in" style:use-optimal-column-width="false"/>
    </style:style>
    <style:style style:name="Table265" style:family="table">
      <style:table-properties style:width="10.5333in" fo:margin-left="0in" table:align="center"/>
    </style:style>
    <style:style style:name="TableRow274" style:family="table-row">
      <style:table-row-properties style:min-row-height="0.3277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0pt"/>
    </style:style>
    <style:style style:name="P290" style:parent-style-name="Normal" style:family="paragraph">
      <style:paragraph-properties fo:text-align="center"/>
      <style:text-properties fo:font-size="10pt" style:font-size-asian="10pt" style:font-size-complex="10pt"/>
    </style:style>
    <style:style style:name="TableRow291" style:family="table-row">
      <style:table-row-properties style:min-row-height="0.348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start"/>
    </style:style>
    <style:style style:name="P303" style:parent-style-name="Pasiūlymai3" style:family="paragraph">
      <style:paragraph-properties fo:text-align="start"/>
    </style:style>
    <style:style style:name="TableCell304" style:family="table-cell">
      <style:table-cell-properties fo:border="0.0069in solid #000000" fo:padding-top="0in" fo:padding-left="0.075in" fo:padding-bottom="0in" fo:padding-right="0.075in"/>
    </style:style>
    <style:style style:name="P305" style:parent-style-name="Pasiūlymai3"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tyle="italic" style:font-style-asian="italic"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indent="0.1576in"/>
    </style:style>
    <style:style style:name="P319" style:parent-style-name="Normal" style:family="paragraph">
      <style:paragraph-properties fo:keep-with-next="always" fo:text-align="justify" fo:text-indent="0.5in"/>
      <style:text-properties fo:font-weight="bold" style:font-weight-asian="bold" style:font-weight-complex="bold"/>
    </style:style>
    <style:style style:name="P320" style:parent-style-name="Normal" style:family="paragraph">
      <style:paragraph-properties fo:keep-with-next="always" fo:text-align="justify" fo:text-indent="0.5in"/>
      <style:text-properties fo:font-weight="bold" style:font-weight-asian="bold" style:font-weight-complex="bold"/>
    </style:style>
    <style:style style:name="TableColumn322" style:family="table-column">
      <style:table-column-properties style:column-width="0.3944in" style:use-optimal-column-width="false"/>
    </style:style>
    <style:style style:name="TableColumn323" style:family="table-column">
      <style:table-column-properties style:column-width="1.1916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2958in" style:use-optimal-column-width="false"/>
    </style:style>
    <style:style style:name="TableColumn327" style:family="table-column">
      <style:table-column-properties style:column-width="5.793in" style:use-optimal-column-width="false"/>
    </style:style>
    <style:style style:name="TableColumn328" style:family="table-column">
      <style:table-column-properties style:column-width="0.9006in" style:use-optimal-column-width="false"/>
    </style:style>
    <style:style style:name="TableColumn329" style:family="table-column">
      <style:table-column-properties style:column-width="1.1701in" style:use-optimal-column-width="false"/>
    </style:style>
    <style:style style:name="Table321" style:family="table">
      <style:table-properties style:width="10.5333in" fo:margin-left="0in" table:align="center"/>
    </style:style>
    <style:style style:name="TableRow330" style:family="table-row">
      <style:table-row-properties style:min-row-height="0.3277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327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Pasiūlymai4"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Pasiūlymai4"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4"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4"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ext-autospace="none" fo:text-align="justify" fo:text-indent="0.3187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text-indent="0.4923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4"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4"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4"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4"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ext-autospace="none" fo:text-align="justify" fo:text-indent="0.3187in"/>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Pasiūlymai3"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text-align="start"/>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909in"/>
      <style:text-properties fo:font-size="11pt" style:font-size-asian="11pt" style:font-size-complex="11pt"/>
    </style:style>
    <style:style style:name="P420" style:parent-style-name="Normal" style:family="paragraph">
      <style:paragraph-properties fo:text-align="justify" fo:text-indent="0.5909in"/>
      <style:text-properties fo:font-size="11pt" style:font-size-asian="11pt" style:font-size-complex="11pt"/>
    </style:style>
    <style:style style:name="P421" style:parent-style-name="Normal" style:family="paragraph">
      <style:paragraph-properties fo:text-align="justify" fo:text-indent="0.5909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Pasiūlymai3"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Pasiūlymai3" style:family="paragraph">
      <style:paragraph-properties fo:text-indent="0.1576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Pasiūlymai3" style:family="paragraph">
      <style:paragraph-properties fo:text-align="start"/>
    </style:style>
    <style:style style:name="TableCell432" style:family="table-cell">
      <style:table-cell-properties fo:border="0.0069in solid #000000"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Pasiūlymai3"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3" style:family="paragraph">
      <style:paragraph-properties fo:text-indent="0.1576in"/>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3"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3" style:family="paragraph">
      <style:paragraph-properties fo:text-align="start"/>
    </style:style>
    <style:style style:name="TableCell450" style:family="table-cell">
      <style:table-cell-properties fo:border="0.0069in solid #000000"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Pasiūlymai3"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ūlymai3" style:family="paragraph">
      <style:paragraph-properties fo:text-indent="0.1576i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Pasiūlymai3"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3" style:family="paragraph">
      <style:paragraph-properties fo:text-align="start"/>
    </style:style>
    <style:style style:name="TableCell469" style:family="table-cell">
      <style:table-cell-properties fo:border="0.0069in solid #000000" fo:padding-top="0in" fo:padding-left="0.075in" fo:padding-bottom="0in" fo:padding-right="0.075in"/>
    </style:style>
    <style:style style:name="P470" style:parent-style-name="Pasiūlymai3"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3"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3"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Pasiūlymai3"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Pasiūlymai3"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3"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Pasiūlymai3" style:family="paragraph">
      <style:paragraph-properties fo:text-align="start"/>
    </style:style>
    <style:style style:name="TableCell487" style:family="table-cell">
      <style:table-cell-properties fo:border="0.0069in solid #000000" fo:padding-top="0in" fo:padding-left="0.075in" fo:padding-bottom="0in" fo:padding-right="0.075in"/>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Pasiūlymai3"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Pasiūlymai3" style:family="paragraph">
      <style:paragraph-properties fo:text-indent="0.1576i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3"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3" style:family="paragraph">
      <style:paragraph-properties fo:text-align="start"/>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3"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3"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Pasiūlymai3" style:family="paragraph">
      <style:paragraph-properties fo:text-align="center"/>
    </style:style>
    <style:style style:name="T515" style:parent-style-name="DefaultParagraphFont" style:family="text">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3" style:family="paragraph">
      <style:paragraph-properties fo:text-indent="0.1576i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3"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3" style:family="paragraph">
      <style:paragraph-properties fo:text-align="start"/>
    </style:style>
    <style:style style:name="TableCell523" style:family="table-cell">
      <style:table-cell-properties fo:border="0.0069in solid #000000"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3"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Pasiūlymai3"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Pasiūlymai3"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ūlymai3"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ūlymai3" style:family="paragraph">
      <style:paragraph-properties fo:text-align="start"/>
    </style:style>
    <style:style style:name="TableCell541" style:family="table-cell">
      <style:table-cell-properties fo:border="0.0069in solid #000000" fo:padding-top="0in" fo:padding-left="0.075in" fo:padding-bottom="0in" fo:padding-right="0.075in"/>
    </style:style>
    <style:style style:name="P542" style:parent-style-name="Pasiūlymai3"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3"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Pasiūlymai3"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Pasiūlymai3" style:family="paragraph">
      <style:paragraph-properties fo:text-indent="0.1576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3"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Pasiūlymai3" style:family="paragraph">
      <style:paragraph-properties fo:text-align="start"/>
    </style:style>
    <style:style style:name="TableCell559" style:family="table-cell">
      <style:table-cell-properties fo:border="0.0069in solid #000000"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Pasiūlymai3"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3"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Pasiūlymai3"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Pasiūlymai3" style:family="paragraph">
      <style:paragraph-properties fo:text-indent="0.1576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Pasiūlymai3"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Pasiūlymai3" style:family="paragraph">
      <style:paragraph-properties fo:text-align="start"/>
    </style:style>
    <style:style style:name="P579" style:parent-style-name="Pasiūlymai3" style:family="paragraph">
      <style:paragraph-properties fo:text-align="start"/>
    </style:style>
    <style:style style:name="P580" style:parent-style-name="Pasiūlymai3" style:family="paragraph">
      <style:paragraph-properties fo:text-align="start"/>
    </style:style>
    <style:style style:name="TableCell581" style:family="table-cell">
      <style:table-cell-properties fo:border="0.0069in solid #000000"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ext-autospace="non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Pasiūlymai3"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Pasiūlymai3" style:family="paragraph">
      <style:paragraph-properties fo:text-indent="0.1576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3"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Pasiūlymai3" style:family="paragraph">
      <style:paragraph-properties fo:text-align="start"/>
    </style:style>
    <style:style style:name="P601" style:parent-style-name="Pasiūlymai3" style:family="paragraph">
      <style:paragraph-properties fo:text-align="start"/>
    </style:style>
    <style:style style:name="P602" style:parent-style-name="Pasiūlymai3" style:family="paragraph">
      <style:paragraph-properties fo:text-align="start"/>
    </style:style>
    <style:style style:name="TableCell603" style:family="table-cell">
      <style:table-cell-properties fo:border="0.0069in solid #000000" fo:padding-top="0in" fo:padding-left="0.075in" fo:padding-bottom="0in" fo:padding-right="0.075in"/>
    </style:style>
    <style:style style:name="P604" style:parent-style-name="Pasiūlymai3"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Pasiūlymai3"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paragraph-properties fo:text-indent="0.1576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3"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ūlymai3" style:family="paragraph">
      <style:paragraph-properties fo:text-align="start"/>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Pasiūlymai3"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Pasiūlymai3"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3"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Pasiūlymai3" style:family="paragraph">
      <style:paragraph-properties fo:text-align="start"/>
    </style:style>
    <style:style style:name="TableCell643" style:family="table-cell">
      <style:table-cell-properties fo:border="0.0069in solid #000000" fo:padding-top="0in" fo:padding-left="0.075in" fo:padding-bottom="0in" fo:padding-right="0.075in"/>
    </style:style>
    <style:style style:name="P644" style:parent-style-name="Pasiūlymai3"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Pasiūlymai3"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Pasiūlymai3"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Pasiūlymai3"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Pasiūlymai3" style:family="paragraph">
      <style:paragraph-properties fo:text-indent="0.1576in"/>
    </style:style>
    <style:style style:name="P658" style:parent-style-name="Normal" style:family="paragraph">
      <style:text-properties fo:font-size="9pt" style:font-size-asian="9pt" style:font-size-complex="9pt"/>
    </style:style>
    <style:style style:name="P659" style:parent-style-name="Normal" style:family="paragraph">
      <style:paragraph-properties fo:keep-with-next="always" fo:text-indent="0.5in"/>
      <style:text-properties fo:font-weight="bold" style:font-weight-asian="bold" style:font-weight-complex="bold"/>
    </style:style>
    <style:style style:name="TableColumn661" style:family="table-column">
      <style:table-column-properties style:column-width="0.4888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3937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5.1187in" style:use-optimal-column-width="false"/>
    </style:style>
    <style:style style:name="TableColumn668" style:family="table-column">
      <style:table-column-properties style:column-width="0.6895in" style:use-optimal-column-width="false"/>
    </style:style>
    <style:style style:name="TableColumn669" style:family="table-column">
      <style:table-column-properties style:column-width="1.5763in" style:use-optimal-column-width="false"/>
    </style:style>
    <style:style style:name="Table660" style:family="table">
      <style:table-properties style:width="10.5312in" fo:margin-left="0in" table:align="center"/>
    </style:style>
    <style:style style:name="TableRow670" style:family="table-row">
      <style:table-row-properties style:min-row-height="0.3277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0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0pt"/>
    </style:style>
    <style:style style:name="P686" style:parent-style-name="Normal" style:family="paragraph">
      <style:paragraph-properties fo:text-align="center"/>
      <style:text-properties fo:font-size="10pt" style:font-size-asian="10pt" style:font-size-complex="10pt"/>
    </style:style>
    <style:style style:name="TableRow687" style:family="table-row">
      <style:table-row-properties style:min-row-height="0.402in" style:use-optimal-row-height="false"/>
    </style:style>
    <style:style style:name="P688" style:parent-style-name="ListParagraph" style:family="paragraph">
      <style:paragraph-properties fo:margin-left="0in" fo:text-indent="0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0pt"/>
    </style:style>
    <style:style style:name="P695" style:parent-style-name="Normal" style:family="paragraph">
      <style:text-properties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Pasiūlymai3" style:family="paragraph">
      <style:paragraph-properties fo:text-align="start"/>
    </style:style>
    <style:style style:name="P700" style:parent-style-name="Normal" style:family="paragraph">
      <style:paragraph-properties fo:text-indent="0.043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in">
        <style:tab-stops>
          <style:tab-stop style:type="left" style:position="0.9847in"/>
        </style:tab-stops>
      </style:paragraph-properties>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indent="0.1576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start"/>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5in">
        <style:tab-stops>
          <style:tab-stop style:type="left" style:position="0.984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9847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Pasiūlymai3"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Pasiūlymai3" style:family="paragraph">
      <style:paragraph-properties fo:text-align="start"/>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ar" style:country-asian="SA"/>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align="start"/>
    </style:style>
    <style:style style:name="TableCell794" style:family="table-cell">
      <style:table-cell-properties fo:border="0.0069in solid #000000"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Pasiūlymai3" style:family="paragraph">
      <style:paragraph-properties fo:text-align="start"/>
    </style:style>
    <style:style style:name="TableCell816" style:family="table-cell">
      <style:table-cell-properties fo:border="0.0069in solid #000000"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in">
        <style:tab-stops>
          <style:tab-stop style:type="left" style:position="0.9847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ar" style:country-asian="SA"/>
    </style:style>
    <style:style style:name="TableCell836" style:family="table-cell">
      <style:table-cell-properties fo:border="0.0069in solid #000000" fo:padding-top="0in" fo:padding-left="0.075in" fo:padding-bottom="0in" fo:padding-right="0.075in"/>
    </style:style>
    <style:style style:name="P837" style:parent-style-name="Pasiūlymai3"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CommentText" style:family="paragraph">
      <style:paragraph-properties fo:text-align="justify"/>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fo:language="lt" fo:country="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fo:language="lt" fo:country="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fo:language="lt" fo:country="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Pasiūlymai3" style:family="paragraph">
      <style:paragraph-properties fo:text-align="start"/>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ar" style:country-asian="SA"/>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ar" style:country-asian="SA"/>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ar" style:country-asian="SA"/>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9847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Pasiūlymai3"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Pasiūlymai5" style:family="paragraph">
      <style:paragraph-properties fo:text-indent="0.1576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Pasiūlymai3" style:family="paragraph">
      <style:paragraph-properties fo:text-align="start"/>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5in">
        <style:tab-stops>
          <style:tab-stop style:type="left" style:position="0.9847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ar" style:country-asian="SA"/>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ar" style:country-asian="SA"/>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ar" style:country-asian="SA"/>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Pasiūlymai3"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indent="0.1576in"/>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Pasiūlymai3" style:family="paragraph">
      <style:paragraph-properties fo:text-align="start"/>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ar" style:country-asian="SA"/>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Pasiūlymai3"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Pasiūlymai5"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Pasiūlymai3" style:family="paragraph">
      <style:paragraph-properties fo:text-align="start"/>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ar" style:country-asian="SA"/>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ar" style:country-asian="SA"/>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ar" style:country-asian="SA"/>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ar" style:country-asian="SA"/>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ar" style:country-asian="SA"/>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ar" style:country-asian="SA"/>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ar" style:country-asian="SA"/>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9847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Pasiūlymai3"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Pasiūlymai3" style:family="paragraph">
      <style:paragraph-properties fo:text-align="start"/>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5in">
        <style:tab-stops>
          <style:tab-stop style:type="left" style:position="0.9847in"/>
        </style:tab-stops>
      </style:paragraph-properties>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ar" style:country-asian="SA"/>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Pasiūlymai3"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Pasiūlymai3" style:family="paragraph">
      <style:paragraph-properties fo:text-indent="0.1576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Pasiūlymai3" style:family="paragraph">
      <style:paragraph-properties fo:text-align="star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5in">
        <style:tab-stops>
          <style:tab-stop style:type="left" style:position="0.9847in"/>
        </style:tab-stops>
      </style:paragraph-properties>
      <style:text-properties fo:color="#000000"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text-indent="0.5in">
        <style:tab-stops>
          <style:tab-stop style:type="left" style:position="0.9847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ar" style:country-asian="SA"/>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language-asian="ar" style:country-asian="SA"/>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ar" style:country-asian="SA"/>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ar" style:country-asian="SA"/>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ar" style:country-asian="SA"/>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9847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Pasiūlymai3" style:family="paragraph">
      <style:paragraph-properties fo:text-align="center"/>
    </style:style>
    <style:style style:name="P1040" style:parent-style-name="Pasiūlymai3"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keep-with-next="always" fo:text-indent="0.5in"/>
      <style:text-properties fo:font-weight="bold" style:font-weight-asian="bold" style:font-weight-complex="bold"/>
    </style:style>
    <style:style style:name="TableColumn1046" style:family="table-column">
      <style:table-column-properties style:column-width="0.3902in" style:use-optimal-column-width="false"/>
    </style:style>
    <style:style style:name="TableColumn1047" style:family="table-column">
      <style:table-column-properties style:column-width="1.0979in" style:use-optimal-column-width="false"/>
    </style:style>
    <style:style style:name="TableColumn1048" style:family="table-column">
      <style:table-column-properties style:column-width="0.2951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2951in" style:use-optimal-column-width="false"/>
    </style:style>
    <style:style style:name="TableColumn1051" style:family="table-column">
      <style:table-column-properties style:column-width="0.2951in" style:use-optimal-column-width="false"/>
    </style:style>
    <style:style style:name="TableColumn1052" style:family="table-column">
      <style:table-column-properties style:column-width="5.4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1.5784in" style:use-optimal-column-width="false"/>
    </style:style>
    <style:style style:name="Table1045" style:family="table">
      <style:table-properties style:width="10.5333in" fo:margin-left="0in" table:align="center"/>
    </style:style>
    <style:style style:name="TableRow1055" style:family="table-row">
      <style:table-row-properties style:min-row-height="0.3277in" style:use-optimal-row-height="false"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0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0pt"/>
    </style:style>
    <style:style style:name="P1071" style:parent-style-name="Normal" style:family="paragraph">
      <style:paragraph-properties fo:text-align="center"/>
      <style:text-properties fo:font-size="10pt" style:font-size-asian="10pt" style:font-size-complex="10pt"/>
    </style:style>
    <style:style style:name="TableRow1072" style:family="table-row">
      <style:table-row-properties style:min-row-height="0.4111in" style:use-optimal-row-height="false"/>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Pasiūlymai6" style:family="paragraph">
      <style:paragraph-properties fo:text-align="start"/>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Pasiūlymai6" style:family="paragraph">
      <style:paragraph-properties fo:text-align="center"/>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Pasiūlymai6"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Pasiūlymai6"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6"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Pasiūlymai6" style:family="paragraph">
      <style:paragraph-properties fo:text-indent="0.1576in"/>
    </style:style>
    <style:style style:name="TableCell1099" style:family="table-cell">
      <style:table-cell-properties fo:border="0.0069in solid #000000" fo:padding-top="0in" fo:padding-left="0.075in" fo:padding-bottom="0in" fo:padding-right="0.075in"/>
    </style:style>
    <style:style style:name="P1100" style:parent-style-name="Pasiūlymai6"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Pasiūlymai6"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Pasiūlymai6"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Pasiūlymai6"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Pasiūlymai6"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6"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Pasiūlymai6" style:family="paragraph">
      <style:paragraph-properties fo:text-indent="0.1576in"/>
    </style:style>
    <style:style style:name="TableCell1118" style:family="table-cell">
      <style:table-cell-properties fo:border="0.0069in solid #000000" fo:padding-top="0in" fo:padding-left="0.075in" fo:padding-bottom="0in" fo:padding-right="0.075in"/>
    </style:style>
    <style:style style:name="P1119" style:parent-style-name="Pasiūlymai6"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paragraph-properties fo:text-indent="0.1576in"/>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Pasiūlymai6"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Pasiūlymai6"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Pasiūlymai6" style:family="paragraph">
      <style:paragraph-properties fo:text-align="center"/>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Pasiūlymai6"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Pasiūlymai6"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Komitetosprendimas" style:family="paragraph">
      <style:paragraph-properties fo:line-height="100%"/>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style:font-weight-complex="bold" fo:font-size="11pt" style:font-size-asian="11pt" style:font-size-complex="11pt" fo:background-color="#FFFFFF"/>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Pasiūlymai6"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Pasiūlymai6" style:family="paragraph">
      <style:paragraph-properties fo:text-indent="0.1576i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Pasiūlymai6"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Pasiūlymai6" style:family="paragraph">
      <style:paragraph-properties fo:text-align="center"/>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Pasiūlymai6" style:family="paragraph">
      <style:paragraph-properties fo:text-align="center"/>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Pasiūlymai6" style:family="paragraph">
      <style:paragraph-properties fo:text-align="center"/>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Pasiūlymai6"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CommentText" style:family="paragraph">
      <style:paragraph-properties fo:text-align="justify"/>
    </style:style>
    <style:style style:name="T1159" style:parent-style-name="DefaultParagraphFont" style:family="text">
      <style:text-properties fo:font-weight="bold" style:font-weight-asian="bold" fo:font-size="11pt" style:font-size-asian="11pt" style:font-size-complex="11pt" fo:language="lt" fo:country="LT"/>
    </style:style>
    <style:style style:name="T1160" style:parent-style-name="DefaultParagraphFont" style:family="text">
      <style:text-properties fo:font-weight="bold" style:font-weight-asian="bold" fo:font-size="11pt" style:font-size-asian="11pt" style:font-size-complex="11pt" fo:language="lt" fo:country="LT"/>
    </style:style>
    <style:style style:name="T1161" style:parent-style-name="DefaultParagraphFont" style:family="text">
      <style:text-properties fo:font-size="11pt" style:font-size-asian="11pt" style:font-size-complex="11pt" fo:language="lt" fo:country="LT"/>
    </style:style>
    <style:style style:name="T1162" style:parent-style-name="DefaultParagraphFont" style:family="text">
      <style:text-properties fo:font-size="11pt" style:font-size-asian="11pt" style:font-size-complex="11pt" fo:language="lt" fo:country="LT"/>
    </style:style>
    <style:style style:name="T1163" style:parent-style-name="DefaultParagraphFont" style:family="text">
      <style:text-properties fo:font-size="11pt" style:font-size-asian="11pt" style:font-size-complex="11pt" fo:language="lt" fo:country="LT"/>
    </style:style>
    <style:style style:name="P1164" style:parent-style-name="CommentText" style:family="paragraph">
      <style:paragraph-properties fo:text-align="justify"/>
    </style:style>
    <style:style style:name="T1165" style:parent-style-name="DefaultParagraphFont" style:family="text">
      <style:text-properties fo:font-weight="bold" style:font-weight-asian="bold" fo:font-size="11pt" style:font-size-asian="11pt" style:font-size-complex="11pt" fo:language="lt" fo:country="LT"/>
    </style:style>
    <style:style style:name="T1166" style:parent-style-name="DefaultParagraphFont" style:family="text">
      <style:text-properties fo:font-size="11pt" style:font-size-asian="11pt" style:font-size-complex="11pt" fo:language="lt" fo:country="L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Pasiūlymai6"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Pasiūlymai6"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Pasiūlymai6" style:family="paragraph">
      <style:paragraph-properties fo:text-align="center"/>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Pasiūlymai6" style:family="paragraph">
      <style:paragraph-properties fo:text-align="center"/>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Pasiūlymai6" style:family="paragraph">
      <style:paragraph-properties fo:text-align="center"/>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Pasiūlymai6"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CommentText" style:family="paragraph">
      <style:paragraph-properties fo:text-align="justify"/>
    </style:style>
    <style:style style:name="T1196" style:parent-style-name="DefaultParagraphFont" style:family="text">
      <style:text-properties fo:font-weight="bold" style:font-weight-asian="bold" fo:font-size="11pt" style:font-size-asian="11pt" style:font-size-complex="11pt" fo:language="lt" fo:country="LT"/>
    </style:style>
    <style:style style:name="T1197" style:parent-style-name="DefaultParagraphFont" style:family="text">
      <style:text-properties fo:font-size="11pt" style:font-size-asian="11pt" style:font-size-complex="11pt" fo:language="lt" fo:country="LT"/>
    </style:style>
    <style:style style:name="P1198" style:parent-style-name="CommentText" style:family="paragraph">
      <style:paragraph-properties fo:text-align="justify"/>
      <style:text-properties fo:font-weight="bold" style:font-weight-asian="bold" fo:font-size="11pt" style:font-size-asian="11pt" style:font-size-complex="11pt" fo:language="lt" fo:country="L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Pasiūlymai6"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CommentText" style:family="paragraph">
      <style:paragraph-properties fo:text-align="justify"/>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language="lt" fo:country="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language="lt" fo:country="LT"/>
    </style:style>
    <style:style style:name="T1216" style:parent-style-name="DefaultParagraphFont" style:family="text">
      <style:text-properties fo:font-size="11pt" style:font-size-asian="11pt" style:font-size-complex="11pt" fo:language="lt" fo:country="LT"/>
    </style:style>
    <style:style style:name="T1217" style:parent-style-name="DefaultParagraphFont" style:family="text">
      <style:text-properties fo:font-size="11pt" style:font-size-asian="11pt" style:font-size-complex="11pt" fo:language="lt" fo:country="LT"/>
    </style:style>
    <style:style style:name="T1218" style:parent-style-name="DefaultParagraphFont" style:family="text">
      <style:text-properties fo:font-size="11pt" style:font-size-asian="11pt" style:font-size-complex="11pt" fo:language="lt" fo:country="LT"/>
    </style:style>
    <style:style style:name="T1219" style:parent-style-name="DefaultParagraphFont" style:family="text">
      <style:text-properties fo:font-size="11pt" style:font-size-asian="11pt" style:font-size-complex="11pt" fo:language="lt" fo:country="LT"/>
    </style:style>
    <style:style style:name="T1220" style:parent-style-name="DefaultParagraphFont" style:family="text">
      <style:text-properties fo:font-size="11pt" style:font-size-asian="11pt" style:font-size-complex="11pt" fo:language="lt" fo:country="LT"/>
    </style:style>
    <style:style style:name="T1221" style:parent-style-name="DefaultParagraphFont" style:family="text">
      <style:text-properties fo:font-size="11pt" style:font-size-asian="11pt" style:font-size-complex="11pt" fo:language="lt" fo:country="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Pasiūlymai6"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Pasiūlymai6" style:family="paragraph">
      <style:paragraph-properties fo:text-align="center"/>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Pasiūlymai6" style:family="paragraph">
      <style:paragraph-properties fo:text-align="center"/>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Pasiūlymai6" style:family="paragraph">
      <style:paragraph-properties fo:text-align="center"/>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Pasiūlymai6"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CommentText" style:family="paragraph">
      <style:paragraph-properties fo:text-align="justify"/>
    </style:style>
    <style:style style:name="T1236" style:parent-style-name="DefaultParagraphFont" style:family="text">
      <style:text-properties fo:font-weight="bold" style:font-weight-asian="bold" fo:font-size="11pt" style:font-size-asian="11pt" style:font-size-complex="11pt" fo:language="lt" fo:country="LT"/>
    </style:style>
    <style:style style:name="T1237" style:parent-style-name="DefaultParagraphFont" style:family="text">
      <style:text-properties fo:font-size="11pt" style:font-size-asian="11pt" style:font-size-complex="11pt" fo:language="lt" fo:country="LT"/>
    </style:style>
    <style:style style:name="P1238" style:parent-style-name="CommentText" style:family="paragraph">
      <style:paragraph-properties fo:text-align="justify"/>
    </style:style>
    <style:style style:name="T1239" style:parent-style-name="DefaultParagraphFont" style:family="text">
      <style:text-properties fo:font-weight="bold" style:font-weight-asian="bold" fo:font-size="11pt" style:font-size-asian="11pt" style:font-size-complex="11pt" fo:language="lt" fo:country="LT"/>
    </style:style>
    <style:style style:name="T1240" style:parent-style-name="DefaultParagraphFont" style:family="text">
      <style:text-properties fo:font-size="11pt" style:font-size-asian="11pt" style:font-size-complex="11pt" fo:language="lt" fo:country="LT"/>
    </style:style>
    <style:style style:name="P1241" style:parent-style-name="Normal" style:family="paragraph">
      <style:paragraph-properties fo:text-align="justify" fo:text-indent="0.8861in"/>
      <style:text-properties fo:font-weight="bold" style:font-weight-asian="bold"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CommentText" style:family="paragraph">
      <style:paragraph-properties fo:text-align="justify"/>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Pasiūlymai6"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Pasiūlymai6"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Pasiūlymai6" style:family="paragraph">
      <style:paragraph-properties fo:text-align="center"/>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Pasiūlymai6" style:family="paragraph">
      <style:paragraph-properties fo:text-align="center"/>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Pasiūlymai6" style:family="paragraph">
      <style:paragraph-properties fo:text-align="center"/>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Pasiūlymai6"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CommentText" style:family="paragraph">
      <style:paragraph-properties fo:text-align="justify"/>
    </style:style>
    <style:style style:name="T1284" style:parent-style-name="DefaultParagraphFont" style:family="text">
      <style:text-properties fo:font-weight="bold" style:font-weight-asian="bold" fo:font-size="11pt" style:font-size-asian="11pt" style:font-size-complex="11pt" fo:language="lt" fo:country="LT"/>
    </style:style>
    <style:style style:name="T1285" style:parent-style-name="DefaultParagraphFont" style:family="text">
      <style:text-properties fo:font-size="11pt" style:font-size-asian="11pt" style:font-size-complex="11pt" fo:language="lt" fo:country="LT"/>
    </style:style>
    <style:style style:name="P1286" style:parent-style-name="CommentText" style:family="paragraph">
      <style:paragraph-properties fo:text-align="justify"/>
      <style:text-properties fo:font-weight="bold" style:font-weight-asian="bold" fo:font-size="11pt" style:font-size-asian="11pt" style:font-size-complex="11pt" fo:language="lt" fo:country="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color="#000000"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tyle="italic" style:font-style-asian="italic"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8861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Pasiūlymai6"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Pasiūlymai6" style:family="paragraph">
      <style:paragraph-properties fo:text-indent="0.1576in"/>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Pasiūlymai6"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Pasiūlymai6" style:family="paragraph">
      <style:paragraph-properties fo:text-align="center"/>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Pasiūlymai6" style:family="paragraph">
      <style:paragraph-properties fo:text-align="center"/>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Pasiūlymai6" style:family="paragraph">
      <style:paragraph-properties fo:text-align="center"/>
      <style:text-properties fo:font-weight="bold" style:font-weight-asian="bold"/>
    </style:style>
    <style:style style:name="TableCell1349" style:family="table-cell">
      <style:table-cell-properties fo:border="0.0069in solid #000000" fo:padding-top="0in" fo:padding-left="0.075in" fo:padding-bottom="0in" fo:padding-right="0.075in"/>
    </style:style>
    <style:style style:name="P1350" style:parent-style-name="Pasiūlymai6"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CommentText" style:family="paragraph">
      <style:paragraph-properties fo:text-align="justify"/>
      <style:text-properties fo:font-weight="bold" style:font-weight-asian="bold" fo:font-size="11pt" style:font-size-asian="11pt" style:font-size-complex="11pt" fo:language="lt" fo:country="LT"/>
    </style:style>
    <style:style style:name="P1353" style:parent-style-name="Normal" style:family="paragraph">
      <style:paragraph-properties fo:text-align="justify" fo:text-indent="0.8861in"/>
      <style:text-properties fo:font-weight="bold" style:font-weight-asian="bold" fo:font-size="11pt" style:font-size-asian="11pt" style:font-size-complex="11pt"/>
    </style:style>
    <style:style style:name="P1354" style:parent-style-name="Normal" style:family="paragraph">
      <style:paragraph-properties fo:text-align="justify" fo:text-indent="0.8861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style:font-style-complex="italic"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Pasiūlymai6"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Pasiūlymai6"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Pasiūlymai6" style:family="paragraph">
      <style:paragraph-properties fo:text-align="center"/>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Pasiūlymai6" style:family="paragraph">
      <style:paragraph-properties fo:text-align="center"/>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Pasiūlymai6" style:family="paragraph">
      <style:paragraph-properties fo:text-align="center"/>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Pasiūlymai6"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left="0.0236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left="0.023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left="0.0236in" fo:text-indent="0.3756in">
        <style:tab-stops/>
      </style:paragraph-properties>
      <style:text-properties fo:font-size="11pt" style:font-size-asian="11pt" style:font-size-complex="11pt"/>
    </style:style>
    <style:style style:name="P1386" style:parent-style-name="ListParagraph" style:family="paragraph">
      <style:paragraph-properties fo:text-align="justify" fo:margin-bottom="0in" fo:margin-left="0in" fo:text-indent="0.3756in">
        <style:tab-stops/>
      </style:paragraph-properties>
    </style:style>
    <style:style style:name="T1387" style:parent-style-name="DefaultParagraphFont" style:family="text">
      <style:text-properties style:font-name="Times New Roman" style:font-name-complex="Times New Roman"/>
    </style:style>
    <style:style style:name="T1388" style:parent-style-name="DefaultParagraphFont" style:family="text">
      <style:text-properties style:font-name="Times New Roman" style:font-name-complex="Times New Roman" fo:color="#000000"/>
    </style:style>
    <style:style style:name="T1389" style:parent-style-name="DefaultParagraphFont" style:family="text">
      <style:text-properties style:font-name="Times New Roman" style:font-name-complex="Times New Roman" fo:font-weight="bold" style:font-weight-asian="bold" fo:color="#000000"/>
    </style:style>
    <style:style style:name="T1390" style:parent-style-name="DefaultParagraphFont" style:family="text">
      <style:text-properties style:font-name="Times New Roman" style:font-name-complex="Times New Roman" fo:color="#000000"/>
    </style:style>
    <style:style style:name="T1391" style:parent-style-name="DefaultParagraphFont" style:family="text">
      <style:text-properties style:font-name="Times New Roman" style:font-name-complex="Times New Roman"/>
    </style:style>
    <style:style style:name="T1392" style:parent-style-name="DefaultParagraphFont" style:family="text">
      <style:text-properties style:font-name="Times New Roman" style:font-name-complex="Times New Roman" fo:font-weight="bold" style:font-weight-asian="bold"/>
    </style:style>
    <style:style style:name="T139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1394" style:parent-style-name="DefaultParagraphFont" style:family="text">
      <style:text-properties style:font-name="Times New Roman" style:font-name-complex="Times New Roman" fo:font-weight="bold" style:font-weight-asian="bold"/>
    </style:style>
    <style:style style:name="T1395" style:parent-style-name="DefaultParagraphFont" style:family="text">
      <style:text-properties style:font-name="Times New Roman" style:font-name-complex="Times New Roman"/>
    </style:style>
    <style:style style:name="T1396" style:parent-style-name="DefaultParagraphFont" style:family="text">
      <style:text-properties style:font-name="Times New Roman" style:font-name-complex="Times New Roman" fo:font-weight="bold" style:font-weight-asian="bold"/>
    </style:style>
    <style:style style:name="T139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1398" style:parent-style-name="DefaultParagraphFont" style:family="text">
      <style:text-properties style:font-name="Times New Roman" style:font-name-complex="Times New Roman" fo:font-weight="bold" style:font-weight-asian="bold"/>
    </style:style>
    <style:style style:name="T1399" style:parent-style-name="DefaultParagraphFont" style:family="text">
      <style:text-properties style:font-name="Times New Roman" style:font-name-complex="Times New Roman" fo:color="#000000"/>
    </style:style>
    <style:style style:name="T1400" style:parent-style-name="DefaultParagraphFont" style:family="text">
      <style:text-properties style:font-name="Times New Roman" style:font-name-complex="Times New Roman" fo:color="#000000"/>
    </style:style>
    <style:style style:name="P1401" style:parent-style-name="Normal" style:family="paragraph">
      <style:paragraph-properties fo:text-align="justify" fo:text-indent="0.3756in"/>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3006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Pasiūlymai6"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Pasiūlymai6" style:family="paragraph">
      <style:paragraph-properties fo:text-indent="0.1576in"/>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Pasiūlymai6"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Pasiūlymai6" style:family="paragraph">
      <style:paragraph-properties fo:text-align="center"/>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Pasiūlymai6" style:family="paragraph">
      <style:paragraph-properties fo:text-align="center"/>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Pasiūlymai6" style:family="paragraph">
      <style:paragraph-properties fo:text-align="center"/>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Pasiūlymai6"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Pasiūlymai3" style:family="paragraph">
      <style:paragraph-properties fo:text-indent="0.1576in"/>
    </style:style>
    <style:style style:name="T1425" style:parent-style-name="DefaultParagraphFont" style:family="text">
      <style:text-properties fo:font-weight="bold" style:font-weight-asian="bold"/>
    </style:style>
    <style:style style:name="T1426" style:parent-style-name="DefaultParagraphFont" style:family="text">
      <style:text-properties style:text-underline-type="single" style:text-underline-style="solid" style:text-underline-width="auto" style:text-underline-mode="continuous"/>
    </style:style>
    <style:style style:name="T1427" style:parent-style-name="DefaultParagraphFont" style:family="text">
      <style:text-properties fo:background-color="#FFFFFF"/>
    </style:style>
    <style:style style:name="T1428" style:parent-style-name="DefaultParagraphFont" style:family="text">
      <style:text-properties fo:font-style="italic" style:font-style-asian="italic" fo:background-color="#FFFFFF" style:text-underline-type="single" style:text-underline-style="solid" style:text-underline-width="auto" style:text-underline-mode="continuous"/>
    </style:style>
    <style:style style:name="T1429" style:parent-style-name="DefaultParagraphFont" style:family="text">
      <style:text-properties fo:background-color="#FFFFFF"/>
    </style:style>
    <style:style style:name="P1430" style:parent-style-name="BodyText" style:family="paragraph">
      <style:paragraph-properties fo:text-align="justify" fo:margin-bottom="0in" fo:text-indent="0.5902in"/>
      <style:text-properties fo:font-size="11pt" style:font-size-asian="11pt" style:font-size-complex="11pt" fo:background-color="#FFFFFF"/>
    </style:style>
    <style:style style:name="P1431" style:parent-style-name="Pasiūlymai3" style:family="paragraph">
      <style:paragraph-properties fo:text-indent="0.1576in"/>
    </style:style>
    <style:style style:name="T1432" style:parent-style-name="DefaultParagraphFont" style:family="text">
      <style:text-properties fo:font-weight="bold" style:font-weight-asian="bold" style:text-underline-type="single" style:text-underline-style="solid" style:text-underline-width="auto" style:text-underline-mode="continuous"/>
    </style:style>
    <style:style style:name="T1433" style:parent-style-name="DefaultParagraphFont" style:family="text">
      <style:text-properties style:text-underline-type="single" style:text-underline-style="solid" style:text-underline-width="auto" style:text-underline-mode="continuous"/>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Pasiūlymai6"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Pasiūlymai6"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Pasiūlymai6"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Pasiūlymai6" style:family="paragraph">
      <style:paragraph-properties fo:text-align="center"/>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Pasiūlymai6"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Pasiūlymai6"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weight="bold" style:font-weight-asian="bold" fo:font-size="11pt" style:font-size-asian="11pt" style:font-size-complex="11pt" style:language-asian="en" style:country-asian="US"/>
    </style:style>
    <style:style style:name="T1461" style:parent-style-name="DefaultParagraphFont" style:family="text">
      <style:text-properties fo:font-size="11pt" style:font-size-asian="11pt" style:font-size-complex="11pt" style:language-asian="en" style:country-asian="US"/>
    </style:style>
    <style:style style:name="T1462" style:parent-style-name="DefaultParagraphFont" style:family="text">
      <style:text-properties fo:font-size="11pt" style:font-size-asian="11pt" style:font-size-complex="11pt" style:language-asian="en" style:country-asian="US"/>
    </style:style>
    <style:style style:name="T1463" style:parent-style-name="DefaultParagraphFont" style:family="text">
      <style:text-properties fo:font-size="11pt" style:font-size-asian="11pt" style:font-size-complex="11pt"/>
    </style:style>
    <style:style style:name="P1464" style:parent-style-name="Pasiulymai" style:family="paragraph">
      <style:text-properties fo:font-size="11pt" style:font-size-asian="11pt" style:font-size-complex="11pt"/>
    </style:style>
    <style:style style:name="P1465" style:parent-style-name="Pasiulymai" style:family="paragraph">
      <style:text-properties fo:font-weight="bold" style:font-weight-asian="bold" fo:font-size="11pt" style:font-size-asian="11pt" style:font-size-complex="11pt" style:language-asian="en" style:country-asian="US"/>
    </style:style>
    <style:style style:name="P1466" style:parent-style-name="Normal" style:family="paragraph">
      <style:paragraph-properties fo:text-align="justify"/>
      <style:text-properties fo:font-weight="bold" style:font-weight-asian="bold"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Pasiūlymai6"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Pasiūlymai6" style:family="paragraph">
      <style:paragraph-properties fo:text-indent="0.1576in"/>
    </style:style>
    <style:style style:name="P1484" style:parent-style-name="Normal" style:family="paragraph">
      <style:paragraph-properties fo:text-align="justify" fo:text-indent="0.5in"/>
      <style:text-properties fo:font-weight="bold" style:font-weight-asian="bold"/>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style>
    <style:style style:name="TableColumn1492" style:family="table-column">
      <style:table-column-properties style:column-width="0.3625in" style:use-optimal-column-width="false"/>
    </style:style>
    <style:style style:name="TableColumn1493" style:family="table-column">
      <style:table-column-properties style:column-width="0.9138in" style:use-optimal-column-width="false"/>
    </style:style>
    <style:style style:name="TableColumn1494" style:family="table-column">
      <style:table-column-properties style:column-width="0.3937in" style:use-optimal-column-width="false"/>
    </style:style>
    <style:style style:name="TableColumn1495" style:family="table-column">
      <style:table-column-properties style:column-width="0.3937in" style:use-optimal-column-width="false"/>
    </style:style>
    <style:style style:name="TableColumn1496" style:family="table-column">
      <style:table-column-properties style:column-width="0.2951in" style:use-optimal-column-width="false"/>
    </style:style>
    <style:style style:name="TableColumn1497" style:family="table-column">
      <style:table-column-properties style:column-width="0.3937in" style:use-optimal-column-width="false"/>
    </style:style>
    <style:style style:name="TableColumn1498" style:family="table-column">
      <style:table-column-properties style:column-width="6.1034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909in" style:use-optimal-column-width="false"/>
    </style:style>
    <style:style style:name="Table1491" style:family="table">
      <style:table-properties style:width="10.4541in" fo:margin-left="0in" table:align="center"/>
    </style:style>
    <style:style style:name="TableRow1501" style:family="table-row">
      <style:table-row-properties style:min-row-height="0.3277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04" style:parent-style-name="Normal" style:family="paragraph">
      <style:paragraph-properties fo:text-align="center" fo:margin-left="-0.0145in">
        <style:tab-stops/>
      </style:paragraph-properties>
    </style:style>
    <style:style style:name="T1505" style:parent-style-name="DefaultParagraphFont" style:family="text">
      <style:text-properties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min-row-height="0.4111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Pasiūlymai7"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Pasiūlymai7"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Pasiūlymai7"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Pasiūlymai7" style:family="paragraph">
      <style:paragraph-properties fo:text-align="center"/>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Pasiūlymai7"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8861in"/>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8861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50" style:parent-style-name="Normal" style:family="paragraph">
      <style:paragraph-properties fo:text-align="justify" fo:text-indent="0.8861in"/>
    </style:style>
    <style:style style:name="T1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53" style:parent-style-name="Normal" style:family="paragraph">
      <style:paragraph-properties fo:text-align="justify" fo:text-indent="0.8861in"/>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55"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56" style:parent-style-name="Normal" style:family="paragraph">
      <style:paragraph-properties fo:text-align="justify" fo:text-indent="0.8861in"/>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58" style:parent-style-name="Normal" style:family="paragraph">
      <style:paragraph-properties fo:text-align="justify" fo:text-indent="0.8861in"/>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60" style:parent-style-name="Normal" style:family="paragraph">
      <style:paragraph-properties fo:text-align="justify" fo:text-indent="0.8861in"/>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64" style:parent-style-name="Normal" style:family="paragraph">
      <style:paragraph-properties fo:text-align="justify" fo:text-indent="0.8861in"/>
    </style:style>
    <style:style style:name="T1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66" style:parent-style-name="Normal" style:family="paragraph">
      <style:paragraph-properties fo:text-align="justify" fo:text-indent="0.8861in"/>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68"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69" style:parent-style-name="Normal" style:family="paragraph">
      <style:paragraph-properties fo:text-align="justify" fo:text-indent="0.8861in"/>
    </style:style>
    <style:style style:name="T1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571" style:parent-style-name="Normal" style:family="paragraph">
      <style:paragraph-properties fo:text-align="justify" fo:margin-left="0.0236in" fo:text-indent="0.3756in">
        <style:tab-stops/>
      </style:paragraph-properties>
      <style:text-properties fo:font-weight="bold" style:font-weight-asian="bold" fo:font-size="11pt" style:font-size-asian="11pt" style:font-size-complex="11pt"/>
    </style:style>
    <style:style style:name="P1572" style:parent-style-name="ListParagraph" style:family="paragraph">
      <style:paragraph-properties fo:text-align="justify" fo:margin-bottom="0in" fo:margin-left="0in" fo:text-indent="0.3756in">
        <style:tab-stops/>
      </style:paragraph-properties>
    </style:style>
    <style:style style:name="T1573" style:parent-style-name="DefaultParagraphFont" style:family="text">
      <style:text-properties style:font-name="Times New Roman" style:font-name-complex="Times New Roman" fo:font-weight="bold" style:font-weight-asian="bold"/>
    </style:style>
    <style:style style:name="T1574" style:parent-style-name="DefaultParagraphFont" style:family="text">
      <style:text-properties style:font-name="Times New Roman" style:font-name-complex="Times New Roman" fo:font-weight="bold" style:font-weight-asian="bold" fo:color="#000000"/>
    </style:style>
    <style:style style:name="T1575" style:parent-style-name="DefaultParagraphFont" style:family="text">
      <style:text-properties style:font-name="Times New Roman" style:font-name-complex="Times New Roman" fo:font-weight="bold" style:font-weight-asian="bold"/>
    </style:style>
    <style:style style:name="T1576" style:parent-style-name="DefaultParagraphFont" style:family="text">
      <style:text-properties style:font-name="Times New Roman" style:font-name-complex="Times New Roman" fo:font-weight="bold" style:font-weight-asian="bold" fo:color="#000000"/>
    </style:style>
    <style:style style:name="P1577" style:parent-style-name="Normal" style:family="paragraph">
      <style:paragraph-properties fo:text-align="justify" fo:text-indent="0.3756in"/>
    </style:style>
    <style:style style:name="T1578" style:parent-style-name="DefaultParagraphFont" style:family="text">
      <style:text-properties fo:font-weight="bold" style:font-weight-asian="bold" fo:color="#000000" fo:font-size="11pt" style:font-size-asian="11pt" style:font-size-complex="11pt"/>
    </style:style>
    <style:style style:name="P1579" style:parent-style-name="Normal" style:family="paragraph">
      <style:paragraph-properties fo:text-align="justify" fo:text-indent="0.4138in"/>
    </style:style>
    <style:style style:name="T1580" style:parent-style-name="DefaultParagraphFont" style:family="text">
      <style:text-properties fo:font-weight="bold" style:font-weight-asian="bold"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Pasiūlymai7"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Pasiūlymai7" style:family="paragraph">
      <style:paragraph-properties fo:text-indent="0.1576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Pasiūlymai7"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Pasiūlymai7" style:family="paragraph">
      <style:paragraph-properties fo:text-align="center"/>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Pasiūlymai7" style:family="paragraph">
      <style:paragraph-properties fo:text-align="center"/>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Pasiūlymai7" style:family="paragraph">
      <style:paragraph-properties fo:text-align="center"/>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Pasiūlymai7"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Pasiūlymai7" style:family="paragraph">
      <style:paragraph-properties fo:text-indent="0.1576in"/>
    </style:style>
    <style:style style:name="T1599" style:parent-style-name="DefaultParagraphFont" style:family="text">
      <style:text-properties fo:font-weight="bold" style:font-weight-asian="bold"/>
    </style:style>
    <style:style style:name="P1600" style:parent-style-name="Pasiūlymai7" style:family="paragraph">
      <style:paragraph-properties fo:text-indent="0.1576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font-style="italic" style:font-style-asian="italic"/>
    </style:style>
    <style:style style:name="T1617" style:parent-style-name="DefaultParagraphFont" style:family="text">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Pasiūlymai7"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Pasiūlymai7" style:family="paragraph">
      <style:paragraph-properties fo:text-indent="0.1576in"/>
    </style:style>
    <style:style style:name="P1625" style:parent-style-name="Normal" style:family="paragraph">
      <style:paragraph-properties fo:keep-with-next="always" fo:text-indent="0.5in"/>
      <style:text-properties fo:font-weight="bold" style:font-weight-asian="bold" style:font-weight-complex="bold"/>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P1628" style:parent-style-name="Pranešėjas" style:family="paragraph">
      <style:paragraph-properties fo:line-height="100%"/>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5in"/>
      <style:text-properties fo:font-weight="bold" style:font-weight-asian="bold"/>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style>
    <style:style style:name="P1636" style:parent-style-name="Pasiūlymai7" style:family="paragraph">
      <style:text-properties fo:font-weight="bold" style:font-weight-asian="bold" fo:font-size="12pt" style:font-size-asian="12pt" style:font-size-complex="12pt"/>
    </style:style>
    <style:style style:name="P1637" style:parent-style-name="Normal" style:family="paragraph">
      <style:paragraph-properties fo:text-align="justify" fo:margin-left="3.5in" fo:text-indent="0.6347in">
        <style:tab-stops/>
      </style:paragraph-properties>
    </style:style>
    <style:style style:name="P1638" style:parent-style-name="Normal" style:family="paragraph">
      <style:paragraph-properties fo:text-align="justify" fo:text-indent="0.5in"/>
    </style:style>
    <style:style style:name="T1639" style:parent-style-name="DefaultParagraphFont" style:family="text">
      <style:text-properties fo:color="#FFFFFF"/>
    </style:style>
    <style:style style:name="P1640" style:parent-style-name="Normal" style:family="paragraph">
      <style:paragraph-properties fo:text-align="justify" fo:text-indent="0.5in"/>
    </style:style>
    <style:style style:name="P1641" style:parent-style-name="Normal" style:family="paragraph">
      <style:paragraph-properties fo:text-align="justify" fo:margin-left="3.5in" fo:text-indent="0.6347in">
        <style:tab-stops/>
      </style:paragraph-properties>
    </style:style>
    <style:style style:name="P1642" style:parent-style-name="Normal" style:family="paragraph">
      <style:paragraph-properties fo:text-align="justify" fo:margin-left="3.5in" fo:text-indent="0.6347in">
        <style:tab-stops/>
      </style:paragraph-properties>
    </style:style>
    <style:style style:name="P1643" style:parent-style-name="Normal" style:family="paragraph">
      <style:paragraph-properties fo:text-align="justify" fo:margin-left="3.5in" fo:text-indent="0.6347in">
        <style:tab-stops/>
      </style:paragraph-properties>
    </style:style>
    <style:style style:name="P1644" style:parent-style-name="Normal" style:family="paragraph">
      <style:paragraph-properties fo:text-align="justify" fo:margin-left="3.5in" fo:text-indent="0.6347in">
        <style:tab-stops/>
      </style:paragraph-properties>
    </style:style>
    <style:style style:name="P1645" style:parent-style-name="Normal" style:family="paragraph">
      <style:paragraph-properties fo:text-align="justify" fo:margin-left="3.5in" fo:text-indent="0.6347in">
        <style:tab-stops/>
      </style:paragraph-properties>
    </style:style>
    <style:style style:name="P1646" style:parent-style-name="Normal" style:family="paragraph">
      <style:paragraph-properties fo:text-align="justify" fo:margin-left="3.5in" fo:text-indent="0.6347in">
        <style:tab-stops/>
      </style:paragraph-properties>
    </style:style>
    <style:style style:name="T164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 LIETUVOS RESPUBLIKOS<text:s/></text:span><text:span text:style-name="T17">CIVILINIO PROCESO KODEKSO 28, 282, 404, 407, 481,  482, 483 IR 487 STRAIPSNIŲ PAKEITIMO </text:span></text:p>
      <text:p text:style-name="P18">ĮSTATYMO PROJEKTO (XIIIP-357)</text:p>
      <text:p text:style-name="P19"/>
      <text:p text:style-name="P20">2017-09-13<text:s text:c="2"/>Nr.<text:s/>103-P-39<text:s/></text:p>
      <text:p text:style-name="P21">Vilnius</text:p>
      <text:p text:style-name="P22"/>
      <text:list text:style-name="LFO18" text:continue-numbering="true">
        <text:list-item>
          <text:p text:style-name="P23"><text:span text:style-name="T24">Komiteto posėdyje dalyvavo:</text:span><text:s/>A. Sysas – Komiteto pirmininkas, R. Baškienė, R. J. Dagys, A. Dumbrava, L.<text:s/>Matkevičienė, M. Navickienė, G. Skaistė, T. Tomilinas, J. Varkalys, G. Vasiliauskas; Komiteto biuro vedėja E. Bulotaitė, biuro patarėjos: D. Aleksejūnienė, A. Dolmantienė, D. Jonėnienė, I. Kuodienė; kviestieji asmenys:<text:s/>D. Šakalienė – Seimo narė,<text:s/>R. Guobaitė-Kirslienė – Respublikos Prezidentės patarėja,<text:s/>D. Urbonaitienė – Socialinės apsaugos ir darbo ministerijos Šeimos ir bendruomenių departamento direktorė, D. Bernackienė – Socialinės apsaugos ir darbo ministerijos Vaikų skyriaus vedėja, R. Černiauskas – Socialinės apsaugos ir darbo ministerijos Vaikų skyriaus patarėjas, G. Vaičekauskaitė – Socialinės apsaugos ir darbo ministerijos Socialinių paslaugų skyriaus vyr. specialistė, E. Žemaitytė – Vaiko teisių apsaugos kontrolieriaus įstaigos vyr. patarėja, I. Skubilovienė – Vaikų išlaikymo fondo administracijos direktoriaus pavaduotoja, J. Maciejevski – Valstybinės vaiko teisių apsaugos ir įvaikinimo tarnybos Teisinės pagalbos ir tarptautinio bendradarbiavimo skyriaus vedėjas, A. Vareikytė – Lietuvos savivaldybių asociacijos patarėja, G. Žilinskienė – NVO vaikams konfederacijos valdybos pirmininkė.<text:s/></text:p>
        </text:list-item>
      </text:list>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1</text:p>
          </table:table-cell>
          <table:table-cell table:style-name="TableCell63">
            <text:p text:style-name="Pasiūlymai2">Seimo kanceliarijos Teisės departamentas,</text:p>
            <text:p text:style-name="Pasiūlymai2">2017-02-13</text:p>
          </table:table-cell>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Įvertinę projektą dėl jo atitikties Konstitucijai, įstatymams, teisėkūros principams ir teisės technikos taisyklėms, teikiame šias pastabas:</text:p>
            <text:p text:style-name="P72">1.<text:tab/>Projekto 1 straipsniu siūloma Civilinio proceso kodekso (toliau - CPK) 28 straipsnio 3 punkto nuostata nesuderinta su kartu teikiamo įstatymo projekto, kuriuo siūloma keisti Civilinį kodeksą (reg. Nr. XIIIP-356) nuostatomis, taip pat su<text:s/><text:soft-page-break/>vertinamo projekto kitų straipsnių nuostatomis, kuriose vartojama sąvoka „nuolatinė (pagrindinė) gyvenamoji vieta“.<text:s/></text:p>
            <text:p text:style-name="P73"><text:tab/>Kita vertus, neaišku, kodėl yra siūloma papildyti CPK dėl pagrindinės gyvenamosios vietos. Pastebėtina, kad kituose kodekso straipsniuose sąvoka „pagrindinė gyvenamoji vieta“ nevartojama, taigi ji, pritarus projektui, būtų vartojama tik projektu keičiamuose straipsniuose. Pastebėtina ir tai, kad Europos Sąjungos teisės aktuose, nustatančiuose teismų jurisdikcijos taisykles, įskaitant Tarybos Reglamentą (EB) Nr. 2201/2003 dėl jurisdikcijos ir teismo sprendimų, susijusių su santuoka ir tėvų pareigomis, pripažinimo bei vykdymo, panaikinantį Reglamentą (EB) Nr. 1347/2000, vartojama sąvoka nuolatinė gyvenamoji vieta, o sąvokos pagrindinė gyvenamoji vieta ten nėra.</text:p>
          </table:table-cell>
          <table:table-cell table:style-name="TableCell74">
            <text:p text:style-name="P75">Pritarti</text:p>
          </table:table-cell>
          <table:table-cell table:style-name="TableCell76">
            <text:p text:style-name="P77"/>
          </table:table-cell>
        </table:table-row>
        <text:soft-page-break/>
        <table:table-row table:style-name="TableRow78">
          <table:table-cell table:style-name="TableCell79">
            <text:p text:style-name="P80">1.2</text:p>
          </table:table-cell>
          <table:table-cell table:style-name="TableCell81">
            <text:p text:style-name="Pasiūlymai2">Seimo kanceliarijos Teisės departamentas,</text:p>
            <text:p text:style-name="Pasiūlymai2">2017-02-13</text:p>
          </table:table-cell>
          <table:table-cell table:style-name="TableCell82">
            <text:p text:style-name="P83">2</text:p>
            <text:p text:style-name="P84">7</text:p>
          </table:table-cell>
          <table:table-cell table:style-name="TableCell85">
            <text:p text:style-name="P86"/>
          </table:table-cell>
          <table:table-cell table:style-name="TableCell87">
            <text:p text:style-name="P88"/>
          </table:table-cell>
          <table:table-cell table:style-name="TableCell89">
            <text:p text:style-name="P90">2.<text:tab/>Projekto 2 straipsniu siūloma papildyti galiojančio CPK 282 straipsnį, nustatant, kad teismas nukreipia skubiai vykdyti sprendimus dėl įvaikinimo. Svarstytina, ar visais atvejais skubus sprendimų dėl įvaikinimo vykdymas atitiks geriausius vaiko interesus. Pastebėtina, kad vaikai ne visais atvejais perkeliami į būsimų įtėvių šeimą iki įvaikinimo, o teismo sprendimas dėl įvaikinimo gali būti nuginčytas. Atsižvelgiant į tai, siūlytina arba projekto nuostatos atsisakyti, arba ją papildyti sąlyga, pavyzdžiui „jeigu dėl to nenukentės vaiko interesai“, „jeigu tai atitinka geriausius vaiko interesus“ ir pan. Ši pastaba taikytina ir projekto 8 straipsnyje dėstomo CPK 487 straipsnio 9 daliai.</text:p>
            <text:p text:style-name="P91">Be to, atkreiptinas dėmesys, kad CPK 282 straipsnio 5 punktas yra pripažintas netekusiu galios, todėl, atsižvelgiant į teisės technikos taisykles, straipsnis turėtų būti papildytas ne 5, bet 7 punktu. Taip pat taisytina straipsnio pakeitimo esmė, nes straipsnis pildomas punktu, o ne dalimi.</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1.3</text:p>
          </table:table-cell>
          <table:table-cell table:style-name="TableCell99">
            <text:p text:style-name="Pasiūlymai2">Seimo kanceliarijos Teisės departamentas,</text:p>
            <text:p text:style-name="Pasiūlymai2">2017-02-13</text:p>
          </table:table-cell>
          <table:table-cell table:style-name="TableCell100">
            <text:p text:style-name="P101">4</text:p>
          </table:table-cell>
          <table:table-cell table:style-name="TableCell102">
            <text:p text:style-name="P103"/>
          </table:table-cell>
          <table:table-cell table:style-name="TableCell104">
            <text:p text:style-name="P105"/>
          </table:table-cell>
          <table:table-cell table:style-name="TableCell106">
            <text:p text:style-name="P107">3.<text:tab/>Projekto 4 straipsniu siūloma pakeisti CPK 407 straipsnį ir imperatyviai nustatyti, jog priėmęs sprendimą apriboti tėvų valdžią teismas tuo pačiu sprendimu priteisia išlaikymą vaikui iki teismo sprendimo dėl vaiko globos (rūpybos) nustatymo įsiteisėjimo. Pasiūlymas diskutuotinas.<text:s/></text:p>
            <text:p text:style-name="P108">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text:s/><text:soft-page-break/>vaiko teises ir kaip įmanoma greičiau nustatyti vaiko gyvenamąją vietą, kad vaikui nebūtų daroma žala. Taigi priėmus siūlomą reguliavimą,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table-cell table:style-name="TableCell109">
            <text:p text:style-name="P110">Nepritarti</text:p>
          </table:table-cell>
          <table:table-cell table:style-name="TableCell111">
            <text:p text:style-name="P112">Pažymėtina, kad dėl siūlomo reguliavimo apsispręsta 2018-01-01<text:s/>įsigaliosiančiomis CPK pataisomis (įstatymas XIII-242).<text:s/>Todėl pritarta Vyriausybės<text:s/>1.5<text:s/>siūlymui tobulinti Projektą,<text:s/><text:soft-page-break/>atsisakant CPK 407 str. pataisų.</text:p>
          </table:table-cell>
        </table:table-row>
        <text:soft-page-break/>
        <table:table-row table:style-name="TableRow113">
          <table:table-cell table:style-name="TableCell114">
            <text:p text:style-name="P115">1.4</text:p>
          </table:table-cell>
          <table:table-cell table:style-name="TableCell116">
            <text:p text:style-name="Pasiūlymai2">Seimo kanceliarijos Teisės departamentas,</text:p>
            <text:p text:style-name="Pasiūlymai2">2017-02-13</text:p>
          </table:table-cell>
          <table:table-cell table:style-name="TableCell117">
            <text:p text:style-name="P118">5</text:p>
          </table:table-cell>
          <table:table-cell table:style-name="TableCell119">
            <text:p text:style-name="P120"/>
          </table:table-cell>
          <table:table-cell table:style-name="TableCell121">
            <text:p text:style-name="P122"/>
          </table:table-cell>
          <table:table-cell table:style-name="TableCell123">
            <text:p text:style-name="P124">4.<text:tab/>Projekto 6 straipsniu siūloma keisti CPK 482 straipsnio 1 dalies 5 punktą ir nustatyti atvejus, kai nereikia pateikti duomenų, kad įvaikintojas ar įvaikinamasis yra įrašyti į tam tikrus sąrašus. Manytina, jog pakeitimas yra perteklinis, nes analogiškas normas aiškiau ir plačiau siūloma išdėstyti kartu teikiamame įstatymo projekte reg.Nr. XIIIP-356, kuriuo siūloma keisti Civilinio kodekso nuostatas. Manytina, jog punktą užtektų papildyti žodžiais: „išskyrus atvejus, kai įrašymas į sąrašus nėra būtinas pagal Civilinio kodekso 3.209 ir 3.210 straipsnių nuostatas“.</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1.5</text:p>
          </table:table-cell>
          <table:table-cell table:style-name="TableCell132">
            <text:p text:style-name="Pasiūlymai2">Seimo kanceliarijos Teisės departamentas,</text:p>
            <text:p text:style-name="Pasiūlymai2">2017-02-13</text:p>
          </table:table-cell>
          <table:table-cell table:style-name="TableCell133">
            <text:p text:style-name="P134">5</text:p>
          </table:table-cell>
          <table:table-cell table:style-name="TableCell135">
            <text:p text:style-name="P136">3</text:p>
          </table:table-cell>
          <table:table-cell table:style-name="TableCell137">
            <text:p text:style-name="P138"/>
          </table:table-cell>
          <table:table-cell table:style-name="TableCell139">
            <text:p text:style-name="P140">5.<text:tab/>Projekto 6 straipsniu siūloma keisti CPK 482 straipsnio 2 dalį. Vadovaujantis teisinio aiškumo principu, šioje nuostatoje nurodytina apie kurią „savo“ valstybę kalbama tuo atveju, kai reguliuojami teisiniai santykiai, susiję su Lietuvos Respublikos piliečiais, kurių nuolatinė (pagrindinė) gyvenamoji vieta yra užsienio valstybėje. Neturėtų kelti abejonių, jog bet kurio Lietuvos Respublikos piliečio „savo“ valstybe turėtų būti laikoma Lietuvos Respublika, tačiau pagal nuostatos esmę, manytina, jog turėtų būti pateikiami užsienio valstybės, kurioje nuolat gyvena Lietuvos Respublikos piliečiai, nustatyta tvarka įforminti dokumentai. Siūlytina nuostatos turinį koreguoti, kad jos esmė ir praktinis taikymas būtų aiškūs.</text:p>
          </table:table-cell>
          <table:table-cell table:style-name="TableCell141">
            <text:p text:style-name="P142">Pritarti iš dalies</text:p>
          </table:table-cell>
          <table:table-cell table:style-name="TableCell143">
            <text:p text:style-name="P144">Pritarta Teisės ir teisėtvarkos komiteto 3.4 pasiūlymui.</text:p>
            <text:p text:style-name="P145"/>
          </table:table-cell>
        </table:table-row>
        <table:table-row table:style-name="TableRow146">
          <table:table-cell table:style-name="TableCell147">
            <text:p text:style-name="P148">1.6</text:p>
          </table:table-cell>
          <table:table-cell table:style-name="TableCell149">
            <text:p text:style-name="Pasiūlymai2">Seimo kanceliarijos Teisės departamentas,</text:p>
            <text:p text:style-name="Pasiūlymai2">2017-02-13</text:p>
          </table:table-cell>
          <table:table-cell table:style-name="TableCell150">
            <text:p text:style-name="P151">7</text:p>
          </table:table-cell>
          <table:table-cell table:style-name="TableCell152">
            <text:p text:style-name="P153"/>
          </table:table-cell>
          <table:table-cell table:style-name="TableCell154">
            <text:p text:style-name="P155"/>
          </table:table-cell>
          <table:table-cell table:style-name="TableCell156">
            <text:p text:style-name="P157">6.<text:tab/>Projekto 8 straipsnyje dėstant CPK 487 straipsnį nauja redakcija siūloma straipsnį papildyti nauja 2 dalimi, nustatančia, kad teismas, atsižvelgdamas į vaiko interesus, turi teisę priimti sprendimą įvaikinti be globėjo (rūpintojo) sutikimo. Pasiūlymas vertintinas kaip perteklinis, nes analogišką nuostatą siūloma įtvirtinti kartu teikiamame įstatymo projekte reg.Nr. XIIIP-356, kuriuo siūloma keisti Civilinio kodekso nuostatas. Nuostatų kartojimas keliuose teisės aktuose neturi teisinio krūvio ir neatitinka teisės aktų glaustumo reikalavimo.</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asiūlymai2">1.7</text:p>
          </table:table-cell>
          <table:table-cell table:style-name="TableCell164">
            <text:p text:style-name="Pasiūlymai2">Seimo kanceliarijos Teisės<text:s/><text:soft-page-break/>departamentas,</text:p>
            <text:p text:style-name="Pasiūlymai2">2017-02-13</text:p>
          </table:table-cell>
          <table:table-cell table:style-name="TableCell165">
            <text:p text:style-name="P166">7</text:p>
          </table:table-cell>
          <table:table-cell table:style-name="TableCell167">
            <text:p text:style-name="P168"/>
          </table:table-cell>
          <table:table-cell table:style-name="TableCell169">
            <text:p text:style-name="P170"/>
          </table:table-cell>
          <table:table-cell table:style-name="TableCell171">
            <text:p text:style-name="P172">7.<text:tab/>Projekto 8 straipsnyje dėstant CPK 487 straipsnį nauja redakcija, neatsižvelgta į buvusius šio straipsnio pakeitimus. Siūlytume vietoj nauja redakcija dėstomo straipsnio 6 ir 7 dalių nuostatų, įrašyti nuostatą iš galiojančio įstatymo:<text:s/><text:soft-page-break/>„Teismas ne vėliau kaip kitą darbo dieną po teismo sprendimo įvaikinti įsiteisėjimo dienos privalo šį sprendimą elektroninių ryšių priemonėmis išsiųsti vaiko gimimą įregistravusiai civilinės metrikacijos įstaigai, kad ši Lietuvos Respublikos civilinės būklės aktų registravimo įstatymo nustatyta tvarka įregistruotų įvaikinimą.“</text:p>
          </table:table-cell>
          <table:table-cell table:style-name="TableCell173">
            <text:p text:style-name="P174">Pritarti</text:p>
          </table:table-cell>
          <table:table-cell table:style-name="TableCell175">
            <text:p text:style-name="P176"/>
          </table:table-cell>
        </table:table-row>
        <text:soft-page-break/>
        <table:table-row table:style-name="TableRow177">
          <table:table-cell table:style-name="TableCell178">
            <text:p text:style-name="Pasiūlymai2">1.8</text:p>
          </table:table-cell>
          <table:table-cell table:style-name="TableCell179">
            <text:p text:style-name="Pasiūlymai2">Seimo kanceliarijos Teisės departamentas,</text:p>
            <text:p text:style-name="Pasiūlymai2">2017-02-13</text:p>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8.<text:tab/>Atkreiptinas dėmesys, kad galiojančiame CPK ir vertinamame projekte minimos dvi institucijos: valstybinė vaiko teisių apsaugos institucija ir valstybinė įvaikinimo institucija. Tačiau pagal kartu su vertinamu projektu teikiamą Vaiko teisių apsaugos pagrindų įstatymo NR. I-1234 pakeitimo įstatymo projektą Nr. XIIIP-354, numatoma viena institucija – Valstybės vaiko teisių apsaugos ir įvaikinimo tarnyba prie Socialinės apsaugos ir darbo ministerijos.</text:p>
          </table:table-cell>
          <table:table-cell table:style-name="TableCell188">
            <text:p text:style-name="P189">Pritarti</text:p>
          </table:table-cell>
          <table:table-cell table:style-name="TableCell190">
            <text:p text:style-name="P191">Pažymėtina, kad Vaiko teisių apsaugos pagrindų įstatymo Nr. I-1234 pakeitimo įstatymo projekte Nr. XIIIP-354 nurodomas konkretus institucijos pavadinimas –<text:s/><text:span text:style-name="T192">Valstybės vaiko teisių apsaugos ir įvaikinimo tarnyba prie Socialinės apsaugos ir darbo ministerijos</text:span>. Tuo tarpu tiek Civilinio proceso kodekse, tiek Civiliniame kodekse nurodomas ne konkretus tarnybos pavadinimas, o bendri institucijų pavadinimai, sietini su vaiko teisių apsaugos ar įvaikinimo funkcijomis, t.y.<text:s/><text:span text:style-name="T193">valstybinė vaiko teisių apsaugos institucija</text:span>,<text:s/><text:span text:style-name="T194">valstybinė įvaikinimo institucija</text:span>.<text:s/></text:p>
          </table:table-cell>
        </table:table-row>
        <table:table-row table:style-name="TableRow195">
          <table:table-cell table:style-name="TableCell196">
            <text:p text:style-name="Pasiūlymai2">1.9</text:p>
          </table:table-cell>
          <table:table-cell table:style-name="TableCell197">
            <text:p text:style-name="Pasiūlymai2">Seimo kanceliarijos Teisės departamentas,</text:p>
            <text:p text:style-name="Pasiūlymai2">2017-02-13</text:p>
          </table:table-cell>
          <table:table-cell table:style-name="TableCell198">
            <text:p text:style-name="P199">9</text:p>
          </table:table-cell>
          <table:table-cell table:style-name="TableCell200">
            <text:p text:style-name="P201">2</text:p>
          </table:table-cell>
          <table:table-cell table:style-name="TableCell202">
            <text:p text:style-name="P203"/>
          </table:table-cell>
          <table:table-cell table:style-name="TableCell204">
            <text:p text:style-name="P205">9.<text:tab/>Projekto 9 straipsnio 2 dalis koreguotina loginiu požiūriu, nes įstatymo projekto įgyvendinamuosius teisės aktus reikėtų priimti iki įstatymo įsigaliojimo, o ne iki įstatymo įgyvendinimo.</text:p>
          </table:table-cell>
          <table:table-cell table:style-name="TableCell206">
            <text:p text:style-name="P207">Pritarti</text:p>
          </table:table-cell>
          <table:table-cell table:style-name="TableCell208">
            <text:p text:style-name="P209"/>
          </table:table-cell>
        </table:table-row>
        <text:soft-page-break/>
        <table:table-row table:style-name="TableRow210">
          <table:table-cell table:style-name="TableCell211">
            <text:p text:style-name="P212">2.</text:p>
          </table:table-cell>
          <table:table-cell table:style-name="TableCell213">
            <text:p text:style-name="Pasiūlymai3">Europos teisės departamentas prie Teisingumo ministerijos,<text:s/></text:p>
            <text:p text:style-name="Pasiūlymai2">2017-02-24</text:p>
          </table:table-cell>
          <table:table-cell table:style-name="TableCell214">
            <text:p text:style-name="P215"/>
          </table:table-cell>
          <table:table-cell table:style-name="TableCell216">
            <text:p text:style-name="P217"/>
          </table:table-cell>
          <table:table-cell table:style-name="TableCell218">
            <text:p text:style-name="P219">*</text:p>
          </table:table-cell>
          <table:table-cell table:style-name="TableCell220">
            <text:p text:style-name="P221"><text:span text:style-name="T222">Išnagrinėję</text:span><text:span text:style-name="T223"><text:s/></text:span><text:span text:style-name="T224">Lietuvos</text:span><text:span text:style-name="T225"><text:s/></text:span><text:span text:style-name="T226">Respublikos</text:span><text:span text:style-name="T227"><text:s/></text:span><text:span text:style-name="T228">Civilinio</text:span><text:span text:style-name="T229"><text:s/></text:span><text:span text:style-name="T230">proceso</text:span><text:span text:style-name="T231"><text:s/></text:span><text:span text:style-name="T232">kodekso <text:s/>28, <text:s/>282, <text:s/>404, <text:s/>407, <text:s/>481, 482, <text:s/>483 <text:s/>ir</text:span><text:span text:style-name="T233"><text:s/></text:span><text:span text:style-name="T234">487 <text:s/>straipsnių</text:span><text:span text:style-name="T235"><text:s/></text:span><text:span text:style-name="T236">pakeitimo</text:span><text:span text:style-name="T237"><text:s/></text:span><text:span text:style-name="T238">įstatymo</text:span><text:span text:style-name="T239"><text:s/></text:span><text:span text:style-name="T240">projektą</text:span><text:span text:style-name="T241"><text:s/></text:span><text:span text:style-name="T242">Nr. XIIIP-357, <text:s/>pažymime,</text:span><text:span text:style-name="T243"><text:s/></text:span><text:span text:style-name="T244">kad</text:span><text:span text:style-name="T245"><text:s/></text:span><text:span text:style-name="T246">pastabų <text:s/>ar</text:span><text:span text:style-name="T247"><text:s/></text:span><text:span text:style-name="T248">pasiūlymų</text:span><text:span text:style-name="T249"><text:s/></text:span><text:span text:style-name="T250">dėl</text:span><text:span text:style-name="T251"><text:s/></text:span><text:span text:style-name="T252">projekto</text:span><text:span text:style-name="T253"><text:s/></text:span><text:span text:style-name="T254">pagal</text:span><text:span text:style-name="T255"><text:s/></text:span><text:span text:style-name="T256">kompetenciją</text:span><text:span text:style-name="T257"><text:s/></text:span><text:span text:style-name="T258">neturime.</text:span></text:p>
          </table:table-cell>
          <table:table-cell table:style-name="TableCell259">
            <text:p text:style-name="P260">Atsižvelgti</text:p>
          </table:table-cell>
          <table:table-cell table:style-name="TableCell261">
            <text:p text:style-name="P262"/>
          </table:table-cell>
        </table:table-row>
      </table:table>
      <text:p text:style-name="P263"/>
      <text:p text:style-name="P264">3. Piliečių, asociacijų, politinių partijų, lobistų ir kitų suinteresuotų asmenų pasiūlymai:</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style-name="P284">Pasiūlymo turinys</text:p>
              <text:p text:style-name="P285"/>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302">Vaiko teisių apsaugos skyrių (tarnybų) vadovų asociacija (VTAS vadovų asociacija),</text:p>
            <text:p text:style-name="Pasiūlymai3">2017-03-14<text:s/></text:p>
            <text:p text:style-name="P303">Nr. g-2017-3211</text:p>
          </table:table-cell>
          <table:table-cell table:style-name="TableCell304">
            <text:p text:style-name="P305"/>
          </table:table-cell>
          <table:table-cell table:style-name="TableCell306">
            <text:p text:style-name="P307"/>
          </table:table-cell>
          <table:table-cell table:style-name="TableCell308">
            <text:p text:style-name="P309">*</text:p>
          </table:table-cell>
          <table:table-cell table:style-name="TableCell310">
            <text:p text:style-name="P311"><text:span text:style-name="T312">Asociacija iš esmės pritaria<text:s/></text:span><text:span text:style-name="T313"><text:s/></text:span><text:span text:style-name="T314">pateiktiems pakeitimams, tačiau atkreiptinas dėmesys į straipsniuose vartojamą „asmens nuolatinės (pagrindinės) gyvenamosios vietos Lietuvos Respublikoje“ sąvoką. Manytina, kad šį sąvoka turėtų būti suderinta su LR CK 2 knygos nuostatomis bei LR Gyvenamosios vietos deklaravimo įstatymu, tai įneštų aiškumo į teisinį straipsniuose minimų procedūrų reglamentavimą.</text:span></text:p>
          </table:table-cell>
          <table:table-cell table:style-name="TableCell315">
            <text:p text:style-name="P316">Pritarti</text:p>
          </table:table-cell>
          <table:table-cell table:style-name="TableCell317">
            <text:p text:style-name="P318"/>
          </table:table-cell>
        </table:table-row>
      </table:table>
      <text:p text:style-name="P319"/>
      <text:p text:style-name="P320">4. Valstybės ir savivaldybių institucijų ir įstaigų pasiūlymai:</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
              <text:p text:style-name="P340">Pasiūlymo turinys</text:p>
              <text:p text:style-name="P341"/>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Normal"/>
            </table:covered-table-cell>
            <table:covered-table-cell>
              <text:p text:style-name="Normal"/>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4">
          <table:table-cell table:style-name="TableCell355">
            <text:p text:style-name="P356">1.</text:p>
          </table:table-cell>
          <table:table-cell table:style-name="TableCell357">
            <text:p text:style-name="Pasiūlymai4">Lietuvos Aukščiausias Teismas,</text:p>
            <text:p text:style-name="Pasiūlymai4">2017-03-10<text:s/></text:p>
            <text:p text:style-name="Pasiūlymai4">Nr. g-2017-3123</text:p>
          </table:table-cell>
          <table:table-cell table:style-name="TableCell358">
            <text:p text:style-name="P359">4</text:p>
          </table:table-cell>
          <table:table-cell table:style-name="TableCell360">
            <text:p text:style-name="P361"/>
          </table:table-cell>
          <table:table-cell table:style-name="TableCell362">
            <text:p text:style-name="P363"/>
          </table:table-cell>
          <table:table-cell table:style-name="TableCell364">
            <text:p text:style-name="P365"><text:span text:style-name="T366">14. Dėl Projekto Nr. 3 4 straipsniu siūlomo CPK 407 straipsnio pakeitimo - žr. pastabą dėl Projekto Nr. 2 7 straipsniu siūlomo CK 3.183 straipsnio 4 dalies reglamentavimo (šio rašto 9 punktas</text:span><text:span text:style-name="T367">:<text:s/></text:span><text:span text:style-name="T368">„Taip pat abejojame ir dėl Projekto Nr. 2 7 straipsniu siūlomo CK 3.183 straipsnio 4 dalies reglamentavimo. Projekte siūloma, kad teismas, priėmęs sprendimą apriboti tėvų valdžią, tuo pačiu sprendimu ne tik nustatytų vaiko gyvenamąją vietą ir skirtų globą (rūpybą), bet ir priteistų išlaikymą vaikui iki teismo sprendimo dėl vaiko globos (rūpybos) nustatymo įsiteisėjimo. Neaišku, kodėl siūloma išlaikymą priteisti tik iki vaiko globos (rūpybos) nustatymo. Tėvų pareiga išlaikyti vaikus išlieka nepaisant teismo<text:s/></text:span><text:soft-page-break/><text:span text:style-name="T369">sprendimo apriboti tėvų valdžią ir globos (rūpybos) nustatymo ir pasibaigia tik vaiką įvaikinus (CK 3.195 straipsnis), todėl globos nustatymas nėra pagrindas nemokėti išlaikymo. Atsižvelgiant į tai, siūlytina atitinkamai koreguoti 3.183 straipsnio 4 dalies normą“</text:span><text:span text:style-name="T370">).</text:span></text:p>
          </table:table-cell>
          <table:table-cell table:style-name="TableCell371">
            <text:p text:style-name="P372">Atsižvelgti<text:s/></text:p>
          </table:table-cell>
          <table:table-cell table:style-name="TableCell373">
            <text:p text:style-name="P374"/>
          </table:table-cell>
        </table:table-row>
        <text:soft-page-break/>
        <table:table-row table:style-name="TableRow375">
          <table:table-cell table:style-name="TableCell376">
            <text:p text:style-name="P377">2.1</text:p>
          </table:table-cell>
          <table:table-cell table:style-name="TableCell378">
            <text:p text:style-name="Pasiūlymai4">Vaiko teisių kontrolieriaus įstaiga,</text:p>
            <text:p text:style-name="Pasiūlymai4">2017-03-14</text:p>
            <text:p text:style-name="Pasiūlymai4">g-2017-3176</text:p>
          </table:table-cell>
          <table:table-cell table:style-name="TableCell379">
            <text:p text:style-name="P380">4</text:p>
          </table:table-cell>
          <table:table-cell table:style-name="TableCell381">
            <text:p text:style-name="P382"/>
          </table:table-cell>
          <table:table-cell table:style-name="TableCell383">
            <text:p text:style-name="P384"/>
          </table:table-cell>
          <table:table-cell table:style-name="TableCell385">
            <text:p text:style-name="P386">1. Tobulinti Įstatymo projekto 4 straipsnį, išbraukiant žodžius „iki teismo sprendimo dėl vaiko globos (rūpybos) nustatymo įsiteisėjimo“, nes neaiškūs argumentai kuo grindžiamas siūlomas išlaikymo priteisimo laikotarpis ir kodėl vaiko teisė į išlaikymą yra siejama su terminu, skirtu apeliaciniam skundui paduoti.</text:p>
          </table:table-cell>
          <table:table-cell table:style-name="TableCell387">
            <text:p text:style-name="P388">Atsižvelgti<text:s/></text:p>
          </table:table-cell>
          <table:table-cell table:style-name="TableCell389">
            <text:p text:style-name="P390"/>
          </table:table-cell>
        </table:table-row>
        <table:table-row table:style-name="TableRow391">
          <table:table-cell table:style-name="TableCell392">
            <text:p text:style-name="P393">2.2</text:p>
          </table:table-cell>
          <table:table-cell table:style-name="TableCell394">
            <text:p text:style-name="Pasiūlymai4">Vaiko teisių kontrolieriaus įstaiga</text:p>
          </table:table-cell>
          <table:table-cell table:style-name="TableCell395">
            <text:p text:style-name="P396">6</text:p>
          </table:table-cell>
          <table:table-cell table:style-name="TableCell397">
            <text:p text:style-name="P398"/>
          </table:table-cell>
          <table:table-cell table:style-name="TableCell399">
            <text:p text:style-name="P400"/>
          </table:table-cell>
          <table:table-cell table:style-name="TableCell401">
            <text:p text:style-name="P402">2. Tobulinti Įstatymo projekto 7 straipsnio formuluotę, atsisakant nurodytų santrumpų.</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3.1<text:s/></text:p>
          </table:table-cell>
          <table:table-cell table:style-name="TableCell410">
            <text:p text:style-name="Pasiūlymai4">Lietuvos Respublikos Teisingumo ministerija,</text:p>
            <text:p text:style-name="Pasiūlymai4">2017-03-17<text:s/></text:p>
            <text:p text:style-name="P411">G-2017-3431</text:p>
          </table:table-cell>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1. CPK projektu keičiamo Civilinio proceso kodekso (toliau – CPK) 28 straipsnio 3 punkte siūloma tikslinti bylų, kurias kaip pirmosios instancijos teismas nagrinėja Vilniaus apygardos teismas, sąrašą. Iš esmės šis bylų sąrašas yra derinamas su galiojančio CPK 480 straipsnio 2 dalies nuostatomis, kurių nėra siūloma keisti.<text:s/></text:p>
            <text:p text:style-name="P420">Pastebėtina, kad CPK projekto ir susijusių įstatymų projektų aiškinamajame rašte nurodoma, kad siekiama tikslinti teisinį reguliavimą dėl įvaikinimo asmenims, kurių gyvenamoji vieta yra užsienio valstybėje, t. y. pagrindiniu kriterijumi, skiriant nacionalinį ir tarptautinį įvaikinimą, siūloma laikyti asmenų gyvenamąją vietą. Vis dėlto, nors CPK šiuo aspektu nėra keičiamas, CPK projekto ir susijusių įstatymų projektų aiškinamajame rašte nėra aiškiai atskleidžiama, kodėl tikslinga keisti kriterijus, pagal kuriuos įvaikinimas laikytinas tarptautiniu, ir kokią pridėtinę vertę sąlygotų atitinkami teisės aktų pakeitimai, siekiant užtikrinti geriausius vaiko interesus. Pastebėtina, kad pagal galiojantį teisinį reguliavimą Vilniaus apygardos teismui yra priskirtos bylos dėl tarptautinio įvaikinimo, o tarptautiniu įvaikinimu iš esmės laikomas procesas su užsienio elementu, t. y. tai siejama arba su asmenų gyvenamąja vieta užsienio valstybėje, arba su asmenų pilietybe. Manytina, kad tokia sistema padeda užtikrinti vaiko interesus, kai įvaikinimo procesas yra su tarptautiniu elementu, ir ši sistema neturėtų būti keičiama. Juo labiau, kad CPK projekto ir susijusių įstatymų projektų aiškinamajame rašte neatskleisti esamos sistemos trūkumai. Pažymėtina, kad nuolatinė gyvenamoji vieta, vadovaujantis CK 2.12 straipsniu, yra kintanti<text:s/><text:soft-page-break/>kategorija, kuri gali pasikeisti teismo proceso metu, todėl, susiejus tarptautinį įvaikinimą tik su asmenų nuolatine gyvenamąja vieta, praktikoje galėtų būti situacijų, kai, pavyzdžiui, teismo proceso pradžioje įvaikinimas būtų tik nacionalinis procesas, tačiau bylos nagrinėjimo metu asmenys, siekiantys įvaikinti, pakeistų nuolatinę gyvenamąją vietą ir įvaikinimas taptų su tarptautiniu elementu, tačiau procesas teisme ir toliau vyktų kaip dėl nacionalinio įvaikinimo.<text:s/></text:p>
            <text:p text:style-name="P421"><text:span text:style-name="T422">Apibendrinant tai, kas nurodyta, CPK ir CK 3.220 straipsnis neturėtų būti keičiami CPK projekto ir susijusių įstatymų projektų aiškinamajame rašte nurodytu būdu, kiek tai susiję su bylų dėl įvaikinimo su tarptautiniu elementu teismingumu Vilniaus apygardos teismui. Taigi, CPK 28 straipsnio pakeitimai turėtų būti derinami su galiojančiomis CPK 480 straipsnio 2 dalies nuostatomis.</text:span></text:p>
          </table:table-cell>
          <table:table-cell table:style-name="TableCell423">
            <text:p text:style-name="P424">Pritarti</text:p>
          </table:table-cell>
          <table:table-cell table:style-name="TableCell425">
            <text:p text:style-name="P426"/>
          </table:table-cell>
        </table:table-row>
        <text:soft-page-break/>
        <table:table-row table:style-name="TableRow427">
          <table:table-cell table:style-name="TableCell428">
            <text:p text:style-name="P429">3.2</text:p>
          </table:table-cell>
          <table:table-cell table:style-name="TableCell430">
            <text:p text:style-name="Pasiūlymai4">Teisingumo ministerija,</text:p>
            <text:p text:style-name="Pasiūlymai4">2017-03-17<text:s/></text:p>
            <text:p text:style-name="P431"/>
          </table:table-cell>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text:span text:style-name="T440">2. CPK projektu keičiamo CPK 282 straipsnio 2 dalies 5 punkte siūloma nustatyti, kad teismas nukreipia skubiai vykdyti sprendimus dėl įvaikinimo. Teismo sprendimai dėl įvaikinimo gali būti skundžiami apeliacine ir kasacine tvarka, todėl, įtvirtinus siūlomą pakeitimą, vaikas būtų perkeliamas į būsimų įtėvių šeimą dar neįsiteisėjus teismo sprendimui dėl įvaikinimo, o jei teismo sprendimas dėl įvaikinimo būtų ginčijamas ir panaikintas, vaikas būtų vėl perkeliamas į kitą aplinką iš būsimų įtėvių šeimos. Pažymėtina, kad toks vaiko perkėlimas neatitiktų vaiko interesų, o šiuo metu galiojantis teisinis reguliavimas sudaro prielaidas užtikrinti vaiko padėties stabilumą iki teismo sprendimo dėl įvaikinimo įsiteisėjimo, todėl teismo sprendimai dėl įvaikinimo neturėtų būti vykdomi skubiai, t. y. turėtų būti vykdomi tik po įsiteisėjimo. Be to, pastebėtina, kad CPK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Atsižvelgiant į tai, kas nurodyta, tikslinga atsisakyti CPK 282 straipsnio 2 dalies papildymo nauju 5 punktu. Analogiška pastaba taikytina siūlymui CPK projektu keičiamo CPK 487 straipsnį papildyti 9 dalimi.</text:span></text:p>
          </table:table-cell>
          <table:table-cell table:style-name="TableCell441">
            <text:p text:style-name="P442">Pritarti</text:p>
          </table:table-cell>
          <table:table-cell table:style-name="TableCell443">
            <text:p text:style-name="P444"/>
          </table:table-cell>
        </table:table-row>
        <table:table-row table:style-name="TableRow445">
          <table:table-cell table:style-name="TableCell446">
            <text:p text:style-name="P447">3.3</text:p>
          </table:table-cell>
          <table:table-cell table:style-name="TableCell448">
            <text:p text:style-name="Pasiūlymai4">Teisingumo ministerija,</text:p>
            <text:soft-page-break/>
            <text:p text:style-name="Pasiūlymai4">2017-03-17<text:s/></text:p>
            <text:p text:style-name="P449"/>
          </table:table-cell>
          <table:table-cell table:style-name="TableCell450">
            <text:p text:style-name="P451">4</text:p>
          </table:table-cell>
          <table:table-cell table:style-name="TableCell452">
            <text:p text:style-name="P453"/>
          </table:table-cell>
          <table:table-cell table:style-name="TableCell454">
            <text:p text:style-name="P455"/>
          </table:table-cell>
          <table:table-cell table:style-name="TableCell456">
            <text:p text:style-name="P457"><text:span text:style-name="T458">3. Siekiant teisinio aiškumo, CPK projektu keičiamo CPK 407 straipsnio nuostatos turėtų būti formuluojamos analogiškai kaip Seime registruotu Lietuvos Respublikos civilinio<text:s/></text:span><text:soft-page-break/><text:span text:style-name="T459">proceso kodekso 83, 404, 407 ir 504 straipsnių pakeitimo įstatymo projektu Nr. XIIIP-289(2) siūlomas CPK 407 straipsnio pakeitimas.</text:span></text:p>
          </table:table-cell>
          <table:table-cell table:style-name="TableCell460">
            <text:p text:style-name="P461">Pritarti</text:p>
          </table:table-cell>
          <table:table-cell table:style-name="TableCell462">
            <text:p text:style-name="P463"/>
          </table:table-cell>
        </table:table-row>
        <text:soft-page-break/>
        <table:table-row table:style-name="TableRow464">
          <table:table-cell table:style-name="TableCell465">
            <text:p text:style-name="P466">3.4</text:p>
          </table:table-cell>
          <table:table-cell table:style-name="TableCell467">
            <text:p text:style-name="Pasiūlymai4">Teisingumo ministerija,</text:p>
            <text:p text:style-name="Pasiūlymai4">2017-03-17<text:s/></text:p>
            <text:p text:style-name="P468"/>
          </table:table-cell>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text:span text:style-name="T477">4. CPK projektu siūlomo CPK 481 straipsnio 1 dalies 1 punkto pakeitimo siūlytina atsisakyti kaip perteklinio, kadangi šiuo metu galiojanti CPK 481 straipsnio 1 dalies 1 punkto nuostata „užsienio valstybės, kurios pilietis pareiškėjas yra ar kurioje yra jo gyvenamoji vieta“ apima ir tuos atvejus, kai Lietuvos Respublikos piliečio nuolatinė gyvenamoji vieta yra užsienio valstybėje.</text:span></text:p>
          </table:table-cell>
          <table:table-cell table:style-name="TableCell478">
            <text:p text:style-name="P479">Atsižvelgti</text:p>
          </table:table-cell>
          <table:table-cell table:style-name="TableCell480">
            <text:p text:style-name="P481"/>
          </table:table-cell>
        </table:table-row>
        <table:table-row table:style-name="TableRow482">
          <table:table-cell table:style-name="TableCell483">
            <text:p text:style-name="P484">3.5</text:p>
          </table:table-cell>
          <table:table-cell table:style-name="TableCell485">
            <text:p text:style-name="Pasiūlymai4">Teisingumo ministerija,</text:p>
            <text:p text:style-name="Pasiūlymai4">2017-03-17<text:s/></text:p>
            <text:p text:style-name="P486"/>
          </table:table-cell>
          <table:table-cell table:style-name="TableCell487">
            <text:p text:style-name="P488">5</text:p>
          </table:table-cell>
          <table:table-cell table:style-name="TableCell489">
            <text:p text:style-name="P490">1</text:p>
          </table:table-cell>
          <table:table-cell table:style-name="TableCell491">
            <text:p text:style-name="P492"/>
          </table:table-cell>
          <table:table-cell table:style-name="TableCell493">
            <text:p text:style-name="P494"><text:span text:style-name="T495">5. Atsižvelgiant į Projektu Nr. XIIIP-288(2) siūlomus CK 3.212 straipsnio 2 dalies pakeitimus, taip pat siekiant teisinio aiškumo ir teisinio reguliavimo nuoseklumo, CPK projektu keičiamo CPK 482 straipsnio 1 dalies 3 punkte po žodžių „globėją (rūpintoją)“ siūlytina įrašyti „ir šiam vaikui nustatyta nuolatinė globa (rūpyba) šeimoje“, o formuluotę „išskyrus vaikų globos institucijas ar šeimynas“ siūlytina išbraukti.</text:span></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3.6</text:p>
          </table:table-cell>
          <table:table-cell table:style-name="TableCell503">
            <text:p text:style-name="Pasiūlymai4">Teisingumo ministerija,</text:p>
            <text:p text:style-name="Pasiūlymai4">2017-03-17<text:s/></text:p>
            <text:p text:style-name="P504"/>
          </table:table-cell>
          <table:table-cell table:style-name="TableCell505">
            <text:p text:style-name="P506">5</text:p>
          </table:table-cell>
          <table:table-cell table:style-name="TableCell507">
            <text:p text:style-name="P508">2</text:p>
          </table:table-cell>
          <table:table-cell table:style-name="TableCell509">
            <text:p text:style-name="P510"/>
          </table:table-cell>
          <table:table-cell table:style-name="TableCell511">
            <text:p text:style-name="P512">6. Atsižvelgiant į tai, kad atvejus, kada įvaikintojas ar įvaikinamas vaikas nėra įrašomi atitinkamai į asmenų, norinčių įvaikinti vaikus, apskaitą ir į galimų įvaikinti vaikų apskaitą (sąrašą), reglamentuoja CK 3.209 ir 3.210 straipsniai, CPK projektu keičiamo CPK 482 straipsnio 1 dalies 5 punkte, nustatant išimtis, kada nereikia pateikti duomenų dėl asmenų įrašymo į atitinkamas apskaitas (sąrašus), siūlytina pateikti nuorodas į minėtus CK straipsnius ir kitų CPK 482 straipsnio 1 dalies 5 punkto pakeitimų siūlytina atsisakyti kaip perteklinių.</text:p>
          </table:table-cell>
          <table:table-cell table:style-name="TableCell513">
            <text:p text:style-name="P514"><text:span text:style-name="T515">Pritarti</text:span></text:p>
          </table:table-cell>
          <table:table-cell table:style-name="TableCell516">
            <text:p text:style-name="P517"/>
          </table:table-cell>
        </table:table-row>
        <table:table-row table:style-name="TableRow518">
          <table:table-cell table:style-name="TableCell519">
            <text:p text:style-name="P520">3.7</text:p>
          </table:table-cell>
          <table:table-cell table:style-name="TableCell521">
            <text:p text:style-name="Pasiūlymai4">Teisingumo ministerija,</text:p>
            <text:p text:style-name="Pasiūlymai4">2017-03-17<text:s/></text:p>
            <text:p text:style-name="P522"/>
          </table:table-cell>
          <table:table-cell table:style-name="TableCell523">
            <text:p text:style-name="P524">5</text:p>
          </table:table-cell>
          <table:table-cell table:style-name="TableCell525">
            <text:p text:style-name="P526">3</text:p>
          </table:table-cell>
          <table:table-cell table:style-name="TableCell527">
            <text:p text:style-name="P528"/>
          </table:table-cell>
          <table:table-cell table:style-name="TableCell529">
            <text:p text:style-name="P530"><text:span text:style-name="T531">7. Siekiant teisinio reguliavimo nuoseklumo, CPK projektu keičiamo CPK 482 straipsnio 2 dalies pakeitimas turėtų būti derinamas su CPK 480 straipsnio 2 dalies nuostatomis, t. y. CPK 482 straipsnio 2 dalyje nurodytas siekiančių įvaikinti subjektų sąrašas turėtų sutapti su CPK 480 straipsnio 2 dalyje nurodytu subjektų sąrašu. Šiuo atveju taip pat atsisakytina nuorodos į asmens pagrindinę gyvenamąją vietą kaip perteklinės, kadangi, vadovaujantis CK 2.16 straipsnio 2 dalimi, asmens pagrindinė gyvenamoji vieta nurodoma tik kaip vienas iš kriterijų, nustatant asmens nuolatinę gyvenamąją vietą. Analogiškos pastabos taikytinos CPK projektu keičiamo CPK 483 straipsnio 3 punkto pakeitimui, taip pat keičiamo CPK 487 straipsnio 5 dalies pakeitimui. Dėl keičiamo CPK 482 straipsnio 2 dalies papildomai pastebėtina, kad šioje dalyje vartojama sąvoka „savo valstybė“ yra neaiški, todėl turėtų būti tikslinama, pateikiant nuorodą į užsienio valstybę, kurioje yra asmens nuolatinė gyvenamoji vieta.</text:span></text:p>
          </table:table-cell>
          <table:table-cell table:style-name="TableCell532">
            <text:p text:style-name="P533">Pritarti<text:s/>iš dalies</text:p>
          </table:table-cell>
          <table:table-cell table:style-name="TableCell534">
            <text:p text:style-name="P535"/>
          </table:table-cell>
        </table:table-row>
        <text:soft-page-break/>
        <table:table-row table:style-name="TableRow536">
          <table:table-cell table:style-name="TableCell537">
            <text:p text:style-name="P538">3.8</text:p>
          </table:table-cell>
          <table:table-cell table:style-name="TableCell539">
            <text:p text:style-name="Pasiūlymai4">Teisingumo ministerija,</text:p>
            <text:p text:style-name="Pasiūlymai4">2017-03-17<text:s/></text:p>
            <text:p text:style-name="P540"/>
          </table:table-cell>
          <table:table-cell table:style-name="TableCell541">
            <text:p text:style-name="P542">7</text:p>
          </table:table-cell>
          <table:table-cell table:style-name="TableCell543">
            <text:p text:style-name="P544">2</text:p>
          </table:table-cell>
          <table:table-cell table:style-name="TableCell545">
            <text:p text:style-name="P546"/>
          </table:table-cell>
          <table:table-cell table:style-name="TableCell547">
            <text:p text:style-name="P548"><text:span text:style-name="T549">8. CPK projektu keičiamo CPK 487 straipsnio papildymo nauja 2 dalimi siūlytina atsisakyti kaip perteklinio, kadangi analogišką nuostatą taip pat siūloma įtvirtinti Projektu keičiamo CK 3.212 straipsnio 4 dalyje. Be to, CPK projekte siūlant CPK 487 straipsnio pakeitimus, nėra vadovaujamasi galiojančia šio straipsnio redakcija.</text:span></text:p>
          </table:table-cell>
          <table:table-cell table:style-name="TableCell550">
            <text:p text:style-name="P551">Pritarti</text:p>
          </table:table-cell>
          <table:table-cell table:style-name="TableCell552">
            <text:p text:style-name="P553"/>
          </table:table-cell>
        </table:table-row>
        <table:table-row table:style-name="TableRow554">
          <table:table-cell table:style-name="TableCell555">
            <text:p text:style-name="P556">3.9</text:p>
          </table:table-cell>
          <table:table-cell table:style-name="TableCell557">
            <text:p text:style-name="Pasiūlymai4">Teisingumo ministerija,</text:p>
            <text:p text:style-name="Pasiūlymai4">2017-03-17<text:s/></text:p>
            <text:p text:style-name="P558"/>
          </table:table-cell>
          <table:table-cell table:style-name="TableCell559">
            <text:p text:style-name="P560">9</text:p>
          </table:table-cell>
          <table:table-cell table:style-name="TableCell561">
            <text:p text:style-name="P562">2</text:p>
          </table:table-cell>
          <table:table-cell table:style-name="TableCell563">
            <text:p text:style-name="P564"/>
          </table:table-cell>
          <table:table-cell table:style-name="TableCell565">
            <text:p text:style-name="P566"><text:span text:style-name="T567">9. CPK projekto 9 straipsnio 2 dalyje vietoj žodžio „įgyvendinimo“ įrašytinas žodis „įsigaliojimo“ arba galėtų būti nurodoma, kad Lietuvos Respublikos Vyriausybė ar jos įgaliota institucija<text:s/></text:span><text:span text:style-name="T568">iki 2017 m. birželio 30 d.</text:span><text:span text:style-name="T569"><text:s/>priima šio įstatymo įgyvendinamuosius teisės aktus.</text:span></text:p>
          </table:table-cell>
          <table:table-cell table:style-name="TableCell570">
            <text:p text:style-name="P571">Pritarti</text:p>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Lietuvos Respublikos švietimo ir mokslo ministerija,</text:p>
            <text:p text:style-name="P579">2017-03-20</text:p>
            <text:p text:style-name="P580">g-2017-3494</text:p>
          </table:table-cell>
          <table:table-cell table:style-name="TableCell581">
            <text:p text:style-name="P582">7</text:p>
          </table:table-cell>
          <table:table-cell table:style-name="TableCell583">
            <text:p text:style-name="P584"/>
          </table:table-cell>
          <table:table-cell table:style-name="TableCell585">
            <text:p text:style-name="P586"/>
          </table:table-cell>
          <table:table-cell table:style-name="TableCell587">
            <text:p text:style-name="P588"><text:span text:style-name="T589">Dėl Lietuvos Respublikos civilinio proceso kodekso 28, 282, 404, 407,481, 482,483 ir 487 straipsnių pakeitimo įstatymo projekto Nr. XIIIP-357: siekiant teisinio aiškumo ir konkretumo, siūlome 8 straipsniu keičiamo 487 straipsnio 9 dalyje terminą „</text:span><text:span text:style-name="T590">skubiai</text:span><text:span text:style-name="T591">” konkrečiai.</text:span></text:p>
          </table:table-cell>
          <table:table-cell table:style-name="TableCell592">
            <text:p text:style-name="P593">Atsižvelgti</text:p>
          </table:table-cell>
          <table:table-cell table:style-name="TableCell594">
            <text:p text:style-name="P595"/>
          </table:table-cell>
        </table:table-row>
        <table:table-row table:style-name="TableRow596">
          <table:table-cell table:style-name="TableCell597">
            <text:p text:style-name="P598">5.1</text:p>
          </table:table-cell>
          <table:table-cell table:style-name="TableCell599">
            <text:p text:style-name="P600">Nacionalinė teismų administracija,</text:p>
            <text:p text:style-name="P601">2017-04-18</text:p>
            <text:p text:style-name="P602">g-2017-4881</text:p>
          </table:table-cell>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text:span text:style-name="T611">1. CPK pakeitimų projekto 2 straipsniu siūloma<text:s/></text:span><text:span text:style-name="T612">CPK 282 straipsnį</text:span><text:span text:style-name="T613"><text:s/>papildyti 5 dalimi. Pastebėtina, kad nurodytą CPK straipsnį sudaro tik dvi dalys, o nukreipimo skubiai vykdyti sprendimą (nutartį) atvejai nurodyti 2 dalyje, juos išdėstant punktais. Atsižvelgiant į tai, CPK pakeitimų projekto 2 straipsnio formuluotė koreguotina.</text:span></text:p>
          </table:table-cell>
          <table:table-cell table:style-name="TableCell614">
            <text:p text:style-name="P615">Pritarti</text:p>
          </table:table-cell>
          <table:table-cell table:style-name="TableCell616">
            <text:p text:style-name="P617"/>
          </table:table-cell>
        </table:table-row>
        <table:table-row table:style-name="TableRow618">
          <table:table-cell table:style-name="TableCell619">
            <text:p text:style-name="P620">5.2</text:p>
          </table:table-cell>
          <table:table-cell table:style-name="TableCell621">
            <text:p text:style-name="P622">Nacionalinė teismų administracija</text:p>
          </table:table-cell>
          <table:table-cell table:style-name="TableCell623">
            <text:p text:style-name="P624">6</text:p>
          </table:table-cell>
          <table:table-cell table:style-name="TableCell625">
            <text:p text:style-name="P626"/>
          </table:table-cell>
          <table:table-cell table:style-name="TableCell627">
            <text:p text:style-name="P628"/>
          </table:table-cell>
          <table:table-cell table:style-name="TableCell629">
            <text:p text:style-name="P630"><text:span text:style-name="T631">2.</text:span><text:span text:style-name="T632"><text:s/>CPK pakeitimo projekto 7 straipsniu (CPK 483 straipsnio 3 punktas</text:span><text:span text:style-name="T633">) siūlomoje redakcijoje yra įtvirtinti trumpiniai „TD“, „BIFK“. Siūlytina šių trumpinių atsisakyti ar juos patikslinti, nes nėra aiškus jų turinys, taip pat įvertinti dėl tikslingumo į kodifikuojantį (sisteminantį) įstatymą įtraukti instrukcinio pobūdžio nuostatas.</text:span></text:p>
          </table:table-cell>
          <table:table-cell table:style-name="TableCell634">
            <text:p text:style-name="P635">Pritarti</text:p>
          </table:table-cell>
          <table:table-cell table:style-name="TableCell636">
            <text:p text:style-name="P637"/>
          </table:table-cell>
        </table:table-row>
        <table:table-row table:style-name="TableRow638">
          <table:table-cell table:style-name="TableCell639">
            <text:p text:style-name="P640">5.3</text:p>
          </table:table-cell>
          <table:table-cell table:style-name="TableCell641">
            <text:p text:style-name="P642">Nacionalinė teismų administracija</text:p>
          </table:table-cell>
          <table:table-cell table:style-name="TableCell643">
            <text:p text:style-name="P644">7</text:p>
          </table:table-cell>
          <table:table-cell table:style-name="TableCell645">
            <text:p text:style-name="P646"/>
          </table:table-cell>
          <table:table-cell table:style-name="TableCell647">
            <text:p text:style-name="P648"/>
          </table:table-cell>
          <table:table-cell table:style-name="TableCell649">
            <text:p text:style-name="P650"><text:span text:style-name="T651">3. Į<text:s/></text:span><text:span text:style-name="T652">CPK pakeitimo projekto 8 straipsniu (CPK 487 straipsnis)</text:span><text:span text:style-name="T653"><text:s/>siūloma įtraukti nuostatą dėl teismo teisės, atsižvelgiant į vaiko interesus, priimti sprendimą įvaikinti be globėjo (rūpintojo) sutikimo. Atsižvelgiant į tai, kad tokią pat nuostatą siūloma įtvirtinti CK 3.212 straipsnio siūlomos redakcijos 4 dalyje (nuostatos vertinimas pateiktas pirmiau šiame rašte), CPK 487 straipsnio papildymas šia apimtimi yra perteklinis, juolab kad materialinės teisės klausimai, manytina, neturėtų būti teismo procesą reglamentuojančio įstatymo dalykas.</text:span></text:p>
          </table:table-cell>
          <table:table-cell table:style-name="TableCell654">
            <text:p text:style-name="P655">Pritarti</text:p>
          </table:table-cell>
          <table:table-cell table:style-name="TableCell656">
            <text:p text:style-name="P657"/>
          </table:table-cell>
        </table:table-row>
      </table:table>
      <text:p text:style-name="P658"/>
      <text:soft-page-break/>
      <text:p text:style-name="P659">5. Subjektų, turinčių įstatymų leidybos iniciatyvos teisę, pasiūlymai:</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Eil.</text:p>
              <text:p text:style-name="P673">Nr.</text:p>
            </table:table-cell>
            <table:table-cell table:style-name="TableCell674" table:number-rows-spanned="2">
              <text:p text:style-name="P675">Pasiūlymo teikėjas, data</text:p>
            </table:table-cell>
            <table:table-cell table:style-name="TableCell676" table:number-columns-spanned="3">
              <text:p text:style-name="P677">Siūloma keisti</text:p>
            </table:table-cell>
            <table:covered-table-cell/>
            <table:covered-table-cell/>
            <table:table-cell table:style-name="TableCell678" table:number-rows-spanned="2">
              <text:p text:style-name="P679">Pastabos</text:p>
            </table:table-cell>
            <table:table-cell table:style-name="TableCell680" table:number-rows-spanned="2">
              <text:p text:style-name="P681">Pasiūlymo turinys</text:p>
            </table:table-cell>
            <table:table-cell table:style-name="TableCell682" table:number-rows-spanned="2">
              <text:p text:style-name="P683">Komiteto nuomonė</text:p>
            </table:table-cell>
            <table:table-cell table:style-name="TableCell684" table:number-rows-spanned="2">
              <text:p text:style-name="P685">Argumentai,<text:s/></text:p>
              <text:p text:style-name="P686">pagrindžiantys nuomonę</text:p>
            </table:table-cell>
          </table:table-row>
          <table:table-row table:style-name="TableRow687">
            <table:covered-table-cell>
              <text:list text:style-name="LFO14" text:continue-numbering="true">
                <text:list-item>
                  <text:p text:style-name="P688"/>
                </text:list-item>
              </text:list>
            </table:covered-table-cell>
            <table:covered-table-cell>
              <text:p text:style-name="Normal"/>
            </table:covered-table-cell>
            <table:table-cell table:style-name="TableCell689">
              <text:p text:style-name="P690">str.</text:p>
            </table:table-cell>
            <table:table-cell table:style-name="TableCell691">
              <text:p text:style-name="P692">str. d.</text:p>
            </table:table-cell>
            <table:table-cell table:style-name="TableCell693">
              <text:p text:style-name="P694">p.</text:p>
            </table:table-cell>
            <table:covered-table-cell>
              <text:p text:style-name="P695"/>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6">
          <table:table-cell table:style-name="TableCell697">
            <text:p text:style-name="Pasiūlymai5">1.1</text:p>
          </table:table-cell>
          <table:table-cell table:style-name="TableCell698">
            <text:p text:style-name="P699">Lietuvos Respublikos Vyriausybė,<text:s/>2017-06-21,</text:p>
            <text:p text:style-name="P700"><text:span text:style-name="T701">Nutarimas Nr.</text:span><text:span text:style-name="T702"><text:s/>487</text:span></text:p>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text:span text:style-name="T713">4. Iš esmės pritarti Lietuvos Respublikos civilinio proceso kodekso 28, 282, 404, 407, 481, 482, 483 ir 487 straipsnių pakeitimo įstatymo projektui Nr. XIIIP-357 (toliau – Įstatymo projektas Nr. XIIIP-357), tačiau pasiūlyti Seimui jį tobulinti pagal šias pastabas: &lt;...&gt;<text:s/></text:span></text:p>
          </table:table-cell>
          <table:table-cell table:style-name="TableCell714">
            <text:p text:style-name="P715">Pritarti</text:p>
          </table:table-cell>
          <table:table-cell table:style-name="TableCell716">
            <text:p text:style-name="P717"/>
          </table:table-cell>
        </table:table-row>
        <table:table-row table:style-name="TableRow718">
          <table:table-cell table:style-name="TableCell719">
            <text:p text:style-name="P720">1.2</text:p>
          </table:table-cell>
          <table:table-cell table:style-name="TableCell721">
            <text:p text:style-name="P722">Lietuvos Respublikos Vyriausybė,<text:s/>2017-06-21</text:p>
          </table:table-cell>
          <table:table-cell table:style-name="TableCell723">
            <text:p text:style-name="P724">1,</text:p>
            <text:p text:style-name="P725">4</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4.1.<text:s/></text:span><text:span text:style-name="T735">Įstatymo projekto</text:span><text:span text:style-name="T736"><text:s/>Nr. XIIIP-357<text:s/></text:span><text:span text:style-name="T737"><text:s/>1 straipsniu keičiamo Civilinio proceso kodekso 28 straipsnio 3 punktu siūloma tikslinti bylų, kurias kaip pirmosios instancijos teismas nagrinėja Vilniaus apygardos teismas, sąrašą. Įstatymo projekto</text:span><text:span text:style-name="T738"><text:s/>Nr. XIIIP-357<text:s/></text:span><text:span text:style-name="T739">ir susijusių įstatymų projektų aiškinamajame rašte nurodoma, kad siekiama tikslinti įvaikinimo teisinį reguliavimą asmenims, kurių gyvenamoji vieta yra užsienio valstybėje, t. y. pagrindiniu kriterijumi, skiriant nacionalinį ir tarptautinį įvaikinimą, siūloma laikyti asmenų gyvenamąją vietą. Civilinio kodekso 1.33 straipsnio 1 dalyje nustatyta, kad įvaikinimo santykiai nustatomi pagal vaiko nuolatinės gyvenamosios vietos valstybės teisę; to paties straipsnio 4 dalyje nustatyta kolizinė norma, pagal kurią bylos, susijusios su įvaikinimu, priklauso Lietuvos Respublikos teismų jurisdikcijai, jeigu vaiko ar jo įtėvių (įtėvio) nuolatinė gyvenamoji vieta yra Lietuvos Respublikoje. Taigi Įstatymo projektu</text:span><text:span text:style-name="T740"><text:s/>Nr. XIIIP-357</text:span><text:span text:style-name="T741"><text:s/>keičiamo Civilinio proceso kodekso 28 straipsnio 3 punktas turėtų būti tikslinamas taip, kad būtų užtikrinta, jog Vilniaus apygardos teismui būtų priskirtos nagrinėti tik tokios bylos dėl įvaikinimo, kuriose vieno iš subjektų (būsimo įtėvio ar įtėvių arba įvaikinamo vaiko) nuolatinė gyvenamoji vieta yra Lietuvos Respublikoje. Vilniaus apygardos teismui neturėtų būti teismingos bylos dėl įvaikinimo, kuriose ir būsimi įtėviai, ir įvaikinamas vaikas, neatsižvelgiant į jų pilietybę, nuolat gyvena užsienio valstybėje. Atsižvelgiant į tai, kas išdėstyta,<text:s/></text:span><text:span text:style-name="T742">siūloma tikslinti<text:s/></text:span><text:span text:style-name="T743">Įstatymo projekto</text:span><text:span text:style-name="T744"><text:s/>Nr. XIIIP-357<text:s/></text:span><text:span text:style-name="T745"><text:s/>1 straipsniu<text:s/></text:span><text:span text:style-name="T746">keičiamo Civilinio proceso kodekso 28 straipsnio 3 punktą ir jį išdėstyti taip:</text:span></text:p>
            <text:p text:style-name="P747"><text:span text:style-name="T748">,,3) dėl įvaikinimo pagal<text:s/></text:span><text:span text:style-name="T749">užsienio valstybių piliečių prašymus įvaikinti Lietuvos Respublikos pilietį, gyvenantį Lietuvos Respublikoje arba užsienio valstybėje</text:span><text:span text:style-name="T750"><text:s/></text:span><text:soft-page-break/><text:span text:style-name="T751">Lietuvos Respublikos piliečių, kurių nuolatinė gyvenamoji vieta yra užsienio valstybėje, užsienio valstybių piliečių, asmenų, turinčių ir Lietuvos Respublikos, ir užsienio valstybės pilietybę, asmenų be pilietybės prašymus įvaikinti Lietuvos Respublikos pilietį, gyvenantį Lietuvos Respublikoje<text:s/></text:span><text:span text:style-name="T752">arba užsienio valstybėje</text:span><text:span text:style-name="T753"><text:s/>taip pat pagal asmenų, kurių nuolatinė gyvenamoji vieta yra Lietuvos Respublikoje, prašymus įvaikinti Lietuvos Respublikos pilietį, gyvenantį užsienio valstybėje</text:span><text:span text:style-name="T754">;“.</text:span></text:p>
            <text:p text:style-name="P755"><text:span text:style-name="T756">Atsižvelgiant į pirmiau išdėstytus argumentus, atitinkamai turėtų būti keičiamos ir Civilinio proceso kodekso 480 straipsnio 2 dalies nuostatos.</text:span></text:p>
          </table:table-cell>
          <table:table-cell table:style-name="TableCell757">
            <text:p text:style-name="P758">Pritarti iš dalies</text:p>
          </table:table-cell>
          <table:table-cell table:style-name="TableCell759">
            <text:p text:style-name="P760">Pritarta Teisės ir teisėtvarkos komiteto 3.1 ir 3.3 pasiūlymams.</text:p>
          </table:table-cell>
        </table:table-row>
        <text:soft-page-break/>
        <table:table-row table:style-name="TableRow761">
          <table:table-cell table:style-name="TableCell762">
            <text:p text:style-name="P763">1.3</text:p>
          </table:table-cell>
          <table:table-cell table:style-name="TableCell764">
            <text:p text:style-name="P765">Lietuvos Respublikos Vyriausybė,<text:s/>2017-06-21</text:p>
          </table:table-cell>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4.2.</text:span><text:span text:style-name="T777"><text:s/></text:span><text:span text:style-name="T778">Įstatymo projekto</text:span><text:span text:style-name="T779"><text:s/>Nr. XIIIP-357 <text:s/>2 straipsniu keičiamo Civilinio proceso kodekso 282 straipsnio 2 dalies 5 punkte siūloma nustatyti, kad teismas nukreipia skubiai vykdyti sprendimus dėl įvaikinimo. Vadovaujantis galiojančiu teisiniu reguliavimu, teismo sprendimai dėl įvaikinimo gali būti skundžiami apeliacine ir kasacine tvarka, todėl, pritarus siūlomam pakeitimui, vaikas būtų perkeliamas į būsimų įtėvių šeimą dar neįsiteisėjus teismo sprendimui dėl įvaikinimo, o jeigu teismo sprendimas dėl įvaikinimo būtų ginčijamas ir panaikintas, vaikas būtų vėl perkeliamas į kitą aplinką iš būsimų įtėvių šeimos. Be to, Civilinio proceso kodekso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Toks vaiko perkėlimas neatitiktų vaiko interesų. Šiuo metu galiojantis teisinis reguliavimas sudaro prielaidas užtikrinti vaiko padėties stabilumą iki įsiteisėjant teismo sprendimui dėl įvaikinimo, todėl teismo sprendimai dėl įvaikinimo neturėtų būti vykdomi skubiai, t. y. turėtų būti vykdomi tik po to, kai įsiteisėja. Atsižvelgiant į tai, kas išdėstyta, siūloma atsisakyti<text:s/></text:span><text:span text:style-name="T780">Įstatymo projekto</text:span><text:span text:style-name="T781"><text:s/>Nr. XIIIP-357<text:s/></text:span><text:span text:style-name="T782"><text:s/>2 straipsniu keičiamo<text:s/></text:span><text:span text:style-name="T783">Civilinio proceso kodekso 282 straipsnio 2 dalies papildymo nauju 5 punktu ir<text:s/></text:span><text:span text:style-name="T784">palikti teismui diskrecijos teisę nustatyti skubų sprendimų įvaikinimo bylose vykdymą.</text:span></text:p>
          </table:table-cell>
          <table:table-cell table:style-name="TableCell785">
            <text:p text:style-name="P786">Pritarti<text:s/></text:p>
          </table:table-cell>
          <table:table-cell table:style-name="TableCell787">
            <text:p text:style-name="P788"/>
          </table:table-cell>
        </table:table-row>
        <text:soft-page-break/>
        <table:table-row table:style-name="TableRow789">
          <table:table-cell table:style-name="TableCell790">
            <text:p text:style-name="P791">1.4</text:p>
          </table:table-cell>
          <table:table-cell table:style-name="TableCell792">
            <text:p text:style-name="P793">Lietuvos Respublikos Vyriausybė,<text:s/>2017-06-21</text:p>
          </table:table-cell>
          <table:table-cell table:style-name="TableCell794">
            <text:p text:style-name="P795">2</text:p>
            <text:p text:style-name="P796">8</text:p>
          </table:table-cell>
          <table:table-cell table:style-name="TableCell797">
            <text:p text:style-name="P798"/>
          </table:table-cell>
          <table:table-cell table:style-name="TableCell799">
            <text:p text:style-name="P800"/>
          </table:table-cell>
          <table:table-cell table:style-name="TableCell801">
            <text:p text:style-name="P802"/>
            <text:p text:style-name="P803">N</text:p>
          </table:table-cell>
          <table:table-cell table:style-name="TableCell804">
            <text:p text:style-name="P805"><text:span text:style-name="T806">Kartu siūloma papildyti Civilinio proceso kodekso 282 straipsnio 2 dalį 7 punktu – nustatyti, kad nutartis dėl teismo leidimo paimti vaiką iš jo atstovų pagal įstatymą išdavimo turėtų būti vykdoma skubiai.</text:span></text:p>
          </table:table-cell>
          <table:table-cell table:style-name="TableCell807">
            <text:p text:style-name="Pasiūlymai3"><text:span text:style-name="T808">Pritarti iš dalies</text:span></text:p>
          </table:table-cell>
          <table:table-cell table:style-name="TableCell809">
            <text:p text:style-name="P810">Pritarta Teisės ir teisėtvarkos komiteto 3.7 pasiūlymui.</text:p>
          </table:table-cell>
        </table:table-row>
        <table:table-row table:style-name="TableRow811">
          <table:table-cell table:style-name="TableCell812">
            <text:p text:style-name="P813">1.5</text:p>
          </table:table-cell>
          <table:table-cell table:style-name="TableCell814">
            <text:p text:style-name="P815">Lietuvos Respublikos Vyriausybė,<text:s/>2017-06-21</text:p>
          </table:table-cell>
          <table:table-cell table:style-name="TableCell816">
            <text:p text:style-name="P817">4</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4.3.<text:s/></text:span><text:span text:style-name="T827">Atsižvelgiant į tai, kad Lietuvos Respublikos civilinio proceso kodekso 83, 404, 407 ir 504 straipsnių pakeitimo įstatymu Nr. XIII-242, kuris įsigalios 2018 m. sausio 1 d., jau yra pakeistas Civilinio proceso kodekso 407 straipsnis ir jame įtvirtintos analogiškos siūlomoms Įstatymo projekto</text:span><text:span text:style-name="T828"><text:s/>Nr. XIIIP-357 4 straipsnyje<text:s/></text:span><text:span text:style-name="T829">nuostatos,<text:s/></text:span><text:span text:style-name="T830">siūloma<text:s/></text:span><text:span text:style-name="T831">atsisakyti Įstatymo projekto</text:span><text:span text:style-name="T832"><text:s/>Nr. XIIIP-357</text:span><text:span text:style-name="T833"><text:s/>4 straipsniu siūlomo Civilinio proceso kodekso 407</text:span><text:span text:style-name="T834"> </text:span><text:span text:style-name="T835">straipsnio keitimo.</text:span></text:p>
          </table:table-cell>
          <table:table-cell table:style-name="TableCell836">
            <text:p text:style-name="P837">Pritarti</text:p>
          </table:table-cell>
          <table:table-cell table:style-name="TableCell838">
            <text:p text:style-name="P839"><text:span text:style-name="T840">Atsižvelgiant į pasiūlymą,<text:s/></text:span><text:span text:style-name="T841">išbraukti pateikto</text:span><text:span text:style-name="T842"><text:s/></text:span><text:span text:style-name="T843">į</text:span><text:span text:style-name="T844">statymo projekt</text:span><text:span text:style-name="T845">o 4 straipsnį, keičiantį CPK 407 straipsnį, atitinkamai pernumeruoti kitus projekto straipsnius.</text:span></text:p>
          </table:table-cell>
        </table:table-row>
        <table:table-row table:style-name="TableRow846">
          <table:table-cell table:style-name="TableCell847">
            <text:p text:style-name="P848">1.6</text:p>
          </table:table-cell>
          <table:table-cell table:style-name="TableCell849">
            <text:p text:style-name="P850">Lietuvos Respublikos Vyriausybė,<text:s/>2017-06-21</text:p>
          </table:table-cell>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4.4.<text:s/></text:span><text:span text:style-name="T862">Galiojanti Civilinio proceso kodekso 481 straipsnio 1 dalies 1 punkto nuostata „užsienio valstybės, kurios pilietis pareiškėjas yra ar kurioje yra jo gyvenamoji vieta“ apima ir tuos atvejus, kai Lietuvos Respublikos piliečio nuolatinė gyvenamoji vieta yra užsienio valstybėje.<text:s/></text:span><text:span text:style-name="T863">Atsižvelgiant į tai,<text:s/></text:span><text:span text:style-name="T864">siūloma tikslinti<text:s/></text:span><text:span text:style-name="T865">Įstatymo projekto</text:span><text:span text:style-name="T866"><text:s/>Nr. XIIIP-357</text:span><text:span text:style-name="T867"><text:s text:c="2"/>5</text:span><text:span text:style-name="T868"> </text:span><text:span text:style-name="T869">straipsniu keičiamo Civilinio proceso kodekso<text:s/></text:span><text:span text:style-name="T870">481 straipsnio 1 dalies 1 punktą ir jį išdėstyti taip:</text:span></text:p>
            <text:p text:style-name="P871"><text:span text:style-name="T872">„1) duomenys apie pareiškėją (vardas, pavardė, asmens kodas, gimimo data ir vieta, gyvenamoji vieta, darbovietė, šeiminė ir materialinė padėtis, sveikatos būklė, ar įrašytas į asmenų, norinčių įvaikinti, sąrašą, taip pat</text:span><text:span text:style-name="T873"><text:s/></text:span><text:span text:style-name="T874">užsienio valstybės, kurios pilietis pareiškėjas yra ar kurioje yra<text:s/></text:span><text:span text:style-name="T875">jo</text:span><text:span text:style-name="T876"><text:s/></text:span><text:span text:style-name="T877">pareiškėjo<text:s/></text:span><text:span text:style-name="T878">gyvenamoji vieta, institucijų išvada, ar jis tinka būti tarptautiniu įvaikintoju);“.</text:span></text:p>
          </table:table-cell>
          <table:table-cell table:style-name="TableCell879">
            <text:p text:style-name="P880">Pritarti</text:p>
          </table:table-cell>
          <table:table-cell table:style-name="TableCell881">
            <text:p text:style-name="P882">Atitinkamai pakeisti įstatymo projekto 4 (buvusį 5) straipsnį.</text:p>
          </table:table-cell>
        </table:table-row>
        <table:table-row table:style-name="TableRow883">
          <table:table-cell table:style-name="TableCell884">
            <text:p text:style-name="P885">1.7</text:p>
          </table:table-cell>
          <table:table-cell table:style-name="TableCell886">
            <text:p text:style-name="P887">Lietuvos Respublikos Vyriausybė,<text:s/>2017-06-21</text:p>
          </table:table-cell>
          <table:table-cell table:style-name="TableCell888">
            <text:p text:style-name="P889">5</text:p>
          </table:table-cell>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text:span text:style-name="T898">4.5.</text:span><text:span text:style-name="T899"><text:s/>Atsižvelgiant į tai, kad Įstatymu pakeistos Civilinio kodekso 3.212 straipsnio 2</text:span><text:span text:style-name="T900"> </text:span><text:span text:style-name="T901">dalies nuostatos dėl tėvų sutikimo įvaikinti, taip pat siekiant teisinio aiškumo ir teisinio reguliavimo nuoseklumo, Įstatymo projekto</text:span><text:span text:style-name="T902"><text:s/>Nr. XIIIP-357<text:s/></text:span><text:span text:style-name="T903"><text:s/>6 straipsniu keičiamo Civilinio proceso kodekso 482 straipsnio 1 dalies 3 punkte<text:s/></text:span><text:span text:style-name="T904">siūloma<text:s/></text:span><text:span text:style-name="T905">po žodžių „globėją (rūpintoją)“ įrašyti žodžius „ir šiam vaikui nustatyta nuolatinė globa (rūpyba) šeimoje“, o formuluotę „išskyrus vaikų globos institucijas ar šeimynas“ išbraukti.</text:span></text:p>
          </table:table-cell>
          <table:table-cell table:style-name="TableCell906">
            <text:p text:style-name="P907">Pritarti</text:p>
          </table:table-cell>
          <table:table-cell table:style-name="TableCell908">
            <text:p text:style-name="P909"/>
          </table:table-cell>
        </table:table-row>
        <table:table-row table:style-name="TableRow910">
          <table:table-cell table:style-name="TableCell911">
            <text:p text:style-name="P912">1.8</text:p>
          </table:table-cell>
          <table:table-cell table:style-name="TableCell913">
            <text:p text:style-name="P914">Lietuvos<text:s/><text:soft-page-break/>Respublikos Vyriausybė,<text:s/>2017-06-21</text:p>
          </table:table-cell>
          <table:table-cell table:style-name="TableCell915">
            <text:p text:style-name="P916">5</text:p>
          </table:table-cell>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text:span text:style-name="T925">4.6.<text:s/></text:span><text:span text:style-name="T926">Atsižvelgiant į tai, kad atvejus, kada įvaikintojas ar įvaikinamas<text:s/></text:span><text:soft-page-break/><text:span text:style-name="T927">vaikas nėra įrašomi atitinkamai į asmenų, norinčių įvaikinti vaikus, apskaitą ir į galimų įvaikinti vaikų apskaitą (sąrašą), reglamentuoja Civilinio kodekso 3.209 ir 3.210 straipsniai, reikėtų tikslinti Įstatymo projekto</text:span><text:span text:style-name="T928"><text:s/>Nr. XIIIP-357<text:s/></text:span><text:span text:style-name="T929"><text:s/>6 straipsniu keičiamo Civilinio proceso kodekso 482</text:span><text:span text:style-name="T930"> </text:span><text:span text:style-name="T931">straipsnio 1 dalies 5 punktą, kuriame nustatytos išimtys, kada nereikia pateikti duomenų dėl asmenų įrašymo į atitinkamas apskaitas (sąrašus), ir pateikti nuorodas į nurodytus Civilinio kodekso straipsnius, o kitų</text:span><text:span text:style-name="T932"><text:s/></text:span><text:span text:style-name="T933">Įstatymo projekto Nr. XIIIP-357 <text:s/>6 straipsniu siūlomų Civilinio proceso kodekso 482 straipsnio 1 dalies 5 punkto pakeitimų tikslinga atsisakyti kaip perteklinių.</text:span></text:p>
          </table:table-cell>
          <table:table-cell table:style-name="TableCell934">
            <text:p text:style-name="P935">Pritarti<text:s/></text:p>
          </table:table-cell>
          <table:table-cell table:style-name="TableCell936">
            <text:p text:style-name="P937"/>
          </table:table-cell>
        </table:table-row>
        <text:soft-page-break/>
        <table:table-row table:style-name="TableRow938">
          <table:table-cell table:style-name="TableCell939">
            <text:p text:style-name="P940">1.9</text:p>
          </table:table-cell>
          <table:table-cell table:style-name="TableCell941">
            <text:p text:style-name="P942">Lietuvos Respublikos Vyriausybė,<text:s/>2017-06-21</text:p>
          </table:table-cell>
          <table:table-cell table:style-name="TableCell943">
            <text:p text:style-name="P944">5</text:p>
          </table:table-cell>
          <table:table-cell table:style-name="TableCell945">
            <text:p text:style-name="P946">3</text:p>
          </table:table-cell>
          <table:table-cell table:style-name="TableCell947">
            <text:p text:style-name="P948"/>
          </table:table-cell>
          <table:table-cell table:style-name="TableCell949">
            <text:p text:style-name="P950"/>
          </table:table-cell>
          <table:table-cell table:style-name="TableCell951">
            <text:p text:style-name="P952"><text:span text:style-name="T953">4.7.<text:s/></text:span><text:span text:style-name="T954">Siekiant teisinio reguliavimo nuoseklumo, Įstatymo projekto</text:span><text:span text:style-name="T955"><text:s/>Nr. XIIIP-357<text:s/></text:span><text:span text:style-name="T956">6</text:span><text:span text:style-name="T957"> </text:span><text:span text:style-name="T958">straipsniu siūlomas Civilinio proceso kodekso 482 straipsnio 2 dalies pakeitimas turėtų būti suderintas su Įstatymo projekto Nr. XIIIP-357 <text:s/>1 straipsniu siūlomu Civilinio proceso kodekso 28 straipsnio 3 punkto pakeitimu, t. y. Civilinio proceso kodekso 482 straipsnio 2</text:span><text:span text:style-name="T959"> </text:span><text:span text:style-name="T960">dalyje nurodytas siekiančių įvaikinti subjektų sąrašas turėtų sutapti su Civilinio proceso kodekso 28 straipsnio 3 punkte nurodytu subjektų sąrašu. Šiuo atveju taip pat<text:s/></text:span><text:span text:style-name="T961">siūloma<text:s/></text:span><text:span text:style-name="T962">kaip perteklinės atsisakyti nuorodos į asmens pagrindinę gyvenamąją vietą, nes, vadovaujantis Civilinio kodekso 2.16 straipsnio 2 dalimi, asmens pagrindinė gyvenamoji vieta nurodoma tik kaip vienas iš kriterijų, nustatant asmens nuolatinę gyvenamąją vietą. Analogiškos pastabos taikytinos Įstatymo projektu</text:span><text:span text:style-name="T963"><text:s/>Nr. XIIIP-357</text:span><text:span text:style-name="T964"><text:s/>keičiamo Civilinio proceso kodekso 483 straipsnio 3 punkto ir 487 straipsnio 5 dalies pakeitimams. Dėl Įstatymo projektu</text:span><text:span text:style-name="T965"><text:s/>Nr. XIIIP-357</text:span><text:span text:style-name="T966"><text:s/>keičiamo Civilinio proceso kodekso 482 straipsnio 2 dalies papildomai reikėtų atkreipti dėmesį, kad šioje dalyje vartojama sąvoka „savo valstybė“ yra neaiški, todėl ją reikėtų patikslinti – pateikti nuorodą į užsienio valstybę, kurioje yra asmens nuolatinė gyvenamoji vieta. Atsižvelgiant į tai,<text:s/></text:span><text:span text:style-name="T967">siūloma<text:s/></text:span><text:span text:style-name="T968">tikslinti Įstatymo projekto</text:span><text:span text:style-name="T969"><text:s/>Nr. XIIIP-357 <text:s/>6 straipsniu keičiamo Civilinio proceso kodekso 482 straipsnio 2 dalį ir ją išdėstyti taip:</text:span></text:p>
            <text:p text:style-name="P970"><text:span text:style-name="T971">„2.<text:s/></text:span><text:span text:style-name="T972">Užsienio valstybės piliečiai ar asmenys be pilietybės, išskyrus tuos, kurių nuolatinė gyvenamoji vieta yra Lietuvos Respublikoje, taip pat Lietuvos Respublikos piliečiai arba asmenys, turintys ir Lietuvos<text:s/></text:span><text:soft-page-break/><text:span text:style-name="T973">Respublikos, ir užsienio valstybės pilietybę, kurių nuolatinė gyvenamoji vieta yra užsienio valstybėje,</text:span><text:span text:style-name="T974"><text:s/>paduodami pareiškimą įvaikinti, pateikia savo gyvenamosios vietos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pan></text:p>
            <text:p text:style-name="P975"/>
          </table:table-cell>
          <table:table-cell table:style-name="TableCell976">
            <text:p text:style-name="P977">Pritarti iš dalies</text:p>
          </table:table-cell>
          <table:table-cell table:style-name="TableCell978">
            <text:p text:style-name="P979">Pritarta Teisės ir teisėtvarkos komiteto 3.4 pasiūlymui.</text:p>
          </table:table-cell>
        </table:table-row>
        <text:soft-page-break/>
        <table:table-row table:style-name="TableRow980">
          <table:table-cell table:style-name="TableCell981">
            <text:p text:style-name="P982">1.11</text:p>
          </table:table-cell>
          <table:table-cell table:style-name="TableCell983">
            <text:p text:style-name="P984">Lietuvos Respublikos Vyriausybė,<text:s/>2017-06-21</text:p>
          </table:table-cell>
          <table:table-cell table:style-name="TableCell985">
            <text:p text:style-name="P986">6</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4.8.<text:s/></text:span><text:span text:style-name="T996">Įstatymo projekto</text:span><text:span text:style-name="T997"><text:s/>Nr. XIIIP-357</text:span><text:span text:style-name="T998"><text:s text:c="2"/></text:span><text:span text:style-name="T999">7 straipsniu keičiamame Civilinio proceso kodekso 483 straipsnio 3 punkte įtvirtinti trumpiniai „TD“, „BIFK“, kurie nėra apibrėžti, todėl<text:s/></text:span><text:span text:style-name="T1000">siūloma<text:s/></text:span><text:span text:style-name="T1001">jų atsisakyti ar apibrėžti jų turinį.</text:span></text:p>
            <text:p text:style-name="P1002"/>
          </table:table-cell>
          <table:table-cell table:style-name="TableCell1003">
            <text:p text:style-name="P1004">Pritarti</text:p>
          </table:table-cell>
          <table:table-cell table:style-name="TableCell1005">
            <text:p text:style-name="P1006"/>
          </table:table-cell>
        </table:table-row>
        <table:table-row table:style-name="TableRow1007">
          <table:table-cell table:style-name="TableCell1008">
            <text:p text:style-name="P1009">1.12</text:p>
          </table:table-cell>
          <table:table-cell table:style-name="TableCell1010">
            <text:p text:style-name="P1011">Lietuvos Respublikos Vyriausybė,<text:s/>2017-06-21</text:p>
          </table:table-cell>
          <table:table-cell table:style-name="TableCell1012">
            <text:p text:style-name="P1013">7</text:p>
          </table:table-cell>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4.9.</text:span><text:span text:style-name="T1023"><text:s/>Įstatymo projekto</text:span><text:span text:style-name="T1024"><text:s/>Nr. XIIIP-357<text:s/></text:span><text:span text:style-name="T1025">8 straipsniu keičiamo Civilinio proceso kodekso 487 straipsnio papildymo nauja 2 dalimi turėtų būti atsisakyta kaip perteklinio, nes analogišką nuostatą taip pat siūloma įtvirtinti Įstatymo projektu</text:span><text:span text:style-name="T1026"><text:s/>Nr. XIIIP-356</text:span><text:span text:style-name="T1027"><text:s/>keičiamo Civilinio kodekso 3.212 straipsnio 4 dalyje. Siekiant sudaryti galimybes įvaikinamam vaikui kuo greičiau būti apgyvendintam įtėvių šeimoje,<text:s/></text:span><text:span text:style-name="T1028">siūloma<text:s/></text:span><text:span text:style-name="T1029">Įstatymo projekto</text:span><text:span text:style-name="T1030"><text:s/>Nr. XIIIP-357 8 straipsniu keičiamo Civilinio proceso kodekso</text:span><text:span text:style-name="T1031"><text:s/></text:span><text:span text:style-name="T1032">487 straipsnį papildyti nauja 8 dalimi ir ją išdėstyti taip:</text:span></text:p>
            <text:p text:style-name="P1033"><text:span text:style-name="T1034">„</text:span><text:span text:style-name="T1035">8. Teismo sprendimą dėl įvaikinimo teismas gali nukreipti vykdyti skubiai.</text:span><text:span text:style-name="T1036">“</text:span></text:p>
            <text:p text:style-name="P1037">Civilinio proceso kodekso 487 straipsnio 8 ir 9 dalis reikėtų laikyti atitinkamai 9 ir 10 dalimis.</text:p>
          </table:table-cell>
          <table:table-cell table:style-name="TableCell1038">
            <text:p text:style-name="P1039">Pritarti iš dalies</text:p>
            <text:p text:style-name="P1040"/>
          </table:table-cell>
          <table:table-cell table:style-name="TableCell1041">
            <text:p text:style-name="P1042">Pritarta Teisės ir teisėtvarkos komiteto 3.6 pasiūlymui.</text:p>
          </table:table-cell>
        </table:table-row>
      </table:table>
      <text:p text:style-name="P1043"/>
      <text:p text:style-name="P1044">6. Seimo paskirtų papildomų komitetų<text:s/>/ komisijų<text:s/>pasiūlymai:</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able:number-rows-spanned="2">
              <text:p text:style-name="P1057">Eil.</text:p>
              <text:p text:style-name="P1058">Nr.</text:p>
            </table:table-cell>
            <table:table-cell table:style-name="TableCell1059" table:number-rows-spanned="2">
              <text:p text:style-name="P1060">Pasiūlymo teikėjas, data</text:p>
            </table:table-cell>
            <table:table-cell table:style-name="TableCell1061" table:number-columns-spanned="3">
              <text:p text:style-name="P1062">Siūloma keisti</text:p>
            </table:table-cell>
            <table:covered-table-cell/>
            <table:covered-table-cell/>
            <table:table-cell table:style-name="TableCell1063" table:number-rows-spanned="2">
              <text:p text:style-name="P1064">Pastabos</text:p>
            </table:table-cell>
            <table:table-cell table:style-name="TableCell1065" table:number-rows-spanned="2">
              <text:p text:style-name="P1066">Pasiūlymo turinys</text:p>
            </table:table-cell>
            <table:table-cell table:style-name="TableCell1067" table:number-rows-spanned="2">
              <text:p text:style-name="P1068">Komiteto nuomonė</text:p>
            </table:table-cell>
            <table:table-cell table:style-name="TableCell1069" table:number-rows-spanned="2">
              <text:p text:style-name="P1070">Argumentai,<text:s/></text:p>
              <text:p text:style-name="P1071">pagrindžiantys nuomonę</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str.</text:p>
            </table:table-cell>
            <table:table-cell table:style-name="TableCell1077">
              <text:p text:style-name="P1078">str. d.</text:p>
            </table:table-cell>
            <table:table-cell table:style-name="TableCell1079">
              <text:p text:style-name="P1080">p.</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ext:soft-page-break/>
        </table:table-header-rows>
        <table:table-row table:style-name="TableRow1085">
          <table:table-cell table:style-name="TableCell1086">
            <text:p text:style-name="P1087">1.</text:p>
          </table:table-cell>
          <table:table-cell table:style-name="TableCell1088">
            <text:p text:style-name="Pasiūlymai6">Teisės ir teisėtvarkos komitetas,</text:p>
            <text:p text:style-name="Pasiūlymai6">2017-06-2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p>
          </table:table-cell>
          <table:table-cell table:style-name="TableCell1097">
            <text:p text:style-name="P1098">Daryti pertrauką Vaiko teisių apsaugos pagrindų įstatymo Nr. I-1234 pakeitimo įstatymo projekto Nr. XIIIP-354 ir lydimųjų projektų Nr. XIIIP-355 - XIIIP-358 svarstyme ir siūlyti pagrindiniam Socialinių reikalų ir darbo komitetui kreiptis į Seimo valdybą su prašymu sudaryti darbo grupę šiems Įstatymų projektams tobulinti.</text:p>
          </table:table-cell>
          <table:table-cell table:style-name="TableCell1099">
            <text:p text:style-name="P1100">Nepritarti</text:p>
          </table:table-cell>
          <table:table-cell table:style-name="TableCell1101">
            <text:p text:style-name="Normal"><text:span text:style-name="T1102">Komiteto 2017-07-05 posėdyje nutarta n</text:span><text:span text:style-name="T1103">epritarti šiam sprendimui ir kreiptasi į Teisės ir teisėtvarkos komitetą su prašymu pateikti papildomo komiteto išvadas minėtiems įstatymų projektams.</text:span></text:p>
          </table:table-cell>
        </table:table-row>
        <table:table-row table:style-name="TableRow1104">
          <table:table-cell table:style-name="TableCell1105">
            <text:p text:style-name="P1106">2.</text:p>
          </table:table-cell>
          <table:table-cell table:style-name="TableCell1107">
            <text:p text:style-name="Pasiūlymai6">Žmogaus teisių komitetas,</text:p>
            <text:p text:style-name="Pasiūlymai6">2017-07-0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cell table:style-name="TableCell1116">
            <text:p text:style-name="P1117">Siūlyti pagrindiniam komitetui tobulinti projektą, atsižvelgiant į Žmogaus teisių komiteto išvadą.</text:p>
          </table:table-cell>
          <table:table-cell table:style-name="TableCell1118">
            <text:p text:style-name="P1119">Pritarti</text:p>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asiūlymai6">Teisės ir teisėtvarkos komitetas,<text:s/>2017-09-04</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Siūlyti pagrindiniam komitetui tobulinti Lietuvos Respublikos<text:s/></text:span><text:span text:style-name="T1137">civilinio proceso kodekso 28, 282, 404, 480, 481, 482, 483 ir 487 straipsnių<text:s/></text:span><text:span text:style-name="T1138">pakeitimo</text:span><text:span text:style-name="T1139"><text:s/></text:span><text:span text:style-name="T1140">įstatymo projektą Nr. XIIIP-357 pagal pastabas ir pasiūlymus, kuriems komitetas pritarė.</text:span></text:p>
          </table:table-cell>
          <table:table-cell table:style-name="TableCell1141">
            <text:p text:style-name="P1142">Pritarti</text:p>
          </table:table-cell>
          <table:table-cell table:style-name="TableCell1143">
            <text:p text:style-name="P1144"/>
          </table:table-cell>
        </table:table-row>
        <table:table-row table:style-name="TableRow1145">
          <table:table-cell table:style-name="TableCell1146">
            <text:p text:style-name="P1147">3.1</text:p>
          </table:table-cell>
          <table:table-cell table:style-name="TableCell1148">
            <text:p text:style-name="Pasiūlymai6">Teisės ir teisėtvarkos komitetas,<text:s/>2017-09-04</text:p>
          </table:table-cell>
          <table:table-cell table:style-name="TableCell1149">
            <text:p text:style-name="P1150">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Argumentai:</text:span><text:span text:style-name="T1160"><text:s/></text:span><text:span text:style-name="T1161">Teisės ir teisėtvarkos komiteto klausymuose diskutuota, kad šiuo atveju asmuo su dviguba (Lietuvos Respublikos ir užsienio valstybės) pilietybe pirmiausiai vertintinas kaip LR pilietis (o į kurį teismą kreiptis priklauso nuo jo gyvenamosios vietos</text:span><text:span text:style-name="T1162"><text:s/></text:span><text:span text:style-name="T1163">- Lietuvoje ar užsienio valstybėje). Todėl projekto nuostatos atitinkamai tobulintinos.</text:span></text:p>
            <text:p text:style-name="P1164"><text:span text:style-name="T1165">Pasiūlymas</text:span><text:span text:style-name="T1166">:</text:span></text:p>
            <text:p text:style-name="P1167"><text:span text:style-name="T1168"><text:tab/></text:span><text:span text:style-name="T1169">Pakeisti 28 straipsnio 3 punktą ir jį išdėstyti taip:</text:span></text:p>
            <text:p text:style-name="P1170"><text:span text:style-name="T1171"><text:tab/>,,3) dėl įvaikinimo pagal<text:s/></text:span><text:span text:style-name="T1172">užsienio valstybių piliečių prašymus įvaikinti Lietuvos Respublikos pilietį, gyvenantį Lietuvos Respublikoje arba užsienio valstybėje</text:span><text:span text:style-name="T1173"><text:s/></text:span><text:span text:style-name="T1174">Lietuvos Respublikos piliečių, kurių nuolatinė gyvenamoji vieta yra užsienio valstybėje, užsienio valstybių piliečių,<text:s/></text:span><text:span text:style-name="T1175">asmenų, turinčių ir Lietuvos Respublikos, ir užsienio valstybės pilietybę,<text:s/></text:span><text:span text:style-name="T1176">asmenų be pilietybės prašymus įvaikinti Lietuvos Respublikos pilietį, gyvenantį Lietuvos Respublikoje, taip pat pagal asmenų, kurių nuolatinė gyvenamoji vieta yra Lietuvos Respublikoje,<text:s/></text:span><text:soft-page-break/><text:span text:style-name="T1177">prašymus įvaikinti Lietuvos Respublikos pilietį, gyvenantį užsienio valstybėje</text:span><text:span text:style-name="T1178">;“.</text:span></text:p>
          </table:table-cell>
          <table:table-cell table:style-name="TableCell1179">
            <text:p text:style-name="P1180">Pritarti</text:p>
          </table:table-cell>
          <table:table-cell table:style-name="TableCell1181">
            <text:p text:style-name="Pasiūlymai6">Atsižvelgiant į pasiūlymą, atitinkamai<text:s/>pakeisti<text:s/>įstatymo projekto 1 straipsnį.</text:p>
          </table:table-cell>
        </table:table-row>
        <text:soft-page-break/>
        <table:table-row table:style-name="TableRow1182">
          <table:table-cell table:style-name="TableCell1183">
            <text:p text:style-name="P1184">3.2</text:p>
          </table:table-cell>
          <table:table-cell table:style-name="TableCell1185">
            <text:p text:style-name="Pasiūlymai6">Teisės ir teisėtvarkos komitetas,<text:s/>2017-09-04</text:p>
          </table:table-cell>
          <table:table-cell table:style-name="TableCell1186">
            <text:p text:style-name="P1187">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Argumentai:<text:s/></text:span><text:span text:style-name="T1197">Pritariant Lietuvos Respublikos Vyriausybės siūlymui, siūlytina atsisakyti Projekto 2 straipsnio, keičiančio CPK 282 straipsnį.</text:span></text:p>
            <text:p text:style-name="P1198">Pasiūlymas:</text:p>
            <text:p text:style-name="P1199"><text:span text:style-name="T1200">2 straipsnis. 282 straipsnio pakeitimas</text:span></text:p>
            <text:p text:style-name="P1201"><text:span text:style-name="T1202">                     <text:s/></text:span><text:span text:style-name="T1203">Papildyti 282 straipsnį 5 dalimi:</text:span></text:p>
            <text:p text:style-name="P1204"><text:span text:style-name="T1205">                      „</text:span><text:span text:style-name="T1206">5) dėl įvaikinimo</text:span><text:span text:style-name="T1207">.“</text:span><text:bookmark-start text:name="estr282"/><text:bookmark-start text:name="283str"/><text:bookmark-end text:name="estr282"/><text:bookmark-end text:name="283str"/></text:p>
          </table:table-cell>
          <table:table-cell table:style-name="TableCell1208">
            <text:p text:style-name="P1209">Pritarti</text:p>
          </table:table-cell>
          <table:table-cell table:style-name="TableCell1210">
            <text:p text:style-name="P1211"><text:span text:style-name="T1212">Pateiktame<text:s/></text:span><text:span text:style-name="T1213">į</text:span><text:span text:style-name="T1214">statymo projekte<text:s/></text:span><text:span text:style-name="T1215">išbraukti</text:span><text:span text:style-name="T1216"><text:s/></text:span><text:span text:style-name="T1217">2 straipsnį</text:span><text:span text:style-name="T1218">, keičian</text:span><text:span text:style-name="T1219">tį CPK 282 straipsnį,<text:s/></text:span><text:span text:style-name="T1220">o<text:s/></text:span><text:span text:style-name="T1221">buvusį 3 straipsnį laikyti 2 straipsniu.</text:span></text:p>
          </table:table-cell>
        </table:table-row>
        <table:table-row table:style-name="TableRow1222">
          <table:table-cell table:style-name="TableCell1223">
            <text:p text:style-name="P1224">3.3</text:p>
          </table:table-cell>
          <table:table-cell table:style-name="TableCell1225">
            <text:p text:style-name="Pasiūlymai6">Teisės ir teisėtvarkos komitetas,<text:s/>2017-09-04</text:p>
          </table:table-cell>
          <table:table-cell table:style-name="TableCell1226">
            <text:p text:style-name="P1227">3</text:p>
          </table:table-cell>
          <table:table-cell table:style-name="TableCell1228">
            <text:p text:style-name="P1229"/>
          </table:table-cell>
          <table:table-cell table:style-name="TableCell1230">
            <text:p text:style-name="P1231"/>
          </table:table-cell>
          <table:table-cell table:style-name="TableCell1232">
            <text:p text:style-name="P1233">N</text:p>
          </table:table-cell>
          <table:table-cell table:style-name="TableCell1234">
            <text:p text:style-name="P1235"><text:span text:style-name="T1236">Argumentai</text:span><text:span text:style-name="T1237">: Atsižvelgiant į Komiteto siūlymą tobulinti Projekto 1 straipsnį, keičiantį CPK 28 straipsnio 3 punktą, projektas turi būti papildytas nauju straipsniu keičiančiu CPK 480 straipsnį.</text:span></text:p>
            <text:p text:style-name="P1238"><text:span text:style-name="T1239">Pasiūlymas</text:span><text:span text:style-name="T1240">:</text:span></text:p>
            <text:p text:style-name="P1241">4 straipsnis. 480 straipsnio pakeitimas</text:p>
            <text:p text:style-name="P1242"><text:span text:style-name="T1243"><text:tab/></text:span><text:span text:style-name="T1244">Pakeisti 480 straipsnį ir jį išdėstyti taip:</text:span></text:p>
            <text:p text:style-name="P1245"><text:span text:style-name="T1246"><text:tab/>„</text:span><text:span text:style-name="T1247">480 straipsnis. Pareiškimo padavimas</text:span></text:p>
            <text:p text:style-name="P1248"><text:span text:style-name="T1249">„</text:span><text:span text:style-name="T1250">1. Lietuvos Respublikos pilietis, kurio<text:s/></text:span><text:span text:style-name="T1251">nuolatinė</text:span><text:span text:style-name="T1252"><text:s/>gyvenamoji vieta yra Lietuvos Respublikoje, pareiškimą<text:s/></text:span><text:span text:style-name="T1253">dėl įvaikinimo</text:span><text:span text:style-name="T1254"><text:s/></text:span><text:span text:style-name="T1255">įvaikinti Lietuvos Respublikos pilietį, gyvenantį Lietuvos Respublikoje</text:span><text:span text:style-name="T1256">,</text:span><text:span text:style-name="T1257"><text:s/>paduoda apylinkės teismui pagal savo arba įvaikinamo vaiko gyvenamąją vietą.</text:span></text:p>
            <text:p text:style-name="P1258"><text:span text:style-name="T1259">2. Lietuvos Respublikos pilietis, nuolat gyvenantis užsienyje, užsienio valstybės pilietis, asmuo be pilietybės<text:s/></text:span><text:span text:style-name="T1260">arba asmuo, turintis ir Lietuvos Respublikos, ir užsienio valstybės pilietybę</text:span><text:span text:style-name="T1261">, pareiškimą<text:s/></text:span><text:span text:style-name="T1262">dėl įvaikinimo</text:span><text:span text:style-name="T1263"><text:s/></text:span><text:span text:style-name="T1264">įvaikinti Lietuvos Respublikos pilietį, gyvenantį Lietuvoje, asmuo, nuolat gyvenantis Lietuvoje, pareiškimą įvaikinti Lietuvos Respublikos pilietį, gyvenantį užsienyje,</text:span><text:span text:style-name="T1265"><text:s/>paduoda Vilniaus apygardos teismui.</text:span><text:span text:style-name="T1266">“</text:span></text:p>
          </table:table-cell>
          <table:table-cell table:style-name="TableCell1267">
            <text:p text:style-name="P1268">Pritarti</text:p>
          </table:table-cell>
          <table:table-cell table:style-name="TableCell1269">
            <text:p text:style-name="Pasiūlymai6">Įstatymo projektą papildyti 3 straipsniu, jį išdėstyti, kaip pateikta pasiūlyme.</text:p>
          </table:table-cell>
        </table:table-row>
        <table:table-row table:style-name="TableRow1270">
          <table:table-cell table:style-name="TableCell1271">
            <text:p text:style-name="P1272">3.4</text:p>
          </table:table-cell>
          <table:table-cell table:style-name="TableCell1273">
            <text:p text:style-name="Pasiūlymai6">Teisės ir teisėtvarkos komitetas,<text:s/>2017-09-04</text:p>
          </table:table-cell>
          <table:table-cell table:style-name="TableCell1274">
            <text:p text:style-name="P1275">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span text:style-name="T1284">Argumentai</text:span><text:span text:style-name="T1285">: Pritariant Vyriausybės siūlymams ir atsižvelgiant į Komiteto siūlymus Projekto 1 straipsniui (siūlančiam keisti CPK 28 straipsnį) ir siūlymus keisti CPK 480 straipsnį, atitinkamai turi būti tikslinamas ir Projekto 6 straipsnis, keičiantis CPK 482 straipsnį.<text:s/></text:span></text:p>
            <text:p text:style-name="P1286">Pasiūlymas</text:p>
            <text:p text:style-name="P1287"><text:span text:style-name="T1288">6 straipsnis. 482 straipsnio pakeitimas<text:s/></text:span></text:p>
            <text:p text:style-name="P1289"><text:span text:style-name="T1290"><text:tab/></text:span><text:span text:style-name="T1291">1. Pakeisti 482 straipsnio 1 dalies 3 punktą ir jį išdėstyti taip:</text:span></text:p>
            <text:soft-page-break/>
            <text:p text:style-name="P1292"><text:span text:style-name="T1293"><text:tab/>„3) jeigu yra galimybė ir vaikas turi įstatymų nustatyta tvarka paskirtą<text:s/></text:span><text:span text:style-name="T1294">nuolatinį<text:s/></text:span><text:span text:style-name="T1295">globėją (rūpintoją)<text:s/></text:span><text:span text:style-name="T1296">ir šiam vaikui nustatyta globa (rūpyba) šeimoje</text:span><text:span text:style-name="T1297">,<text:s/></text:span><text:span text:style-name="T1298">išskyrus</text:span><text:span text:style-name="T1299"><text:s/></text:span><text:span text:style-name="T1300">valstybinę globos instituciją</text:span><text:span text:style-name="T1301"><text:s/></text:span><text:span text:style-name="T1302">vaikų globos institucijas ar šeimynas</text:span><text:span text:style-name="T1303"><text:s/>–<text:s/></text:span><text:span text:style-name="T1304">teismo nutartis, patvirtinanti globėjo (rūpintojo) sutikimą įvaikinti;“.</text:span></text:p>
            <text:p text:style-name="P1305"><text:span text:style-name="T1306"><text:tab/></text:span><text:span text:style-name="T1307">2.</text:span><text:span text:style-name="T1308"><text:s/></text:span><text:span text:style-name="T1309">Pakeisti 482 straipsnio 1 dalies 5 punktą ir jį išdėstyti taip:</text:span></text:p>
            <text:p text:style-name="P1310"><text:span text:style-name="T1311"><text:tab/>,,5) duomenys, kad įvaikintojas yra įrašytas į norinčiųjų įvaikinti sąrašą,<text:s/></text:span><text:span text:style-name="T1312">išskyrus vaiko motinos (tėvo) ar įmotės (įtėvio) sutuoktinį<text:s/></text:span><text:span text:style-name="T1313">ir kad įvaikinamasis yra įrašytas į įvaikinamų vaikų sąrašą</text:span><text:span text:style-name="T1314">, išskyrus<text:s/></text:span><text:span text:style-name="T1315">Civiliniame kodekse nustatytus<text:s/></text:span><text:span text:style-name="T1316">atvejus<text:s/></text:span><text:span text:style-name="T1317">kai vaikas gyvena su vienu iš tėvų ir vaiką nori įvaikinti jo motinos (tėvo) sutuoktinis arba kai įvaikinamasis gyvena įvaikintojo šeimoje</text:span><text:span text:style-name="T1318">;</text:span><text:span text:style-name="T1319">“.</text:span></text:p>
            <text:p text:style-name="P1320"><text:span text:style-name="T1321"><text:tab/></text:span><text:span text:style-name="T1322">3.</text:span><text:span text:style-name="T1323"><text:s/></text:span><text:span text:style-name="T1324">Pakeisti</text:span><text:span text:style-name="T1325"><text:s/></text:span><text:span text:style-name="T1326">482 straipsnio 2 dalį ir ją išdėstyti taip:</text:span></text:p>
            <text:p text:style-name="P1327"><text:span text:style-name="T1328">„2. Užsienio valstybės piliečiai ar asmenys be pilietybės</text:span><text:span text:style-name="T1329">, išskyrus tuos, kurių nuolatinė<text:s/></text:span><text:span text:style-name="T1330">(pagrindinė)</text:span><text:span text:style-name="T1331"><text:s/>gyvenamoji vieta yra Lietuvos Respublikoje, taip pat Lietuvos Respublikos piliečiai kurių nuolatinė<text:s/></text:span><text:span text:style-name="T1332">(pagrindinė)</text:span><text:span text:style-name="T1333"><text:s/>gyvenamoji vieta yra užsienio valstybėje,</text:span><text:span text:style-name="T1334"><text:s/>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pan></text:p>
          </table:table-cell>
          <table:table-cell table:style-name="TableCell1335">
            <text:p text:style-name="P1336">Pritarti</text:p>
          </table:table-cell>
          <table:table-cell table:style-name="TableCell1337">
            <text:p text:style-name="P1338">Atitinkamai<text:s/>pakeisti<text:s/>įstatymo projekto 5 (buvusį 6) straipsnį.</text:p>
          </table:table-cell>
        </table:table-row>
        <text:soft-page-break/>
        <table:table-row table:style-name="TableRow1339">
          <table:table-cell table:style-name="TableCell1340">
            <text:p text:style-name="P1341">3.5</text:p>
          </table:table-cell>
          <table:table-cell table:style-name="TableCell1342">
            <text:p text:style-name="Pasiūlymai6">Teisės ir teisėtvarkos komitetas,<text:s/>2017-09-04</text:p>
          </table:table-cell>
          <table:table-cell table:style-name="TableCell1343">
            <text:p text:style-name="P1344">6</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Pasiūlymas:</text:p>
            <text:p text:style-name="P1353">7 straipsnis. 483 straipsnio pakeitimas</text:p>
            <text:p text:style-name="P1354"><text:span text:style-name="T1355">„3) jeigu įvaikinti prašo užsienio valstybės pilietis ar <text:s/>asmuo be <text:s/>pilietybės</text:span><text:span text:style-name="T1356"><text:s/>arba Lietuvos Respublikos pilietis, kurio nuolatinė<text:s/></text:span><text:span text:style-name="T1357">(pagrindinė)</text:span><text:span text:style-name="T1358"><text:s/>gyvenamoji vieta yra užsienio valstybėje<text:s/></text:span><text:span text:style-name="T1359">(TD, BIFK)</text:span><text:span text:style-name="T1360">, <text:s/>– <text:s/>paveda valstybinei <text:s/>įvaikinimo <text:s text:c="2"/>institucijai pateikti <text:s/>išvadą, ar pagal<text:s/></text:span><text:bookmark-start text:name="P41997_15"/><text:a xlink:href="http://192.168.133.235/Litlex/ll.dll?Tekstas=1&amp;Id=41997&amp;BF=1" office:target-frame-name="FTurinys" xlink:show="replace"><text:span text:style-name="T1361">Civilinį kodeksą</text:span></text:a><text:bookmark-end text:name="P41997_15"/><text:span text:style-name="T1362"><text:s/>įvykdyta įvaikinimo procedūra iki teismo.“</text:span></text:p>
          </table:table-cell>
          <table:table-cell table:style-name="TableCell1363">
            <text:p text:style-name="P1364">Pritarti</text:p>
          </table:table-cell>
          <table:table-cell table:style-name="TableCell1365">
            <text:p text:style-name="Pasiūlymai6">Atitinkamai<text:s/>pakeisti<text:s/>įstatymo projekto 6 (buvusį 7) straipsnį.</text:p>
          </table:table-cell>
        </table:table-row>
        <table:table-row table:style-name="TableRow1366">
          <table:table-cell table:style-name="TableCell1367">
            <text:p text:style-name="P1368">3.6</text:p>
          </table:table-cell>
          <table:table-cell table:style-name="TableCell1369">
            <text:p text:style-name="Pasiūlymai6">Teisės ir teisėtvarkos komitetas,<text:s/><text:soft-page-break/>2017-09-04</text:p>
          </table:table-cell>
          <table:table-cell table:style-name="TableCell1370">
            <text:p text:style-name="P1371">7</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span text:style-name="T1380">Argumentai</text:span><text:span text:style-name="T1381">: Pritariant Vyriausybės pasiūlymui dėl Projekto 8 straipsnio tobulinimo, bei atsižvelgiant į tai, kad šis straipsnis turi 7 dalis (ne 10 dalių), taip pat sistemiškai derinant CPK nuostatas, Projekto 8 straipsnį siūlytina tobulinti:</text:span></text:p>
            <text:soft-page-break/>
            <text:p text:style-name="P1382"><text:span text:style-name="T1383">Pasiūlymas</text:span><text:span text:style-name="T1384">:</text:span></text:p>
            <text:p text:style-name="P1385">1. Pakeisti 487 straipsnio 4 dalį ir ją išdėstyti taip:</text:p>
            <text:p text:style-name="P1386"><text:span text:style-name="T1387">„</text:span><text:bookmark-start text:name="part_f0901657372b44c48a7a487b75899ef4"/><text:bookmark-start text:name="part_e1d94e43ce44436abd167b9a116e4286"/><text:bookmark-end text:name="part_f0901657372b44c48a7a487b75899ef4"/><text:bookmark-end text:name="part_e1d94e43ce44436abd167b9a116e4286"/><text:span text:style-name="T1388">4.</text:span><text:span text:style-name="T1389"><text:s/></text:span><text:span text:style-name="T1390">Kai įvaikina užsienio valstybių piliečiai</text:span><text:span text:style-name="T1391"><text:s/></text:span><text:span text:style-name="T1392">ar asmenys be pilietybės, išskyrus tuos, kurių nuolatinė<text:s/></text:span><text:span text:style-name="T1393">pagrindinė<text:s/></text:span><text:span text:style-name="T1394">gyvenamoji vieta yra Lietuvos Respublikoje</text:span><text:span text:style-name="T1395">,<text:s/></text:span><text:span text:style-name="T1396">arba Lietuvos Respublikos piliečiai, kurių nuolatinė<text:s/></text:span><text:span text:style-name="T1397">pagrindinė<text:s/></text:span><text:span text:style-name="T1398">gyvenamoji vieta yra užsienio valstybėje</text:span><text:span text:style-name="T1399">, teismo sprendimo rezoliucinėje dalyje nurodoma, į kurią valstybę leidžiama įvaikinti.</text:span><text:bookmark-start text:name="part_a03d6f6d64d44e4e8b0a22650bfd9e8f"/><text:bookmark-end text:name="part_a03d6f6d64d44e4e8b0a22650bfd9e8f"/><text:span text:style-name="T1400">“</text:span></text:p>
            <text:p text:style-name="P1401"><text:span text:style-name="T1402">2. Papildyti 487 straipsnį 8 dalimi:</text:span></text:p>
            <text:p text:style-name="P1403"><text:span text:style-name="T1404">„8.<text:s/></text:span><text:span text:style-name="T1405">Teismas sprendimą dėl įvaikinimo gali leisti vykdyti skubiai.</text:span><text:span text:style-name="T1406">“</text:span></text:p>
          </table:table-cell>
          <table:table-cell table:style-name="TableCell1407">
            <text:p text:style-name="P1408">Pritarti</text:p>
          </table:table-cell>
          <table:table-cell table:style-name="TableCell1409">
            <text:p text:style-name="P1410">Žr. komiteto 1 pasiūlymą.</text:p>
          </table:table-cell>
        </table:table-row>
        <text:soft-page-break/>
        <table:table-row table:style-name="TableRow1411">
          <table:table-cell table:style-name="TableCell1412">
            <text:p text:style-name="P1413">3.7</text:p>
          </table:table-cell>
          <table:table-cell table:style-name="TableCell1414">
            <text:p text:style-name="Pasiūlymai6">Teisės ir teisėtvarkos komitetas,<text:s/>2017-09-04</text:p>
          </table:table-cell>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N</text:p>
          </table:table-cell>
          <table:table-cell table:style-name="TableCell1423">
            <text:p text:style-name="P1424"><text:span text:style-name="T1425">Argumentai</text:span>:<text:span text:style-name="T1426"><text:s/></text:span>Atsižvelgiant į Lietuvos Aukščiausiojo Teismo, Nacionalinės teismų administracijos bei Teisės departamento pastabas Vaiko teisių apsaugos pagrindų įstatymo Nr.1234 pakeitimo įstatymo paketo projekto 42 straipsnio „Kreipimasis į teismą dėl leidimo vaiką paimti“ nuostatoms, kad<text:s/><text:span text:style-name="T1427">prašymas paimti vaiką nagrinėjamas Civilinio proceso kodekso (toliau - CPK) XXXIX skyriuje,<text:s/></text:span><text:span text:style-name="T1428">nustatančio supaprastinto proceso taisykles</text:span><text:span text:style-name="T1429">, nustatyta tvarka, turi būti tobulinamos tiek Civilinio kodekso, tiek Civilinio proceso kodekso nuostatos.</text:span></text:p>
            <text:p text:style-name="P1430">Atkreiptinas dėmesys į tai, kad CPK 582 straipsnio 1 dalyje įtvirtinta, kad byla nagrinėjama rašytinio proceso tvarka, išskyrus atvejus, kai pats teismas atsižvelgdamas į bylos aplinkybes, nusprendžia bylą nagrinėti žodinio proceso tvarka. T. y. teismas įvertinęs, kad prašymas leisti paimti vaiką turi būti nagrinėjamas žodžiu, bylą nagrinės ne rašytinio, o žodinio proceso tvarka. Be to, siūlymu užtikrinama asmenų teisė skųsti teismo priimtą sprendimą.<text:s/></text:p>
            <text:p text:style-name="P1431"><text:span text:style-name="T1432">Pasiūlymas</text:span><text:span text:style-name="T1433">:</text:span></text:p>
            <text:p text:style-name="P1434">Pakeisti 582 straipsnio 7 dalį ir ją išdėstyti taip:</text:p>
            <text:p text:style-name="P1435"><text:span text:style-name="T1436">„7. Bylą teismas išsprendžia priimdamas nutartį. Teismo nutartis</text:span><text:span text:style-name="T1437">,<text:s/></text:span><text:span text:style-name="T1438">išduoti leidimą, patvirtinti pareiškimą ar faktus,<text:s/></text:span><text:span text:style-name="T1439">išskyrus nutartį leisti paimti vaiką iš jo atstovų pagal įstatymą arba atsisakyti duoti šį leidimą,</text:span><text:span text:style-name="T1440"><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text:s/></text:span><text:span text:style-name="T1441">Teismo nutartis leisti paimti vaiką iš jo atstovų pagal įstatymą vykdytina skubiai.</text:span><text:span text:style-name="T1442"><text:s/></text:span><text:soft-page-break/><text:span text:style-name="T1443">Teismo nutartis leisti paimti vaiką iš jo atstovų pagal įstatymą arba atsisakyti duoti šį leidimą gali būti skundžiama atskiruoju skundu.“</text:span></text:p>
          </table:table-cell>
          <table:table-cell table:style-name="TableCell1444">
            <text:p text:style-name="P1445">Pritarti</text:p>
          </table:table-cell>
          <table:table-cell table:style-name="TableCell1446">
            <text:p text:style-name="Pasiūlymai6">Įstatymo projektą papildyti nauju 8 straipsniu, jį išdėstyti, kaip pateikta pasiūlyme.</text:p>
          </table:table-cell>
        </table:table-row>
        <text:soft-page-break/>
        <table:table-row table:style-name="TableRow1447">
          <table:table-cell table:style-name="TableCell1448">
            <text:p text:style-name="P1449">3.8</text:p>
          </table:table-cell>
          <table:table-cell table:style-name="TableCell1450">
            <text:p text:style-name="Pasiūlymai6">Teisės ir teisėtvarkos komitetas,<text:s/>2017-09-04</text:p>
          </table:table-cell>
          <table:table-cell table:style-name="TableCell1451">
            <text:p text:style-name="P1452">9</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asiulymai"><text:span text:style-name="T1460">Argumentai</text:span><text:span text:style-name="T1461">: Komitetas, atsižvelgdamas į Civilinio kodekso pataisas (įstatymas Nr. XIII-241) ir Civilinio proceso kodekso pataisas (įstatymas Nr. XIII-242), įsigaliosiančias 2018 m. sausio d. atkreipia dėmesį į tai, kad tiek šis, tiek su juo susiję kiti paketo projektai, negali įsigalioti anksčiau nei 2018 m. sausio 2 d., nes Projektu XIIIP-357 teikiamos nuostatos taip pat keičia kai kuriuos straipsnius, kurių pataisos įsigalios 2018 m. sausio 1 d.</text:span></text:p>
            <text:p text:style-name="Pasiulymai"><text:span text:style-name="T1462">Tačiau atsižvelgiant į tai, kad projektų paketu siūloma iš esmės pertvarkyti v</text:span><text:span text:style-name="T1463">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span></text:p>
            <text:p text:style-name="P1464">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1465">Pasiūlymas:</text:p>
            <text:p text:style-name="P1466">9 straipsnis. Įstatymo įsigaliojimas ir įgyvendinimas</text:p>
            <text:p text:style-name="P1467"><text:span text:style-name="T1468">1.</text:span><text:span text:style-name="T1469"><text:s/></text:span><text:span text:style-name="T1470">Šis įstatymas, išskyrus šio straipsnio 2 dalį, įsigalioja<text:s/></text:span><text:span text:style-name="T1471">2017</text:span><text:span text:style-name="T1472"><text:s/></text:span><text:span text:style-name="T1473">2018<text:s/></text:span><text:span text:style-name="T1474">m. liepos 1 d.<text:s/></text:span></text:p>
            <text:p text:style-name="P1475"><text:span text:style-name="T1476">2. Lietuvos Respublikos Vyriausybė ar jos įgaliota institucija iki<text:s/></text:span><text:span text:style-name="T1477">šio įstatymo įgyvendinimo<text:s/></text:span><text:span text:style-name="T1478">2018 m. birželio 30 d.<text:s/></text:span><text:span text:style-name="T1479">priima šio įstatymo įgyvendinamuosius teisės aktus.</text:span></text:p>
          </table:table-cell>
          <table:table-cell table:style-name="TableCell1480">
            <text:p text:style-name="P1481">Pritarti</text:p>
          </table:table-cell>
          <table:table-cell table:style-name="TableCell1482">
            <text:p text:style-name="P1483">Atitinkamai<text:s/>pakeisti<text:s/>įstatymo projekto 9 straipsnį.</text:p>
          </table:table-cell>
        </table:table-row>
      </table:table>
      <text:p text:style-name="P1484"/>
      <text:p text:style-name="P1485"><text:span text:style-name="T1486">7. Komiteto sprendimas ir pasiūlymai:</text:span></text:p>
      <text:p text:style-name="P1487"><text:span text:style-name="T1488">7.1. Sprendimas</text:span>: Pritarti komiteto patobulintam įstatymo projektui ir komiteto išvadoms.</text:p>
      <text:p text:style-name="P1489"><text:span text:style-name="T1490">7.2. Pasiūlymai:</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able:number-rows-spanned="2">
              <text:soft-page-break/>
              <text:p text:style-name="P1503">Eil.</text:p>
              <text:p text:style-name="P1504"><text:span text:style-name="T1505">Nr.</text:span></text:p>
            </table:table-cell>
            <table:table-cell table:style-name="TableCell1506" table:number-rows-spanned="2">
              <text:p text:style-name="P1507">Pasiūlymo teikėjas, data</text:p>
            </table:table-cell>
            <table:table-cell table:style-name="TableCell1508" table:number-columns-spanned="3">
              <text:p text:style-name="P1509">Siūloma keisti</text:p>
            </table:table-cell>
            <table:covered-table-cell/>
            <table:covered-table-cell/>
            <table:table-cell table:style-name="TableCell1510" table:number-rows-spanned="2">
              <text:p text:style-name="P1511">Pastabos</text:p>
            </table:table-cell>
            <table:table-cell table:style-name="TableCell1512" table:number-rows-spanned="2">
              <text:p text:style-name="P1513">Pasiūlymo turinys</text:p>
            </table:table-cell>
            <table:table-cell table:style-name="TableCell1514" table:number-rows-spanned="2">
              <text:p text:style-name="P1515">Komiteto nuomonė</text:p>
            </table:table-cell>
            <table:table-cell table:style-name="TableCell1516" table:number-rows-spanned="2">
              <text:p text:style-name="P1517">Argumentai,<text:s/></text:p>
              <text:p text:style-name="P1518">pagrindžiantys nuomonę</text:p>
            </table:table-cell>
          </table:table-row>
          <table:table-row table:style-name="TableRow1519">
            <table:covered-table-cell>
              <text:p text:style-name="Normal"/>
            </table:covered-table-cell>
            <table:covered-table-cell>
              <text:p text:style-name="Normal"/>
            </table:covered-table-cell>
            <table:table-cell table:style-name="TableCell1520">
              <text:p text:style-name="P1521">str.</text:p>
            </table:table-cell>
            <table:table-cell table:style-name="TableCell1522">
              <text:p text:style-name="P1523">str. d.</text:p>
            </table:table-cell>
            <table:table-cell table:style-name="TableCell1524">
              <text:p text:style-name="P15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6">
          <table:table-cell table:style-name="TableCell1527">
            <text:p text:style-name="P1528">1.</text:p>
          </table:table-cell>
          <table:table-cell table:style-name="TableCell1529">
            <text:p text:style-name="Pasiūlymai7">Socialinių reikalų ir darbo komitetas,<text:s/>2017-09-13</text:p>
          </table:table-cell>
          <table:table-cell table:style-name="TableCell1530">
            <text:p text:style-name="P1531">7</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text:span text:style-name="T1540">Pasiūlymas.<text:s/></text:span><text:span text:style-name="T1541">Atsižvelgiant į Teisės ir teisėtvarkos komiteto<text:s/></text:span><text:span text:style-name="T1542">3.</text:span><text:span text:style-name="T1543">6 pasiūlymą, siūlome apkeisti įstatymo projekto 7 (buvusį 8) straipsnį ir jį išdėstyti taip:</text:span></text:p>
            <text:p text:style-name="P1544"><text:span text:style-name="T1545">„</text:span><text:span text:style-name="T1546">8<text:s/></text:span><text:span text:style-name="T1547">7<text:s/></text:span><text:span text:style-name="T1548">straipsnis. 487 straipsnio pakeitimas</text:span></text:p>
            <text:p text:style-name="P1549">Pakeisti 487 straipsnį ir jį išdėstyti taip:</text:p>
            <text:p text:style-name="P1550"><text:span text:style-name="T1551">„</text:span><text:span text:style-name="T1552">487 straipsnis. Teismo sprendimas</text:span></text:p>
            <text:p text:style-name="P1553"><text:span text:style-name="T1554">1. Teismo sprendimu vaikas įvaikinamas arba pareiškimas įvaikinti atmetamas.</text:span></text:p>
            <text:p text:style-name="P1555">2. Teismas, atsižvelgdamas į vaiko interesus, turi teisę priimti sprendimą įvaikinti be globėjo (rūpintojo) sutikimo.</text:p>
            <text:p text:style-name="P1556"><text:span text:style-name="T1557">3.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span></text:p>
            <text:p text:style-name="P1558"><text:span text:style-name="T1559">4. Teismo sprendimo įvaikinti rezoliucinėje dalyje paliekami vaiko individualybę išsaugantys duomenys: gimimo data, gimimo vieta, taip pat vardas ir (ar) pavardė, jeigu jie nekeičiami.</text:span></text:p>
            <text:p text:style-name="P1560"><text:span text:style-name="T1561">5. Kai įvaikina užsienio valstybių piliečiai</text:span><text:span text:style-name="T1562"><text:s/>ar asmenys be pilietybės, išskyrus tuos, kurių nuolatinė gyvenamoji vieta yra Lietuvos Respublikoje, arba Lietuvos Respublikos piliečiai, kurių nuolatinė gyvenamoji vieta yra užsienio valstybėje</text:span><text:span text:style-name="T1563">, teismo sprendimo rezoliucinėje dalyje nurodoma, į kurią valstybę leidžiama įvaikinti.</text:span></text:p>
            <text:p text:style-name="P1564"><text:span text:style-name="T1565">6. Įsiteisėjęs teismo sprendimas įvaikinti per tris dienas išsiunčiamas civilinės metrikacijos įstaigai, kuri yra įregistravusi vaiko gimimą.</text:span></text:p>
            <text:p text:style-name="P1566"><text:span text:style-name="T1567">7. Teismo sprendimas įvaikinti yra pagrindas civilinės būklės aktų įrašų įstaigai pakeisti įvaikio gimimo įrašą ir išduoti naują gimimo liudijimą.</text:span></text:p>
            <text:p text:style-name="P1568">8. Visas teismo sprendimas skelbiamas uždarame teismo posėdyje.</text:p>
            <text:p text:style-name="P1569"><text:span text:style-name="T1570">9. Teismo sprendimai dėl įvaikinimo vykdomi skubiai.</text:span></text:p>
            <text:p text:style-name="P1571">1. Pakeisti 487 straipsnio 4 dalį ir ją išdėstyti taip:</text:p>
            <text:p text:style-name="P1572"><text:span text:style-name="T1573">„</text:span><text:span text:style-name="T1574">4. Kai įvaikina užsienio valstybių piliečiai</text:span><text:span text:style-name="T1575"><text:s/>ar asmenys be pilietybės, išskyrus tuos, kurių nuolatinė gyvenamoji vieta yra Lietuvos Respublikoje, arba Lietuvos Respublikos piliečiai, kurių nuolatinė gyvenamoji vieta yra užsienio valstybėje</text:span><text:span text:style-name="T1576">, teismo sprendimo rezoliucinėje dalyje nurodoma, į kurią valstybę leidžiama įvaikinti.“</text:span></text:p>
            <text:p text:style-name="P1577"><text:span text:style-name="T1578">2. Papildyti 487 straipsnį 8 dalimi:</text:span></text:p>
            <text:soft-page-break/>
            <text:p text:style-name="P1579"><text:span text:style-name="T1580">„8. Teismas sprendimą dėl įvaikinimo gali leisti vykdyti skubiai.“</text:span></text:p>
          </table:table-cell>
          <table:table-cell table:style-name="TableCell1581">
            <text:p text:style-name="P1582">Pritarti</text:p>
          </table:table-cell>
          <table:table-cell table:style-name="TableCell1583">
            <text:p text:style-name="P1584"/>
          </table:table-cell>
        </table:table-row>
        <text:soft-page-break/>
        <table:table-row table:style-name="TableRow1585">
          <table:table-cell table:style-name="TableCell1586">
            <text:p text:style-name="P1587">2.</text:p>
          </table:table-cell>
          <table:table-cell table:style-name="TableCell1588">
            <text:p text:style-name="Pasiūlymai7">Socialinių reikalų ir darbo komitetas,<text:s/>2017-09-1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I</text:p>
          </table:table-cell>
          <table:table-cell table:style-name="TableCell1597">
            <text:p text:style-name="P1598"><text:span text:style-name="T1599">Argumentai:<text:s/></text:span>Kadangi siūloma dalį įstatymo projekto straipsnių išbraukti bei<text:s/>projektą<text:s/>papildyti naujais straipsniais, siūlome tikslinti įstatymo projekto pavadinimą.</text:p>
            <text:p text:style-name="P1600"><text:span text:style-name="T1601">Pasiūlymas:<text:s/></text:span>Siūlome pakeisti įstatymo projekto pavadinimą ir jį išdėstyti taip:</text:p>
            <text:p text:style-name="P1602">„<text:span text:style-name="T1603">LIETUVOS RESPUBLIKOS</text:span></text:p>
            <text:p text:style-name="P1604"><text:span text:style-name="T1605">CIVILINIO PROCESO KODEKSO 28</text:span><text:span text:style-name="T1606">,<text:s/></text:span><text:span text:style-name="T1607">282,</text:span><text:span text:style-name="T1608"><text:s/></text:span><text:span text:style-name="T1609">404,<text:s/></text:span><text:span text:style-name="T1610">480,</text:span><text:span text:style-name="T1611"><text:s/>481,</text:span><text:span text:style-name="T1612"><text:s/>482,<text:s/></text:span><text:span text:style-name="T1613">483, 487</text:span><text:span text:style-name="T1614"><text:s/></text:span><text:span text:style-name="T1615">IR</text:span><text:span text:style-name="T1616"><text:s/></text:span><text:span text:style-name="T1617">582</text:span></text:p>
            <text:p text:style-name="P1618">STRAIPSNIŲ PAKEITIMO<text:s/></text:p>
            <text:p text:style-name="P1619"><text:span text:style-name="T1620">ĮSTATYMAS</text:span>“</text:p>
          </table:table-cell>
          <table:table-cell table:style-name="TableCell1621">
            <text:p text:style-name="P1622">Pritarti</text:p>
          </table:table-cell>
          <table:table-cell table:style-name="TableCell1623">
            <text:p text:style-name="P1624"/>
          </table:table-cell>
        </table:table-row>
      </table:table>
      <text:p text:style-name="P1625"/>
      <text:p text:style-name="P1626"><text:span text:style-name="T1627">8. Balsavimo rezultatai:</text:span><text:s/>pritarta bendru sutarimu.</text:p>
      <text:p text:style-name="P1628"><text:span text:style-name="T1629">9. Komiteto paskirti pranešėjai:</text:span><text:s/>Algirdas Sysas.</text:p>
      <text:p text:style-name="P1630"><text:span text:style-name="T1631">10. Komiteto narių atskiroji nuomonė:</text:span><text:span text:style-name="T1632"><text:s/></text:span>nepareikšta.<text:s/></text:p>
      <text:p text:style-name="P1633"/>
      <text:p text:style-name="P1634"><text:span text:style-name="T1635">PRIDEDAMA.<text:s/></text:span>Komiteto siūlomas įstatymo projektas, jo lyginamasis variantas.</text:p>
      <text:p text:style-name="P1636"/>
      <text:p text:style-name="P1637"/>
      <text:p text:style-name="Pranešėjas"/>
      <text:p text:style-name="Pranešėjas"/>
      <text:p text:style-name="P1638">Komiteto<text:s/>pirmininkas<text:tab/><text:tab/><text:tab/><text:tab/><text:tab/><text:tab/><text:span text:style-name="T1639">(Parašas)</text:span><text:tab/><text:tab/><text:tab/><text:tab/><text:tab/><text:tab/><text:tab/>Algirdas Sysas</text:p>
      <text:p text:style-name="P1640"/>
      <text:p text:style-name="P1641"/>
      <text:p text:style-name="P1642"/>
      <text:p text:style-name="P1643"/>
      <text:p text:style-name="P1644"/>
      <text:p text:style-name="P1645"/>
      <text:p text:style-name="P1646"/>
      <text:p text:style-name="Normal"><text:span text:style-name="T1647">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name="WW_CharLFO14LVL1" style:family="text">
      <style:text-properties style:font-name="Times New Roman" style:font-name-asian="Calibri" style:font-name-complex="Times New Roman"/>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09-15T12:40:00Z</meta:creation-date>
    <dc:date>2017-09-15T12:40:00Z</dc:date>
    <meta:print-date>2017-03-16T12: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21" meta:paragraph-count="422" meta:word-count="6284" meta:character-count="48217" meta:row-count="847" meta:non-whitespace-character-count="42355"/>
  </office:meta>
</office:document-meta>
</file>