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right="0.2361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text-align="justify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style="italic" style:font-style-asian="italic" style:font-style-complex="italic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style:font-weight-complex="bold" fo:background-color="#FFFFFF"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style:font-weight-complex="bold" fo:background-color="#FFFFFF"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P9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9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100" style:parent-style-name="BodyText" style:family="paragraph">
      <style:text-properties style:font-name="Times New Roman" style:font-weight-complex="bold" style:font-size-complex="12pt"/>
    </style:style>
    <style:style style:name="T101" style:parent-style-name="DefaultParagraphFont" style:family="text">
      <style:text-properties style:font-name="Times New Roman" style:font-weight-complex="bold" style:font-size-complex="12pt"/>
    </style:style>
    <style:style style:name="T102" style:parent-style-name="Hyperlink" style:family="text">
      <style:text-properties style:font-name="Times New Roman" style:font-weight-complex="bold" style:font-size-complex="12pt" style:text-underline-type="none"/>
    </style:style>
    <style:style style:name="P10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4" style:parent-style-name="DefaultParagraphFont" style:family="text">
      <style:text-properties style:font-name="Times New Roman" style:font-size-complex="12pt"/>
    </style:style>
    <style:style style:name="T105" style:parent-style-name="DefaultParagraphFont" style:family="text">
      <style:text-properties style:font-name="Times New Roman" style:font-size-complex="12pt" fo:language="fr" fo:country="FR"/>
    </style:style>
    <style:style style:name="T106" style:parent-style-name="Hyperlink" style:family="text">
      <style:text-properties style:font-name="Times New Roman" style:font-size-complex="12pt" style:text-underline-type="none" fo:language="fr" fo:country="FR"/>
    </style:style>
    <style:style style:name="P10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ADOVYBĖS APSAUGOS ĮSTATYMO NR.<text:s/></text:span><text:span text:style-name="T14">IX-1183<text:s/></text:span></text:p>
      <text:p text:style-name="P15"><text:span text:style-name="T16">27 STRAIPSNIO PAKEITIMO</text:span><text:span text:style-name="T17"><text:s/></text:span><text:span text:style-name="T18">ĮSTATYMO<text:s/></text:span><text:span text:style-name="T19">PROJEKTO</text:span></text:p>
      <text:p text:style-name="P20"/>
      <text:p text:style-name="P21"><text:span text:style-name="T22">20</text:span><text:span text:style-name="T23">22</text:span><text:span text:style-name="T24">-</text:span><text:span text:style-name="T25">0</text:span><text:span text:style-name="T26">3</text:span><text:span text:style-name="T27">-</text:span><text:span text:style-name="T28">2</text:span><text:span text:style-name="T29">5</text:span><text:span text:style-name="T30"><text:s/></text:span><text:span text:style-name="T31">Nr.<text:s/></text:span><text:span text:style-name="T32">XIVP-1442</text:span></text:p>
      <text:p text:style-name="P33">Vilnius</text:p>
      <text:p text:style-name="P34"/>
      <text:p text:style-name="P35">Įvertinę įstatymo projekto atitiktį Konstitucijai, įstatymams, teisėkūros principams ir teisės technikos taisyklių reikalavimams,<text:s/>teikiame šias pastabas.</text:p>
      <text:p text:style-name="P36"><text:span text:style-name="T37">1.<text:s/></text:span><text:span text:style-name="T38">Įstatymo projekto 1 straipsniu keičiamo įstatymo 27 straipsnio 3 dalyje siūloma nustatyti, kad ,,pareigūnas turi teisę būti informuotas apie tarnybos sąlygas Vadovybės apsaugos tarnybos direktoriaus nustatyta tvarka.“ Pažymėtina, kad iš siūlomo reguliavimo nėra aišku, kas yra<text:s/></text:span><text:span text:style-name="T39">tarnybos sąlygos</text:span><text:span text:style-name="T40"><text:s/>- jos turinys</text:span><text:span text:style-name="T41"><text:s/>šiame įstatyme nėra apibrėžtas</text:span><text:span text:style-name="T42">. Todėl siekiant išvengti neaiškumų dėl šio<text:s/></text:span><text:soft-page-break/><text:span text:style-name="T43">įstatymo taikymo apimties bei tinkamai įgyvendinti<text:s/></text:span><text:span text:style-name="T44">2019 m. birželio 20 d. Europos Parlamento ir Tarybos direktyvą (ES) 2019/1152 dėl skaidrių ir nuspėjamų darbo sąlygų Europos Sąjungoje (šios direktyvos 4 straipsnyje<text:s/></text:span><text:span text:style-name="T45">nurodyti<text:s/></text:span><text:span text:style-name="T46">aspektai, apie kuriuos turi būti informuotas dar</text:span><text:span text:style-name="T47">buotojas)</text:span><text:span text:style-name="T48">,</text:span><text:span text:style-name="T49"><text:s/></text:span><text:span text:style-name="T50">siūlytina atskleisti nurodytos sąvokos turinį arba<text:s/></text:span><text:span text:style-name="T51">pateikti nuorodą į konkrečius keičiamo įstatymo straipsnius, kuriuose yra nustatytos tarnybos sąlygos.</text:span></text:p>
      <text:p text:style-name="P52"><text:span text:style-name="T53">2.<text:s/></text:span><text:span text:style-name="T54">Tikslintina įstatymo projekto 2 straipsnio 3 dalis</text:span><text:span text:style-name="T55">. Visų pirma</text:span><text:span text:style-name="T56">, jame turi būti pateikta nuoroda<text:s/></text:span><text:span text:style-name="T57">ne<text:s/></text:span><text:span text:style-name="T58">į pakeitimo įstatymo 1 straipsnį, bet</text:span><text:span text:style-name="T59"><text:s/></text:span><text:span text:style-name="T60">į šio įstatymo 1 straipsnyje išdėstyto Lietuvos Respubli</text:span><text:span text:style-name="T61">kos vadovybės apsaugos įstatymo</text:span><text:span text:style-name="T62"><text:s/></text:span><text:span text:style-name="T63">27 straipsnio</text:span><text:span text:style-name="T64"><text:s/></text:span><text:span text:style-name="T65">3 dalyje nurodytą informaciją.<text:s/></text:span><text:span text:style-name="T66">Antra,<text:s/></text:span><text:bookmark-start text:name="_Hlk501456715"/><text:span text:style-name="T67">atsižvelgiant į terminų skaičiavimo taisykles (žr. Lietuvos Respublikos civilinio kodekso 1.122 straipsnį)</text:span><text:bookmark-end text:name="_Hlk501456715"/><text:span text:style-name="T68"><text:s/>ir siekiant išvengti situacijos</text:span><text:span text:style-name="T69">,</text:span><text:span text:style-name="T70"><text:s/>kai tų pačių asmenų</text:span><text:span text:style-name="T71"><text:s/>(priimtų į tarnybą<text:s/></text:span><text:span text:style-name="T72">2022 m. rugpjūčio 1 d</text:span><text:span text:style-name="T73">.)</text:span><text:span text:style-name="T74"><text:s/>atžvilgiu galios skirtingas reguliavimas, siūlytina<text:s/></text:span><text:span text:style-name="T75">vietoj nurodytos datos ,,2022 m. rugpjūčio 1 d</text:span><text:span text:style-name="T76">.“ įrašyti datą ,,</text:span><text:span text:style-name="T77">2022 m. liepos 3</text:span><text:span text:style-name="T78">1</text:span><text:span text:style-name="T79"> d</text:span><text:span text:style-name="T80">.“.</text:span><text:span text:style-name="T81"><text:s/></text:span><text:span text:style-name="T82">Trečia,<text:s/></text:span><text:span text:style-name="T83">p</text:span><text:span text:style-name="T84">agal projekte</text:span><text:span text:style-name="T85"><text:s/>pateiktą formu</text:span><text:span text:style-name="T86">luotę galima manyti, jog pareigūnui</text:span><text:span text:style-name="T87">, kuris atlieka pareigas po 2022 m. rugpjūčio 1 d., informacija apie<text:s/></text:span><text:span text:style-name="T88">tarnybos</text:span><text:span text:style-name="T89"><text:s/>sąlygas iš viso nesuteikiama.<text:s/></text:span><text:span text:style-name="T90">Atsižvelgiant į tai,</text:span><text:span text:style-name="T91"><text:s/>projekto<text:s/></text:span><text:span text:style-name="T92">2 straipsnio 3 dalies redakcija tobulintina taip, jog iš įstatymo teksto būtų aišku, kad joje nustatoma tik<text:s/></text:span><text:span text:style-name="T93">pareigūno</text:span><text:span text:style-name="T94">, kuris atliko pareigas<text:s/></text:span><text:span text:style-name="T95">iki numatytos datos</text:span><text:span text:style-name="T96">, informacijos apie tarnybos</text:span><text:span text:style-name="T97"><text:s/>sąlygas pateikimo tvarka.<text:s/></text:span></text:p>
      <text:p text:style-name="P98"/>
      <text:soft-page-break/>
      <text:p text:style-name="P99">Departamento direktorius<text:tab/><text:tab/><text:tab/><text:tab/><text:tab/><text:tab/><text:tab/><text:tab/><text:s text:c="3"/>Andrius Kabišaitis</text:p>
      <text:p text:style-name="P100"/>
      <text:p text:style-name="BodyText"><text:span text:style-name="T101">J. Raškauskaitė, tel. (8 5) 239 6842, el. p.<text:s/></text:span><text:a xlink:href="mailto:jurgita.raskauskaite@lrs.lt" office:target-frame-name="_parent" xlink:show="replace"><text:span text:style-name="T102">jurgita.raskauskaite@lrs.lt</text:span></text:a></text:p>
      <text:p text:style-name="P103"><text:span text:style-name="T104">I. Šambaraitė, tel.<text:s/></text:span><text:span text:style-name="T105">(8 5) 239 6850, el. p.<text:s/></text:span><text:a xlink:href="mailto:irena.sambaraite@lrs.lt" office:target-frame-name="_top" xlink:show="replace"><text:span text:style-name="T106">irena.sambaraite@lrs.lt</text:span></text:a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3-25T09:29:00Z</meta:creation-date>
    <dc:date>2022-03-25T09:29:00Z</dc:date>
    <meta:print-date>2018-04-11T05:34:00Z</meta:print-date>
    <meta:template xlink:href="Normal.dotm" xlink:type="simple"/>
    <meta:editing-cycles>2</meta:editing-cycles>
    <meta:editing-duration>PT60S</meta:editing-duration>
    <meta:document-statistic meta:page-count="3" meta:paragraph-count="41" meta:word-count="337" meta:character-count="2512" meta:row-count="158" meta:non-whitespace-character-count="2216"/>
  </office:meta>
</office:document-meta>
</file>