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margin-bottom="0.1111in" fo:line-height="107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4-08<text:s/>Nr.<text:s/>S-2024-785-XIVP-3595</text:p>
          </table:table-cell>
        </table:table-row>
      </table:table>
      <text:p text:style-name="P37"/>
      <text:p text:style-name="P38"/>
      <text:p text:style-name="P39"/>
      <text:p text:style-name="P40"><text:span text:style-name="T41">Dėl</text:span><text:span text:style-name="T42"><text:s/></text:span><text:span text:style-name="T43">LIETUVOS RESPUBLIKOS<text:s/></text:span><text:span text:style-name="T44">Narkotinių ir psichotropinių medžiagų kontrolės įstatymo Nr. VIII-602 21-12 straipsnio pakeitimo įstatymo</text:span><text:span text:style-name="T45"><text:s/>projekt</text:span><text:span text:style-name="T46">O<text:s/></text:span><text:span text:style-name="T47">NR.<text:s/></text:span><text:span text:style-name="T48">XIVP-3595</text:span><text:span text:style-name="T49"><text:s/></text:span><text:span text:style-name="T50">atitikties Europos Sąjungos teisei</text:span></text:p>
      <text:p text:style-name="P51"/>
      <text:p text:style-name="P52"/>
      <text:p text:style-name="P53">Įvertinę<text:s/><text:a xlink:href="https://e-seimas.lrs.lt/portal/legalAct/lt/TAK/3cdcb530f1a111eeb736c68ed0f15a33?jfwid=fxfsm351c" office:target-frame-name="_top" xlink:show="replace"><text:span text:style-name="Hyperlink">Lietuvos Respublikos n</text:span><text:span text:style-name="Hyperlink">arkotinių ir psichotropinių medžiagų kontrolės įstatymo Nr. VIII-602 21-12 straipsnio pakeitimo įstatymo</text:span></text:a><text:s/>projekto<text:s/>Nr.<text:s/>XIVP-3595<text:s/>atitiktį Europos Sąjungos teisei, pažymime, kad pastabų ir pasiūlymų neturime.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"><text:span text:style-name="T64">Eglė Kurelaitytė, tel. +370 671 86413, el. p.<text:s/></text:span><text:a xlink:href="mailto:egle.kurelaityte@tm.lt" office:target-frame-name="_top" xlink:show="replace"><text:span text:style-name="Hyperlink">egle.kurelaityte@tm.lt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05:40:00Z</meta:creation-date>
    <dc:date>2024-04-23T05:40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8" meta:word-count="97" meta:character-count="794" meta:row-count="35" meta:non-whitespace-character-count="705"/>
  </office:meta>
</office:document-meta>
</file>