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50%" fo:text-indent="0.5909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50%" fo:text-indent="0.5909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909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909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09in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5909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909in"/>
    </style:style>
    <style:style style:name="T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5909in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909in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909in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909in" fo:background-color="#FFFFFF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50%" fo:text-indent="0.5909in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5909in"/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 fo:text-indent="0.5909in"/>
      <style:text-properties style:font-name-asian="Times New Roman" style:font-name-complex="Times New Roman" fo:font-style="italic" style:font-style-asian="italic" fo:font-size="24pt" style:font-size-asian="24pt" style:font-size-complex="24pt" style:language-asian="lt" style:country-asian="LT"/>
    </style:style>
    <style:style style:name="P66" style:parent-style-name="Normal" style:family="paragraph">
      <style:paragraph-properties fo:margin-bottom="0in" fo:line-height="100%" fo:text-indent="0.5909in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 fo:text-indent="0.5909in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 fo:text-indent="0.5909in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LIETUVOS RESPUBLIKOS</text:p>
      <text:p text:style-name="P7">LABDAROS IR PARAMOS ĮSTATYMO</text:p>
      <text:p text:style-name="P8">NR. I-172<text:s/>10<text:s/>IR 13<text:s/>STRAIPSNIŲ PAKEITIMO</text:p>
      <text:p text:style-name="P9">ĮSTATYMAS</text:p>
      <text:p text:style-name="P10"/>
      <text:p text:style-name="P11">2017 m. <text:s text:c="32"/>d. Nr.<text:s/></text:p>
      <text:p text:style-name="P12">Vilnius</text:p>
      <text:p text:style-name="P13"/>
      <text:p text:style-name="P14">1 straipsnis. 10 straipsnio pakeitimas</text:p>
      <text:p text:style-name="P15">Pakeisti 10 straipsnio 2 dalį ir ją išdėstyti taip:</text:p>
      <text:p text:style-name="P16"><text:span text:style-name="T17">„</text:span><text:span text:style-name="T18">2. Pagal šį įstatymą kaip parama gauti šio įstatymo 4 straipsnio 1 ir 2 dalyse nurodyti labdaros ir paramos dalykai negali būti naudojami politinėms partijoms, valstybės politikams</text:span><text:span text:style-name="T19">,</text:span><text:span text:style-name="T20"><text:s/></text:span><text:span text:style-name="T21">politinei reklamai<text:s/></text:span><text:span text:style-name="T22">ar politinėms kampanijoms finansuoti ir politinių kampanijų dalyvių politinių kampanijų laikotarpiu atsiradusiems ar su politinėmis kampanijomis susijusiems skolos įsipareigojimams padengti.</text:span><text:span text:style-name="T23">“</text:span></text:p>
      <text:p text:style-name="P24"/>
      <text:p text:style-name="P25">2. straipsnis.<text:s/>13 straipsnio pakeitimas</text:p>
      <text:p text:style-name="P26">1.<text:s/>Pakeisti 13 straipsnio 5 dalies 6 punktą ir jį išdėstyti taip:</text:p>
      <text:p text:style-name="P27"><text:span text:style-name="T28">„</text:span><text:span text:style-name="T29">6) asmuo per 3 metus nuo šio įstatymo nustatyta tvarka gautos paramos gavimo paramos nepanaudoja arba ją netinkamai panaudoja, pažeisdamas šio įstatymo nuostatas dėl paramos paskirties</text:span><text:span text:style-name="T30"><text:s/></text:span><text:span text:style-name="T31">ar kitų įstatymų nuostatas, reglamentuojančias paramos gavėjų veiklos, susijusios su gautos paramos naudojimu, ribojimus</text:span><text:span text:style-name="T32">.</text:span><text:span text:style-name="T33">“</text:span></text:p>
      <text:p text:style-name="P34">2. Pakeisti 13 straipsnio 6 dalį ir ją išdėstyti taip:</text:p>
      <text:p text:style-name="P35"><text:span text:style-name="T36">„</text:span><text:span text:style-name="T37">6.<text:s/></text:span><text:span text:style-name="T38">Juridinių asmenų registro tvarkytojas</text:span><text:span text:style-name="T39"><text:s/></text:span><text:span text:style-name="T40">savo iniciatyva panaikina Juridinių asmenų registre įregistruoto paramos gavėjo statusą</text:span><text:span text:style-name="T41">,</text:span><text:span text:style-name="T42">:</text:span><text:span text:style-name="T43"><text:s/></text:span></text:p>
      <text:p text:style-name="P44">1)<text:s/>kai paramos gavėjas per Lietuvos Respublikos civilinio kodekso 2.66 straipsnio 4 dalyje nurodytą terminą<text:s/>Juridinių asmenų registro<text:s/>tvarkytojui<text:s/>nepateikė<text:s/>metinių<text:s/>finansinių ataskaitų rinkinio<text:s/>ir<text:s/>metinio pranešimo<text:s/>ar<text:s/>veiklos ataskaitos<text:s/>per<text:s/>2 mėnesius<text:s/>po to, kai buvo įspėtas apie šį pažeidimą;</text:p>
      <text:p text:style-name="P45"><text:span text:style-name="T46">2)<text:s/></text:span><text:span text:style-name="T47">kai šį statusą turinčiam juridiniam asmeniui įregistruojamas Juridinių asmenų registro tvarkytojo<text:s/></text:span><text:span text:style-name="T48">inicijuotas likvidavimas arba įregistruojamas jo kaip likviduojamo, bankrutuojančio ar bankrutavusio juridinio asmens statusas, taip pat kai pasibaigia juridinio asmens pertvarkymo procedūros</text:span><text:span text:style-name="T49">.</text:span><text:span text:style-name="T50">“</text:span><text:span text:style-name="T51"><text:s/></text:span></text:p>
      <text:p text:style-name="P52"/>
      <text:soft-page-break/>
      <text:p text:style-name="P53"><text:span text:style-name="T54">3 straipsnis.<text:s/></text:span><text:span text:style-name="T55">Įstatymo įsigaliojimas ir įgyvendinimas</text:span></text:p>
      <text:p text:style-name="P56"><text:span text:style-name="T57">1.</text:span><text:span text:style-name="T58"><text:s/></text:span><text:span text:style-name="T59">Šis įstatymas, išskyrus šio straipsnio 2 dalį, įsigalioja 2018 m. sausio 1 d.</text:span></text:p>
      <text:p text:style-name="P60"><text:span text:style-name="T61">2. Lietuvos Respublikos Vyriausybė ar jos įgaliota institucija iki 2017 m. gruodžio 31 d. priima šio įstatymo įgyvendinamuosius teisės aktus.</text:span></text:p>
      <text:p text:style-name="P62"/>
      <text:p text:style-name="P63"/>
      <text:p text:style-name="P64">Skelbiu šį Lietuvos Respublikos Seimo priimtą įstatymą.</text:p>
      <text:p text:style-name="P65"/>
      <text:p text:style-name="P66"><text:span text:style-name="T67">Respublikos Prezidentas</text:span></text:p>
      <text:p text:style-name="P68"/>
      <text:p text:style-name="P69"/>
      <text:p text:style-name="P70"/>
      <text:p text:style-name="P71">Teikia</text:p>
      <text:p text:style-name="P72">Audito komiteto vardu</text:p>
      <text:p text:style-name="P73"><text:span text:style-name="T74">Komiteto pirmininkė</text:span><text:span text:style-name="T75"><text:tab/></text:span><text:span text:style-name="T76"><text:tab/></text:span><text:span text:style-name="T77"><text:tab/></text:span><text:span text:style-name="T7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5-26T07:21:00Z</meta:creation-date>
    <dc:date>2017-05-26T07:21:00Z</dc:date>
    <meta:print-date>2017-05-18T11:2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4" meta:character-count="2274" meta:row-count="55" meta:non-whitespace-character-count="2000"/>
  </office:meta>
</office:document-meta>
</file>