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6222in"/>
    </style:style>
    <style:style style:name="TableColumn30" style:family="table-column">
      <style:table-column-properties style:column-width="3.4458in"/>
    </style:style>
    <style:style style:name="Table28" style:family="table">
      <style:table-properties style:width="7.068in" fo:margin-left="-0.078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Normal" style:family="paragraph">
      <style:paragraph-properties fo:margin-right="0.2208in" fo:text-indent="-0.0729in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normaltextrun" style:family="text">
      <style:text-properties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eop" style:family="text">
      <style:text-properties fo:color="#000000" fo:background-color="#FFFFFF"/>
    </style:style>
    <style:style style:name="P53" style:parent-style-name="Normal" style:family="paragraph">
      <style:paragraph-properties fo:text-align="justify" fo:text-indent="0.5in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bottom="0.1111in" fo:line-height="107%"/>
      <style:text-properties fo:color="#000000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/>
            <text:p text:style-name="P37">Į 2024-04-15<text:s/><text:s/>Nr.<text:s/>S-2024-1633-XIVP-3617</text:p>
          </table:table-cell>
        </table:table-row>
      </table:table>
      <text:p text:style-name="P38"/>
      <text:p text:style-name="P39"/>
      <text:p text:style-name="P40">Dėl<text:s/>lietuvos respublikos<text:s/>Administracinių nusižengimų kodekso papildymo 449-2 straipsniu įstatymo projekto Nr.<text:s/>XIVP-3617<text:s/>ATITIKTIES EUROPOS SĄJUNGOS TEISEI</text:p>
      <text:p text:style-name="P41"/>
      <text:p text:style-name="P42"><text:span text:style-name="T43">Įvertinę Lietuvos Respublikos<text:s/></text:span><text:span text:style-name="T44">Seimo</text:span><text:span text:style-name="T45"><text:s/>pateikto derinti</text:span><text:span text:style-name="T46"><text:s/></text:span><text:a xlink:href="https://e-seimas.lrs.lt/portal/legalAct/lt/TAP/5a1634c0f56911ee97d7f4f65208a4ec?positionInSearchResults=2&amp;searchModelUUID=8683a9f6-6738-474d-bf49-20a9b15ed465" office:target-frame-name="_top" xlink:show="replace"><text:span text:style-name="T47">Lietuvos Respublikos<text:s/></text:span><text:span text:style-name="Hyperlink">administracinių nusižengimų kodekso papildymo 449-2 straipsniu įstatymo projekto Nr. XIVP-3617</text:span></text:a><text:span text:style-name="T48"><text:s/></text:span><text:span text:style-name="T49">atitiktį Europos Sąjungos teisei</text:span><text:span text:style-name="T50"><text:s/>pažymime, kad pastabų ir pasiūlymų neturime</text:span><text:span text:style-name="T51">.</text:span><text:span text:style-name="T52"> 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/>
            <text:p text:style-name="P61">Teisingumo ministerijos kancleris</text:p>
          </table:table-cell>
          <table:table-cell table:style-name="TableCell62">
            <text:p text:style-name="P63"/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Normal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Simas Grigonis,<text:s/></text:span><text:span text:style-name="T78">mob. tel.<text:s/></text:span><text:span text:style-name="T79">+370</text:span><text:span text:style-name="T80"><text:s/>671 90760, el. p.<text:s/></text:span><text:a xlink:href="mailto:simas.grigonis@tm.lt" office:target-frame-name="_top" xlink:show="replace"><text:span text:style-name="T8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23T10:19:00Z</meta:creation-date>
    <dc:date>2024-04-23T10:19:00Z</dc:date>
    <meta:print-date>2020-01-13T22:15:00Z</meta:print-date>
    <meta:template xlink:href="Normal.dotm" xlink:type="simple"/>
    <meta:editing-cycles>2</meta:editing-cycles>
    <meta:editing-duration>PT60S</meta:editing-duration>
    <meta:user-defined meta:name="ContentTypeId">0x010100DE7578E67294AC419C32B501A76D19C7</meta:user-defined>
    <meta:user-defined meta:name="MediaServiceImageTags"/>
    <meta:document-statistic meta:page-count="2" meta:paragraph-count="13" meta:word-count="108" meta:character-count="828" meta:row-count="27" meta:non-whitespace-character-count="733"/>
  </office:meta>
</office:document-meta>
</file>