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TableColumn2" style:family="table-column">
      <style:table-column-properties style:column-width="2.825in" style:use-optimal-column-width="false"/>
    </style:style>
    <style:style style:name="TableColumn3" style:family="table-column">
      <style:table-column-properties style:column-width="0.0111in" style:use-optimal-column-width="false"/>
    </style:style>
    <style:style style:name="Table1" style:family="table" style:master-page-name="MPF0">
      <style:table-properties style:width="2.8361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margin-right="0.0166in"/>
    </style:style>
    <style:style style:name="TableRow7" style:family="table-row">
      <style:table-row-properties style:min-row-height="0.2361in" style:use-optimal-row-height="false" fo:keep-together="alway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right="0.0166in"/>
    </style:style>
    <style:style style:name="P10" style:parent-style-name="Normal" style:family="paragraph">
      <style:paragraph-properties fo:margin-right="0.0166in"/>
    </style:style>
    <style:style style:name="P11" style:parent-style-name="Adresas" style:family="paragraph">
      <style:paragraph-properties fo:break-before="page"/>
    </style:style>
    <style:style style:name="P40" style:parent-style-name="Kopija" style:family="paragraph">
      <style:paragraph-properties fo:margin-right="0.1937in"/>
    </style:style>
    <style:style style:name="P41" style:parent-style-name="Kopija" style:family="paragraph">
      <style:paragraph-properties fo:margin-right="0.1937in"/>
    </style:style>
    <style:style style:name="P42" style:parent-style-name="Pavadinimas1" style:family="paragraph">
      <style:paragraph-properties fo:text-align="justify" fo:margin-right="-0.0006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fo:text-transform="none"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fo:color="#000000" style:language-asian="lt" style:country-asian="LT"/>
    </style:style>
    <style:style style:name="T49" style:parent-style-name="DefaultParagraphFont" style:family="text">
      <style:text-properties fo:font-weight="bold" style:font-weight-asian="bold" style:font-weight-complex="bold" fo:color="#000000" style:language-asian="lt" style:country-asian="LT"/>
    </style:style>
    <style:style style:name="T50" style:parent-style-name="DefaultParagraphFont" style:family="text">
      <style:text-properties fo:font-weight="bold" style:font-weight-asian="bold" fo:color="#000000" style:language-asian="lt" style:country-asian="LT"/>
    </style:style>
    <style:style style:name="T51" style:parent-style-name="DefaultParagraphFont" style:family="text">
      <style:text-properties fo:font-weight="bold" style:font-weight-asian="bold" fo:color="#000000" style:language-asian="lt" style:country-asian="LT"/>
    </style:style>
    <style:style style:name="T52" style:parent-style-name="DefaultParagraphFont" style:family="text">
      <style:text-properties fo:font-weight="bold" style:font-weight-asian="bold" fo:color="#000000" style:language-asian="lt" style:country-asian="LT"/>
    </style:style>
    <style:style style:name="T53" style:parent-style-name="DefaultParagraphFont" style:family="text">
      <style:text-properties fo:font-weight="bold" style:font-weight-asian="bold" fo:color="#000000" style:language-asian="lt" style:country-asian="LT"/>
    </style:style>
    <style:style style:name="T54" style:parent-style-name="DefaultParagraphFont" style:family="text">
      <style:text-properties fo:font-weight="bold" style:font-weight-asian="bold" fo:color="#000000" fo:background-color="#FFFFFF"/>
    </style:style>
    <style:style style:name="T55" style:parent-style-name="DefaultParagraphFont" style:family="text">
      <style:text-properties fo:font-weight="bold" style:font-weight-asian="bold" fo:color="#000000" fo:background-color="#FFFFFF"/>
    </style:style>
    <style:style style:name="T56" style:parent-style-name="DefaultParagraphFont" style:family="text">
      <style:text-properties fo:font-weight="bold" style:font-weight-asian="bold" fo:color="#000000" fo:background-color="#FFFFFF"/>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fo:text-transform="none"/>
    </style:style>
    <style:style style:name="P64" style:parent-style-name="Normal" style:family="paragraph">
      <style:paragraph-properties fo:text-align="justify"/>
    </style:style>
    <style:style style:name="P65" style:parent-style-name="Normal" style:family="paragraph">
      <style:paragraph-properties fo:text-align="justify" fo:text-indent="0.8861in"/>
    </style:style>
    <style:style style:name="T66" style:parent-style-name="Hyperlink" style:family="text">
      <style:text-properties style:language-asian="lt" style:country-asian="LT"/>
    </style:style>
    <style:style style:name="T67" style:parent-style-name="Hyperlink"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justify" fo:text-indent="0.8861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background-color="#FFFFFF"/>
    </style:style>
    <style:style style:name="T84" style:parent-style-name="DefaultParagraphFont" style:family="text">
      <style:text-properties fo:background-color="#FFFFFF"/>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background-color="#FFFFFF"/>
    </style:style>
    <style:style style:name="T92" style:parent-style-name="FootnoteReference" style:family="text">
      <style:text-properties fo:background-color="#FFFFFF"/>
    </style:style>
    <style:style style:name="P93" style:parent-style-name="FootnoteText" style:family="paragraph">
      <style:paragraph-properties fo:text-align="justify"/>
    </style:style>
    <style:style style:name="T94" style:parent-style-name="DefaultParagraphFont" style:family="text">
      <style:text-properties fo:color="#000000" fo:font-size="9.5pt" style:font-size-asian="9.5pt" style:font-size-complex="9.5pt" fo:background-color="#FFFFFF"/>
    </style:style>
    <style:style style:name="T95" style:parent-style-name="italic" style:family="text">
      <style:text-properties fo:font-style="italic" style:font-style-asian="italic" style:font-style-complex="italic" fo:color="#000000" fo:font-size="9.5pt" style:font-size-asian="9.5pt" style:font-size-complex="9.5pt" fo:background-color="#FFFFFF"/>
    </style:style>
    <style:style style:name="T96" style:parent-style-name="DefaultParagraphFont" style:family="text">
      <style:text-properties fo:color="#000000" fo:font-size="9.5pt" style:font-size-asian="9.5pt" style:font-size-complex="9.5pt" fo:background-color="#FFFFFF"/>
    </style:style>
    <style:style style:name="T97" style:parent-style-name="italic" style:family="text">
      <style:text-properties fo:font-style="italic" style:font-style-asian="italic" style:font-style-complex="italic" fo:color="#000000" fo:font-size="9.5pt" style:font-size-asian="9.5pt" style:font-size-complex="9.5pt" fo:background-color="#FFFFFF"/>
    </style:style>
    <style:style style:name="T98" style:parent-style-name="DefaultParagraphFont" style:family="text">
      <style:text-properties fo:color="#000000" fo:font-size="9.5pt" style:font-size-asian="9.5pt" style:font-size-complex="9.5pt" fo:background-color="#FFFFFF"/>
    </style:style>
    <style:style style:name="T99" style:parent-style-name="italic" style:family="text">
      <style:text-properties fo:font-style="italic" style:font-style-asian="italic" style:font-style-complex="italic" fo:color="#000000" fo:font-size="9.5pt" style:font-size-asian="9.5pt" style:font-size-complex="9.5pt" fo:background-color="#FFFFFF"/>
    </style:style>
    <style:style style:name="T100" style:parent-style-name="DefaultParagraphFont" style:family="text">
      <style:text-properties fo:color="#000000" fo:font-size="9.5pt" style:font-size-asian="9.5pt" style:font-size-complex="9.5pt" fo:background-color="#FFFFFF"/>
    </style:style>
    <style:style style:name="T101" style:parent-style-name="italic" style:family="text">
      <style:text-properties fo:font-style="italic" style:font-style-asian="italic" style:font-style-complex="italic" fo:color="#000000" fo:font-size="9.5pt" style:font-size-asian="9.5pt" style:font-size-complex="9.5pt" fo:background-color="#FFFFFF"/>
    </style:style>
    <style:style style:name="T102" style:parent-style-name="DefaultParagraphFont" style:family="text">
      <style:text-properties fo:color="#000000" fo:font-size="9.5pt" style:font-size-asian="9.5pt" style:font-size-complex="9.5pt" fo:background-color="#FFFFFF"/>
    </style:style>
    <style:style style:name="T103" style:parent-style-name="italic" style:family="text">
      <style:text-properties fo:font-style="italic" style:font-style-asian="italic" style:font-style-complex="italic" fo:color="#000000" fo:font-size="9.5pt" style:font-size-asian="9.5pt" style:font-size-complex="9.5pt" fo:background-color="#FFFFFF"/>
    </style:style>
    <style:style style:name="T104" style:parent-style-name="DefaultParagraphFont" style:family="text">
      <style:text-properties fo:color="#000000" fo:font-size="9.5pt" style:font-size-asian="9.5pt" style:font-size-complex="9.5pt" fo:background-color="#FFFFFF"/>
    </style:style>
    <style:style style:name="T105" style:parent-style-name="DefaultParagraphFont" style:family="text">
      <style:text-properties fo:background-color="#FFFFFF"/>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fo:font-style="italic" style:font-style-asian="italic"/>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fo:font-style="italic" style:font-style-asian="italic"/>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fo:font-style="italic" style:font-style-asian="italic" style:font-style-complex="italic"/>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background-color="#FFFFFF"/>
    </style:style>
    <style:style style:name="P133" style:parent-style-name="Normal" style:family="paragraph">
      <style:paragraph-properties fo:text-align="justify" fo:text-indent="0.8861in"/>
    </style:style>
    <style:style style:name="T134" style:parent-style-name="DefaultParagraphFont" style:family="text">
      <style:text-properties fo:color="#000000"/>
    </style:style>
    <style:style style:name="T135" style:parent-style-name="DefaultParagraphFont" style:family="text">
      <style:text-properties fo:color="#000000" fo:background-color="#FFFFFF"/>
    </style:style>
    <style:style style:name="T136" style:parent-style-name="DefaultParagraphFont" style:family="text">
      <style:text-properties fo:color="#201F1E" fo:background-color="#FFFFFF"/>
    </style:style>
    <style:style style:name="P137" style:parent-style-name="Normal" style:family="paragraph">
      <style:paragraph-properties>
        <style:tab-stops>
          <style:tab-stop style:type="right" style:position="6.693in"/>
        </style:tab-stops>
      </style:paragraph-properties>
      <style:text-properties fo:font-size="10pt" style:font-size-asian="10pt" style:font-size-complex="10pt"/>
    </style:style>
    <style:style style:name="P138" style:parent-style-name="Normal" style:family="paragraph">
      <style:paragraph-properties fo:margin-bottom="0.1111in" fo:line-height="115%"/>
      <style:text-properties fo:hyphenate="false"/>
    </style:style>
    <style:style style:name="P139" style:parent-style-name="Normal" style:family="paragraph">
      <style:paragraph-properties>
        <style:tab-stops>
          <style:tab-stop style:type="char" style:char="." style:position="6.693in"/>
        </style:tab-stops>
      </style:paragraph-properties>
    </style:style>
    <style:style style:name="T140" style:parent-style-name="DefaultParagraphFont" style:family="text">
      <style:text-properties fo:color="#000000" fo:font-size="9pt" style:font-size-asian="9pt" style:font-size-complex="9pt"/>
    </style:style>
    <style:style style:name="T141" style:parent-style-name="Hyperlink" style:family="text">
      <style:text-properties fo:font-size="9pt" style:font-size-asian="9pt" style:font-size-complex="9pt"/>
    </style:style>
    <style:style style:name="T142" style:parent-style-name="DefaultParagraphFont" style:family="text">
      <style:text-properties fo:font-size="9pt" style:font-size-asian="9pt" style:font-size-complex="9pt"/>
    </style:style>
    <style:style style:name="T143" style:parent-style-name="DefaultParagraphFont" style:family="text">
      <style:text-properties style:font-name="Calibri" style:font-name-complex="Calibri" fo:color="#201F1E" fo:font-size="9pt" style:font-size-asian="9pt" style:font-size-complex="9pt" fo:background-color="#FFFFFF"/>
    </style:style>
    <style:style style:name="T144" style:parent-style-name="DefaultParagraphFont" style:family="text">
      <style:text-properties fo:color="#201F1E" fo:font-size="9pt" style:font-size-asian="9pt" style:font-size-complex="9pt" fo:background-color="#FFFFFF"/>
    </style:style>
    <style:style style:name="T145" style:parent-style-name="DefaultParagraphFont" style:family="text">
      <style:text-properties fo:font-size="9pt" style:font-size-asian="9pt" style:font-size-complex="9pt"/>
    </style:style>
    <style:style style:name="T146" style:parent-style-name="Hyperlink" style:family="text">
      <style:text-properties fo:font-size="9pt" style:font-size-asian="9pt" style:font-size-complex="9pt"/>
    </style:style>
    <style:style style:name="T147" style:parent-style-name="DefaultParagraphFont" style:family="text">
      <style:text-properties fo:font-size="9pt" style:font-size-asian="9pt" style:font-size-complex="9pt"/>
    </style:style>
    <style:style style:name="P148"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2023-01-<text:s/>Nr.<text:s/></text:p>
          </table:table-cell>
          <table:covered-table-cell/>
        </table:table-row>
        <table:table-row table:style-name="TableRow7">
          <table:table-cell table:style-name="TableCell8">
            <text:p text:style-name="P9">Į<text:s/>2022-12-12<text:s/>Nr. S-2022-5447-XIVP-2336</text:p>
            <text:p text:style-name="P10"/>
          </table:table-cell>
          <table:table-cell>
            <text:p text:style-name="P10"/>
          </table:table-cell>
        </table:table-row>
      </table:table>
      <text:p text:style-name="P11">Lietuvos Respublikos Seimui</text:p>
      <text:p text:style-name="Adresas"/>
      <text:p text:style-name="Adresas"/>
      <text:p text:style-name="P40"/>
      <text:p text:style-name="P41"/>
      <text:p text:style-name="P42"><text:span text:style-name="T43">DĖL LIETUVOS RESPUBLIKOS</text:span><text:span text:style-name="T44"><text:s/></text:span><text:span text:style-name="T45">UŽIMTUMO<text:s/></text:span><text:span text:style-name="T46">ĮSTATYMO NR. XII-2470 4 STRAIPSNIO PAKEITIMO</text:span><text:span text:style-name="T47"><text:s/></text:span><text:span text:style-name="T48">ĮSTATYM</text:span><text:span text:style-name="T49">O<text:s/></text:span><text:span text:style-name="T50">projekto</text:span><text:span text:style-name="T51"><text:s/></text:span><text:span text:style-name="T52">Nr.</text:span><text:span text:style-name="T53"> </text:span><text:span text:style-name="T54">X</text:span><text:span text:style-name="T55">IVP</text:span><text:span text:style-name="T56">-</text:span><text:span text:style-name="T57">23</text:span><text:span text:style-name="T58">3</text:span><text:span text:style-name="T59">6</text:span><text:s/><text:span text:style-name="T60">A</text:span><text:span text:style-name="T61">t</text:span><text:span text:style-name="T62">itikties Europos Sąjungos teisei</text:span><text:span text:style-name="T63"><text:s/></text:span></text:p>
      <text:p text:style-name="P64"/>
      <text:p text:style-name="P65">Įvertinę<text:s/><text:a xlink:href="https://e-seimas.lrs.lt/portal/legalAct/lt/TAP/8e49ff7077ba11edbdcebd68a7a0df7e?positionInSearchResults=61&amp;searchModelUUID=574191f2-63f9-49b0-a836-298cd28296e4" office:target-frame-name="_top" xlink:show="replace"><text:span text:style-name="Hyperlink">Lietuvos Respublikos<text:s/></text:span><text:span text:style-name="T66">u</text:span><text:span text:style-name="T67">žimtumo įstatymo Nr. XII-2470 4 straipsnio pakeitimo įstatymo projekto Nr. XIVP-2336</text:span></text:a><text:s/><text:span text:style-name="T68">(toliau – Projektas)</text:span><text:span text:style-name="T69"><text:s/></text:span>atitiktį Europos Sąjungos teisei, teikiame pastabų ir pasiūlymų.</text:p>
      <text:p text:style-name="P70">1.<text:s/>Teikiama Projekto nuostata siūloma nustatyti, kad<text:s/>darbo santykiams nebūtų prilyginti<text:s/>teisiniai santykiai,<text:s/>atsirandantys dėl<text:s/><text:span text:style-name="T71">asmenų</text:span><text:span text:style-name="T72">,</text:span><text:span text:style-name="T73"><text:s/>paskirtų į<text:s/></text:span><text:span text:style-name="T74">ribotą laiką veikiančias<text:s/></text:span><text:span text:style-name="T75">rinkimų</text:span><text:span text:style-name="T76"><text:s/>arba</text:span><text:span text:style-name="T77"><text:s/>referendumo komisijas, tarnybos</text:span><text:span text:style-name="T78">, kurių ypatumus nustato Lietuvos Respublikos<text:s/></text:span><text:span text:style-name="T79">r</text:span><text:span text:style-name="T80">inkimų kodeksas</text:span><text:span text:style-name="T81">.</text:span><text:span text:style-name="T82"><text:s/></text:span><text:span text:style-name="T83">Atsižvelgiant į tai, kad rinkimų ir referendumo komisijų nariams mokamas atlyginimas už darbą iš esmės nesiskiria nuo atlyginimo už kitokį darbą pagal darbo sutartį arba darbo santykiams prilygintą darbą, kyla abejonių dėl Projektu siūlomų nuostatų atitikties konstituciniam asmenų lygiateisiškumo principui (Konstitucijos 29 straipsnis). Be to, Projekto aiškinamajame rašte nėra nurodyta objektyvių duomenų, kuriais būtų galima pagrįsti realų siūlomo teisinio reguliavimo poreikį</text:span><text:span text:style-name="T84">.<text:s/></text:span><text:span text:style-name="T85">Šiame kontekste atkreipiame dėmesį, kad</text:span><text:span text:style-name="T86"><text:s/></text:span><text:span text:style-name="T87">Europos Sąjungos Teisingumo Teismas (toliau –<text:s/></text:span><text:span text:style-name="T88">Teisingumo Teismas</text:span><text:span text:style-name="T89">)<text:s/></text:span><text:span text:style-name="T90">yra nustatęs<text:s/></text:span><text:span text:style-name="T91">darbuotojo statuso nustatymo kriterijus</text:span><text:span text:style-name="T92"><text:note text:note-class="footnote" text:id="_ftn0"><text:note-citation>1</text:note-citation><text:note-body><text:p text:style-name="P93"><text:s/><text:span text:style-name="T94">1986 m. liepos 3 d. Teisingumo Teismo sprendimas </text:span><text:span text:style-name="T95">Deborah Lawrie-Blum prieš Land Baden-Württemberg</text:span><text:span text:style-name="T96">, C-66/85, ECLI:EU:C:1986:284; 2010 m. spalio 14 d. Teisingumo Teismo sprendimas </text:span><text:span text:style-name="T97">Union syndicale Solidaires Isère prieš Premier ministre ir kt.</text:span><text:span text:style-name="T98">, C-428/09, ECLI:EU:C:2010:612; 2015 m. liepos 9 d. Teisingumo Teismo sprendimas </text:span><text:span text:style-name="T99">Ender Balkaya prieš Kiesel Abbruch- und Recycling Technik GmbH</text:span><text:span text:style-name="T100">, C-229/14, ECLI:EU:C:2015:455; 2014 m. gruodžio 4 d. Teisingumo Teismo sprendimas </text:span><text:span text:style-name="T101">FNV Kunsten Informatie en MEDIA prieš Staat der Nederlanden</text:span><text:span text:style-name="T102">, C-413/13, ECLI:EU:C:2014:2411, ir 2016 m. lapkričio 17 d. Teisingumo Teismo sprendimas </text:span><text:span text:style-name="T103">Betriebsrat der Ruhrlandklinik gGmbH prieš Ruhrlandklinik GmbH</text:span><text:span text:style-name="T104">, C-216/15, ECLI:EU:C:2016:883.</text:span></text:p></text:note-body></text:note></text:span><text:span text:style-name="T105">.<text:s/></text:span><text:soft-page-break/><text:span text:style-name="T106">Teisingumo Teismo</text:span><text:span text:style-name="T107"><text:s/></text:span><text:span text:style-name="T108">sprendimuose (pvz., 2016</text:span><text:span text:style-name="T109"> </text:span><text:span text:style-name="T110">m. lapkričio 17 d. Teisingumo Teismo sprendime byloje Nr.</text:span><text:span text:style-name="T111"> </text:span><text:span text:style-name="T112">C-216/15<text:s/></text:span><text:span text:style-name="T113">Betriebsrat der Ruhrlandklinik gGmbH</text:span><text:span text:style-name="T114"><text:s/>prieš<text:s/></text:span><text:span text:style-name="T115">Ruhrlandklinik gGmbH</text:span><text:span text:style-name="T116">) pagrindiniu darbo santykių požymiu laikoma tai, kad asmuo tam tikrą laiką kito asmens naudai ir jo vadovaujamas vykdo veiklą, už kurią gauna darbo užmokestį.</text:span><text:span text:style-name="T117"><text:s/>Taigi,<text:s/></text:span><text:span text:style-name="T118">apibendrinant<text:s/></text:span><text:span text:style-name="T119">pažymėtina, kad</text:span><text:span text:style-name="T120"><text:s/></text:span><text:span text:style-name="T121">Teisingumo Teismo</text:span><text:span text:style-name="T122"><text:s/>doktrinoje<text:s/></text:span><text:span text:style-name="T123">„darbuotojo“</text:span><text:span text:style-name="T124"><text:s/>sąvoka yra labai plati<text:s/></text:span><text:span text:style-name="T125">bei apima ir</text:span><text:span text:style-name="T126"><text:s/></text:span><text:span text:style-name="T127">aptariamoje Projekto nuostatoje nurodyt</text:span><text:span text:style-name="T128">us</text:span><text:span text:style-name="T129"><text:s/>asmen</text:span><text:span text:style-name="T130">i</text:span><text:span text:style-name="T131">s.</text:span><text:span text:style-name="T132"><text:s/></text:span></text:p>
      <text:p text:style-name="P133"><text:span text:style-name="T134">2. R</text:span><text:span text:style-name="T135">emdamiesi </text:span><text:span text:style-name="T136">Lietuvos Respublikos Seimo statuto 138 straipsnio 3 dalimi, siūlytume dėl Projekto gauti ir Lietuvos Respublikos Vyriausybės išvadą.</text:span></text:p>
      <text:p text:style-name="P137"/>
      <text:p text:style-name="P138">Teisingumo ministrė<text:s text:c="88"/>Ewelina Dobrowolska</text:p>
      <text:p text:style-name="P139"><text:span text:style-name="T140">Indrė Gaisrytė, 8 (671) 85510, el. p.<text:s/></text:span><text:a xlink:href="mailto:indre.gaisryte@tm.lt" office:target-frame-name="_top" xlink:show="replace"><text:span text:style-name="T141">indre.gaisryte@tm.lt</text:span></text:a></text:p>
      <text:p text:style-name="Normal"><text:span text:style-name="T142">Mėta Matuzevičienė,</text:span><text:span text:style-name="T143"><text:s/></text:span><text:span text:style-name="T144">8 (671) 85621</text:span><text:span text:style-name="T145">, el. p.<text:s/></text:span><text:a xlink:href="mailto:meta.matuzeviciene@tm.lt" office:target-frame-name="_top" xlink:show="replace"><text:span text:style-name="T146">meta.matuzeviciene@tm.lt</text:span></text:a><text:span text:style-name="T147"><text:s/></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style:language-asian="ar" style:country-asian="SA" fo:hyphenate="false"/>
    </style:style>
    <style:style style:name="Neapdorotaspaminėjimas2" style:display-name="Neapdorotas paminėjimas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cf01" style:display-name="cf01" style:family="text" style:parent-style-name="DefaultParagraphFont">
      <style:text-properties style:font-name="Segoe UI" style:font-name-complex="Segoe UI" fo:font-size="9pt" style:font-size-asian="9pt" style:font-size-complex="9pt"/>
    </style:style>
    <style:style style:name="c02alineaalta" style:display-name="c02alineaalta" style:family="paragraph" style:parent-style-name="Normal">
      <style:paragraph-properties fo:margin-top="0.0694in" fo:margin-bottom="0.0694in"/>
      <style:text-properties style:language-asian="lt" style:country-asian="LT" fo:hyphenate="false"/>
    </style:style>
    <style:style style:name="Neapdorotaspaminėjimas3" style:display-name="Neapdorotas paminėjimas3" style:family="text" style:parent-style-name="DefaultParagraphFont">
      <style:text-properties fo:color="#605E5C" fo:background-color="#E1DFDD"/>
    </style:style>
    <style:style style:name="italic" style:display-name="italic" style:family="text" style:parent-style-name="DefaultParagraphFont"/>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12" style:parent-style-name="Antraštė1" style:family="paragraph">
      <style:paragraph-properties fo:text-align="start"/>
    </style:style>
    <style:style style:name="P13" style:parent-style-name="Normal" style:family="paragraph">
      <style:paragraph-properties fo:text-align="center">
        <style:tab-stops>
          <style:tab-stop style:type="right" style:position="5.768in"/>
        </style:tab-stops>
      </style:paragraph-properties>
      <style:text-properties fo:hyphenate="false"/>
    </style:style>
    <style:style style:name="T14" style:parent-style-name="DefaultParagraphFont" style:family="text">
      <style:text-properties fo:font-size="14pt" style:font-size-asian="14pt" style:font-size-complex="14pt" fo:language="en" fo:country="US" style:language-asian="en" style:country-asian="US"/>
    </style:style>
    <style:style style:name="P15"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6"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7"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20" style:parent-style-name="DefaultParagraphFont" style:family="text">
      <style:text-properties fo:font-size="10pt" style:font-size-asian="10pt" style:language-asian="en" style:country-asian="US"/>
    </style:style>
    <style:style style:name="T21" style:parent-style-name="DefaultParagraphFont" style:family="text">
      <style:text-properties fo:font-size="10pt" style:font-size-asian="10pt" style:language-asian="en" style:country-asian="US"/>
    </style:style>
    <style:style style:name="T22"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3"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4"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5"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6"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7"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8"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9" style:parent-style-name="DefaultParagraphFont" style:family="text">
      <style:text-properties fo:font-size="10pt" style:font-size-asian="10pt" style:font-size-complex="10pt" style:language-asian="en" style:country-asian="US"/>
    </style:style>
    <style:style style:name="T30" style:parent-style-name="DefaultParagraphFont" style:family="text">
      <style:text-properties fo:font-size="10pt" style:font-size-asian="10pt" style:language-asian="en" style:country-asian="US"/>
    </style:style>
    <style:style style:name="T31" style:parent-style-name="Hyperlink" style:family="text">
      <style:text-properties fo:font-size="10pt" style:font-size-asian="10pt" style:language-asian="en" style:country-asian="US"/>
    </style:style>
    <style:style style:name="T32" style:parent-style-name="DefaultParagraphFont" style:family="text">
      <style:text-properties fo:font-size="10pt" style:font-size-asian="10pt" style:language-asian="en" style:country-asian="US"/>
    </style:style>
    <style:style style:name="T33" style:parent-style-name="DefaultParagraphFont" style:family="text">
      <style:text-properties fo:font-size="10pt" style:font-size-asian="10pt" style:language-asian="en" style:country-asian="US"/>
    </style:style>
    <style:style style:name="T34" style:parent-style-name="DefaultParagraphFont" style:family="text">
      <style:text-properties fo:font-size="10pt" style:font-size-asian="10pt" style:language-asian="en" style:country-asian="US"/>
    </style:style>
    <style:style style:name="T35" style:parent-style-name="DefaultParagraphFont" style:family="text">
      <style:text-properties fo:font-size="10pt" style:font-size-asian="10pt" style:language-asian="en" style:country-asian="US"/>
    </style:style>
    <style:style style:name="P3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37"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38" style:parent-style-name="Header" style:family="paragraph">
      <style:text-properties style:font-size-complex="7pt"/>
    </style:style>
    <style:style style:name="P39"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2"/>
      </style:header>
    </style:master-page>
    <style:master-page style:next-style-name="MP0" style:name="MPF0" style:page-layout-name="PL0">
      <style:header>
        <text:p text:style-name="P13"><text:span text:style-name="T14"><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5"/>
        <text:p text:style-name="P16">LIETUVOS RESPUBLIKOS TEISINGUMO MINISTERIJA</text:p>
        <text:p text:style-name="P17"/>
        <text:p text:style-name="P18">Biudžetinė įstaiga, Gedimino pr. 30, 01104 Vilnius,<text:s/></text:p>
        <text:p text:style-name="P19"><text:span text:style-name="T20">mob.<text:s/></text:span><text:span text:style-name="T21">tel</text:span><text:span text:style-name="T22">.<text:s/></text:span><text:span text:style-name="T23">8</text:span><text:span text:style-name="T24"><text:s/></text:span><text:span text:style-name="T25">600 38</text:span><text:span text:style-name="T26"><text:s/></text:span><text:span text:style-name="T27">904</text:span><text:span text:style-name="T28">,</text:span><text:span text:style-name="T29"><text:s/>el</text:span><text:span text:style-name="T30">. p.<text:s/></text:span><text:a xlink:href="mailto:rastine@tm.lt" office:target-frame-name="_top" xlink:show="replace"><text:span text:style-name="T31">rastine@tm.lt</text:span></text:a><text:span text:style-name="T32">,</text:span><text:span text:style-name="T33"><text:s/></text:span><text:span text:style-name="T34">https://tm.lrv.lt</text:span><text:span text:style-name="T35">.</text:span></text:p>
        <text:p text:style-name="P36">Duomenys kaupiami ir saugomi Juridinių asmenų registre, kodas 188604955</text:p>
        <text:p text:style-name="P37"/>
        <text:p text:style-name="P38"/>
      </style:header>
      <style:footer>
        <text:p text:style-name="P39"/>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3-01-03T07:07:00Z</meta:creation-date>
    <dc:date>2023-01-03T07:07:00Z</dc:date>
    <meta:print-date>2022-12-28T11:20:00Z</meta:print-date>
    <meta:template xlink:href="Normal.dotm" xlink:type="simple"/>
    <meta:editing-cycles>2</meta:editing-cycles>
    <meta:editing-duration>PT0S</meta:editing-duration>
    <meta:document-statistic meta:page-count="2" meta:paragraph-count="18" meta:word-count="319" meta:character-count="2513" meta:row-count="65" meta:non-whitespace-character-count="2212"/>
  </office:meta>
</office:document-meta>
</file>