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4923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00"/>
    </style:style>
    <style:style style:name="P130" style:parent-style-name="Normal" style:family="paragraph">
      <style:paragraph-properties fo:text-align="justify" fo:margin-bottom="0in" fo:line-height="100%" fo:text-indent="0.4923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 fo:text-indent="0.4923in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3" style:parent-style-name="Normal" style:family="paragraph">
      <style:paragraph-properties fo:text-align="justify" fo:margin-bottom="0in" fo:line-height="100%" fo:text-indent="0.4923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 fo:text-indent="0.5in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2" style:parent-style-name="BodyTextIndent2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163" style:parent-style-name="BodyTextIndent2" style:family="paragraph">
      <style:paragraph-properties fo:text-indent="0.4923i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/>
    </style:style>
    <style:style style:name="P168" style:parent-style-name="BodyTextIndent2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169" style:parent-style-name="Normal" style:family="paragraph">
      <style:paragraph-properties fo:text-align="justify" fo:margin-bottom="0in" fo:line-height="100%" fo:text-indent="0.4923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margin-bottom="0in" fo:line-height="100%" fo:text-indent="0.4923in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 fo:line-height="100%" fo:text-indent="0.4923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9" style:parent-style-name="BodyTextIndent3" style:family="paragraph">
      <style:paragraph-properties fo:text-align="justify" fo:margin-top="0in" fo:margin-bottom="0in" fo:text-indent="0.4923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text-indent="0.4923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text-indent="0.4923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 fo:text-indent="0.4923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text-align="justify" fo:margin-bottom="0in" fo:line-height="100%" fo:text-indent="0.4923in"/>
    </style:style>
    <style:style style:name="T2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7" style:parent-style-name="Normal" style:family="paragraph">
      <style:paragraph-properties fo:text-align="justify" fo:margin-bottom="0in" fo:line-height="100%" fo:text-indent="0.4923in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text-indent="0.4923in"/>
    </style:style>
    <style:style style:name="T23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3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margin-bottom="0in" fo:line-height="100%" fo:text-indent="0.3937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AIŠKINAMASIS RAŠTAS</text:p>
      <text:p text:style-name="P2"><text:span text:style-name="T3">DĖL<text:s/></text:span><text:span text:style-name="T4">LIETUVOS RESPUBLIKOS</text:span><text:span text:style-name="T5"><text:s/></text:span><text:span text:style-name="T6">BIUDŽETINIŲ ĮSTAIGŲ ĮSTATYMO NR. I-1113 12 STRA</text:span><text:span text:style-name="T7">I</text:span><text:span text:style-name="T8">PSNIO PAKEITIMO<text:s/></text:span><text:span text:style-name="T9">įstatymo,<text:s/></text:span><text:span text:style-name="T10">LIETUVOS RESPUBLIKOS</text:span><text:span text:style-name="T11"><text:s/>BIUDŽETO SANDAROS ĮSTATYMO NR. I-430 37 STRA</text:span><text:span text:style-name="T12">I</text:span><text:span text:style-name="T13">PSNIO PAKEITIMO</text:span><text:span text:style-name="T14"><text:s/>įstatymo,<text:s/></text:span><text:span text:style-name="T15">LIETUVOS RESPUBLIKOS</text:span><text:span text:style-name="T16"><text:s/></text:span><text:span text:style-name="T17">RINKLIAVŲ ĮSTATYMO NR. VIII-1725 14 STRA</text:span><text:span text:style-name="T18">I</text:span><text:span text:style-name="T19">PSNIO PAKEITIMO</text:span><text:span text:style-name="T20"><text:s/>įstatymo,<text:s/></text:span><text:span text:style-name="T21">LIETUVOS RESPUBLIKOS</text:span><text:span text:style-name="T22"><text:s/></text:span><text:span text:style-name="T23">SVEIKATOS PRIEŽIŪROS ĮSTAIGŲ ĮSTATYMO NR. I-1367 19 STRA</text:span><text:span text:style-name="T24">I</text:span><text:span text:style-name="T25">PSNIO PAKEITIMO</text:span><text:span text:style-name="T26"><text:s/>įstatymo,<text:s/></text:span><text:span text:style-name="T27">LIETUVOS RESPUBLIKOS</text:span><text:span text:style-name="T28"><text:s/></text:span><text:span text:style-name="T29">VALSTYBĖS IR SAVIVALDYBĖS ĮMONIŲ ĮSTATYMO<text:s/></text:span><text:span text:style-name="T30">NR. I-722 17 STRA</text:span><text:span text:style-name="T31">I</text:span><text:span text:style-name="T32">PSNIO PAKEITIMO</text:span><text:span text:style-name="T33"><text:s/>įstatymo,<text:s/></text:span><text:span text:style-name="T34">LIETUVOS RESPUBLIKOS</text:span><text:span text:style-name="T35"><text:s/></text:span><text:span text:style-name="T36">VALSTYBĖS IR SAVIVALDYBIŲ TURTO VALDYMO, NAUDOJIMO IR DISPONAVIMO JUO ĮSTATYMO NR. VIII-729 25 STRA</text:span><text:span text:style-name="T37">I</text:span><text:span text:style-name="T38">PSNIO PAKEITIMO</text:span><text:span text:style-name="T39"><text:s/>įstatymo,<text:s/></text:span><text:span text:style-name="T40">LIETUVOS RESPUBLIKOS</text:span><text:span text:style-name="T41"><text:s/></text:span><text:span text:style-name="T42">VALSTYBĖS KONTROLĖS ĮSTATYMO NR. I-907 9 STRA</text:span><text:span text:style-name="T43">I</text:span><text:span text:style-name="T44">PSNIO PAKEITIMO</text:span><text:span text:style-name="T45"><text:s/>įstatymo,<text:s/></text:span><text:span text:style-name="T46">LIETUVOS RESPUBLIKOS</text:span><text:span text:style-name="T47"><text:s/></text:span><text:span text:style-name="T48">VIEŠOJO SEKTORIAUS ATSKAITOMYBĖS ĮSTATYMO NR. X-1212 30 STRA</text:span><text:span text:style-name="T49">I</text:span><text:span text:style-name="T50">PSNIO PAKEITIMO</text:span><text:span text:style-name="T51"><text:s/></text:span><text:span text:style-name="T52">įstatymo projektŲ</text:span></text:p>
      <text:p text:style-name="P53"/>
      <text:p text:style-name="P54"/>
      <text:p text:style-name="P55"><text:span text:style-name="T56">1.<text:s/></text:span><text:span text:style-name="T57">Įstatymų projektų</text:span><text:span text:style-name="T58"><text:s/>rengimą paskatinusios priežastys, parengto projekto tikslai ir uždaviniai</text:span></text:p>
      <text:p text:style-name="P59"><text:span text:style-name="T60">Seimo<text:s/></text:span><text:span text:style-name="T61">Audito komitetas 2016 m. balandžio 6 d. posėdyje svarstė ir pritarė parengtam<text:s/></text:span><text:span text:style-name="T62">Lietuvos Respublikos vietos savivaldos įstatymo</text:span><text:span text:style-name="T63"><text:s/>Nr. I-533</text:span><text:span text:style-name="T64"><text:s/></text:span><text:span text:style-name="T65">3, 12, 14, 16, 20, 27, 28 ir</text:span><text:span text:style-name="T66"><text:s/>30</text:span><text:span text:style-name="T67"><text:s/></text:span><text:span text:style-name="T68">straipsnių</text:span><text:span text:style-name="T69"><text:s/>pakeitimo įstatymo projektui ir<text:s/></text:span><text:span text:style-name="T70">pa</text:span><text:span text:style-name="T71">teikė</text:span><text:span text:style-name="T72"><text:s/></text:span><text:span text:style-name="T73">jį Lietuvos Respublikos Seimui. Šiuo projektu<text:s/></text:span><text:span text:style-name="T74">siekiama<text:s/></text:span><text:span text:style-name="T75">sudaryti sąlygas visose savivaldybėse veikti savivaldybės kontrolės ir audito tarnyboms (ne vienasmeniškai savivaldybės kontrolieriui), kuriose dirbtų ne mažiau 2 asmenų, taip<text:s/></text:span><text:span text:style-name="T76">siekiant tobulinti</text:span><text:span text:style-name="T77"><text:s/>audito<text:s/></text:span><text:span text:style-name="T78">atlikimo savivaldybėse<text:s/></text:span><text:span text:style-name="T79">kokybę.</text:span><text:span text:style-name="T80"><text:s/></text:span><text:span text:style-name="T81">Atsižvelgiant į tai, kad projektu siūloma<text:s/></text:span><text:span text:style-name="T82">atsisakyti</text:span><text:span text:style-name="T83"><text:s/>sąvokos „Savivaldybės kontrolierius (savivaldybės kontrolės ir audito tarnyba)“<text:s/></text:span><text:span text:style-name="T84">ir<text:s/></text:span><text:span text:style-name="T85">vartoti sąvoką „Savivaldybės kontrolės ir audito tarnyba“, kartu<text:s/></text:span><text:span text:style-name="T86">su šiuo projektu<text:s/></text:span><text:span text:style-name="T87">parengti<text:s/></text:span><text:span text:style-name="T88">ir</text:span><text:span text:style-name="T89"><text:s/>teikiami</text:span><text:span text:style-name="T90"><text:s/></text:span><text:span text:style-name="T91">Lietuvos Respublikos b</text:span><text:span text:style-name="T92">iudžetinių įstaigų įstatymo Nr. I-1113 12 straipsnio pakeitimo įstatymo,<text:s/></text:span><text:span text:style-name="T93">Lietuvos Respublikos biudžeto sandaros įstatymo Nr. I-430 37 straipsnio pakeitimo įstatymo, Lietuvos Respublikos rinkliavų įstatymo</text:span><text:span text:style-name="T94"><text:s/>Nr. VIII-1725</text:span><text:span text:style-name="T95"><text:s/>14 straipsnio pakeitimo įstatymo,</text:span><text:span text:style-name="T96"><text:s/></text:span><text:span text:style-name="T97">Lietuvos Respublikos sveikatos priežiūros<text:s/></text:span><text:span text:style-name="T98">įstaigų įstatymo Nr</text:span><text:span text:style-name="T99">. I-1367 19 stra</text:span><text:span text:style-name="T100">i</text:span><text:span text:style-name="T101">psnio pakeitimo įstatymo</text:span><text:span text:style-name="T102">,</text:span><text:span text:style-name="T103"><text:s/>Lietuvos Respublikos v</text:span><text:span text:style-name="T104">alstybės ir savivaldybės įmonių įstatymo<text:s/></text:span><text:span text:style-name="T105">Nr. I-722<text:s/></text:span><text:span text:style-name="T106">17 straipsnio<text:s/></text:span><text:span text:style-name="T107">pakeitimo įstatymo</text:span><text:span text:style-name="T108">,<text:s/></text:span><text:span text:style-name="T109">Lietuvos Respublikos v</text:span><text:span text:style-name="T110">alstybės ir savivaldybių turto valdymo, naudojimo ir disponavimo juo įstatymo<text:s/></text:span><text:span text:style-name="T111">Nr.<text:s/></text:span><text:span text:style-name="T112">VIII-729</text:span><text:span text:style-name="T113"><text:s/></text:span><text:span text:style-name="T114">25 straipsnio<text:s/></text:span><text:span text:style-name="T115">pakeitimo įstatymo</text:span><text:span text:style-name="T116">,<text:s/></text:span><text:span text:style-name="T117">Lietuvos Respublikos v</text:span><text:span text:style-name="T118">alstybės kontrolės<text:s/></text:span><text:span text:style-name="T119">įstatymo Nr. I-907<text:s/></text:span><text:span text:style-name="T120">9 straipsnio<text:s/></text:span><text:span text:style-name="T121">pakeitimo įstatymo</text:span><text:span text:style-name="T122">,<text:s/></text:span><text:span text:style-name="T123">Lietuvos Respublikos viešojo sekt</text:span><text:span text:style-name="T124">oriaus atskaitomybės įstatymo Nr</text:span><text:span text:style-name="T125">. X-1212 30 straipsnio pakeitimo įstatymo projektai</text:span><text:span text:style-name="T126"><text:s/>(toliau – įstatymų projektai)</text:span><text:span text:style-name="T127">.</text:span></text:p>
      <text:p text:style-name="P128">Įstatymų projektų<text:s/>tikslas –<text:s/>patikslinti<text:s/>ir suvienodinti<text:s/>įstatymuose vartojamas<text:s/>sąvokas.</text:p>
      <text:p text:style-name="P129"/>
      <text:p text:style-name="P130"><text:span text:style-name="T131">2.</text:span><text:span text:style-name="T132"><text:s/></text:span><text:span text:style-name="T133">Įstatymų projektų</text:span><text:span text:style-name="T134"><text:s/>iniciatoriai (institucija, asmenys ar piliečių įgalioti atstovai) ir rengėjai</text:span></text:p>
      <text:p text:style-name="P135">Įstatymų projektus<text:s/>parengė Seimo Audito komitetas.</text:p>
      <text:p text:style-name="P136"/>
      <text:p text:style-name="P137">3. Kaip šiuo metu yra reguliuojami įstatymų projektuose<text:s/>aptarti teisiniai santykiai</text:p>
      <text:p text:style-name="P138">Įstatymų projektais tikslinama sąvoka, naujo<text:s/>teisinio<text:s/>reguliavimo nesiūloma.<text:s/></text:p>
      <text:p text:style-name="P139"/>
      <text:p text:style-name="P140">4. Kokios siūlomos naujos teisinio reguliavimo nuostatos ir kokių teigiamų rezultatų laukiama</text:p>
      <text:p text:style-name="P141"><text:span text:style-name="T142">Įstatymų</text:span><text:span text:style-name="T143"><text:s/>p</text:span><text:span text:style-name="T144">rojektais</text:span><text:span text:style-name="T145"><text:s/>siūloma suvienodinti<text:s/></text:span><text:span text:style-name="T146">ir patikslinti<text:s/></text:span><text:span text:style-name="T147">vartojamą sąvoką „Savivaldybės kontrolės ir audito tarnyba“</text:span><text:span text:style-name="T148">, naujo<text:s/></text:span><text:span text:style-name="T149">teisinio<text:s/></text:span><text:span text:style-name="T150">reguliavimo nesiūloma</text:span><text:span text:style-name="T151">.</text:span></text:p>
      <text:p text:style-name="P152"/>
      <text:soft-page-break/>
      <text:p text:style-name="P153"><text:span text:style-name="T154">5.<text:s/></text:span><text:span text:style-name="T155">Galimos neigiamos priimtų įstatymų</text:span><text:span text:style-name="T156"><text:s/>pasekmės ir kokių priemonių reikėtų imtis, kad tokių pasekmių būtų išvengta</text:span></text:p>
      <text:p text:style-name="P157"><text:span text:style-name="T158">Priėmus į</text:span><text:span text:style-name="T159">statymų projektus</text:span><text:span text:style-name="T160"><text:s/>neigiamų pasekmių nenumatoma.</text:span></text:p>
      <text:p text:style-name="P161"/>
      <text:p text:style-name="P162">6. Kokią įtaką įstatymai<text:s/>turės kriminogeninei situacijai, korupcijai</text:p>
      <text:p text:style-name="P163"><text:span text:style-name="T164">Įstatymų</text:span><text:span text:style-name="T165"><text:s/>p</text:span><text:span text:style-name="T166">rojektai</text:span><text:span text:style-name="T167"><text:s/>neturės įtakos kriminogeninei situacijai, korupcijai.</text:span></text:p>
      <text:p text:style-name="P168"/>
      <text:p text:style-name="P169"><text:span text:style-name="T170">7.<text:s/></text:span><text:span text:style-name="T171">Kaip įstatym</text:span><text:span text:style-name="T172">ų</text:span><text:span text:style-name="T173"><text:s/>įgyvendinimas atsilieps verslo sąlygoms ir jo plėtrai</text:span></text:p>
      <text:p text:style-name="P174"><text:span text:style-name="T175">Įstatymų</text:span><text:span text:style-name="T176"><text:s/>p</text:span><text:span text:style-name="T177">rojektai</text:span><text:span text:style-name="T178"><text:s/>neturės įtakos verslo sąlygoms ir jo plėtrai.</text:span></text:p>
      <text:p text:style-name="P179"/>
      <text:p text:style-name="P180"><text:span text:style-name="T181">8.<text:s/></text:span><text:span text:style-name="T182">Įstatym</text:span><text:span text:style-name="T183">ų</text:span><text:span text:style-name="T184"><text:s/>inkorporavimas į teisinę sistemą, kokius teisės aktus būtina priimti,<text:s/></text:span><text:span text:style-name="T185">kokius galiojančius teisės aktus reikia pakeisti a</text:span><text:span text:style-name="T186">r pripažinti netekusiais galios</text:span></text:p>
      <text:p text:style-name="P187">Priėmus įstatymo projektus, nereikės keisti ar pripažinti netekusiais galios galiojančių teisės aktų.</text:p>
      <text:p text:style-name="P188"/>
      <text:p text:style-name="P189"><text:span text:style-name="T190">9.<text:s/></text:span><text:span text:style-name="T191">Ar įstatymų projektai parengti</text:span><text:span text:style-name="T192"><text:s/>laikantis Lietuvos Respublikos valstybinės kalbos, Teisėkūros pagrindų įstatymų reikalavimų, o įstatymų projektų sąvokos ir jas įvardijantys terminai įvertinti Terminų banko įstatymo ir jo įgyvendinamųjų teisės aktų nustatyta tvarka</text:span></text:p>
      <text:p text:style-name="P193"><text:span text:style-name="T194">Įstatymų projektai parengti</text:span><text:span text:style-name="T195"><text:s/>laikantis Lietuvos Respublikos valstybinės kalbos, Lietuvos Respublikos teisėkūros pagrind</text:span><text:span text:style-name="T196">ų įstatymų reikalavimų. Įstatymų</text:span><text:span text:style-name="T197"><text:s/>projekt</text:span><text:span text:style-name="T198">uos</text:span><text:span text:style-name="T199">e naujų sąvokų, kurias reikėtų įvertinti Lietuvos Respublikos terminų banko įstatymo ir jo įgyvendinamųjų teisės aktų nustatyta tvarka, neapibrėžiama.</text:span></text:p>
      <text:p text:style-name="P200"/>
      <text:p text:style-name="P201"><text:span text:style-name="T202">10.<text:s/></text:span><text:span text:style-name="T203">Ar įstatymų projektai</text:span><text:span text:style-name="T204"><text:s/>atitinka Europos žmogaus teisių ir pagrindinių laisvių apsaugos konvencijos nuostatas bei Europos Sąjungos dokumentus</text:span></text:p>
      <text:p text:style-name="P205">Įstatymų projektų<text:s/>nuostatos neprieštarauja Žmogaus teisių ir pagrindinių laisvių apsaugos konvencijos<text:s/>nuostatoms ir atitinka<text:s/>Europos Sąjungos dokumentus.</text:p>
      <text:p text:style-name="P206"/>
      <text:p text:style-name="P207"><text:span text:style-name="T208">11.<text:s/></text:span><text:span text:style-name="T209">Jeigu įstatymams</text:span><text:span text:style-name="T210"><text:s/>įgyvendinti reikia įgyvendinamųjų teisės aktų, – kas ir kada juos turėtų priimti</text:span></text:p>
      <text:p text:style-name="P211">Įstatymų<text:s/>projektų<text:s/>nuostatoms įgyvendinti<text:s/>įstatymų<text:s/>įgyvendinamųjų teisės aktų priimti nereikės.</text:p>
      <text:p text:style-name="P212"/>
      <text:p text:style-name="P213"><text:span text:style-name="T214">12.<text:s/></text:span><text:span text:style-name="T215">Kiek biudžeto lėšų pareikalaus ar leis sutaupyti įstatym</text:span><text:span text:style-name="T216">ų</text:span><text:span text:style-name="T217"><text:s/>įgyvendinimas</text:span></text:p>
      <text:p text:style-name="P218">Įstatymų projektams įgyvendinti biudžeto lėšų nereikės.</text:p>
      <text:p text:style-name="P219"/>
      <text:p text:style-name="P220">13. Įstatymų projektų<text:s/>rengimo metu gauti specialistų vertinimai ir išvados</text:p>
      <text:p text:style-name="P221"><text:span text:style-name="T222">Įstatymų</text:span><text:span text:style-name="T223"><text:s/>p</text:span><text:span text:style-name="T224">rojektų</text:span><text:span text:style-name="T225"><text:s/>rengimo metu specialistų vertinimų ir išvadų negauta.</text:span></text:p>
      <text:p text:style-name="P226"/>
      <text:p text:style-name="P227"><text:span text:style-name="T228">14.<text:s/></text:span><text:span text:style-name="T229">Reikšminia</text:span><text:span text:style-name="T230">i žodžiai, kurių reikia įstatymų projektams</text:span><text:span text:style-name="T231"><text:s/>įtraukti į kompiuterinę paieškos sistemą, įskaitant reikšminius žodžius pagal Europos žodyną<text:s/></text:span><text:span text:style-name="T232">Eurovoc</text:span><text:span text:style-name="T233">:</text:span></text:p>
      <text:p text:style-name="P234"><text:span text:style-name="T235">Reikšminiai žod</text:span><text:span text:style-name="T236">žiai, kurių reikia šiems į</text:span><text:span text:style-name="T237">statymų projektams</text:span><text:span text:style-name="T238"><text:s/>įtraukti į kompiuterinę paieškos sistemą, įskaitant reikšminius žodžius pagal Europos žodyną Eurovoc:<text:s/></text:span><text:span text:style-name="T239">„kontrolės ir audito tarnyba</text:span><text:span text:style-name="T240">“.</text:span></text:p>
      <text:p text:style-name="P241"/>
      <text:p text:style-name="P242">15. Kiti, iniciatorių nuomone, reikalingi pagrindimai ir paaiškinimai</text:p>
      <text:p text:style-name="P243">Nėra.</text:p>
      <text:p text:style-name="P244"/>
      <text:p text:style-name="P245"/>
      <text:p text:style-name="P246"/>
      <text:p text:style-name="P247">Teikia:</text:p>
      <text:p text:style-name="P248">Audito komiteto<text:s/>vardu</text:p>
      <text:p text:style-name="P249"><text:span text:style-name="T250">Audito komiteto pirmininkė<text:s/></text:span><text:span text:style-name="T251"><text:tab/></text:span><text:span text:style-name="T252"><text:tab/></text:span><text:span text:style-name="T253"><text:tab/></text:span><text:span text:style-name="T254"><text:tab/>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Indent2" style:display-name="Body Text Indent2" style:family="paragraph" style:parent-style-name="Normal">
      <style:paragraph-properties fo:text-align="justify" fo:margin-bottom="0in" fo:line-height="100%" fo:text-indent="0.5in"/>
      <style:text-properties fo:font-size="12pt" style:font-size-asian="12pt" style:font-size-complex="12pt" fo:hyphenate="false"/>
    </style:style>
    <style:style style:name="BodyTextIndent3" style:display-name="Body Text Indent 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1" style:display-name="Body Text Indent1" style:family="paragraph" style:parent-style-name="Normal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CLUSadmin</dc:creator>
    <meta:creation-date>2016-04-14T12:40:00Z</meta:creation-date>
    <dc:date>2016-04-14T12:40:00Z</dc:date>
    <meta:print-date>2016-04-06T15:11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711" meta:character-count="5728" meta:row-count="319" meta:non-whitespace-character-count="5119"/>
  </office:meta>
</office:document-meta>
</file>