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5" style:parent-style-name="DefaultParagraphFont" style:family="text">
      <style:text-properties fo:text-transform="uppercase" fo:color="#000000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Spacing" style:family="paragraph">
      <style:paragraph-properties fo:text-align="center" fo:line-height="150%">
        <style:tab-stops>
          <style:tab-stop style:type="left" style:position="3.2486in"/>
        </style:tab-stops>
      </style:paragraph-properties>
      <style:text-properties fo:color="#000000" fo:font-size="12pt" style:font-size-asian="12pt" style:font-size-complex="12pt" style:language-asian="lt" style:country-asian="LT"/>
    </style:style>
    <style:style style:name="P9" style:parent-style-name="NoSpacing" style:family="paragraph">
      <style:paragraph-properties fo:text-align="center" fo:line-height="150%"/>
      <style:text-properties fo:color="#000000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4.7291in" style:use-optimal-column-width="false"/>
    </style:style>
    <style:style style:name="Table10" style:family="table">
      <style:table-properties style:width="6.8673in" fo:margin-left="0in" table:align="left"/>
    </style:style>
    <style:style style:name="TableRow15" style:family="table-row">
      <style:table-row-properties style:min-row-height="0.1791in" style:use-optimal-row-height="false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Cell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9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P20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Row21" style:family="table-row">
      <style:table-row-properties style:min-row-height="0.4034in" style:use-optimal-row-height="false" fo:keep-together="always"/>
    </style:style>
    <style:style style:name="TableCell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Cell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/>
      <style:text-properties fo:color="#000000" fo:font-size="12pt" style:font-size-asian="12pt" style:font-size-complex="12pt" style:language-asian="lt" style:country-asian="LT"/>
    </style:style>
    <style:style style:name="TableRow29" style:family="table-row">
      <style:table-row-properties style:min-row-height="4.320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32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5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lainText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-complex="Times New Roman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ListParagraph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3.24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65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Spacing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top="0.0694in" fo:margin-bottom="0.0694in" fo:line-height="100%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top="0.0694in" fo:margin-bottom="0.0694in" fo:line-height="100%"/>
    </style:style>
    <style:style style:name="T9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Row101" style:family="table-row">
      <style:table-row-properties style:min-row-height="2.455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104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top="0.0694in" fo:margin-bottom="0.0694in" fo:line-height="100%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top="0.0694in" fo:margin-bottom="0.0694in" fo:line-height="100%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27" style:family="table-row">
      <style:table-row-properties style:min-row-height="3.247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130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694in" fo:margin-bottom="0.0694in" fo:line-height="100%"/>
      <style:text-properties fo:font-weight="bold" style:font-weight-asian="bold" fo:font-size="8pt" style:font-size-asian="8pt" style:font-size-complex="8pt"/>
    </style:style>
    <style:style style:name="P137" style:parent-style-name="Normal" style:family="paragraph">
      <style:paragraph-properties fo:text-align="justify" fo:margin-top="0.0694in" fo:margin-bottom="0.0694in" fo:line-height="100%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top="0.0694in" fo:margin-bottom="0.0694in" fo:line-height="100%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top="0.0694in" fo:margin-bottom="0.0694in" fo:line-height="100%"/>
    </style:style>
    <style:style style:name="T15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top="0.0694in" fo:margin-bottom="0.0694in" fo:line-height="100%"/>
    </style:style>
    <style:style style:name="T15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margin-top="0.0694in" fo:margin-bottom="0in" fo:line-height="150%" fo:text-indent="0.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margin-top="0.0694in" fo:margin-bottom="0in" fo:line-height="150%" fo:text-indent="0.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margin-top="0.0694in" fo:margin-bottom="0in" fo:line-height="150%" fo:margin-left="3.6in" fo:text-indent="0.9in">
        <style:tab-stops/>
      </style:paragraph-properties>
    </style:style>
    <style:style style:name="T1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Akcizų įstatymo Nr. IX-569 9, 10, 26, 35, 37, 37(1), 38, 44, 61 ir 67 straipsnių pakeitimo įstatymo projekto</text:span><text:span text:style-name="T5"><text:s/></text:span><text:span text:style-name="T6">NR. XIIIP-</text:span><text:span text:style-name="T7">4018</text:span></text:p>
      <text:p text:style-name="P8">2019-10-22</text:p>
      <text:p text:style-name="P9">Vilniu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  <text:p text:style-name="P32">5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Argumentai:<text:s/></text:span><text:span text:style-name="T42">Įstatymo projektu teikiamas siūlymas jau nuo 2020 metų panaikinti akcizų<text:s/></text:span><text:span text:style-name="T43">lengvatą šildymui skirtiems gazoliams (buitiniam krosnių kurui), tepalinėms alyvoms ir skystajam kurui (mazutams) yra pernelyg radikalus – tarifas išaugtų nuo 21,14 Eur iki 372 Eur<text:s/></text:span><text:span text:style-name="T44">už 1000 litrų produkto. Siūloma šios lengvatos panaikinimą atidėti 3 metams – per šį laiką<text:s/></text:span><text:span text:style-name="T45">gyventojams būtų galima palengvinti<text:s/></text:span><text:span text:style-name="T46">perėjimą prie mažiau taršių technologijų, kompensuojant dalį patiriamų kaštų keičiant kuro rūšį kaip tai numato<text:s/></text:span><text:span text:style-name="T47">Europos Sąjungos rekomendacijo</text:span><text:span text:style-name="T48">s.<text:s/></text:span></text:p>
            <text:p text:style-name="P49"><text:span text:style-name="T50">Pasiūlymas:<text:s/></text:span><text:span text:style-name="T51">Pakeisti 5 straipsniu keičiamo 37 straipsnio 2 dalį ir ją išdėstyti taip</text:span><text:span text:style-name="T52">:</text:span></text:p>
            <text:p text:style-name="P53"><text:span text:style-name="T54">„</text:span><text:span text:style-name="T55">2.</text:span><text:span text:style-name="T56">   </text:span><text:span text:style-name="T57">Šildymui skirtiems gazoliams (buitiniam krosnių kurui), pažymėtiems šio įstatymo 44 straipsnyje nustatyta tvarka, taikomas 21,14 euro už 1 000 litrų produkto akcizų tarifas</text:span>.<text:s/><text:span text:style-name="T58">2.</text:span><text:span text:style-name="T59">   <text:s/></text:span><text:span text:style-name="T60">Šildymui skirtiems gazoliams (buitiniam krosnių kurui), pažymėtiems šio įstatymo 44 straipsnyje nustatyta tvarka, iki 2023 m. sausio 1 d. <text:s/>taikomas 21,14 euro už 1 000 litrų produkto akcizų tarifas</text:span><text:span text:style-name="T61">.“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<text:span text:style-name="T73">Pasiūlymas:<text:s/></text:span><text:span text:style-name="T74">Atsisakyti</text:span><text:span text:style-name="T75"><text:s/>6 straipsniu<text:s/></text:span><text:span text:style-name="T76">numatyto<text:s/></text:span><text:span text:style-name="T77">37</text:span><text:span text:style-name="T78">1</text:span><text:span text:style-name="T79"><text:s/></text:span><text:span text:style-name="T80">straipsnio 2 dalies išbraukimo</text:span><text:span text:style-name="T81">:</text:span></text:p>
            <text:p text:style-name="P82"><text:span text:style-name="T83"><text:s/></text:span><text:span text:style-name="T84">„</text:span><text:span text:style-name="T85">1.</text:span><text:span text:style-name="T86"><text:s/></text:span><text:span text:style-name="T87">1.</text:span><text:span text:style-name="T88"><text:s/></text:span><text:span text:style-name="T89">KN 2710 19 91</text:span><text:span text:style-name="T90">‒</text:span><text:span text:style-name="T91">2710 19 99 subpozicijose klasifikuojamiems energiniams produktams taikomas šio įstatymo 37 straipsnio 1 dalyje nurodytas akcizų tarifas.<text:s/></text:span></text:p>
            <text:p text:style-name="P92"><text:span text:style-name="T93">2. Šildymui skirtiems KN 2710 19 91</text:span><text:span text:style-name="T94">‒2</text:span><text:span text:style-name="T95">710 19 99 subpozicijose klasifikuojamiems energiniams produktams, pažymėtiems šio įstatymo 44 straipsnyje nustatyta tvarka, taikomas šio įstatymo 37 straipsnio 2 dalyje nustatytas akcizų tarifas</text:span><text:span text:style-name="T96">.</text:span><text:span text:style-name="T97"><text:s/></text:span><text:span text:style-name="T98">2. Šildymui skirtiems KN 2710 19 91</text:span><text:span text:style-name="T99">‒2</text:span><text:span text:style-name="T100">710 19 99 subpozicijose klasifikuojamiems energiniams produktams, pažymėtiems šio įstatymo 44 straipsnyje nustatyta tvarka, taikomas šio įstatymo 37 straipsnio 2 dalyje nustatytas akcizų tarifas.“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Pasiūlymas:<text:s/></text:span><text:span text:style-name="T113">Atsisakyti 7 straipsniu numatyto<text:s/></text:span><text:span text:style-name="T114">3</text:span><text:span text:style-name="T115">8</text:span><text:span text:style-name="T116"><text:s/>straipsnio 2 dalies<text:s/></text:span><text:span text:style-name="T117">išbrauki</text:span><text:span text:style-name="T118">mo:</text:span></text:p>
            <text:p text:style-name="P119"><text:span text:style-name="T120">„2. Šio straipsnio 1 dalyje nenurodytam skystajam kurui (mazutams) taikomas šio įstatymo 37 straipsnio 1 dalyje nustatytas akcizų tarifas</text:span><text:span text:style-name="T121">; jeigu šis kuras skirtas šildymui ir pažymėtas šio įstatymo 44 straipsnyje nustatyta tvarka, – šio įstatymo 37 straipsnio 2 dalyje nustatytas tarifas</text:span><text:span text:style-name="T122">.</text:span><text:span text:style-name="T123"><text:s/></text:span><text:span text:style-name="T124">;</text:span><text:span text:style-name="T125"><text:s/></text:span><text:span text:style-name="T126">jeigu šis kuras skirtas šildymui ir pažymėtas šio įstatymo 44 straipsnyje nustatyta tvarka, – šio įstatymo 37 straipsnio 2 dalyje nustatytas tarifas.“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pan text:style-name="T138">Pasiūlymas:<text:s/></text:span><text:span text:style-name="T139">Atsisakyti 8 straipsniu numatyto<text:s/></text:span><text:span text:style-name="T140">44</text:span><text:span text:style-name="T141"><text:s/>straipsnio 1 dalies 1 punkto<text:s/></text:span><text:span text:style-name="T142">išbraukimo</text:span><text:span text:style-name="T143">:</text:span></text:p>
            <text:p text:style-name="P144"><text:span text:style-name="T145"><text:s/></text:span><text:span text:style-name="T146">„1. Vyriausybės ar jos įgaliotos institucijos nustatyta tvarka žymimi</text:span><text:span text:style-name="T147">:</text:span><text:span text:style-name="T148">:</text:span></text:p>
            <text:p text:style-name="P149"><text:span text:style-name="T150">1) šildymui skirti energiniai produktai, kuriems taikomas šio įstatymo 37 straipsnio 2 dalyje nustatytas akcizų tarifas;<text:s/></text:span><text:span text:style-name="T151">1) šildymui skirti energiniai produktai, kuriems taikomas šio įstatymo 37 straipsnio 2 dalyje nustatytas akcizų tarifas;<text:s/></text:span></text:p>
            <text:p text:style-name="P152"><text:span text:style-name="T153">2) kiti</text:span><text:span text:style-name="T154"><text:s/></text:span><text:span text:style-name="T155">2) kiti</text:span><text:span text:style-name="T156"><text:s/>energiniai produktai, kuriems taikomos akcizų lengvatos, Vyriausybės ar jos įgaliotos institucijos nustatytais atvejais.</text:span><text:span text:style-name="T157">“</text:span></text:p>
          </table:table-cell>
        </table:table-row>
      </table:table>
      <text:p text:style-name="P158">Teikia</text:p>
      <text:p text:style-name="P159">Seimo nariai                    <text:tab/><text:tab/><text:tab/>Algirdas Butkevičius   <text:s/></text:p>
      <text:p text:style-name="P160"><text:span text:style-name="T161">Kęstutis Bart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Spacing" style:display-name="No Spacing" style:family="paragraph">
      <style:paragraph-properties fo:margin-bottom="0in" fo:line-height="100%"/>
      <style:text-properties style:font-name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19-10-22T12:32:00Z</meta:creation-date>
    <dc:date>2019-10-22T12:32:00Z</dc:date>
    <meta:print-date>2019-10-22T12:2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32" meta:character-count="3094" meta:row-count="117" meta:non-whitespace-character-count="2702"/>
  </office:meta>
</office:document-meta>
</file>