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ize="10pt" style:font-size-asian="10pt" style:font-size-complex="12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" style:parent-style-name="DefaultParagraphFont" style:family="text">
      <style:text-properties fo:font-size="10pt" style:font-size-asian="10pt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ize="10pt" style:font-size-asian="10pt" style:font-size-complex="12pt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9" style:parent-style-name="DefaultParagraphFont" style:family="text">
      <style:text-properties fo:font-size="10pt" style:font-size-asian="10pt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Roman" style:family="paragraph">
      <style:text-properties style:font-size-complex="12pt"/>
    </style:style>
    <style:style style:name="P179" style:parent-style-name="Roman" style:family="paragraph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fo:font-size="10pt" style:font-size-asian="10pt" style:font-size-complex="12pt"/>
    </style:style>
    <style:style style:name="T1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4" style:parent-style-name="DefaultParagraphFont" style:family="text">
      <style:text-properties style:font-weight-complex="bold" fo:font-size="10pt" style:font-size-asian="10pt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Roman" style:family="paragraph">
      <style:text-properties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P240" style:parent-style-name="Roman" style:family="paragraph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ize="10pt" style:font-size-asian="10pt" style:font-size-complex="12pt"/>
    </style:style>
    <style:style style:name="T2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0" style:parent-style-name="DefaultParagraphFont" style:family="text">
      <style:text-properties fo:font-size="10pt" style:font-size-asian="10pt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ize="10pt" style:font-size-asian="10pt" style:font-size-complex="12pt"/>
    </style:style>
    <style:style style:name="T2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7" style:parent-style-name="DefaultParagraphFont" style:family="text">
      <style:text-properties fo:font-size="10pt" style:font-size-asian="10pt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ize="10pt" style:font-size-asian="10pt" style:font-size-complex="12pt"/>
    </style:style>
    <style:style style:name="T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ize="10pt" style:font-size-asian="10pt" style:font-size-complex="12pt"/>
    </style:style>
    <style:style style:name="T3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1" style:parent-style-name="DefaultParagraphFont" style:family="text">
      <style:text-properties fo:font-size="10pt" style:font-size-asian="10pt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ize="10pt" style:font-size-asian="10pt"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" style:parent-style-name="DefaultParagraphFont" style:family="text">
      <style:text-properties fo:font-size="10pt" style:font-size-asian="10pt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fo:font-size="10pt" style:font-size-asian="10pt" style:font-size-complex="12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6" style:parent-style-name="DefaultParagraphFont" style:family="text">
      <style:text-properties style:font-weight-complex="bold" fo:font-size="10pt" style:font-size-asian="10pt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0%" fo:font-size="10pt" style:font-size-asian="10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ize="10pt" style:font-size-asian="10pt" style:font-size-complex="12pt"/>
    </style:style>
    <style:style style:name="T5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3" style:parent-style-name="DefaultParagraphFont" style:family="text">
      <style:text-properties fo:font-size="10pt" style:font-size-asian="10pt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ize="10pt" style:font-size-asian="10pt" style:font-size-complex="12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1" style:parent-style-name="DefaultParagraphFont" style:family="text">
      <style:text-properties fo:font-size="10pt" style:font-size-asian="10pt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font-size="10pt" style:font-size-asian="10pt" style:font-size-complex="12pt"/>
    </style:style>
    <style:style style:name="T5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3" style:parent-style-name="DefaultParagraphFont" style:family="text">
      <style:text-properties fo:font-size="10pt" style:font-size-asian="10pt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P602" style:parent-style-name="Roman" style:family="paragraph">
      <style:text-properties style:font-weight-complex="bold"/>
    </style:style>
    <style:style style:name="P603" style:parent-style-name="Roman" style:family="paragraph">
      <style:text-properties style:font-weight-complex="bold"/>
    </style:style>
    <style:style style:name="P604" style:parent-style-name="Roman" style:family="paragraph">
      <style:text-properties style:font-weight-complex="bold"/>
    </style:style>
    <style:style style:name="P605" style:parent-style-name="Roman" style:family="paragraph">
      <style:text-properties style:font-weight-complex="bold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ize="10pt" style:font-size-asian="10pt" style:font-size-complex="12pt"/>
    </style:style>
    <style:style style:name="T6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5" style:parent-style-name="DefaultParagraphFont" style:family="text">
      <style:text-properties fo:font-size="10pt" style:font-size-asian="10pt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Roman" style:family="paragraph">
      <style:text-properties style:font-size-complex="12pt"/>
    </style:style>
    <style:style style:name="P720" style:parent-style-name="Roman" style:family="paragraph">
      <style:text-properties style:font-size-complex="12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fo:font-size="10pt" style:font-size-asian="10pt" style:font-size-complex="12pt"/>
    </style:style>
    <style:style style:name="T7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3" style:parent-style-name="DefaultParagraphFont" style:family="text">
      <style:text-properties style:font-weight-complex="bold" fo:font-size="10pt" style:font-size-asian="10pt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ize="10pt" style:font-size-asian="10pt" style:font-size-complex="12pt"/>
    </style:style>
    <style:style style:name="T8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1" style:parent-style-name="DefaultParagraphFont" style:family="text">
      <style:text-properties fo:font-size="10pt" style:font-size-asian="10pt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letter-spacing="-0.0013in" style:font-size-complex="12pt"/>
    </style:style>
    <style:style style:name="T957" style:parent-style-name="DefaultParagraphFont" style:family="text">
      <style:text-properties fo:letter-spacing="-0.0013in" style:font-size-complex="12pt"/>
    </style:style>
    <style:style style:name="T958" style:parent-style-name="DefaultParagraphFont" style:family="text">
      <style:text-properties fo:letter-spacing="-0.0013in" style:font-size-complex="12pt"/>
    </style:style>
    <style:style style:name="T959" style:parent-style-name="DefaultParagraphFont" style:family="text">
      <style:text-properties fo:letter-spacing="-0.0013in" style:font-size-complex="12pt"/>
    </style:style>
    <style:style style:name="T960" style:parent-style-name="DefaultParagraphFont" style:family="text">
      <style:text-properties fo:letter-spacing="-0.0013in" style:font-size-complex="12pt"/>
    </style:style>
    <style:style style:name="T961" style:parent-style-name="DefaultParagraphFont" style:family="text">
      <style:text-properties fo:letter-spacing="-0.0013in" style:font-size-complex="12pt"/>
    </style:style>
    <style:style style:name="T962" style:parent-style-name="DefaultParagraphFont" style:family="text">
      <style:text-properties fo:letter-spacing="-0.0013in" style:font-size-complex="12pt"/>
    </style:style>
    <style:style style:name="T963" style:parent-style-name="DefaultParagraphFont" style:family="text">
      <style:text-properties fo:letter-spacing="-0.0013in" style:font-size-complex="12pt"/>
    </style:style>
    <style:style style:name="T964" style:parent-style-name="DefaultParagraphFont" style:family="text">
      <style:text-properties fo:letter-spacing="-0.0013in" style:font-size-complex="12pt"/>
    </style:style>
    <style:style style:name="T965" style:parent-style-name="DefaultParagraphFont" style:family="text">
      <style:text-properties fo:letter-spacing="-0.0013in" style:font-size-complex="12pt"/>
    </style:style>
    <style:style style:name="T966" style:parent-style-name="DefaultParagraphFont" style:family="text">
      <style:text-properties fo:letter-spacing="-0.0013in" style:font-size-complex="12pt"/>
    </style:style>
    <style:style style:name="T967" style:parent-style-name="DefaultParagraphFont" style:family="text">
      <style:text-properties fo:letter-spacing="-0.0013in" style:font-size-complex="12pt"/>
    </style:style>
    <style:style style:name="T968" style:parent-style-name="DefaultParagraphFont" style:family="text">
      <style:text-properties fo:letter-spacing="-0.0013in" style:font-size-complex="12pt"/>
    </style:style>
    <style:style style:name="T969" style:parent-style-name="DefaultParagraphFont" style:family="text">
      <style:text-properties fo:letter-spacing="-0.0013in" style:font-size-complex="12pt"/>
    </style:style>
    <style:style style:name="T970" style:parent-style-name="DefaultParagraphFont" style:family="text">
      <style:text-properties fo:letter-spacing="-0.0013in" style:font-size-complex="12pt"/>
    </style:style>
    <style:style style:name="T971" style:parent-style-name="DefaultParagraphFont" style:family="text">
      <style:text-properties fo:letter-spacing="-0.0013in" style:font-size-complex="12pt"/>
    </style:style>
    <style:style style:name="T972" style:parent-style-name="DefaultParagraphFont" style:family="text">
      <style:text-properties fo:letter-spacing="-0.0013in" style:font-size-complex="12pt"/>
    </style:style>
    <style:style style:name="P973" style:parent-style-name="Roman" style:family="paragraph">
      <style:text-properties style:font-size-complex="12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size="10pt" style:font-size-asian="10pt" style:font-size-complex="12pt"/>
    </style:style>
    <style:style style:name="T9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1" style:parent-style-name="DefaultParagraphFont" style:family="text">
      <style:text-properties fo:font-size="10pt" style:font-size-asian="10pt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size="10pt" style:font-size-asian="10pt" style:font-size-complex="12pt"/>
    </style:style>
    <style:style style:name="T1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8" style:parent-style-name="DefaultParagraphFont" style:family="text">
      <style:text-properties fo:font-size="10pt" style:font-size-asian="10pt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size="10pt" style:font-size-asian="10pt" style:font-size-complex="12pt"/>
    </style:style>
    <style:style style:name="T11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4" style:parent-style-name="DefaultParagraphFont" style:family="text">
      <style:text-properties fo:font-size="10pt" style:font-size-asian="10pt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font-size="10pt" style:font-size-asian="10pt" style:font-size-complex="12pt"/>
    </style:style>
    <style:style style:name="T11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0" style:parent-style-name="DefaultParagraphFont" style:family="text">
      <style:text-properties fo:font-size="10pt" style:font-size-asian="10pt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fo:font-size="10pt" style:font-size-asian="10pt" style:font-size-complex="12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7" style:parent-style-name="DefaultParagraphFont" style:family="text">
      <style:text-properties style:font-weight-complex="bold" fo:font-size="10pt" style:font-size-asian="10pt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size="10pt" style:font-size-asian="10pt" style:font-size-complex="12pt"/>
    </style:style>
    <style:style style:name="T11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3" style:parent-style-name="DefaultParagraphFont" style:family="text">
      <style:text-properties fo:font-size="10pt" style:font-size-asian="10pt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font-size="10pt" style:font-size-asian="10pt" style:font-size-complex="12pt"/>
    </style:style>
    <style:style style:name="T1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0" style:parent-style-name="DefaultParagraphFont" style:family="text">
      <style:text-properties fo:font-size="10pt" style:font-size-asian="10pt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font-size="10pt" style:font-size-asian="10pt" style:font-size-complex="12pt"/>
    </style:style>
    <style:style style:name="T11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6" style:parent-style-name="DefaultParagraphFont" style:family="text">
      <style:text-properties fo:font-size="10pt" style:font-size-asian="10pt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Roman" style:family="paragraph">
      <style:text-properties style:font-size-complex="12pt"/>
    </style:style>
    <style:style style:name="T1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font-size="10pt" style:font-size-asian="10pt" style:font-size-complex="12pt"/>
    </style:style>
    <style:style style:name="T13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12" style:parent-style-name="DefaultParagraphFont" style:family="text">
      <style:text-properties fo:font-size="10pt" style:font-size-asian="10pt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size="10pt" style:font-size-asian="10pt" style:font-size-complex="12pt"/>
    </style:style>
    <style:style style:name="T1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5" style:parent-style-name="DefaultParagraphFont" style:family="text">
      <style:text-properties fo:font-size="10pt" style:font-size-asian="10pt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letter-spacing="-0.0013in" style:font-size-complex="12pt"/>
    </style:style>
    <style:style style:name="T1355" style:parent-style-name="DefaultParagraphFont" style:family="text">
      <style:text-properties fo:letter-spacing="-0.0013in" style:font-size-complex="12pt"/>
    </style:style>
    <style:style style:name="T1356" style:parent-style-name="DefaultParagraphFont" style:family="text">
      <style:text-properties fo:letter-spacing="-0.0013in" style:font-size-complex="12pt"/>
    </style:style>
    <style:style style:name="T1357" style:parent-style-name="DefaultParagraphFont" style:family="text">
      <style:text-properties fo:letter-spacing="-0.0013in" style:font-size-complex="12pt"/>
    </style:style>
    <style:style style:name="T1358" style:parent-style-name="DefaultParagraphFont" style:family="text">
      <style:text-properties fo:letter-spacing="-0.0013in" style:font-size-complex="12pt"/>
    </style:style>
    <style:style style:name="T1359" style:parent-style-name="DefaultParagraphFont" style:family="text">
      <style:text-properties fo:letter-spacing="-0.0013in" style:font-size-complex="12pt"/>
    </style:style>
    <style:style style:name="T1360" style:parent-style-name="DefaultParagraphFont" style:family="text">
      <style:text-properties fo:letter-spacing="-0.0013in" style:font-size-complex="12pt"/>
    </style:style>
    <style:style style:name="T1361" style:parent-style-name="DefaultParagraphFont" style:family="text">
      <style:text-properties fo:letter-spacing="-0.0013in" style:font-size-complex="12pt"/>
    </style:style>
    <style:style style:name="T1362" style:parent-style-name="DefaultParagraphFont" style:family="text">
      <style:text-properties fo:letter-spacing="-0.0013in" style:font-size-complex="12pt"/>
    </style:style>
    <style:style style:name="T1363" style:parent-style-name="DefaultParagraphFont" style:family="text">
      <style:text-properties fo:letter-spacing="-0.0013in" style:font-size-complex="12pt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font-size="10pt" style:font-size-asian="10pt" style:font-size-complex="12pt"/>
    </style:style>
    <style:style style:name="T14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2" style:parent-style-name="DefaultParagraphFont" style:family="text">
      <style:text-properties fo:font-size="10pt" style:font-size-asian="10pt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fo:font-size="10pt" style:font-size-asian="10pt" style:font-size-complex="12pt"/>
    </style:style>
    <style:style style:name="T14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9" style:parent-style-name="DefaultParagraphFont" style:family="text">
      <style:text-properties fo:font-size="10pt" style:font-size-asian="10pt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size="10pt" style:font-size-asian="10pt" style:font-size-complex="12pt"/>
    </style:style>
    <style:style style:name="T14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25" style:parent-style-name="DefaultParagraphFont" style:family="text">
      <style:text-properties fo:font-size="10pt" style:font-size-asian="10pt"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fo:font-size="10pt" style:font-size-asian="10pt" style:font-size-complex="12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74" style:parent-style-name="DefaultParagraphFont" style:family="text">
      <style:text-properties style:font-weight-complex="bold" fo:font-size="10pt" style:font-size-asian="10pt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P1785" style:parent-style-name="Roman" style:family="paragraph">
      <style:text-properties style:font-size-complex="12pt"/>
    </style:style>
    <style:style style:name="T1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fo:font-size="10pt" style:font-size-asian="10pt" style:font-size-complex="12pt"/>
    </style:style>
    <style:style style:name="T17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98" style:parent-style-name="DefaultParagraphFont" style:family="text">
      <style:text-properties style:font-weight-complex="bold" fo:font-size="10pt" style:font-size-asian="10pt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fo:font-size="10pt" style:font-size-asian="10pt" style:font-size-complex="12pt"/>
    </style:style>
    <style:style style:name="T18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2" style:parent-style-name="DefaultParagraphFont" style:family="text">
      <style:text-properties style:font-weight-complex="bold" fo:font-size="10pt" style:font-size-asian="10pt" style:font-size-complex="12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fo:font-size="10pt" style:font-size-asian="10pt" style:font-size-complex="12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8" style:parent-style-name="DefaultParagraphFont" style:family="text">
      <style:text-properties style:font-weight-complex="bold" fo:font-size="10pt" style:font-size-asian="10pt" style:font-size-complex="12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fo:font-size="10pt" style:font-size-asian="10pt" style:font-size-complex="12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34" style:parent-style-name="DefaultParagraphFont" style:family="text">
      <style:text-properties style:font-weight-complex="bold" fo:font-size="10pt" style:font-size-asian="10pt" style:font-size-complex="12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P2111" style:parent-style-name="Roman" style:family="paragraph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text-position="super 60%" fo:font-size="10pt" style:font-size-asian="10pt"/>
    </style:style>
    <style:style style:name="T2225" style:parent-style-name="DefaultParagraphFont" style:family="text">
      <style:text-properties style:text-position="super 60%" fo:font-size="10pt" style:font-size-asian="10pt"/>
    </style:style>
    <style:style style:name="T2226" style:parent-style-name="DefaultParagraphFont" style:family="text">
      <style:text-properties style:text-position="super 60%" fo:font-size="10pt" style:font-size-asian="10pt"/>
    </style:style>
    <style:style style:name="T2227" style:parent-style-name="DefaultParagraphFont" style:family="text">
      <style:text-properties style:text-position="super 60%" fo:font-size="10pt" style:font-size-asian="10pt"/>
    </style:style>
    <style:style style:name="T2228" style:parent-style-name="DefaultParagraphFont" style:family="text">
      <style:text-properties style:text-position="super 60%" fo:font-size="10pt" style:font-size-asian="10pt"/>
    </style:style>
    <style:style style:name="T2229" style:parent-style-name="DefaultParagraphFont" style:family="text">
      <style:text-properties style:text-position="super 60%" fo:font-size="10pt" style:font-size-asian="10pt"/>
    </style:style>
    <style:style style:name="T2230" style:parent-style-name="DefaultParagraphFont" style:family="text">
      <style:text-properties style:text-position="super 60%" fo:font-size="10pt" style:font-size-asian="10pt"/>
    </style:style>
    <style:style style:name="T2231" style:parent-style-name="DefaultParagraphFont" style:family="text">
      <style:text-properties style:text-position="super 60%" fo:font-size="10pt" style:font-size-asian="10pt"/>
    </style:style>
    <style:style style:name="T2232" style:parent-style-name="DefaultParagraphFont" style:family="text">
      <style:text-properties style:text-position="super 60%" fo:font-size="10pt" style:font-size-asian="10pt"/>
    </style:style>
    <style:style style:name="T2233" style:parent-style-name="DefaultParagraphFont" style:family="text">
      <style:text-properties style:text-position="super 60%" fo:font-size="10pt" style:font-size-asian="10pt"/>
    </style:style>
    <style:style style:name="T2234" style:parent-style-name="DefaultParagraphFont" style:family="text">
      <style:text-properties style:text-position="super 60%" fo:font-size="10pt" style:font-size-asian="10pt"/>
    </style:style>
    <style:style style:name="T2235" style:parent-style-name="DefaultParagraphFont" style:family="text">
      <style:text-properties style:text-position="super 60%" fo:font-size="10pt" style:font-size-asian="10pt"/>
    </style:style>
    <style:style style:name="T2236" style:parent-style-name="DefaultParagraphFont" style:family="text">
      <style:text-properties style:text-position="super 60%" fo:font-size="10pt" style:font-size-asian="10pt"/>
    </style:style>
    <style:style style:name="T2237" style:parent-style-name="DefaultParagraphFont" style:family="text">
      <style:text-properties style:text-position="super 60%" fo:font-size="10pt" style:font-size-asian="10pt"/>
    </style:style>
    <style:style style:name="T2238" style:parent-style-name="DefaultParagraphFont" style:family="text">
      <style:text-properties style:text-position="super 60%" fo:font-size="10pt" style:font-size-asian="10pt"/>
    </style:style>
    <style:style style:name="T2239" style:parent-style-name="DefaultParagraphFont" style:family="text">
      <style:text-properties style:text-position="super 60%" fo:font-size="10pt" style:font-size-asian="10pt"/>
    </style:style>
    <style:style style:name="T2240" style:parent-style-name="DefaultParagraphFont" style:family="text">
      <style:text-properties style:text-position="super 60%" fo:font-size="10pt" style:font-size-asian="10pt"/>
    </style:style>
    <style:style style:name="T2241" style:parent-style-name="DefaultParagraphFont" style:family="text">
      <style:text-properties style:text-position="super 60%" fo:font-size="10pt" style:font-size-asian="10pt"/>
    </style:style>
    <style:style style:name="T2242" style:parent-style-name="DefaultParagraphFont" style:family="text">
      <style:text-properties style:text-position="super 60%" fo:font-size="10pt" style:font-size-asian="10pt"/>
    </style:style>
    <style:style style:name="T2243" style:parent-style-name="DefaultParagraphFont" style:family="text">
      <style:text-properties style:text-position="super 60%" fo:font-size="10pt" style:font-size-asian="10pt"/>
    </style:style>
    <style:style style:name="T2244" style:parent-style-name="DefaultParagraphFont" style:family="text">
      <style:text-properties style:text-position="super 60%" fo:font-size="10pt" style:font-size-asian="10pt"/>
    </style:style>
    <style:style style:name="T2245" style:parent-style-name="DefaultParagraphFont" style:family="text">
      <style:text-properties style:text-position="super 60%" fo:font-size="10pt" style:font-size-asian="10pt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P2267" style:parent-style-name="Roman" style:family="paragraph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fo:font-size="10pt" style:font-size-asian="10pt" style:font-size-complex="12pt"/>
    </style:style>
    <style:style style:name="T24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92" style:parent-style-name="DefaultParagraphFont" style:family="text">
      <style:text-properties style:font-weight-complex="bold" fo:font-size="10pt" style:font-size-asian="10pt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P2598" style:parent-style-name="Roman" style:family="paragraph">
      <style:text-properties style:font-weight-complex="bold" style:font-size-complex="12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fo:letter-spacing="-0.0013in" style:font-size-complex="12pt"/>
    </style:style>
    <style:style style:name="T2806" style:parent-style-name="DefaultParagraphFont" style:family="text">
      <style:text-properties style:font-weight-complex="bold" fo:letter-spacing="-0.0013in" style:font-size-complex="12pt"/>
    </style:style>
    <style:style style:name="T2807" style:parent-style-name="DefaultParagraphFont" style:family="text">
      <style:text-properties style:font-weight-complex="bold" fo:letter-spacing="-0.0013in" style:font-size-complex="12pt"/>
    </style:style>
    <style:style style:name="T2808" style:parent-style-name="DefaultParagraphFont" style:family="text">
      <style:text-properties style:font-weight-complex="bold" fo:letter-spacing="-0.0013in" style:font-size-complex="12pt"/>
    </style:style>
    <style:style style:name="T2809" style:parent-style-name="DefaultParagraphFont" style:family="text">
      <style:text-properties style:font-weight-complex="bold" fo:letter-spacing="-0.0013in" style:font-size-complex="12pt"/>
    </style:style>
    <style:style style:name="T2810" style:parent-style-name="DefaultParagraphFont" style:family="text">
      <style:text-properties style:font-weight-complex="bold" fo:letter-spacing="-0.0013in" style:font-size-complex="12pt"/>
    </style:style>
    <style:style style:name="T2811" style:parent-style-name="DefaultParagraphFont" style:family="text">
      <style:text-properties style:font-weight-complex="bold" fo:letter-spacing="-0.0013in" style:font-size-complex="12pt"/>
    </style:style>
    <style:style style:name="T2812" style:parent-style-name="DefaultParagraphFont" style:family="text">
      <style:text-properties style:font-weight-complex="bold" fo:letter-spacing="-0.0013in" style:font-size-complex="12pt"/>
    </style:style>
    <style:style style:name="T2813" style:parent-style-name="DefaultParagraphFont" style:family="text">
      <style:text-properties style:font-weight-complex="bold" fo:letter-spacing="-0.0013in" style:font-size-complex="12pt"/>
    </style:style>
    <style:style style:name="T2814" style:parent-style-name="DefaultParagraphFont" style:family="text">
      <style:text-properties style:font-weight-complex="bold" fo:letter-spacing="-0.0013in" style:font-size-complex="12pt"/>
    </style:style>
    <style:style style:name="T2815" style:parent-style-name="DefaultParagraphFont" style:family="text">
      <style:text-properties style:font-weight-complex="bold" fo:letter-spacing="-0.0013in" style:font-size-complex="12pt"/>
    </style:style>
    <style:style style:name="T2816" style:parent-style-name="DefaultParagraphFont" style:family="text">
      <style:text-properties style:font-weight-complex="bold" fo:letter-spacing="-0.0013in" style:font-size-complex="12pt"/>
    </style:style>
    <style:style style:name="T2817" style:parent-style-name="DefaultParagraphFont" style:family="text">
      <style:text-properties style:font-weight-complex="bold" fo:letter-spacing="-0.0013in" style:font-size-complex="12pt"/>
    </style:style>
    <style:style style:name="T2818" style:parent-style-name="DefaultParagraphFont" style:family="text">
      <style:text-properties style:font-weight-complex="bold" fo:letter-spacing="-0.0013in" style:font-size-complex="12pt"/>
    </style:style>
    <style:style style:name="T2819" style:parent-style-name="DefaultParagraphFont" style:family="text">
      <style:text-properties style:font-weight-complex="bold" fo:letter-spacing="-0.0013in" style:font-size-complex="12pt"/>
    </style:style>
    <style:style style:name="T2820" style:parent-style-name="DefaultParagraphFont" style:family="text">
      <style:text-properties style:font-weight-complex="bold" fo:letter-spacing="-0.0013in" style:font-size-complex="12pt"/>
    </style:style>
    <style:style style:name="T2821" style:parent-style-name="DefaultParagraphFont" style:family="text">
      <style:text-properties style:font-weight-complex="bold" fo:letter-spacing="-0.0013in" style:font-size-complex="12pt"/>
    </style:style>
    <style:style style:name="T2822" style:parent-style-name="DefaultParagraphFont" style:family="text">
      <style:text-properties style:font-weight-complex="bold" fo:letter-spacing="-0.0013in" style:font-size-complex="12pt"/>
    </style:style>
    <style:style style:name="T2823" style:parent-style-name="DefaultParagraphFont" style:family="text">
      <style:text-properties style:font-weight-complex="bold" fo:letter-spacing="-0.0013in" style:font-size-complex="12pt"/>
    </style:style>
    <style:style style:name="T2824" style:parent-style-name="DefaultParagraphFont" style:family="text">
      <style:text-properties style:font-weight-complex="bold" fo:letter-spacing="-0.0013in" style:font-size-complex="12pt"/>
    </style:style>
    <style:style style:name="T2825" style:parent-style-name="DefaultParagraphFont" style:family="text">
      <style:text-properties style:font-weight-complex="bold" fo:letter-spacing="-0.0013in" style:font-size-complex="12pt"/>
    </style:style>
    <style:style style:name="T2826" style:parent-style-name="DefaultParagraphFont" style:family="text">
      <style:text-properties style:font-weight-complex="bold" fo:letter-spacing="-0.0013in" style:font-size-complex="12pt"/>
    </style:style>
    <style:style style:name="T2827" style:parent-style-name="DefaultParagraphFont" style:family="text">
      <style:text-properties style:font-weight-complex="bold" fo:letter-spacing="-0.0013in" style:font-size-complex="12pt"/>
    </style:style>
    <style:style style:name="T2828" style:parent-style-name="DefaultParagraphFont" style:family="text">
      <style:text-properties style:font-weight-complex="bold" fo:letter-spacing="-0.0013in" style:font-size-complex="12pt"/>
    </style:style>
    <style:style style:name="T2829" style:parent-style-name="DefaultParagraphFont" style:family="text">
      <style:text-properties style:font-weight-complex="bold" fo:letter-spacing="-0.0013in" style:font-size-complex="12pt"/>
    </style:style>
    <style:style style:name="T2830" style:parent-style-name="DefaultParagraphFont" style:family="text">
      <style:text-properties style:font-weight-complex="bold" fo:letter-spacing="-0.0013in" style:font-size-complex="12pt"/>
    </style:style>
    <style:style style:name="T2831" style:parent-style-name="DefaultParagraphFont" style:family="text">
      <style:text-properties style:font-weight-complex="bold" fo:letter-spacing="-0.0013in" style:font-size-complex="12pt"/>
    </style:style>
    <style:style style:name="T2832" style:parent-style-name="DefaultParagraphFont" style:family="text">
      <style:text-properties style:font-weight-complex="bold" fo:letter-spacing="-0.0013in" style:font-size-complex="12pt"/>
    </style:style>
    <style:style style:name="T2833" style:parent-style-name="DefaultParagraphFont" style:family="text">
      <style:text-properties style:font-weight-complex="bold" fo:letter-spacing="-0.0013in" style:font-size-complex="12pt"/>
    </style:style>
    <style:style style:name="T2834" style:parent-style-name="DefaultParagraphFont" style:family="text">
      <style:text-properties style:font-weight-complex="bold" fo:letter-spacing="-0.0013in" style:font-size-complex="12pt"/>
    </style:style>
    <style:style style:name="T2835" style:parent-style-name="DefaultParagraphFont" style:family="text">
      <style:text-properties style:font-weight-complex="bold" fo:letter-spacing="-0.0013in" style:font-size-complex="12pt"/>
    </style:style>
    <style:style style:name="T2836" style:parent-style-name="DefaultParagraphFont" style:family="text">
      <style:text-properties style:font-weight-complex="bold" fo:letter-spacing="-0.0013in" style:font-size-complex="12pt"/>
    </style:style>
    <style:style style:name="T2837" style:parent-style-name="DefaultParagraphFont" style:family="text">
      <style:text-properties style:font-weight-complex="bold" fo:letter-spacing="-0.0013in" style:font-size-complex="12pt"/>
    </style:style>
    <style:style style:name="T2838" style:parent-style-name="DefaultParagraphFont" style:family="text">
      <style:text-properties style:font-weight-complex="bold" fo:letter-spacing="-0.0013in" style:font-size-complex="12pt"/>
    </style:style>
    <style:style style:name="T2839" style:parent-style-name="DefaultParagraphFont" style:family="text">
      <style:text-properties style:font-weight-complex="bold" fo:letter-spacing="-0.0013in" style:font-size-complex="12pt"/>
    </style:style>
    <style:style style:name="T2840" style:parent-style-name="DefaultParagraphFont" style:family="text">
      <style:text-properties style:font-weight-complex="bold" fo:letter-spacing="-0.0013in" style:font-size-complex="12pt"/>
    </style:style>
    <style:style style:name="T2841" style:parent-style-name="DefaultParagraphFont" style:family="text">
      <style:text-properties style:font-weight-complex="bold" fo:letter-spacing="-0.0013in" style:font-size-complex="12pt"/>
    </style:style>
    <style:style style:name="T2842" style:parent-style-name="DefaultParagraphFont" style:family="text">
      <style:text-properties style:font-weight-complex="bold" fo:letter-spacing="-0.0013in" style:font-size-complex="12pt"/>
    </style:style>
    <style:style style:name="T2843" style:parent-style-name="DefaultParagraphFont" style:family="text">
      <style:text-properties style:font-weight-complex="bold" fo:letter-spacing="-0.0013in" style:font-size-complex="12pt"/>
    </style:style>
    <style:style style:name="T2844" style:parent-style-name="DefaultParagraphFont" style:family="text">
      <style:text-properties style:font-weight-complex="bold" fo:letter-spacing="-0.0013in" style:font-size-complex="12pt"/>
    </style:style>
    <style:style style:name="T2845" style:parent-style-name="DefaultParagraphFont" style:family="text">
      <style:text-properties style:font-weight-complex="bold" fo:letter-spacing="-0.0013in" style:font-size-complex="12pt"/>
    </style:style>
    <style:style style:name="T2846" style:parent-style-name="DefaultParagraphFont" style:family="text">
      <style:text-properties style:font-weight-complex="bold" fo:letter-spacing="-0.0013in" style:font-size-complex="12pt"/>
    </style:style>
    <style:style style:name="T2847" style:parent-style-name="DefaultParagraphFont" style:family="text">
      <style:text-properties style:font-weight-complex="bold" fo:letter-spacing="-0.0013in" style:font-size-complex="12pt"/>
    </style:style>
    <style:style style:name="T2848" style:parent-style-name="DefaultParagraphFont" style:family="text">
      <style:text-properties style:font-weight-complex="bold" fo:letter-spacing="-0.0013in" style:font-size-complex="12pt"/>
    </style:style>
    <style:style style:name="T2849" style:parent-style-name="DefaultParagraphFont" style:family="text">
      <style:text-properties style:font-weight-complex="bold" fo:letter-spacing="-0.0013in" style:font-size-complex="12pt"/>
    </style:style>
    <style:style style:name="T2850" style:parent-style-name="DefaultParagraphFont" style:family="text">
      <style:text-properties style:font-weight-complex="bold" fo:letter-spacing="-0.0013in" style:font-size-complex="12pt"/>
    </style:style>
    <style:style style:name="T2851" style:parent-style-name="DefaultParagraphFont" style:family="text">
      <style:text-properties style:font-weight-complex="bold" fo:letter-spacing="-0.0013in" style:font-size-complex="12pt"/>
    </style:style>
    <style:style style:name="T2852" style:parent-style-name="DefaultParagraphFont" style:family="text">
      <style:text-properties style:font-weight-complex="bold" fo:letter-spacing="-0.0013in" style:font-size-complex="12pt"/>
    </style:style>
    <style:style style:name="T2853" style:parent-style-name="DefaultParagraphFont" style:family="text">
      <style:text-properties style:font-weight-complex="bold" fo:letter-spacing="-0.0013in" style:font-size-complex="12pt"/>
    </style:style>
    <style:style style:name="T2854" style:parent-style-name="DefaultParagraphFont" style:family="text">
      <style:text-properties style:font-weight-complex="bold" fo:letter-spacing="-0.0013in" style:font-size-complex="12pt"/>
    </style:style>
    <style:style style:name="T2855" style:parent-style-name="DefaultParagraphFont" style:family="text">
      <style:text-properties style:font-weight-complex="bold" fo:letter-spacing="-0.0013in" style:font-size-complex="12pt"/>
    </style:style>
    <style:style style:name="T2856" style:parent-style-name="DefaultParagraphFont" style:family="text">
      <style:text-properties style:font-weight-complex="bold" fo:letter-spacing="-0.0013in" style:font-size-complex="12pt"/>
    </style:style>
    <style:style style:name="T2857" style:parent-style-name="DefaultParagraphFont" style:family="text">
      <style:text-properties style:font-weight-complex="bold" fo:letter-spacing="-0.0013in" style:font-size-complex="12pt"/>
    </style:style>
    <style:style style:name="T2858" style:parent-style-name="DefaultParagraphFont" style:family="text">
      <style:text-properties style:font-weight-complex="bold" fo:letter-spacing="-0.0013in" style:font-size-complex="12pt"/>
    </style:style>
    <style:style style:name="T2859" style:parent-style-name="DefaultParagraphFont" style:family="text">
      <style:text-properties style:font-weight-complex="bold" fo:letter-spacing="-0.0013in" style:font-size-complex="12pt"/>
    </style:style>
    <style:style style:name="T2860" style:parent-style-name="DefaultParagraphFont" style:family="text">
      <style:text-properties style:font-weight-complex="bold" fo:letter-spacing="-0.0013in" style:font-size-complex="12pt"/>
    </style:style>
    <style:style style:name="T2861" style:parent-style-name="DefaultParagraphFont" style:family="text">
      <style:text-properties style:font-weight-complex="bold" fo:letter-spacing="-0.0013in" style:font-size-complex="12pt"/>
    </style:style>
    <style:style style:name="T2862" style:parent-style-name="DefaultParagraphFont" style:family="text">
      <style:text-properties style:font-weight-complex="bold" fo:letter-spacing="-0.0013in" style:font-size-complex="12pt"/>
    </style:style>
    <style:style style:name="T2863" style:parent-style-name="DefaultParagraphFont" style:family="text">
      <style:text-properties style:font-weight-complex="bold" fo:letter-spacing="-0.0013in" style:font-size-complex="12pt"/>
    </style:style>
    <style:style style:name="T2864" style:parent-style-name="DefaultParagraphFont" style:family="text">
      <style:text-properties style:font-weight-complex="bold" fo:letter-spacing="-0.0013in" style:font-size-complex="12pt"/>
    </style:style>
    <style:style style:name="T2865" style:parent-style-name="DefaultParagraphFont" style:family="text">
      <style:text-properties style:font-weight-complex="bold" fo:letter-spacing="-0.0013in" style:font-size-complex="12pt"/>
    </style:style>
    <style:style style:name="T2866" style:parent-style-name="DefaultParagraphFont" style:family="text">
      <style:text-properties style:font-weight-complex="bold" fo:letter-spacing="-0.0013in" style:font-size-complex="12pt"/>
    </style:style>
    <style:style style:name="T2867" style:parent-style-name="DefaultParagraphFont" style:family="text">
      <style:text-properties style:font-weight-complex="bold" fo:letter-spacing="-0.0013in" style:font-size-complex="12pt"/>
    </style:style>
    <style:style style:name="T2868" style:parent-style-name="DefaultParagraphFont" style:family="text">
      <style:text-properties style:font-weight-complex="bold" fo:letter-spacing="-0.0013in" style:font-size-complex="12pt"/>
    </style:style>
    <style:style style:name="T2869" style:parent-style-name="DefaultParagraphFont" style:family="text">
      <style:text-properties style:font-weight-complex="bold" fo:letter-spacing="-0.0013in" style:font-size-complex="12pt"/>
    </style:style>
    <style:style style:name="T2870" style:parent-style-name="DefaultParagraphFont" style:family="text">
      <style:text-properties style:font-weight-complex="bold" fo:letter-spacing="-0.0013in" style:font-size-complex="12pt"/>
    </style:style>
    <style:style style:name="T2871" style:parent-style-name="DefaultParagraphFont" style:family="text">
      <style:text-properties style:font-weight-complex="bold" fo:letter-spacing="-0.0013in" style:font-size-complex="12pt"/>
    </style:style>
    <style:style style:name="T2872" style:parent-style-name="DefaultParagraphFont" style:family="text">
      <style:text-properties style:font-weight-complex="bold" fo:letter-spacing="-0.0013in" style:font-size-complex="12pt"/>
    </style:style>
    <style:style style:name="T2873" style:parent-style-name="DefaultParagraphFont" style:family="text">
      <style:text-properties style:font-weight-complex="bold" fo:letter-spacing="-0.0013in" style:font-size-complex="12pt"/>
    </style:style>
    <style:style style:name="T2874" style:parent-style-name="DefaultParagraphFont" style:family="text">
      <style:text-properties style:font-weight-complex="bold" fo:letter-spacing="-0.0013in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fo:font-weight="bold" style:font-weight-asian="bold" fo:font-size="11pt" style:font-size-asian="11pt"/>
    </style:style>
    <style:style style:name="T29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fo:font-size="10pt" style:font-size-asian="10pt" style:font-size-complex="12pt"/>
    </style:style>
    <style:style style:name="T29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71" style:parent-style-name="DefaultParagraphFont" style:family="text">
      <style:text-properties fo:font-size="10pt" style:font-size-asian="10pt"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P3026" style:parent-style-name="Roman" style:family="paragraph">
      <style:text-properties style:font-size-complex="12pt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P3129" style:parent-style-name="Roman" style:family="paragraph">
      <style:text-properties style:font-weight-complex="bold" style:font-size-complex="12pt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fo:font-size="10pt" style:font-size-asian="10pt" style:font-size-complex="12pt"/>
    </style:style>
    <style:style style:name="T31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9" style:parent-style-name="DefaultParagraphFont" style:family="text">
      <style:text-properties style:font-weight-complex="bold" fo:font-size="10pt" style:font-size-asian="10pt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fo:font-size="10pt" style:font-size-asian="10pt" style:font-size-complex="12pt"/>
    </style:style>
    <style:style style:name="T33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81" style:parent-style-name="DefaultParagraphFont" style:family="text">
      <style:text-properties style:font-weight-complex="bold" fo:font-size="10pt" style:font-size-asian="10pt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fo:font-size="10pt" style:font-size-asian="10pt" style:font-size-complex="12pt"/>
    </style:style>
    <style:style style:name="T34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5" style:parent-style-name="DefaultParagraphFont" style:family="text">
      <style:text-properties fo:font-size="10pt" style:font-size-asian="10pt"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fo:font-style="italic" style:font-style-asian="italic" style:font-size-complex="12pt"/>
    </style:style>
    <style:style style:name="T3474" style:parent-style-name="DefaultParagraphFont" style:family="text">
      <style:text-properties fo:font-style="italic" style:font-style-asian="italic" style:font-size-complex="12pt"/>
    </style:style>
    <style:style style:name="T3475" style:parent-style-name="DefaultParagraphFont" style:family="text">
      <style:text-properties fo:font-style="italic" style:font-style-asian="italic" style:font-size-complex="12pt"/>
    </style:style>
    <style:style style:name="T3476" style:parent-style-name="DefaultParagraphFont" style:family="text">
      <style:text-properties fo:font-style="italic" style:font-style-asian="italic"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fo:font-size="10pt" style:font-size-asian="10pt" style:font-size-complex="12pt"/>
    </style:style>
    <style:style style:name="T34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82" style:parent-style-name="DefaultParagraphFont" style:family="text">
      <style:text-properties fo:font-size="10pt" style:font-size-asian="10pt"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fo:font-size="10pt" style:font-size-asian="10pt" style:font-size-complex="12pt"/>
    </style:style>
    <style:style style:name="T34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0" style:parent-style-name="DefaultParagraphFont" style:family="text">
      <style:text-properties fo:font-size="10pt" style:font-size-asian="10pt"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fo:font-size="10pt" style:font-size-asian="10pt" style:font-size-complex="12pt"/>
    </style:style>
    <style:style style:name="T35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2" style:parent-style-name="DefaultParagraphFont" style:family="text">
      <style:text-properties fo:font-size="10pt" style:font-size-asian="10pt"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P3547" style:parent-style-name="Roman" style:family="paragraph">
      <style:text-properties style:font-weight-complex="bold" style:font-size-complex="12pt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P3552" style:parent-style-name="Roman" style:family="paragraph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fo:font-size="10pt" style:font-size-asian="10pt" style:font-size-complex="12pt"/>
    </style:style>
    <style:style style:name="T37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61" style:parent-style-name="DefaultParagraphFont" style:family="text">
      <style:text-properties style:font-weight-complex="bold" fo:font-size="10pt" style:font-size-asian="10pt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P3981" style:parent-style-name="Roman" style:family="paragraph">
      <style:text-properties style:font-weight-complex="bold" style:font-size-complex="12pt"/>
    </style:style>
    <style:style style:name="P3982" style:parent-style-name="Roman" style:family="paragraph">
      <style:text-properties style:font-weight-complex="bold" style:font-size-complex="12pt"/>
    </style:style>
    <style:style style:name="P3983" style:parent-style-name="Roman" style:family="paragraph">
      <style:text-properties style:font-weight-complex="bold" style:font-size-complex="12pt"/>
    </style:style>
    <style:style style:name="T3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fo:font-size="10pt" style:font-size-asian="10pt" style:font-size-complex="12pt"/>
    </style:style>
    <style:style style:name="T39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88" style:parent-style-name="DefaultParagraphFont" style:family="text">
      <style:text-properties style:font-weight-complex="bold" fo:font-size="10pt" style:font-size-asian="10pt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fo:letter-spacing="-0.0013in" style:font-size-complex="12pt"/>
    </style:style>
    <style:style style:name="T4251" style:parent-style-name="DefaultParagraphFont" style:family="text">
      <style:text-properties fo:letter-spacing="-0.0013in" style:font-size-complex="12pt"/>
    </style:style>
    <style:style style:name="T4252" style:parent-style-name="DefaultParagraphFont" style:family="text">
      <style:text-properties fo:letter-spacing="-0.0013in" style:font-size-complex="12pt"/>
    </style:style>
    <style:style style:name="T4253" style:parent-style-name="DefaultParagraphFont" style:family="text">
      <style:text-properties fo:letter-spacing="-0.0013in" style:font-size-complex="12pt"/>
    </style:style>
    <style:style style:name="T4254" style:parent-style-name="DefaultParagraphFont" style:family="text">
      <style:text-properties fo:letter-spacing="-0.0013in" style:font-size-complex="12pt"/>
    </style:style>
    <style:style style:name="T4255" style:parent-style-name="DefaultParagraphFont" style:family="text">
      <style:text-properties fo:letter-spacing="-0.0013in" style:font-size-complex="12pt"/>
    </style:style>
    <style:style style:name="T4256" style:parent-style-name="DefaultParagraphFont" style:family="text">
      <style:text-properties fo:letter-spacing="-0.0013in" style:font-size-complex="12pt"/>
    </style:style>
    <style:style style:name="T4257" style:parent-style-name="DefaultParagraphFont" style:family="text">
      <style:text-properties fo:letter-spacing="-0.0013in" style:font-size-complex="12pt"/>
    </style:style>
    <style:style style:name="T4258" style:parent-style-name="DefaultParagraphFont" style:family="text">
      <style:text-properties fo:letter-spacing="-0.0013in" style:font-size-complex="12pt"/>
    </style:style>
    <style:style style:name="T4259" style:parent-style-name="DefaultParagraphFont" style:family="text">
      <style:text-properties fo:letter-spacing="-0.0013in" style:font-size-complex="12pt"/>
    </style:style>
    <style:style style:name="T4260" style:parent-style-name="DefaultParagraphFont" style:family="text">
      <style:text-properties fo:letter-spacing="-0.0013in" style:font-size-complex="12pt"/>
    </style:style>
    <style:style style:name="T4261" style:parent-style-name="DefaultParagraphFont" style:family="text">
      <style:text-properties fo:letter-spacing="-0.0013in" style:font-size-complex="12pt"/>
    </style:style>
    <style:style style:name="T4262" style:parent-style-name="DefaultParagraphFont" style:family="text">
      <style:text-properties fo:letter-spacing="-0.0013in" style:font-size-complex="12pt"/>
    </style:style>
    <style:style style:name="T4263" style:parent-style-name="DefaultParagraphFont" style:family="text">
      <style:text-properties fo:letter-spacing="-0.0013in"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20</text:span><text:span text:style-name="T38">5</text:span></text:p>
      <text:p text:style-name="P39">STENOGRAMA</text:p>
      <text:p text:style-name="P40"/>
      <text:p text:style-name="P41">2018 m.<text:s/>rugsėjo<text:s/>13 d.</text:p>
      <text:p text:style-name="P42"/>
      <text:p text:style-name="Pirmininkai">Pirmininkauja Lietuvos Respublikos Seimo Pirmininko pavaduotoja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I. ŠIAULIENĖ</text:span><text:span text:style-name="T47">,<text:s/></text:span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</text:span><text:span text:style-name="T84">.</text:span><text:s/>Ger­bia­mi ko­le­gos, pra­dė­si­me Sei­mo va­ka­ri­nį ple­na­ri­nį po­sė­dį ir pra­šom re­gist­ruo­tis.<text:s/></text:p>
        <text:p text:style-name="Roman">Už­si­re­gist­ra­vo 73 Sei­mo na­riai.</text:p>
        <text:p text:style-name="Roman"/>
        <text:p text:style-name="Laikas">15.03 val.</text:p>
        <text:p text:style-name="Roman12">Įsta­ty­mo „Dėl am­nes­ti­jos ak­to“ pro­jek­tas Nr. XIIIP-2400 (<text:span text:style-name="T85">pa</text:span><text:span text:style-name="T86">­tei</text:span><text:span text:style-name="T87">­ki</text:span><text:span text:style-name="T88">­mas</text:span>)</text:p>
        <text:p text:style-name="Roman"/>
        <text:p text:style-name="Roman">Pir­ma­sis po­pie­ti­nės dar­bo­tvarkės klau­si­mas –<text:s/><text:span text:style-name="T89">įsta</text:span><text:span text:style-name="T90">­ty</text:span><text:span text:style-name="T91">­mo „Dėl am</text:span><text:span text:style-name="T92">­nes</text:span><text:span text:style-name="T93">­ti</text:span><text:span text:style-name="T94">­jos ak</text:span><text:span text:style-name="T95">­to“ pro</text:span><text:span text:style-name="T96">­jek</text:span><text:span text:style-name="T97">­tas<text:s/></text:span><text:span text:style-name="T98">Nr. </text:span><text:span text:style-name="T99">XIIIP-2400.</text:span><text:span text:style-name="T100"><text:s/></text:span><text:span text:style-name="T101">Kvie</text:span><text:span text:style-name="T102">­čiu pa</text:span><text:span text:style-name="T103">­tei</text:span><text:span text:style-name="T104">­kė</text:span><text:span text:style-name="T105">­ją. Ger</text:span><text:span text:style-name="T106">­bia</text:span><text:span text:style-name="T107">­ma A. Nor</text:span><text:span text:style-name="T108">­kie</text:span><text:span text:style-name="T109">­nė<text:s/></text:span><text:span text:style-name="T110">–<text:s/></text:span><text:span text:style-name="T111">per šo</text:span><text:span text:style-name="T112">­ni</text:span><text:span text:style-name="T113">­nį mik</text:span><text:span text:style-name="T114">­ro</text:span><text:span text:style-name="T115">­fo</text:span><text:span text:style-name="T116">­ną. Pra</text:span><text:span text:style-name="T117">­šom.</text:span></text:p>
        <text:p text:style-name="Roman"><text:span text:style-name="T118">A. NORKIENĖ</text:span><text:span text:style-name="T119"><text:s/></text:span><text:span text:style-name="T120">(</text:span><text:span text:style-name="T121">LVŽSF</text:span><text:span text:style-name="T122">)</text:span><text:span text:style-name="T123">. Ge</text:span><text:span text:style-name="T124">­ra die</text:span><text:span text:style-name="T125">­na. Ger</text:span><text:span text:style-name="T126">­bia</text:span><text:span text:style-name="T127">­ma pir</text:span><text:span text:style-name="T128">­mi</text:span><text:span text:style-name="T129">­nin</text:span><text:span text:style-name="T130">­ke, pra</text:span><text:span text:style-name="T131">­šo</text:span><text:span text:style-name="T132">­me frak</text:span><text:span text:style-name="T133">­ci</text:span><text:span text:style-name="T134">­jos var</text:span><text:span text:style-name="T135">­du pu</text:span><text:span text:style-name="T136">­sės va</text:span><text:span text:style-name="T137">­lan</text:span><text:span text:style-name="T138">­dos per</text:span><text:span text:style-name="T139">­trau</text:span><text:span text:style-name="T140">­kos.</text:span></text:p>
        <text:p text:style-name="Roman"><text:span text:style-name="T141">PIRMININKĖ.</text:span><text:span text:style-name="T142"><text:s/></text:span><text:span text:style-name="T143">Pra</text:span><text:span text:style-name="T144">­šau?</text:span></text:p>
        <text:p text:style-name="Roman"><text:span text:style-name="T145">A. NORKIENĖ</text:span><text:span text:style-name="T146"><text:s/></text:span><text:span text:style-name="T147">(</text:span><text:span text:style-name="T148">LVŽSF</text:span><text:span text:style-name="T149">)</text:span><text:span text:style-name="T150">.<text:s/></text:span>Pu­sės va­lan­dos per­trau­kos šiuo klau­si­mu.</text:p>
        <text:p text:style-name="Roman"><text:span text:style-name="T151">PIRMININKĖ.</text:span><text:span text:style-name="T152"><text:s/>Pu</text:span><text:span text:style-name="T153">­sės va</text:span><text:span text:style-name="T154">­lan</text:span><text:span text:style-name="T155">­dos per</text:span><text:span text:style-name="T156">­trau</text:span><text:span text:style-name="T157">­kos. Pra</text:span><text:span text:style-name="T158">­šom bal</text:span><text:span text:style-name="T159">­suo</text:span><text:span text:style-name="T160">­ti dėl frak</text:span><text:span text:style-name="T161">­ci</text:span><text:span text:style-name="T162">­jos pra</text:span><text:span text:style-name="T163">­šy</text:span><text:span text:style-name="T164">­mo dėl pu</text:span><text:span text:style-name="T165">­sės va</text:span><text:span text:style-name="T166">­lan</text:span><text:span text:style-name="T167">­dos per</text:span><text:span text:style-name="T168">­trau</text:span><text:span text:style-name="T169">­kos dėl įsta</text:span><text:span text:style-name="T170">­ty</text:span><text:span text:style-name="T171">­mo „Dėl am</text:span><text:span text:style-name="T172">­nes</text:span><text:span text:style-name="T173">­ti</text:span><text:span text:style-name="T174">­jos ak</text:span><text:span text:style-name="T175">­to“ pro</text:span><text:span text:style-name="T176">­jek</text:span><text:span text:style-name="T177">­to.</text:span></text:p>
        <text:p text:style-name="P178">Bal­sa­vo 68: už – 41, prieš – 18, su­si­lai­kė 9. Tai­gi pu­sės va­lan­dos per­trau­ka.<text:s/></text:p>
        <text:p text:style-name="P179">Pra­šom. K. Ma­siu­lis<text:s/>–<text:s/>per šo­ni­nį mik­ro­fo­ną.</text:p>
        <text:p text:style-name="Roman"><text:span text:style-name="T180">K. MASIULIS</text:span><text:span text:style-name="T181"><text:s/></text:span><text:span text:style-name="T182">(</text:span><text:span text:style-name="T183">TS-LKDF</text:span><text:span text:style-name="T184">)</text:span><text:span text:style-name="T185">.<text:s/></text:span><text:span text:style-name="T186">Aš no</text:span><text:span text:style-name="T187">­rė</text:span><text:span text:style-name="T188">­čiau pra</text:span><text:span text:style-name="T189">­šy</text:span><text:span text:style-name="T190">­ti ko</text:span><text:span text:style-name="T191">­le</text:span><text:span text:style-name="T192">­gas, ypač iš val</text:span><text:span text:style-name="T193">­dan</text:span><text:span text:style-name="T194">­čių</text:span><text:span text:style-name="T195">­jų, kad ne</text:span><text:span text:style-name="T196">­pik</text:span><text:span text:style-name="T197">­tnau</text:span><text:span text:style-name="T198">­džiau</text:span><text:span text:style-name="T199">­tų to</text:span><text:span text:style-name="T200">­mis pu</text:span><text:span text:style-name="T201">­sės va</text:span><text:span text:style-name="T202">­lan</text:span><text:span text:style-name="T203">­dos per</text:span><text:span text:style-name="T204">­trau</text:span><text:span text:style-name="T205">­ko</text:span><text:span text:style-name="T206">­mis. Aš ne</text:span><text:span text:style-name="T207">­su</text:span><text:span text:style-name="T208">­pran</text:span><text:span text:style-name="T209">­tu, kam to rei</text:span><text:span text:style-name="T210">­kia.</text:span></text:p>
        <text:p text:style-name="Roman"><text:span text:style-name="T211">PIRMININKĖ.</text:span><text:span text:style-name="T212"><text:s/>Man at</text:span><text:span text:style-name="T213">­ro</text:span><text:span text:style-name="T214">­do, siū</text:span><text:span text:style-name="T215">­ly</text:span><text:span text:style-name="T216">­mas bū</text:span><text:span text:style-name="T217">­tų vi</text:span><text:span text:style-name="T218">­siems ne</text:span><text:span text:style-name="T219">­pik</text:span><text:span text:style-name="T220">­tnau</text:span><text:span text:style-name="T221">­džiau</text:span><text:span text:style-name="T222">­ti, ta</text:span><text:span text:style-name="T223">­da ir ne</text:span><text:span text:style-name="T224">­bū</text:span><text:span text:style-name="T225">­tų ap</text:span><text:span text:style-name="T226">­si</text:span><text:span text:style-name="T227">­drau</text:span><text:span text:style-name="T228">­di</text:span><text:span text:style-name="T229">­mo. (</text:span><text:span text:style-name="T230">Bal</text:span><text:span text:style-name="T231">­sai sa</text:span><text:span text:style-name="T232">­lė</text:span><text:span text:style-name="T233">­je</text:span><text:span text:style-name="T234">)<text:s/></text:span></text:p>
        <text:p text:style-name="P235"/>
        <text:p text:style-name="Laikas">15.04 val.</text:p>
        <text:p text:style-name="Roman12">Re­fe­ren­du­mo įsta­ty­mo Nr. IX-929 15 straips­nio pa­kei­ti­mo įsta­ty­mo pro­jek­tas Nr. XIIIP-2477 (<text:span text:style-name="T236">pa</text:span><text:span text:style-name="T237">­tei</text:span><text:span text:style-name="T238">­ki</text:span><text:span text:style-name="T239">­mas</text:span>)</text:p>
        <text:p text:style-name="P240"/>
        <text:p text:style-name="Roman"><text:span text:style-name="T241">Tuo</text:span><text:span text:style-name="T242">­met ki</text:span><text:span text:style-name="T243">­tas po</text:span><text:span text:style-name="T244">­pie</text:span><text:span text:style-name="T245">­ti</text:span><text:span text:style-name="T246">­nės dar</text:span><text:span text:style-name="T247">­bo</text:span><text:span text:style-name="T248">­tvarkės klau</text:span><text:span text:style-name="T249">­si</text:span><text:span text:style-name="T250">­mas – Re</text:span><text:span text:style-name="T251">­fe</text:span><text:span text:style-name="T252">­ren</text:span><text:span text:style-name="T253">­du</text:span><text:span text:style-name="T254">­mo įsta</text:span><text:span text:style-name="T255">­ty</text:span><text:span text:style-name="T256">­mo pa</text:span><text:span text:style-name="T257">­kei</text:span><text:span text:style-name="T258">­ti</text:span><text:span text:style-name="T259">­mo įsta</text:span><text:span text:style-name="T260">­ty</text:span><text:span text:style-name="T261">­mo pro</text:span><text:span text:style-name="T262">­jek</text:span><text:span text:style-name="T263">­tas<text:s/></text:span><text:span text:style-name="T264">Nr. </text:span><text:span text:style-name="T265">XIIIP-2477.<text:s/></text:span>Pa­tei­kė­jas – A. Ne­kro­šius. Pra­šom.</text:p>
        <text:p text:style-name="Roman"><text:span text:style-name="T266">A. NEKROŠIUS</text:span><text:span text:style-name="T267"><text:s/></text:span><text:span text:style-name="T268">(</text:span><text:span text:style-name="T269">LVŽSF</text:span><text:span text:style-name="T270">)</text:span><text:span text:style-name="T271">.<text:s/></text:span>Dė­ko­ju, pir­mi­nin­ke. Ger­bia­mie­ji Sei­mo na­riai, pri­sta­tau jums Re­fe­ren­du­mo įsta­ty­mo 15 straips­nio pa­kei­ti­mo pro­jek­tą. Šiuo pa­kei­ti­mu sie­kia­me pail­gin­ti lai­ko­tar­pį, per ku­rį su­ren­gia­mas re­fe­ren­du­mas, jei Sei­mas pri­ima nu­ta­ri­mą dėl re­fe­ren­du­mo pa­skel­bi­mo. Šiuo me­tu Re­fe­ren­du­mo įsta­ty­me yra nu­ma­ty­tas lai­ko­tar­pis nuo dvie­jų iki tri­jų mė­ne­sių, tai yra la­bai trum­pas lai­ko tar­pas. Ma­ny­ti­na, kad lai­ko­tar­pio pra­tę­si­mas iki aš­tuo­nių<text:s/><text:soft-page-break/>mė­ne­sių su­da­ry­tų ge­res­nes są­ly­gas re­fe­ren­du­mui pa­si­reng­ti, tin­ka­mai su­pla­nuo­ti jam skir­tas lė­šas, pi­lie­čiai ga­lė­tų įsi­gi­lin­ti į re­fe­ren­du­mui pa­teik­tus klau­si­mus ir pa­na­šiai.<text:s/></text:p>
        <text:p text:style-name="Roman">Ger­bia­mi ko­le­gos, kvie­čiu pa­lai­ky­ti šį įsta­ty­mo pro­jek­tą.</text:p>
        <text:p text:style-name="Roman"><text:span text:style-name="T272">PIRMININKĖ.</text:span><text:s/>Dė­ko­ja­me. Jū­sų no­ri klaus­ti ke­le­tas Sei­mo na­rių. Pir­ma­sis klau­sia A. Sy­sas, bet ne­ma­tau. P. Urb­šio taip pat. J. Sa­ba­taus­ko nė­ra. E. Pu­pi­nis.</text:p>
        <text:p text:style-name="Roman"><text:span text:style-name="T273">E. PUPINIS</text:span><text:span text:style-name="T274"><text:s/></text:span><text:span text:style-name="T275">(</text:span><text:span text:style-name="T276">TS-LKDF</text:span><text:span text:style-name="T277">)</text:span><text:span text:style-name="T278">.</text:span><text:s/>Ačiū. Ger­bia­mas ko­le­ga, šis įsta­ty­mas taip pat tur­būt šiek tiek sie­ja­si su re­fe­ren­du­mu, apie ku­rį mes kal­ba­me, dėl pi­lie­ty­bės ir<text:s/>t. t.<text:s/>Ar ne­ma­no­te, kad vėl­gi tas aš­tuo­nių mė­ne­sių ter­mi­nas šiek tiek per il­gas, nes toks di­de­lis šuo­lis nuo dvie­jų? Ko­kie pa­grin­di­niai ar­gu­men­tai? In­for­ma­vi­mui pa­kan­ka, už­ten­ka ir trum­pes­nio lai­ko. O jei­gu rei­kia dirb­ti su vi­suo­me­ne, to nie­kas ne­truk­do da­ry­ti ir da­bar, pa­vyz­džiui, pro­pa­guo­ti re­fe­ren­du­mo idė­ją tie­sio­giai ir pa­na­šiai, o ne įsta­ty­mo pa­kei­ti­mu? Ačiū.</text:p>
        <text:p text:style-name="Roman"><text:span text:style-name="T279">A. NEKROŠIUS</text:span><text:span text:style-name="T280"><text:s/></text:span><text:span text:style-name="T281">(</text:span><text:span text:style-name="T282">LVŽSF</text:span><text:span text:style-name="T283">)</text:span><text:span text:style-name="T284">.<text:s/></text:span>Kaip ži­no­me, re­fe­ren­du­mu pa­pras­tai spren­džia­mi la­bai reikš­min­gi vals­ty­bei klau­si­mai ir, ma­nau, Vy­riau­sy­bė, mi­nis­te­ri­jos ir vi­sos ki­tos ins­ti­tu­ci­jos tik­rai tu­rė­tų pa­kan­ka­mai lai­ko pa­si­ruoš­ti. Aš­tuo­ni mė­ne­siai yra ga­na di­de­lis lai­ko tar­pas, su­tin­ku, gal­būt ga­li­ma jį ko­re­guo­ti, ta­čiau toks bu­vo ma­no siū­ly­mas kar­tu su dar­bo gru­pės na­riais. Mes įvai­rius va­rian­tus svars­tė­me, ta­čiau ap­si­sto­jo­me prie ši­to. Ma­nau, kad ko­mi­te­tuo­se ap­svars­čius, pa­dis­ku­ta­vus gal­būt tas skai­čius ir ga­lė­tų kis­ti, ta­čiau šiuo me­tu siū­lo­me to­kį.<text:s/></text:p>
        <text:p text:style-name="Roman"><text:span text:style-name="T285">PIRMININKĖ.</text:span><text:s/>Klau­sia V. Gai­lius. Pra­šom.</text:p>
        <text:p text:style-name="Roman"><text:span text:style-name="T286">V. GAILIUS</text:span><text:span text:style-name="T287"><text:s/></text:span><text:span text:style-name="T288">(</text:span><text:span text:style-name="T289">LSF</text:span><text:span text:style-name="T290">)</text:span><text:span text:style-name="T291">.<text:s/></text:span>Ačiū, jau at­sa­kė į klau­si­mą.</text:p>
        <text:p text:style-name="Roman"><text:span text:style-name="T292">PIRMININKĖ.</text:span><text:s/>Klau­sia V. Kam­ble­vi­čius.</text:p>
        <text:p text:style-name="Roman"><text:span text:style-name="T293">V. KAMBLEVIČIUS</text:span><text:s/><text:span text:style-name="T294">(</text:span><text:span text:style-name="T295">TTF</text:span><text:span text:style-name="T296">)</text:span>. Ačiū. No­rė­jau jū­sų pa­klaus­ti, ger­bia­mas ko­le­ga. Iš tik­rų­jų, kai ter­mi­nai di­dė­ja, di­dė­ja ir ap­im­tys, ir fi­nan­si­niai re­sur­sai tu­ri pa­di­dė­ti. Jūs ne­skai­čia­vo­te, kiek pa­di­dės, kiek rei­kės pa­pil­do­mai dau­giau lė­šų?</text:p>
        <text:p text:style-name="Roman"><text:span text:style-name="T297">A. NEKROŠIUS</text:span><text:span text:style-name="T298"><text:s/></text:span><text:span text:style-name="T299">(</text:span><text:span text:style-name="T300">LVŽSF</text:span><text:span text:style-name="T301">)</text:span><text:span text:style-name="T302">.<text:s/></text:span>Pa­kei­tus ši­tą įsta­ty­mo da­lį tik­rai pa­pil­do­mo fi­nan­sa­vi­mo ne­rei­kės, vals­ty­bei tai nė kiek ne­kai­nuos.</text:p>
        <text:p text:style-name="Roman"><text:span text:style-name="T303">PIRMININKĖ.</text:span><text:s/>Dė­ko­ju. Jūs at­sa­kė­te į vi­sų, no­rin­čių pa­klaus­ti, klau­si­mus.</text:p>
        <text:p text:style-name="Roman"><text:span text:style-name="T304">A. NEKROŠIUS</text:span><text:span text:style-name="T305"><text:s/></text:span><text:span text:style-name="T306">(</text:span><text:span text:style-name="T307">LVŽSF</text:span><text:span text:style-name="T308">)</text:span><text:span text:style-name="T309">.</text:span><text:span text:style-name="T310"><text:s/></text:span>Dė­ko­ju.<text:s/></text:p>
        <text:p text:style-name="Roman"><text:span text:style-name="T311">PIRMININKĖ.</text:span><text:s/>Mo­ty­vai už. Vėl J. Sa­ba­taus­ko ne­ma­tau. Tuo­met A. Vin­kus.</text:p>
        <text:p text:style-name="Roman"><text:span text:style-name="T312">A. VINKUS</text:span><text:span text:style-name="T313"><text:s/></text:span><text:span text:style-name="T314">(</text:span><text:span text:style-name="T315">LSDDF</text:span><text:span text:style-name="T316">)</text:span><text:span text:style-name="T317">.<text:s/></text:span><text:span text:style-name="T318">Ma</text:span><text:span text:style-name="T319">­ny</text:span><text:span text:style-name="T320">­čiau, kad šis siū</text:span><text:span text:style-name="T321">­ly</text:span><text:span text:style-name="T322">­mas yra lo</text:span><text:span text:style-name="T323">­giš</text:span><text:span text:style-name="T324">­kas ir pri</text:span><text:span text:style-name="T325">­im</text:span><text:span text:style-name="T326">­ti</text:span><text:span text:style-name="T327">­nas, nes šiuo at</text:span><text:span text:style-name="T328">­ve</text:span><text:span text:style-name="T329">­ju, kaip bu</text:span><text:span text:style-name="T330">­vo ir klau</text:span><text:span text:style-name="T331">­si</text:span><text:span text:style-name="T332">­me pa</text:span><text:span text:style-name="T333">­brėž</text:span><text:span text:style-name="T334">­ta, že</text:span><text:span text:style-name="T335">­mu</text:span><text:span text:style-name="T336">­ti</text:span><text:span text:style-name="T337">­nė lai</text:span><text:span text:style-name="T338">­ko ri</text:span><text:span text:style-name="T339">­ba nė</text:span><text:span text:style-name="T340">­ra ma</text:span><text:span text:style-name="T341">­ži</text:span><text:span text:style-name="T342">­na</text:span><text:span text:style-name="T343">­ma, pa</text:span><text:span text:style-name="T344">­lie</text:span><text:span text:style-name="T345">­ka</text:span><text:span text:style-name="T346">­me da</text:span><text:span text:style-name="T347">­bar ga</text:span><text:span text:style-name="T348">­lio</text:span><text:span text:style-name="T349">­jan</text:span><text:span text:style-name="T350">­tį re</text:span><text:span text:style-name="T351">­fe</text:span><text:span text:style-name="T352">­ren</text:span><text:span text:style-name="T353">­du</text:span><text:span text:style-name="T354">­mo vyk</text:span><text:span text:style-name="T355">­dy</text:span><text:span text:style-name="T356">­mo dvie</text:span><text:span text:style-name="T357">­jų mė</text:span><text:span text:style-name="T358">­ne</text:span><text:span text:style-name="T359">­sių lai</text:span><text:span text:style-name="T360">­ko</text:span><text:span text:style-name="T361">­tar</text:span><text:span text:style-name="T362">­pį nuo re</text:span><text:span text:style-name="T363">­fe</text:span><text:span text:style-name="T364">­ren</text:span><text:span text:style-name="T365">­du</text:span><text:span text:style-name="T366">­mo pa</text:span><text:span text:style-name="T367">­skel</text:span><text:span text:style-name="T368">­bi</text:span><text:span text:style-name="T369">­mo die</text:span><text:span text:style-name="T370">­nos. Ta</text:span><text:span text:style-name="T371">­čiau da</text:span><text:span text:style-name="T372">­bar ga</text:span><text:span text:style-name="T373">­lio</text:span><text:span text:style-name="T374">­jan</text:span><text:span text:style-name="T375">­čia</text:span><text:span text:style-name="T376">­me įsta</text:span><text:span text:style-name="T377">­ty</text:span><text:span text:style-name="T378">­me mak</text:span><text:span text:style-name="T379">­si</text:span><text:span text:style-name="T380">­ma</text:span><text:span text:style-name="T381">­li vyk</text:span><text:span text:style-name="T382">­dy</text:span><text:span text:style-name="T383">­mo da</text:span><text:span text:style-name="T384">­ta yra ri</text:span><text:span text:style-name="T385">­bo</text:span><text:span text:style-name="T386">­ja</text:span><text:span text:style-name="T387">­ma tri</text:span><text:span text:style-name="T388">­mis mė</text:span><text:span text:style-name="T389">­ne</text:span><text:span text:style-name="T390">­siais, o siū</text:span><text:span text:style-name="T391">­lo</text:span><text:span text:style-name="T392">­ma</text:span><text:span text:style-name="T393">­me pro</text:span><text:span text:style-name="T394">­jek</text:span><text:span text:style-name="T395">­te, kaip ma</text:span><text:span text:style-name="T396">­to</text:span><text:span text:style-name="T397">­me, nu</text:span><text:span text:style-name="T398">­ma</text:span><text:span text:style-name="T399">­ty</text:span><text:span text:style-name="T400">­ta šį ter</text:span><text:span text:style-name="T401">­mi</text:span><text:span text:style-name="T402">­ną pra</text:span><text:span text:style-name="T403">­tęs</text:span><text:span text:style-name="T404">­ti iki aš</text:span><text:span text:style-name="T405">­tuo</text:span><text:span text:style-name="T406">­nių mė</text:span><text:span text:style-name="T407">­ne</text:span><text:span text:style-name="T408">­sių. Pri</text:span><text:span text:style-name="T409">­ėmus šį įsta</text:span><text:span text:style-name="T410">­ty</text:span><text:span text:style-name="T411">­mo spren</text:span><text:span text:style-name="T412">­di</text:span><text:span text:style-name="T413">­mą, dar kar</text:span><text:span text:style-name="T414">­tą pa</text:span><text:span text:style-name="T415">­brė</text:span><text:span text:style-name="T416">­žiu, kas jau bu</text:span><text:span text:style-name="T417">­vo pa</text:span><text:span text:style-name="T418">­sa</text:span><text:span text:style-name="T419">­ky</text:span><text:span text:style-name="T420">­ta sa</text:span><text:span text:style-name="T421">­lė</text:span><text:span text:style-name="T422">­je, bū</text:span><text:span text:style-name="T423">­tų su</text:span><text:span text:style-name="T424">­da</text:span><text:span text:style-name="T425">­ry</text:span><text:span text:style-name="T426">­ta ga</text:span><text:span text:style-name="T427">­li</text:span><text:span text:style-name="T428">­my</text:span><text:span text:style-name="T429">­bė tiek ins</text:span><text:span text:style-name="T430">­ti</text:span><text:span text:style-name="T431">­tu</text:span><text:span text:style-name="T432">­ci</text:span><text:span text:style-name="T433">­joms, tiek pi</text:span><text:span text:style-name="T434">­lie</text:span><text:span text:style-name="T435">­čiams ge</text:span><text:span text:style-name="T436">­riau pa</text:span><text:span text:style-name="T437">­si</text:span><text:span text:style-name="T438">­reng</text:span><text:span text:style-name="T439">­ti to</text:span><text:span text:style-name="T440">­kiam at</text:span><text:span text:style-name="T441">­sa</text:span><text:span text:style-name="T442">­kin</text:span><text:span text:style-name="T443">­gam įvy</text:span><text:span text:style-name="T444">­kiui kaip re</text:span><text:span text:style-name="T445">­fe</text:span><text:span text:style-name="T446">­ren</text:span><text:span text:style-name="T447">­du</text:span><text:span text:style-name="T448">­mas, ku</text:span><text:span text:style-name="T449">­riuo spren</text:span><text:span text:style-name="T450">­džia</text:span><text:span text:style-name="T451">­mi vals</text:span><text:span text:style-name="T452">­ty</text:span><text:span text:style-name="T453">­bės klau</text:span><text:span text:style-name="T454">­si</text:span><text:span text:style-name="T455">­mai. Siū</text:span><text:span text:style-name="T456">­lau pa</text:span><text:span text:style-name="T457">­lai</text:span><text:span text:style-name="T458">­ky</text:span><text:span text:style-name="T459">­ti.<text:s/></text:span></text:p>
        <text:p text:style-name="Roman"><text:span text:style-name="T460">PIRMININKĖ.</text:span><text:span text:style-name="T461"><text:s/>Dė</text:span><text:span text:style-name="T462">­ko</text:span><text:span text:style-name="T463">­ju. Ger</text:span><text:span text:style-name="T464">­bia</text:span><text:span text:style-name="T465">­mi ko</text:span><text:span text:style-name="T466">­le</text:span><text:span text:style-name="T467">­gos, ar ga</text:span><text:span text:style-name="T468">­li</text:span><text:span text:style-name="T469">­me ben</text:span><text:span text:style-name="T470">­dru su</text:span><text:span text:style-name="T471">­ta</text:span><text:span text:style-name="T472">­ri</text:span><text:span text:style-name="T473">­mu pri</text:span><text:span text:style-name="T474">­tar</text:span><text:span text:style-name="T475">­ti? Bal</text:span><text:span text:style-name="T476">­suo</text:span><text:span text:style-name="T477">­ja</text:span><text:span text:style-name="T478">­me. Pra</text:span><text:span text:style-name="T479">­šau. Bal</text:span><text:span text:style-name="T480">­suo</text:span><text:span text:style-name="T481">­ja</text:span><text:span text:style-name="T482">­me dėl Re</text:span><text:span text:style-name="T483">­fe</text:span><text:span text:style-name="T484">­ren</text:span><text:span text:style-name="T485">­du</text:span><text:span text:style-name="T486">­mo įsta</text:span><text:span text:style-name="T487">­ty</text:span><text:span text:style-name="T488">­mo. Bal</text:span><text:span text:style-name="T489">­sa</text:span><text:span text:style-name="T490">­vi</text:span><text:span text:style-name="T491">­mas pra</text:span><text:span text:style-name="T492">­dė</text:span><text:span text:style-name="T493">­tas.</text:span></text:p>
        <text:p text:style-name="Roman">Bal­sa­vo 78 Sei­mo na­riai: už – 52, prieš – 8 ir su­si­lai­kė 18. Po pa­tei­ki­mo pri­tar­ta. Pa­grin­di­nis ko­mi­te­tas – Vals­ty­bės val­dy­mo ir sa­vi­val­dy­bių<text:s/>ko­mi­te­tas ir siū­lo­ma svars­ty­mo da­ta – spa­lio 16-oji.</text:p>
        <text:p text:style-name="Roman"/>
        <text:p text:style-name="Laikas">15.10 val.</text:p>
        <text:p text:style-name="Roman12">Au­to­rių tei­sių ir gre­tu­ti­nių tei­sių įsta­ty­mo Nr. VIII-1185 20, 20<text:span text:style-name="T494">1</text:span>, 65, 78 straips­nių, 1 ir 2 prie­dų pa­kei­ti­mo įsta­ty­mo pro­jek­tas Nr. XIIIP-2415ES (<text:span text:style-name="T495">pa</text:span><text:span text:style-name="T496">­tei</text:span><text:span text:style-name="T497">­ki</text:span><text:span text:style-name="T498">­mas</text:span>)<text:s/></text:p>
        <text:p text:style-name="Roman"/>
        <text:p text:style-name="Roman">Ger­bia­mi ko­le­gos, iš ry­ti­nio po­sė­džio mums yra li­kęs dar­bo­tvarkės 1-10 klau­si­mas –<text:s/><text:span text:style-name="T499">Au</text:span><text:span text:style-name="T500">­to</text:span><text:span text:style-name="T501">­rių tei</text:span><text:span text:style-name="T502">­sių ir gre</text:span><text:span text:style-name="T503">­tu</text:span><text:span text:style-name="T504">­ti</text:span><text:span text:style-name="T505">­nių tei</text:span><text:span text:style-name="T506">­sių įsta</text:span><text:span text:style-name="T507">­ty</text:span><text:span text:style-name="T508">­mo tam tik</text:span><text:span text:style-name="T509">­rų straips</text:span><text:span text:style-name="T510">­nių, 1 ir 2 prie</text:span><text:span text:style-name="T511">­dų pa</text:span><text:span text:style-name="T512">­kei</text:span><text:span text:style-name="T513">­ti</text:span><text:span text:style-name="T514">­mo įsta</text:span><text:span text:style-name="T515">­ty</text:span><text:span text:style-name="T516">­mo pro</text:span><text:span text:style-name="T517">­jek</text:span><text:span text:style-name="T518">­tas<text:s/></text:span>Nr. XIIIP-2415ES. Pa­tei­ki­mo sta­di­ja. Pro­jek­tą pa­teik­ti kvie­čia­me kul­tū­ros vi­ce­mi­nist­rą G. An­dru­lio­nį. Pra­šom. Ir G. Bu­ro­kie­nė – per šo­ni­nį mik­ro­fo­ną.</text:p>
        <text:soft-page-break/>
        <text:p text:style-name="Roman"><text:span text:style-name="T519">G. BUROKIENĖ</text:span><text:span text:style-name="T520"><text:s/></text:span><text:span text:style-name="T521">(</text:span><text:span text:style-name="T522">LVŽSF</text:span><text:span text:style-name="T523">)</text:span><text:span text:style-name="T524">.<text:s/></text:span>Aš no­rė­čiau grįž­ti prie prieš tai bu­vu­sio klau­si­mo ir pa­pra­šy­ti, kad įtrauk­tų į svars­ty­mą anks­čiau, kad ir rug­sė­jo 25 die­ną, nes ko­mi­te­tas ap­svars­tys jį ki­tą tre­čia­die­nį.<text:s/></text:p>
        <text:p text:style-name="Roman"><text:span text:style-name="T525">PIRMININKĖ.</text:span><text:span text:style-name="T526"><text:s/></text:span>Jūs svars­ty­si­te ki­tą tre­čia­die­nį?</text:p>
        <text:p text:style-name="Roman"><text:span text:style-name="T527">G. BUROKIENĖ</text:span><text:span text:style-name="T528"><text:s/></text:span><text:span text:style-name="T529">(</text:span><text:span text:style-name="T530">LVŽSF</text:span><text:span text:style-name="T531">)</text:span><text:span text:style-name="T532">.<text:s/></text:span>Taip.</text:p>
        <text:p text:style-name="Roman"><text:span text:style-name="T533">PIRMININKĖ.</text:span><text:span text:style-name="T534"><text:s/></text:span>O ki­tas tre­čia­die­nis tai bus rug­sė­jo – ke­lin­ta iš­eis mums? – 17 die­na. Tai vis tiek… Ne, iš­eis… (<text:span text:style-name="T535">Bal</text:span><text:span text:style-name="T536">­sai sa</text:span><text:span text:style-name="T537">­lė</text:span><text:span text:style-name="T538">­je</text:span>) Ta­da ga­li­ma 25 die­ną.</text:p>
        <text:p text:style-name="Roman"><text:span text:style-name="T539">G. BUROKIENĖ</text:span><text:span text:style-name="T540"><text:s/></text:span><text:span text:style-name="T541">(</text:span><text:span text:style-name="T542">LVŽSF</text:span><text:span text:style-name="T543">)</text:span><text:span text:style-name="T544">.<text:s/></text:span>Dė­kui.</text:p>
        <text:p text:style-name="Roman"><text:span text:style-name="T545">PIRMININKĖ.</text:span><text:span text:style-name="T546"><text:s/></text:span>Rug­sė­jo 25 die­ną. Kei­čia­me ta­da svars­ty­mo da­tą. At­si­pra­šom. Per šo­ni­nį mik­ro­fo­ną – V. Juo­za­pai­tis.</text:p>
        <text:p text:style-name="Roman"><text:span text:style-name="T547">V. JUOZAPAITIS</text:span><text:span text:style-name="T548"><text:s/></text:span><text:span text:style-name="T549">(</text:span><text:span text:style-name="T550">TS-LKDF</text:span><text:span text:style-name="T551">)</text:span><text:span text:style-name="T552">. Ger</text:span><text:span text:style-name="T553">­bia</text:span><text:span text:style-name="T554">­ma pir</text:span><text:span text:style-name="T555">­mi</text:span><text:span text:style-name="T556">­nin</text:span><text:span text:style-name="T557">­ke, frak</text:span><text:span text:style-name="T558">­ci</text:span><text:span text:style-name="T559">­jos var</text:span><text:span text:style-name="T560">­du šio klau</text:span><text:span text:style-name="T561">­si</text:span><text:span text:style-name="T562">­mo, dėl ku</text:span><text:span text:style-name="T563">­rio po</text:span><text:span text:style-name="T564">­nas vi</text:span><text:span text:style-name="T565">­ce</text:span><text:span text:style-name="T566">­mi</text:span><text:span text:style-name="T567">­nist</text:span><text:span text:style-name="T568">­ras sto</text:span><text:span text:style-name="T569">­vi, mes pra</text:span><text:span text:style-name="T570">­šo</text:span><text:span text:style-name="T571">­me per</text:span><text:span text:style-name="T572">­trau</text:span><text:span text:style-name="T573">­kos iki ki</text:span><text:span text:style-name="T574">­to po</text:span><text:span text:style-name="T575">­sė</text:span><text:span text:style-name="T576">­džio.<text:s/></text:span></text:p>
        <text:p text:style-name="Roman"><text:span text:style-name="T577">PIRMININKĖ.</text:span><text:span text:style-name="T578"><text:s/>Šven</text:span><text:span text:style-name="T579">­ta tei</text:span><text:span text:style-name="T580">­sė – pra</text:span><text:span text:style-name="T581">­šy</text:span><text:span text:style-name="T582">­ti. Pra</text:span><text:span text:style-name="T583">­šom bal</text:span><text:span text:style-name="T584">­suo</text:span><text:span text:style-name="T585">­ti dėl Au</text:span><text:span text:style-name="T586">­to</text:span><text:span text:style-name="T587">­rių tei</text:span><text:span text:style-name="T588">­sių ir gre</text:span><text:span text:style-name="T589">­tu</text:span><text:span text:style-name="T590">­ti</text:span><text:span text:style-name="T591">­nių tei</text:span><text:span text:style-name="T592">­sių įsta</text:span><text:span text:style-name="T593">­ty</text:span><text:span text:style-name="T594">­mo pro</text:span><text:span text:style-name="T595">­jek</text:span><text:span text:style-name="T596">­to pa</text:span><text:span text:style-name="T597">­tei</text:span><text:span text:style-name="T598">­ki</text:span><text:span text:style-name="T599">­mo per</text:span><text:span text:style-name="T600">­trau</text:span><text:span text:style-name="T601">­kos.<text:s/></text:span></text:p>
        <text:p text:style-name="P602">Bal­sa­vo 82: už – 36, prieš – 36, su­si­lai­kė 10. Per­trau­kai pa­kan­ka. Ačiū, vi­ce­mi­nist­re.<text:s/></text:p>
        <text:p text:style-name="P603">Kvie­čia­me Sei­mo Pir­mi­nin­ką pri­sta­ty­ti ki­tos sa­vai­tės dar­bo­tvarkę.<text:s/></text:p>
        <text:p text:style-name="P604"/>
        <text:p text:style-name="Laikas">15.13 val.</text:p>
        <text:p text:style-name="Roman12">Sei­mo sa­vai­tės (2018-09-17–2018-09-21) – 2018 m. rug­sė­jo 18 d. (ant­ra­die­nio) ir rug­sė­jo 20 d. (ket­vir­ta­die­nio) po­sė­džių dar­bo­tvarkės pa­tei­ki­mas ir tvir­ti­ni­mas</text:p>
        <text:p text:style-name="P605"/>
        <text:p text:style-name="Roman"><text:span text:style-name="T606">V. PRANCKIETIS.</text:span><text:span text:style-name="T607"><text:s/>Ačiū už ga</text:span><text:span text:style-name="T608">­li</text:span><text:span text:style-name="T609">­my</text:span><text:span text:style-name="T610">­bę. Ger</text:span><text:span text:style-name="T611">­bia</text:span><text:span text:style-name="T612">­mi ko</text:span><text:span text:style-name="T613">­le</text:span><text:span text:style-name="T614">­gos, dar</text:span><text:span text:style-name="T615">­bo</text:span><text:span text:style-name="T616">­tvarkė bu</text:span><text:span text:style-name="T617">­vo svars</text:span><text:span text:style-name="T618">­ty</text:span><text:span text:style-name="T619">­ta šian</text:span><text:span text:style-name="T620">­dien<text:s/></text:span>Se­niū­nų su­ei­go­je. Se­niū­nų su­ei­ga jai pri­ta­rė. Yra daug klau­si­mų, ku­riuos mes jau pa­tei­kė­me, da­bar jau bus jie svars­to­mi ki­tą sa­vai­tę ir pri­ima­mi. Jei­gu tu­rė­tu­mė­te klau­si­mų man dėl dar­bo­tvarkės, ma­lo­niai pra­šom.</text:p>
        <text:p text:style-name="Roman"><text:span text:style-name="T621">PIRMININKĖ.</text:span><text:span text:style-name="T622"><text:s/></text:span>Dė­ko­ja­me už pa­tei­ki­mą. Klau­sian­čių nė­ra.<text:s/></text:p>
        <text:p text:style-name="Roman">Ger­bia­mi ko­le­gos, ar ga­li­me pri­tar­ti tei­kia­mai sa­vai­tės dar­bo­tvarkei? Ben­dru su­ta­ri­mu? Dė­ko­ju. Dė­ko­ju, Pir­mi­nin­ke.<text:s/></text:p>
        <text:p text:style-name="Roman">Tai­gi pu­sės va­lan­dos per­trau­ka, pa­pra­šy­ta dėl Am­nes­ti­jos įsta­ty­mo, dar ne­pra­ėjo. Ki­to mi­nist­ro ne­tu­ri­me.<text:s/><text:span text:style-name="T623">(</text:span><text:span text:style-name="T624">Bal</text:span><text:span text:style-name="T625">­sai sa</text:span><text:span text:style-name="T626">­lė</text:span><text:span text:style-name="T627">­je</text:span><text:span text:style-name="T628">)</text:span><text:s/>Ne, ger­bia­mie­ji. Pa­reiš­ki­mų ir­gi nie­kas ne­no­ri da­ry­ti? Net N. Pu­tei­kis ne­tu­ri.<text:s/></text:p>
        <text:p text:style-name="Roman">15 mi­nu­čių per­trau­ka. Bū­tų bu­vęs Au­to­rių tei­sių įsta­ty­mo pa­tei­ki­mas, pa­pra­šė­te pu­sės va­lan­dos per­trau­kos, ko­le­gos.<text:s/></text:p>
        <text:p text:style-name="Roman"/>
        <text:p text:style-name="Pertrauka">Per­trau­ka</text:p>
        <text:p text:style-name="Roman"/>
        <text:p text:style-name="Roman"><text:span text:style-name="T629">PIRMININKĖ.</text:span><text:s/>Ger­bia­mi ko­le­gos, pra­šo­me už­im­ti vie­tas, 15 mi­nu­čių per­trau­ka bai­gė­si. Tę­sia­me po­sė­dį.<text:s/></text:p>
        <text:p text:style-name="Roman"/>
        <text:p text:style-name="Laikas">15.30 val.</text:p>
        <text:p text:style-name="Roman12">Įsta­ty­mo „Dėl am­nes­ti­jos ak­to“ pro­jek­tas Nr. XIIIP-2400 (<text:span text:style-name="T630">pa</text:span><text:span text:style-name="T631">­tei</text:span><text:span text:style-name="T632">­ki</text:span><text:span text:style-name="T633">­mo tę</text:span><text:span text:style-name="T634">­si</text:span><text:span text:style-name="T635">­nys</text:span>)</text:p>
        <text:p text:style-name="Roman"/>
        <text:p text:style-name="Roman">Pus­va­lan­džio per­trau­kos bu­vo pra­šy­ta dėl dar­bo­tvarkės 2-1 klau­si­mo –<text:s/>į<text:span text:style-name="T636">sta</text:span><text:span text:style-name="T637">­ty</text:span><text:span text:style-name="T638">­mo „Dėl am</text:span><text:span text:style-name="T639">­nes</text:span><text:span text:style-name="T640">­ti</text:span><text:span text:style-name="T641">­jos ak</text:span><text:span text:style-name="T642">­to“ pro</text:span><text:span text:style-name="T643">­jek</text:span><text:span text:style-name="T644">­to<text:s/></text:span><text:span text:style-name="T645">Nr. </text:span><text:span text:style-name="T646">XIIIP-2400. Pra</text:span><text:span text:style-name="T647">­dė</text:span><text:span text:style-name="T648">­si</text:span><text:span text:style-name="T649">­me jo pa</text:span><text:span text:style-name="T650">­tei</text:span><text:span text:style-name="T651">­ki</text:span><text:span text:style-name="T652">­mo sta</text:span><text:span text:style-name="T653">­di</text:span><text:span text:style-name="T654">­ją. Į tri</text:span><text:span text:style-name="T655">­bū</text:span><text:span text:style-name="T656">­ną kvie</text:span><text:span text:style-name="T657">­čiu R. Kar</text:span><text:span text:style-name="T658">­baus</text:span><text:span text:style-name="T659">­kį. Pra</text:span><text:span text:style-name="T660">­šom.</text:span></text:p>
        <text:p text:style-name="Roman"><text:span text:style-name="T661">R. KARBAUSKIS</text:span><text:span text:style-name="T662"><text:s/></text:span><text:span text:style-name="T663">(</text:span><text:span text:style-name="T664">LVŽSF</text:span><text:span text:style-name="T665">)</text:span><text:span text:style-name="T666">. Ger</text:span><text:span text:style-name="T667">­bia</text:span><text:span text:style-name="T668">­mi ko</text:span><text:span text:style-name="T669">­le</text:span><text:span text:style-name="T670">­gos, no</text:span><text:span text:style-name="T671">­riu pa</text:span><text:span text:style-name="T672">­sa</text:span><text:span text:style-name="T673">­ky</text:span><text:span text:style-name="T674">­ti, kad am</text:span><text:span text:style-name="T675">­nes</text:span><text:span text:style-name="T676">­ti</text:span><text:span text:style-name="T677">­jos ak</text:span><text:span text:style-name="T678">­to iš</text:span><text:span text:style-name="T679">­lei</text:span><text:span text:style-name="T680">­di</text:span><text:span text:style-name="T681">­mo tei</text:span><text:span text:style-name="T682">­se Lie</text:span><text:span text:style-name="T683">­tu</text:span><text:span text:style-name="T684">­vos sei</text:span><text:span text:style-name="T685">­mai nau</text:span><text:span text:style-name="T686">­do</text:span><text:span text:style-name="T687">­jo</text:span><text:span text:style-name="T688">­si sep</text:span><text:span text:style-name="T689">­ty</text:span><text:span text:style-name="T690">­nis kar</text:span><text:span text:style-name="T691">­tus. Da</text:span><text:span text:style-name="T692">­bar yra pa</text:span><text:span text:style-name="T693">­siū</text:span><text:span text:style-name="T694">­ly</text:span><text:span text:style-name="T695">­mas skelb</text:span><text:span text:style-name="T696">­ti am</text:span><text:span text:style-name="T697">­nes</text:span><text:span text:style-name="T698">­ti</text:span><text:span text:style-name="T699">­ją. Vėl</text:span><text:span text:style-name="T700">­gi pro</text:span><text:span text:style-name="T701">­jek</text:span><text:span text:style-name="T702">­te yra iš</text:span><text:span text:style-name="T703">­dės</text:span><text:span text:style-name="T704">­ty</text:span><text:span text:style-name="T705">­ta, ku</text:span><text:span text:style-name="T706">­rių ka</text:span><text:span text:style-name="T707">­te</text:span><text:span text:style-name="T708">­go</text:span><text:span text:style-name="T709">­ri</text:span><text:span text:style-name="T710">­jų įka</text:span><text:span text:style-name="T711">­lin</text:span><text:span text:style-name="T712">­tie</text:span><text:span text:style-name="T713">­siems,<text:s/></text:span><text:span text:style-name="T714">t. y.</text:span><text:span text:style-name="T715"><text:s/>nu</text:span><text:span text:style-name="T716">­teis</text:span><text:span text:style-name="T717">­tie</text:span><text:span text:style-name="T718">­siems.<text:s/></text:span></text:p>
        <text:p text:style-name="P719">Ši­tas pro­jek­tas, mū­sų įsi­ti­ki­ni­mu, tu­rė­tų spręs­ti tris pa­grin­di­nius klau­si­mus. Am­nes­ti­jos pri­tai­ky­mas mo­ti­noms, au­gi­nan­čioms ne­pil­na­me­čius vai­kus, bei be­si­lau­kian­čioms mo­ti­noms lems, kad jos, iš­ėju­sios į lais­vę, ga­lės rū­pin­tis sa­vo vai­kais. Am­nes­ti­ja pa­ge­rins pa­gy­ve­nu­sio<text:s/><text:soft-page-break/>am­žiaus žmo­nių ir ne­ga­lią tu­rin­čių ka­li­nių gy­ve­ni­mą. Vėl­gi jie tu­rės ga­li­my­bę lais­vė­je rū­pin­tis ir li­ga, ir sa­vo oria se­nat­ve. Taip pat ti­ki­ma­si, kad ne­pil­na­me­čiai nu­teis­tie­ji ga­lės grei­čiau in­teg­ruo­tis į vi­suo­me­nę, tu­rės ge­res­nes mo­ky­mo­si, ug­dy­mo są­ly­gas.<text:s/></text:p>
        <text:p text:style-name="P720">Ko­kių nors nei­gia­mų pa­sek­mių ši­tas pro­jek­tas ne­tu­rė­tų tu­rė­ti. Ga­liu at­sa­ky­ti į klau­si­mus.<text:s/></text:p>
        <text:p text:style-name="Roman"><text:span text:style-name="T721">PIRMININKĖ.</text:span><text:span text:style-name="T722"><text:s/></text:span><text:span text:style-name="T723">Dė</text:span><text:span text:style-name="T724">­ko</text:span><text:span text:style-name="T725">­ja</text:span><text:span text:style-name="T726">­me. Pir</text:span><text:span text:style-name="T727">­mo</text:span><text:span text:style-name="T728">­ji klau</text:span><text:span text:style-name="T729">­sia M. Na</text:span><text:span text:style-name="T730">­vic</text:span><text:span text:style-name="T731">­kie</text:span><text:span text:style-name="T732">­nė. Nė</text:span><text:span text:style-name="T733">­ra. Tuo</text:span><text:span text:style-name="T734">­met A. Bi</text:span><text:span text:style-name="T735">­lo</text:span><text:span text:style-name="T736">­tai</text:span><text:span text:style-name="T737">­tė. Pra</text:span><text:span text:style-name="T738">­šom.</text:span></text:p>
        <text:p text:style-name="Roman"><text:span text:style-name="T739">A. BILOTAITĖ</text:span><text:span text:style-name="T740"><text:s/></text:span><text:span text:style-name="T741">(</text:span><text:span text:style-name="T742">TS-LKDF</text:span><text:span text:style-name="T743">)</text:span><text:span text:style-name="T744">.<text:s/></text:span><text:span text:style-name="T745">Ačiū, ger</text:span><text:span text:style-name="T746">­bia</text:span><text:span text:style-name="T747">­mo</text:span><text:span text:style-name="T748">­ji po</text:span><text:span text:style-name="T749">­sė</text:span><text:span text:style-name="T750">­džio pir</text:span><text:span text:style-name="T751">­mi</text:span><text:span text:style-name="T752">­nin</text:span><text:span text:style-name="T753">­ke. Ger</text:span><text:span text:style-name="T754">­bia</text:span><text:span text:style-name="T755">­ma</text:span><text:span text:style-name="T756">­sis ko</text:span><text:span text:style-name="T757">­le</text:span><text:span text:style-name="T758">­ga, ži</text:span><text:span text:style-name="T759">­no</text:span><text:span text:style-name="T760">­ma, kad jau yra ne kar</text:span><text:span text:style-name="T761">­tą tai</text:span><text:span text:style-name="T762">­ky</text:span><text:span text:style-name="T763">­ta am</text:span><text:span text:style-name="T764">­nes</text:span><text:span text:style-name="T765">­ti</text:span><text:span text:style-name="T766">­ja Lie</text:span><text:span text:style-name="T767">­tu</text:span><text:span text:style-name="T768">­vo</text:span><text:span text:style-name="T769">­je. Kaip ro</text:span><text:span text:style-name="T770">­do 2002 me</text:span><text:span text:style-name="T771">­tų prak</text:span><text:span text:style-name="T772">­ti</text:span><text:span text:style-name="T773">­ka, nu</text:span><text:span text:style-name="T774">­teis</text:span><text:span text:style-name="T775">­tų</text:span><text:span text:style-name="T776">­jų bu</text:span><text:span text:style-name="T777">­vo su</text:span><text:span text:style-name="T778">­ma</text:span><text:span text:style-name="T779">­žin</text:span><text:span text:style-name="T780">­ta 39</text:span><text:span text:style-name="T781"> %</text:span><text:span text:style-name="T782">, ta</text:span><text:span text:style-name="T783">­čiau ne</text:span><text:span text:style-name="T784">­tru</text:span><text:span text:style-name="T785">­kus vėl pa</text:span><text:span text:style-name="T786">­si</text:span><text:span text:style-name="T787">­pil</text:span><text:span text:style-name="T788">­dė įka</text:span><text:span text:style-name="T789">­li</text:span><text:span text:style-name="T790">­ni</text:span><text:span text:style-name="T791">­mo įstai</text:span><text:span text:style-name="T792">­gos 32</text:span><text:span text:style-name="T793"> %</text:span><text:span text:style-name="T794"><text:s/>nu</text:span><text:span text:style-name="T795">­teis</text:span><text:span text:style-name="T796">­tų</text:span><text:span text:style-name="T797">­jų, ku</text:span><text:span text:style-name="T798">­rių dau</text:span><text:span text:style-name="T799">­gu</text:span><text:span text:style-name="T800">­ma bu</text:span><text:span text:style-name="T801">­vo tie pa</text:span><text:span text:style-name="T802">­tys am</text:span><text:span text:style-name="T803">­nes</text:span><text:span text:style-name="T804">­tuo</text:span><text:span text:style-name="T805">­ti žmo</text:span><text:span text:style-name="T806">­nės. Vie</text:span><text:span text:style-name="T807">­nas klau</text:span><text:span text:style-name="T808">­s</text:span><text:span text:style-name="T809">i</text:span><text:span text:style-name="T810">­mas, kaip jūs įsi</text:span><text:span text:style-name="T811">­vaiz</text:span><text:span text:style-name="T812">­duo</text:span><text:span text:style-name="T813">­ja</text:span><text:span text:style-name="T814">te, ar taip ne</text:span><text:span text:style-name="T815">­at</text:span><text:span text:style-name="T816">­si</text:span><text:span text:style-name="T817">­tiks, ar tos pro</text:span><text:span text:style-name="T818">­ble</text:span><text:span text:style-name="T819">­mos bus spren</text:span><text:span text:style-name="T820">­džia</text:span><text:span text:style-name="T821">­mos? Ir ki</text:span><text:span text:style-name="T822">­tas klau</text:span><text:span text:style-name="T823">­si</text:span><text:span text:style-name="T824">­mas yra su</text:span><text:span text:style-name="T825">­si</text:span><text:span text:style-name="T826">­jęs su tuo, kad, ži</text:span><text:span text:style-name="T827">­no</text:span><text:span text:style-name="T828">­ma, iš</text:span><text:span text:style-name="T829">­eis į lais</text:span><text:span text:style-name="T830">­vę 300–400 žmo</text:span><text:span text:style-name="T831">­nių ir jais tu</text:span><text:span text:style-name="T832">­rės rū</text:span><text:span text:style-name="T833">­pin</text:span><text:span text:style-name="T834">­tis pro</text:span><text:span text:style-name="T835">­ba</text:span><text:span text:style-name="T836">­ci</text:span><text:span text:style-name="T837">­jos tar</text:span><text:span text:style-name="T838">­ny</text:span><text:span text:style-name="T839">­bų žmo</text:span><text:span text:style-name="T840">­nės. Kaip ži</text:span><text:span text:style-name="T841">­no</text:span><text:span text:style-name="T842">­me, šiuo me</text:span><text:span text:style-name="T843">­tu yra vyk</text:span><text:span text:style-name="T844">­do</text:span><text:span text:style-name="T845">­ma re</text:span><text:span text:style-name="T846">­or</text:span><text:span text:style-name="T847">­ga</text:span><text:span text:style-name="T848">­ni</text:span><text:span text:style-name="T849">­za</text:span><text:span text:style-name="T850">­ci</text:span><text:span text:style-name="T851">­ja, ir klau</text:span><text:span text:style-name="T852">­si</text:span><text:span text:style-name="T853">­mas ky</text:span><text:span text:style-name="T854">­la, ar tik</text:span><text:span text:style-name="T855">­rai pro</text:span><text:span text:style-name="T856">­ba</text:span><text:span text:style-name="T857">­ci</text:span><text:span text:style-name="T858">­jos tar</text:span><text:span text:style-name="T859">­ny</text:span><text:span text:style-name="T860">­bo</text:span><text:span text:style-name="T861">­je dir</text:span><text:span text:style-name="T862">­ban</text:span><text:span text:style-name="T863">­tys žmo</text:span><text:span text:style-name="T864">­nės tu</text:span><text:span text:style-name="T865">­rės re</text:span><text:span text:style-name="T866">­sur</text:span><text:span text:style-name="T867">­sų ir ga</text:span><text:span text:style-name="T868">­li</text:span><text:span text:style-name="T869">­my</text:span><text:span text:style-name="T870">­bių tais žmo</text:span><text:span text:style-name="T871">­nė</text:span><text:span text:style-name="T872">­mis pa</text:span><text:span text:style-name="T873">­si</text:span><text:span text:style-name="T874">­rū</text:span><text:span text:style-name="T875">­pin</text:span><text:span text:style-name="T876">­ti?</text:span></text:p>
        <text:p text:style-name="Roman"><text:span text:style-name="T877">R. KARBAUSKIS</text:span><text:span text:style-name="T878"><text:s/></text:span><text:span text:style-name="T879">(</text:span><text:span text:style-name="T880">LVŽSF</text:span><text:span text:style-name="T881">)</text:span><text:span text:style-name="T882">. La</text:span><text:span text:style-name="T883">­bai ačiū. Iš tik</text:span><text:span text:style-name="T884">­rų</text:span><text:span text:style-name="T885">­jų Tei</text:span><text:span text:style-name="T886">­sin</text:span><text:span text:style-name="T887">­gu</text:span><text:span text:style-name="T888">­mo mi</text:span><text:span text:style-name="T889">­nis</text:span><text:span text:style-name="T890">­te</text:span><text:span text:style-name="T891">­ri</text:span><text:span text:style-name="T892">­ja tei</text:span><text:span text:style-name="T893">­gia, kad<text:s/></text:span><text:span text:style-name="T894">P</text:span><text:span text:style-name="T895">ro</text:span><text:span text:style-name="T896">­ba</text:span><text:span text:style-name="T897">­ci</text:span><text:span text:style-name="T898">­jos tar</text:span><text:span text:style-name="T899">­ny</text:span><text:span text:style-name="T900">­ba bus pa</text:span><text:span text:style-name="T901">­jė</text:span><text:span text:style-name="T902">­gi tai</text:span><text:span text:style-name="T903">­ky</text:span><text:span text:style-name="T904">­ti am</text:span><text:span text:style-name="T905">­nes</text:span><text:span text:style-name="T906">­tuo</text:span><text:span text:style-name="T907">­tie</text:span><text:span text:style-name="T908">­siems pro</text:span><text:span text:style-name="T909">­ba</text:span><text:span text:style-name="T910">­ci</text:span><text:span text:style-name="T911">­ją. Tai pir</text:span><text:span text:style-name="T912">­mas, ką aš ži</text:span><text:span text:style-name="T913">­nau.<text:s/></text:span></text:p>
        <text:p text:style-name="Roman"><text:span text:style-name="T914">Ki</text:span><text:span text:style-name="T915">­tas da</text:span><text:span text:style-name="T916">­ly</text:span><text:span text:style-name="T917">­kas, šian</text:span><text:span text:style-name="T918">­dien pa</text:span><text:span text:style-name="T919">­sa</text:span><text:span text:style-name="T920">­ky</text:span><text:span text:style-name="T921">­ti, ku</text:span><text:span text:style-name="T922">­ris as</text:span><text:span text:style-name="T923">­muo bū</text:span><text:span text:style-name="T924">­tų lin</text:span><text:span text:style-name="T925">­kęs į pa</text:span><text:span text:style-name="T926">­kar</text:span><text:span text:style-name="T927">­to</text:span><text:span text:style-name="T928">­ti</text:span><text:span text:style-name="T929">­nį nu</text:span><text:span text:style-name="T930">­si</text:span><text:span text:style-name="T931">­kal</text:span><text:span text:style-name="T932">­ti</text:span><text:span text:style-name="T933">­mą, la</text:span><text:span text:style-name="T934">­bai sun</text:span><text:span text:style-name="T935">­ku, bet iš ki</text:span><text:span text:style-name="T936">­tos pu</text:span><text:span text:style-name="T937">­sės pa</text:span><text:span text:style-name="T938">­žiū</text:span><text:span text:style-name="T939">­rė</text:span><text:span text:style-name="T940">­ki</text:span><text:span text:style-name="T941">­me, ko</text:span><text:span text:style-name="T942">­kias ka</text:span><text:span text:style-name="T943">­te</text:span><text:span text:style-name="T944">­go</text:span><text:span text:style-name="T945">­ri</text:span><text:span text:style-name="T946">­jas nu</text:span><text:span text:style-name="T947">­teis</text:span><text:span text:style-name="T948">­tų</text:span><text:span text:style-name="T949">­jų ši</text:span><text:span text:style-name="T950">­ta am</text:span><text:span text:style-name="T951">­nes</text:span><text:span text:style-name="T952">­ti</text:span><text:span text:style-name="T953">­ja pa</text:span><text:span text:style-name="T954">­lie</text:span><text:span text:style-name="T955">­čia.<text:s/></text:span><text:span text:style-name="T956">Vėl</text:span><text:span text:style-name="T957">­gi, ga</text:span><text:span text:style-name="T958">­li</text:span><text:span text:style-name="T959">­ma sa</text:span><text:span text:style-name="T960">­ky</text:span><text:span text:style-name="T961">­ti, kad mo</text:span><text:span text:style-name="T962">­te</text:span><text:span text:style-name="T963">­ris. Iš 6 tūkst. ka</text:span><text:span text:style-name="T964">­lin</text:span><text:span text:style-name="T965">­čių</text:span><text:span text:style-name="T966">­jų, jei</text:span><text:span text:style-name="T967">­gu aš ne</text:span><text:span text:style-name="T968">­klys</text:span><text:span text:style-name="T969">­tu, apie 400 tė</text:span><text:span text:style-name="T970">­ra mo</text:span><text:span text:style-name="T971">­te</text:span><text:span text:style-name="T972">­rų.<text:s/></text:span></text:p>
        <text:p text:style-name="P973">Jei­gu kal­bė­tu­me apie ne­pil­na­me­čius ir apie ne­įga­lius žmo­nes, ir vy­res­nio am­žiaus žmo­nes tam tik­rų ka­te­go­ri­jų…<text:s/>Aš ne­no­riu skai­ty­ti da­bar to, kas yra teks­te, jūs tai ma­to­te. Ma­no įsi­ti­ki­ni­mu, tai yra tos ka­te­go­ri­jos nu­teis­tų­jų, kur ga­li­ma ti­kė­tis, kad dau­ge­lis jų tik­rai ne­grįš į įka­li­ni­mo įstai­gas dėl pa­kar­to­ti­nio nu­si­kal­ti­mo. Kiek aš at­si­me­nu, anks­tes­nių am­nes­ti­jų ap­im­tys bu­vo di­des­nės ir pa­lie­tė kiek ki­to­kias ka­te­go­ri­jas nu­teis­tų­jų.<text:s/></text:p>
        <text:p text:style-name="Roman"><text:span text:style-name="T974">PIRMININKĖ.</text:span><text:span text:style-name="T975"><text:s/></text:span><text:span text:style-name="T976">Klau</text:span><text:span text:style-name="T977">­sia A. Anu</text:span><text:span text:style-name="T978">­šaus</text:span><text:span text:style-name="T979">­kas. Ne</text:span><text:span text:style-name="T980">­ma</text:span><text:span text:style-name="T981">­tau sa</text:span><text:span text:style-name="T982">­lė</text:span><text:span text:style-name="T983">­je. Tuo</text:span><text:span text:style-name="T984">­met G. Skais</text:span><text:span text:style-name="T985">­tė. Pra</text:span><text:span text:style-name="T986">­šom.</text:span></text:p>
        <text:p text:style-name="Roman"><text:span text:style-name="T987">G. SKAISTĖ</text:span><text:span text:style-name="T988"><text:s/></text:span><text:span text:style-name="T989">(</text:span><text:span text:style-name="T990">TS-LKDF</text:span><text:span text:style-name="T991">)</text:span><text:span text:style-name="T992">. No</text:span><text:span text:style-name="T993">­rė</text:span><text:span text:style-name="T994">­jau pa</text:span><text:span text:style-name="T995">­klaus</text:span><text:span text:style-name="T996">­ti, ko</text:span><text:span text:style-name="T997">­kia jū</text:span><text:span text:style-name="T998">­sų nuo</text:span><text:span text:style-name="T999">­mo</text:span><text:span text:style-name="T1000">­nė apie tei</text:span><text:span text:style-name="T1001">­si</text:span><text:span text:style-name="T1002">­nin</text:span><text:span text:style-name="T1003">­kų ko</text:span><text:span text:style-name="T1004">­men</text:span><text:span text:style-name="T1005">­ta</text:span><text:span text:style-name="T1006">­rus, ypač kon</text:span><text:span text:style-name="T1007">­sti</text:span><text:span text:style-name="T1008">­tu</text:span><text:span text:style-name="T1009">­ci</text:span><text:span text:style-name="T1010">­nės tei</text:span><text:span text:style-name="T1011">­sės eks</text:span><text:span text:style-name="T1012">­per</text:span><text:span text:style-name="T1013">­tus, kad, na, pa</text:span><text:span text:style-name="T1014">­žei</text:span><text:span text:style-name="T1015">­džia ly</text:span><text:span text:style-name="T1016">­gia</text:span><text:span text:style-name="T1017">­tei</text:span><text:span text:style-name="T1018">­siš</text:span><text:span text:style-name="T1019">­ku</text:span><text:span text:style-name="T1020">­mo prin</text:span><text:span text:style-name="T1021">­ci</text:span><text:span text:style-name="T1022">­pą? Ir ar pla</text:span><text:span text:style-name="T1023">­nuo</text:span><text:span text:style-name="T1024">­ja</text:span><text:span text:style-name="T1025">­te pro</text:span><text:span text:style-name="T1026">­jek</text:span><text:span text:style-name="T1027">­tą ko</text:span><text:span text:style-name="T1028">­re</text:span><text:span text:style-name="T1029">­guo</text:span><text:span text:style-name="T1030">­ti, ar vis dėl</text:span><text:span text:style-name="T1031">­to lai</text:span><text:span text:style-name="T1032">­ky</text:span><text:span text:style-name="T1033">­si</text:span><text:span text:style-name="T1034">­tės sa</text:span><text:span text:style-name="T1035">­vo nuo</text:span><text:span text:style-name="T1036">­mo</text:span><text:span text:style-name="T1037">­nės, kad vis</text:span><text:span text:style-name="T1038">­kas yra ge</text:span><text:span text:style-name="T1039">­rai, kaip už</text:span><text:span text:style-name="T1040">­re</text:span><text:span text:style-name="T1041">­gist</text:span><text:span text:style-name="T1042">­ruo</text:span><text:span text:style-name="T1043">­ta?</text:span></text:p>
        <text:p text:style-name="Roman"><text:span text:style-name="T1044">R. KARBAUSKIS</text:span><text:span text:style-name="T1045"><text:s/></text:span><text:span text:style-name="T1046">(</text:span><text:span text:style-name="T1047">LVŽSF</text:span><text:span text:style-name="T1048">)</text:span><text:span text:style-name="T1049">. Tei</text:span><text:span text:style-name="T1050">­sės ir tei</text:span><text:span text:style-name="T1051">­sėt</text:span><text:span text:style-name="T1052">­var</text:span><text:span text:style-name="T1053">­kos ko</text:span><text:span text:style-name="T1054">­mi</text:span><text:span text:style-name="T1055">­te</text:span><text:span text:style-name="T1056">­tas aiš</text:span><text:span text:style-name="T1057">­kiai pa</text:span><text:span text:style-name="T1058">­dir</text:span><text:span text:style-name="T1059">­bės su to</text:span><text:span text:style-name="T1060">­mis iš</text:span><text:span text:style-name="T1061">­va</text:span><text:span text:style-name="T1062">­do</text:span><text:span text:style-name="T1063">­mis, ku</text:span><text:span text:style-name="T1064">­rios yra pa</text:span><text:span text:style-name="T1065">­teik</text:span><text:span text:style-name="T1066">­tos, aš tik pa</text:span><text:span text:style-name="T1067">­sa</text:span><text:span text:style-name="T1068">­ky</text:span><text:span text:style-name="T1069">­siu vie</text:span><text:span text:style-name="T1070">­na. Ren</text:span><text:span text:style-name="T1071">­giant ši</text:span><text:span text:style-name="T1072">­tą pro</text:span><text:span text:style-name="T1073">­jek</text:span><text:span text:style-name="T1074">­tą bu</text:span><text:span text:style-name="T1075">­vo at</text:span><text:span text:style-name="T1076">­si</text:span><text:span text:style-name="T1077">­žvel</text:span><text:span text:style-name="T1078">­gia</text:span><text:span text:style-name="T1079">­ma į įsta</text:span><text:span text:style-name="T1080">­ty</text:span><text:span text:style-name="T1081">­mų pro</text:span><text:span text:style-name="T1082">­jek</text:span><text:span text:style-name="T1083">­tus, tuos sep</text:span><text:span text:style-name="T1084">­ty</text:span><text:span text:style-name="T1085">­nis, ku</text:span><text:span text:style-name="T1086">­rie bu</text:span><text:span text:style-name="T1087">­vo pri</text:span><text:span text:style-name="T1088">­ima</text:span><text:span text:style-name="T1089">­mi ši</text:span><text:span text:style-name="T1090">­tų Lie</text:span><text:span text:style-name="T1091">­tu</text:span><text:span text:style-name="T1092">­vos Res</text:span><text:span text:style-name="T1093">­pub</text:span><text:span text:style-name="T1094">­li</text:span><text:span text:style-name="T1095">­kos sei</text:span><text:span text:style-name="T1096">­mų, ir ta</text:span><text:span text:style-name="T1097">­da jo</text:span><text:span text:style-name="T1098">­kių<text:s/></text:span>pa­sta­bų – nei iš Kon­sti­tu­ci­jos spe­cia­lis­tų, nei iš Tei­sės de­par­ta­men­to – ne­bu­vo duo­da­ma. Mus šiek tiek nu­ste­bi­no kaip tei­kė­jus, kad yra ši­to­kių abe­jo­nių, ku­rių anks­čiau nie­ka­da ne­bu­vo, bet bet ku­riuo at­ve­ju ši­tą dar­bą tu­rės at­lik­ti ko­mi­te­tas, prieš svars­ty­mą mes gau­si­me iš­va­das.<text:s/></text:p>
        <text:p text:style-name="Roman"><text:span text:style-name="T1099">PIRMININKĖ.</text:span><text:s/>Klau­sia E. Pu­pi­nis. Pra­šom.<text:s/></text:p>
        <text:p text:style-name="Roman"><text:span text:style-name="T1100">E. PUPINIS</text:span><text:span text:style-name="T1101"><text:s/></text:span><text:span text:style-name="T1102">(</text:span><text:span text:style-name="T1103">TS-LKDF</text:span><text:span text:style-name="T1104">)</text:span><text:span text:style-name="T1105">.<text:s/></text:span>Ačiū. Ger­bia­mas ko­le­ga, iš tie­sų tur­būt kon­tro­ver­siš­ki klau­si­mai, nes Lie­tu­vo­je įdo­miai pa­si­sa­ko ne­ma­žai žmo­nių dėl mir­ties baus­mės. Ne­at­si­me­nu, kaip jūs pa­si­sa­ky­da­vo­te dėl mir­ties baus­mės grą­ži­ni­mo, da­bar toks gai­les­tin­gu­mas su­sie­tas ne su Lie­tu­vos šimt­me­čiu, bet kaž­ko­dėl su po­pie­žiaus vi­zi­tų da­to­mis ir po­pie­žiaus vi­zi­tu. Gal­būt tei­sin­giau bū­tų bu­vę šiuo at­ve­ju dau­giau sie­ti su vals­ty­bės rei­ka­lais ne­gu su Baž­ny­čia ir ti­kė­ji­mu, nors tai ir glau­du, bet gal­būt…<text:s/>Kaip čia pa­sa­kius, jei­gu iš­ėjęs ka­li­nys pa­da­rys daug ne­ge­rų da­ly­kų, vėl­gi ga­li bū­ti ne­tei­sin­gai su­pras­ta.<text:s/></text:p>
        <text:p text:style-name="Roman"><text:span text:style-name="T1106">R. KARBAUSKIS</text:span><text:span text:style-name="T1107"><text:s/></text:span><text:span text:style-name="T1108">(</text:span><text:span text:style-name="T1109">LVŽSF</text:span><text:span text:style-name="T1110">)</text:span><text:span text:style-name="T1111">.<text:s/></text:span>Ger­bia­mas ko­le­ga, jūs pro­jek­tą skai­tė­te? Bū­tent ten pir­miau­sia šne­ka­ma apie Lie­tu­vos vals­ty­bės šimt­me­tį ir kar­tu pa­mi­ni­mas po­pie­žiaus ap­si­lan­ky­mas. Šiuo at­ve­ju, man at­ro­do, mes tu­ri­me tą pa­čią nuo­mo­nę. La­bai jums ačiū.<text:s/></text:p>
        <text:p text:style-name="Roman"><text:span text:style-name="T1112">PIRMININKĖ.</text:span><text:s/>Klau­sia A. Sy­sas.<text:s/></text:p>
        <text:p text:style-name="Roman"><text:span text:style-name="T1113">A. SYSAS</text:span><text:span text:style-name="T1114"><text:s/></text:span><text:span text:style-name="T1115">(</text:span><text:span text:style-name="T1116">LSDPF</text:span><text:span text:style-name="T1117">)</text:span><text:span text:style-name="T1118">.<text:s/></text:span>Ačiū, pir­mi­nin­ke. Ger­bia­mas ko­le­ga, jei­gu mes klau­sia­me, tai mums kaž­kas ne­aiš­ku, ne­rei­kia sa­ky­ti: ačiū jums, nes kam ta­da iš vi­so tas klau­si­nė­ji­mo žan­ras? Aš no­rė­čiau pa­klaus­ti: yra pa­kan­ka­mai daug Tei­sės de­par­ta­men­to pa­sta­bų, kaip jūs ver­ti­na­te tas<text:s/><text:soft-page-break/>pa­sta­bas? Gal­būt šiek tiek pa­si­kar­to­siu, nes te­ko bū­ti ne vie­no­je Kon­sti­tu­ci­nio Teis­mo by­lo­je, at­sto­vau­ti Sei­mui ir dėl ly­gia­tei­siš­ku­mo prin­ci­po. Ar bū­tent ši­tas siū­ly­mas ne­pa­žei­džia ben­dros ly­gia­tei­siš­ku­mo prin­ci­po nuo­sta­tos? La­bai ačiū.<text:s/></text:p>
        <text:p text:style-name="Roman"><text:span text:style-name="T1119">R. KARBAUSKIS</text:span><text:span text:style-name="T1120"><text:s/></text:span><text:span text:style-name="T1121">(</text:span><text:span text:style-name="T1122">LVŽSF</text:span><text:span text:style-name="T1123">)</text:span><text:span text:style-name="T1124">.<text:s/></text:span>Pir­miau­sia vi­sus mū­sų de­par­ta­men­to siū­ly­mus nag­ri­nės ko­mi­te­tas. Ki­ta ver­tus, jei­gu šne­kė­tu­me apie Kon­sti­tu­ci­ją, ma­ne šiek kiek ste­bi­na tai, kad sep­ty­niuo­se anks­tes­niuo­se at­ve­juo­se, ku­rie bu­vo ana­lo­giš­ki, to­kios grės­mės ne­bu­vo įžvelg­ta. Pa­pras­čiau­siai aš ma­nau, kad mū­sų ger­bia­mie­ji Sei­mo na­riai Tei­sės ir tei­sėt­var­kos ko­mi­te­te at­liks sa­vo dar­bą, ir mes gu­si­me jų iš­va­das.<text:s/></text:p>
        <text:p text:style-name="Roman"><text:span text:style-name="T1125">PIRMININKĖ.</text:span><text:s/>Klau­sia A. Ne­kro­šius. Pra­šom.<text:s/></text:p>
        <text:p text:style-name="Roman"><text:span text:style-name="T1126">A. NEKROŠIUS</text:span><text:span text:style-name="T1127"><text:s/></text:span><text:span text:style-name="T1128">(</text:span><text:span text:style-name="T1129">LVŽSF</text:span><text:span text:style-name="T1130">)</text:span><text:span text:style-name="T1131">.<text:s/></text:span>Dė­ko­ju, pir­mi­nin­ke. Ger­bia­mas pra­ne­šė­jau, kaip ži­no­ma, vi­suo­me­nė vi­są lai­ką bai­mi­na­si, kad į lais­vę bus iš­lei­džia­mi vi­so­kie pa­vo­jin­gi nu­si­kal­tė­liai, re­ci­dy­vis­tai ir pa­na­šiai. Ar pa­gal šį įsta­ty­mą to­kie žmo­nės iš­eis? Ko­kie yra jū­sų siū­ly­mai, kaip to iš­veng­ti ir pa­na­šiai.<text:s/></text:p>
        <text:p text:style-name="Roman"><text:span text:style-name="T1132">R. KARBAUSKIS</text:span><text:span text:style-name="T1133"><text:s/></text:span><text:span text:style-name="T1134">(</text:span><text:span text:style-name="T1135">LVŽSF</text:span><text:span text:style-name="T1136">)</text:span><text:span text:style-name="T1137">. Aš pa</text:span><text:span text:style-name="T1138">­si</text:span><text:span text:style-name="T1139">­kar</text:span><text:span text:style-name="T1140">­to</text:span><text:span text:style-name="T1141">­siu, kad iš tik</text:span><text:span text:style-name="T1142">­rų</text:span><text:span text:style-name="T1143">­jų Tei</text:span><text:span text:style-name="T1144">­sin</text:span><text:span text:style-name="T1145">­gu</text:span><text:span text:style-name="T1146">­mo mi</text:span><text:span text:style-name="T1147">­nis</text:span><text:span text:style-name="T1148">­te</text:span><text:span text:style-name="T1149">­ri</text:span><text:span text:style-name="T1150">­ja pa</text:span><text:span text:style-name="T1151">­siū</text:span><text:span text:style-name="T1152">­lė tai</text:span><text:span text:style-name="T1153">­ky</text:span><text:span text:style-name="T1154">­ti pro</text:span><text:span text:style-name="T1155">­ba</text:span><text:span text:style-name="T1156">­ci</text:span><text:span text:style-name="T1157">­ją. Ki</text:span><text:span text:style-name="T1158">­tas da</text:span><text:span text:style-name="T1159">­ly</text:span><text:span text:style-name="T1160">­kas, kad ka</text:span><text:span text:style-name="T1161">­li</text:span><text:span text:style-name="T1162">­niai nė</text:span><text:span text:style-name="T1163">­ra pa</text:span><text:span text:style-name="T1164">­lei</text:span><text:span text:style-name="T1165">­džia</text:span><text:span text:style-name="T1166">­mi pa</text:span><text:span text:style-name="T1167">­gal są</text:span><text:span text:style-name="T1168">­ra</text:span><text:span text:style-name="T1169">­šą. Kiek</text:span><text:span text:style-name="T1170">­vie</text:span><text:span text:style-name="T1171">­nas kon</text:span><text:span text:style-name="T1172">­kre</text:span><text:span text:style-name="T1173">­tus at</text:span><text:span text:style-name="T1174">­ve</text:span><text:span text:style-name="T1175">­jis yra nag</text:span><text:span text:style-name="T1176">­ri</text:span><text:span text:style-name="T1177">­nė</text:span><text:span text:style-name="T1178">­ja</text:span><text:span text:style-name="T1179">­mas Am</text:span><text:span text:style-name="T1180">­nes</text:span><text:span text:style-name="T1181">­ti</text:span><text:span text:style-name="T1182">­jos ko</text:span><text:span text:style-name="T1183">­mi</text:span><text:span text:style-name="T1184">­si</text:span><text:span text:style-name="T1185">­jos, ku</text:span><text:span text:style-name="T1186">­ri yra su</text:span><text:span text:style-name="T1187">­da</text:span><text:span text:style-name="T1188">­ro</text:span><text:span text:style-name="T1189">­ma, ir tai ne</text:span><text:span text:style-name="T1190">­įvyks</text:span><text:span text:style-name="T1191">­ta tą pa</text:span><text:span text:style-name="T1192">­čią die</text:span><text:span text:style-name="T1193">­ną ir<text:s/></text:span><text:span text:style-name="T1194">t. t.</text:span><text:span text:style-name="T1195"><text:s/>Jei</text:span><text:span text:style-name="T1196">­gu žmo</text:span><text:span text:style-name="T1197">­gus įka</text:span><text:span text:style-name="T1198">­li</text:span><text:span text:style-name="T1199">­ni</text:span><text:span text:style-name="T1200">­mo įstai</text:span><text:span text:style-name="T1201">­go</text:span><text:span text:style-name="T1202">­je yra pa</text:span><text:span text:style-name="T1203">­da</text:span><text:span text:style-name="T1204">­ręs tam tik</text:span><text:span text:style-name="T1205">­rų nu</text:span><text:span text:style-name="T1206">­si</text:span><text:span text:style-name="T1207">­žen</text:span><text:span text:style-name="T1208">­gi</text:span><text:span text:style-name="T1209">­mų ir<text:s/></text:span><text:span text:style-name="T1210">t. t.</text:span><text:span text:style-name="T1211">, jis tik</text:span><text:span text:style-name="T1212">­rai ne</text:span><text:span text:style-name="T1213">­bus am</text:span><text:span text:style-name="T1214">­nes</text:span><text:span text:style-name="T1215">­tuo</text:span><text:span text:style-name="T1216">­ja</text:span><text:span text:style-name="T1217">­mas, nors jis pa</text:span><text:span text:style-name="T1218">­pul</text:span><text:span text:style-name="T1219">­tų pa</text:span><text:span text:style-name="T1220">­gal tuos straips</text:span><text:span text:style-name="T1221">­nius, ku</text:span><text:span text:style-name="T1222">­riems tai</text:span><text:span text:style-name="T1223">­ko</text:span><text:span text:style-name="T1224">­ma am</text:span><text:span text:style-name="T1225">­nes</text:span><text:span text:style-name="T1226">­ti</text:span><text:span text:style-name="T1227">­ja. Aš įsi</text:span><text:span text:style-name="T1228">­vaiz</text:span><text:span text:style-name="T1229">­duo</text:span><text:span text:style-name="T1230">­ju, kad mes čia grės</text:span><text:span text:style-name="T1231">­mių tik</text:span><text:span text:style-name="T1232">­rai ne</text:span><text:span text:style-name="T1233">­su</text:span><text:span text:style-name="T1234">­ku</text:span><text:span text:style-name="T1235">­ria</text:span><text:span text:style-name="T1236">­me, ir la</text:span><text:span text:style-name="T1237">­bai ti</text:span><text:span text:style-name="T1238">­kiuo</text:span><text:span text:style-name="T1239">­si, kad tie žmo</text:span><text:span text:style-name="T1240">­nės, ku</text:span><text:span text:style-name="T1241">­rie iš</text:span><text:span text:style-name="T1242">­eis į lais</text:span><text:span text:style-name="T1243">­vę, pa</text:span><text:span text:style-name="T1244">­pil</text:span><text:span text:style-name="T1245">­dys mū</text:span><text:span text:style-name="T1246">­sų dir</text:span><text:span text:style-name="T1247">­ban</text:span><text:span text:style-name="T1248">­čių</text:span><text:span text:style-name="T1249">­jų gre</text:span><text:span text:style-name="T1250">­tas ir žmo</text:span><text:span text:style-name="T1251">­nių, ku</text:span><text:span text:style-name="T1252">­rie iš tik</text:span><text:span text:style-name="T1253">­rų</text:span><text:span text:style-name="T1254">­jų rū</text:span><text:span text:style-name="T1255">­pi</text:span><text:span text:style-name="T1256">­na</text:span><text:span text:style-name="T1257">­si sa</text:span><text:span text:style-name="T1258">­vo šei</text:span><text:span text:style-name="T1259">­ma taip, kad už</text:span><text:span text:style-name="T1260">­au</text:span><text:span text:style-name="T1261">­gi</text:span><text:span text:style-name="T1262">­na są</text:span><text:span text:style-name="T1263">­ži</text:span><text:span text:style-name="T1264">­nin</text:span><text:span text:style-name="T1265">­gus ir ge</text:span><text:span text:style-name="T1266">­rus vai</text:span><text:span text:style-name="T1267">­kus. Ti</text:span><text:span text:style-name="T1268">­kiuo</text:span><text:span text:style-name="T1269">­si, kad taip ir at</text:span><text:span text:style-name="T1270">­si</text:span><text:span text:style-name="T1271">­tiks, nes tam mes ir siū</text:span><text:span text:style-name="T1272">­lo</text:span><text:span text:style-name="T1273">­me am</text:span><text:span text:style-name="T1274">­nes</text:span><text:span text:style-name="T1275">­ti</text:span><text:span text:style-name="T1276">­ją, kad tie žmo</text:span><text:span text:style-name="T1277">­nės rū</text:span><text:span text:style-name="T1278">­pin</text:span><text:span text:style-name="T1279">­tų</text:span><text:span text:style-name="T1280">­si sa</text:span><text:span text:style-name="T1281">­vo vai</text:span><text:span text:style-name="T1282">­kais, gy</text:span><text:span text:style-name="T1283">­ven</text:span><text:span text:style-name="T1284">­tų mū</text:span><text:span text:style-name="T1285">­sų ben</text:span><text:span text:style-name="T1286">­druo</text:span><text:span text:style-name="T1287">­me</text:span><text:span text:style-name="T1288">­nė</text:span><text:span text:style-name="T1289">­je nor</text:span><text:span text:style-name="T1290">­ma</text:span><text:span text:style-name="T1291">­lų gy</text:span><text:span text:style-name="T1292">­ve</text:span><text:span text:style-name="T1293">­ni</text:span><text:span text:style-name="T1294">­mą, su</text:span><text:span text:style-name="T1295">­pras</text:span><text:span text:style-name="T1296">­tų sa</text:span><text:span text:style-name="T1297">­vo pa</text:span><text:span text:style-name="T1298">­da</text:span><text:span text:style-name="T1299">­ry</text:span><text:span text:style-name="T1300">­tas klai</text:span><text:span text:style-name="T1301">­das ir ga</text:span><text:span text:style-name="T1302">­lė</text:span><text:span text:style-name="T1303">­tų jas iš</text:span><text:span text:style-name="T1304">­tai</text:span><text:span text:style-name="T1305">­sy</text:span><text:span text:style-name="T1306">­ti.<text:s/></text:span></text:p>
        <text:p text:style-name="P1307">O kad ši­ta­me siū­ly­me bu­vo mi­ni­mas ir po­pie­žius Pran­ciš­kus, vėl rei­kia pa­sa­ky­ti, kad jis la­bai daž­nai kal­ba apie tai, kad mes tu­ri­me bū­ti at­lai­dūs tiems žmo­nėms, ku­rie da­ro klai­das. Ir šiuo at­ve­ju mes kal­ba­me apie tas nu­teis­tų­jų ka­te­go­ri­jas, ku­rių straips­niai, pa­gal ku­riuos jie teis­ti, daž­nu at­ve­ju ga­li bū­ti ver­tin­ti­ni kaip klai­da, ku­rią žmo­gus pri­pa­žįs­ta, ir jie no­ri iš­tai­sy­ti ją sa­vo gy­ve­ni­me, ne­be­kar­to­ti jos.<text:s/></text:p>
        <text:p text:style-name="Roman"><text:span text:style-name="T1308">A. NEKROŠIUS</text:span><text:span text:style-name="T1309"><text:s/></text:span><text:span text:style-name="T1310">(</text:span><text:span text:style-name="T1311">LVŽSF</text:span><text:span text:style-name="T1312">)</text:span><text:span text:style-name="T1313">. Ačiū.<text:s/></text:span></text:p>
        <text:p text:style-name="Roman"><text:span text:style-name="T1314">PIRMININKĖ.</text:span><text:span text:style-name="T1315"><text:s/>Klau</text:span><text:span text:style-name="T1316">­sia A. Ši</text:span><text:span text:style-name="T1317">­rins</text:span><text:span text:style-name="T1318">­kie</text:span><text:span text:style-name="T1319">­nė. Pra</text:span><text:span text:style-name="T1320">­šom.<text:s/></text:span></text:p>
        <text:p text:style-name="Roman"><text:span text:style-name="T1321">A. ŠIRINSKIENĖ</text:span><text:span text:style-name="T1322"><text:s/></text:span><text:span text:style-name="T1323">(</text:span><text:span text:style-name="T1324">LVŽSF</text:span><text:span text:style-name="T1325">)</text:span><text:span text:style-name="T1326">. Iš tie</text:span><text:span text:style-name="T1327">­sų, kal</text:span><text:span text:style-name="T1328">­bant apie ly</text:span><text:span text:style-name="T1329">­gia</text:span><text:span text:style-name="T1330">­tei</text:span><text:span text:style-name="T1331">­siš</text:span><text:span text:style-name="T1332">­ku</text:span><text:span text:style-name="T1333">­</text:span><text:span text:style-name="T1334">mo prin</text:span><text:span text:style-name="T1335">­ci</text:span><text:span text:style-name="T1336">­pą, ypač mo</text:span><text:span text:style-name="T1337">­te</text:span><text:span text:style-name="T1338">­rų at</text:span><text:span text:style-name="T1339">­</text:span><text:span text:style-name="T1340">žvil</text:span><text:span text:style-name="T1341">­giu, ma</text:span><text:span text:style-name="T1342">­nau, yra aki</text:span><text:span text:style-name="T1343">­vaiz</text:span><text:span text:style-name="T1344">­du, kad tik mo</text:span><text:span text:style-name="T1345">­te</text:span><text:span text:style-name="T1346">­rys ga</text:span><text:span text:style-name="T1347">­li bū</text:span><text:span text:style-name="T1348">­ti nėš</text:span><text:span text:style-name="T1349">­čios, ir mes tai pui</text:span><text:span text:style-name="T1350">­kiai su</text:span><text:span text:style-name="T1351">­pran</text:span><text:span text:style-name="T1352">­ta</text:span><text:span text:style-name="T1353">­me.<text:s/></text:span><text:span text:style-name="T1354">Ly</text:span><text:span text:style-name="T1355">­giai taip pat Lie</text:span><text:span text:style-name="T1356">­tu</text:span><text:span text:style-name="T1357">­vo</text:span><text:span text:style-name="T1358">­je yra to</text:span><text:span text:style-name="T1359">­kia si</text:span><text:span text:style-name="T1360">­tu</text:span><text:span text:style-name="T1361">­a</text:span><text:span text:style-name="T1362">­ci</text:span><text:span text:style-name="T1363">­ja,<text:s/></text:span><text:span text:style-name="T1364">kad vėl tos pa</text:span><text:span text:style-name="T1365">­čios mo</text:span><text:span text:style-name="T1366">­te</text:span><text:span text:style-name="T1367">­</text:span><text:span text:style-name="T1368">rys įka</text:span><text:span text:style-name="T1369">­li</text:span><text:span text:style-name="T1370">­ni</text:span><text:span text:style-name="T1371">­mo įstai</text:span><text:span text:style-name="T1372">­go</text:span><text:span text:style-name="T1373">­se au</text:span><text:span text:style-name="T1374">gi</text:span><text:span text:style-name="T1375">­na vai</text:span><text:span text:style-name="T1376">­kus, vai</text:span><text:span text:style-name="T1377">­kai ne</text:span><text:span text:style-name="T1378">­ka</text:span><text:span text:style-name="T1379">­li su tė</text:span><text:span text:style-name="T1380">­vais. Ma</text:span><text:span text:style-name="T1381">­nau, ma</text:span><text:span text:style-name="T1382">­to</text:span><text:span text:style-name="T1383">­me ga</text:span><text:span text:style-name="T1384">­na daug skir</text:span><text:span text:style-name="T1385">­tu</text:span><text:span text:style-name="T1386">­mų. Bet gal jūs ga</text:span><text:span text:style-name="T1387">­lė</text:span><text:span text:style-name="T1388">­tu</text:span><text:span text:style-name="T1389">­mė</text:span><text:span text:style-name="T1390">­te įvar</text:span><text:span text:style-name="T1391">­din</text:span><text:span text:style-name="T1392">­ti ki</text:span><text:span text:style-name="T1393">­tas gru</text:span><text:span text:style-name="T1394">­pes, ku</text:span><text:span text:style-name="T1395">­rias iš</text:span><text:span text:style-name="T1396">­sky</text:span><text:span text:style-name="T1397">­rė</text:span><text:span text:style-name="T1398">­te, tie</text:span><text:span text:style-name="T1399">­siog pa</text:span><text:span text:style-name="T1400">­ko</text:span><text:span text:style-name="T1401">­men</text:span><text:span text:style-name="T1402">­tuo</text:span><text:span text:style-name="T1403">­ti, ko</text:span><text:span text:style-name="T1404">­dėl jas taip pat iš</text:span><text:span text:style-name="T1405">­sky</text:span><text:span text:style-name="T1406">­rė</text:span><text:span text:style-name="T1407">­te?</text:span></text:p>
        <text:p text:style-name="Roman"><text:span text:style-name="T1408">R. KARBAUSKIS</text:span><text:span text:style-name="T1409"><text:s/></text:span><text:span text:style-name="T1410">(</text:span><text:span text:style-name="T1411">LVŽSF</text:span><text:span text:style-name="T1412">)</text:span><text:span text:style-name="T1413">.<text:s/></text:span>Aš tru­pu­tį pa­čio­je pra­džio­je var­di­nau tas gru­pes.<text:s/>Ne­pil­na­me­čiai, ne­įga­lūs as­me­nys, pa­gy­ve­nu­sio am­žiaus as­me­nys, nėš­čios mo­te­rys ir<text:s/>t. t., tos gru­pės, ku­rių bu­vi­mas įka­li­ni­mo įstai­go­se, ypač iš vie­šo­sios erd­vės ži­nant tą si­tu­a­ci­ją, kad mes šian­dien ne­už­tik­ri­na­me sau­gu­mo, net mū­sų ka­lin­čių­jų sau­gu­mo ne­su­ge­ba­me už­tik­rin­ti įka­li­ni­mo įstai­go­se…<text:s/>Iš tik­rų­jų tai yra ta ka­te­go­ri­ja žmo­nių, ku­rie pir­miau­sia ga­li bū­ti tie as­me­nys,<text:s/>jei­gu gal­vo­tu­me vien jau apie jų sta­tu­są, am­žių ir<text:s/>t. t., ku­rie ga­li tą ga­li­my­bę, am­nes­ti­ją, pri­im­ti kaip gy­ve­ni­mo do­va­ną<text:s/>grįž­ti į tą ben­druo­me­nę<text:s/>ir sa­vo spren­di­mus gy­ve­ni­me,<text:s/>ir sa­vo klai­das tai­sy­ti kar­tu su mu­mis kas­dien dirb­da­mi dar­be ar­ba, sa­ky­ki­me, už­si­im­da­mi vi­suo­me­ni­ne veik­la ar au­gin­da­mi vai­kus.</text:p>
        <text:p text:style-name="Roman"><text:span text:style-name="T1414">PIRMININKĖ.</text:span><text:s/>Klau­sia A. Nor­kie­nė.</text:p>
        <text:p text:style-name="Roman"><text:span text:style-name="T1415">A. NORKIENĖ</text:span><text:span text:style-name="T1416"><text:s/></text:span><text:span text:style-name="T1417">(</text:span><text:span text:style-name="T1418">LVŽSF</text:span><text:span text:style-name="T1419">)</text:span><text:span text:style-name="T1420">.<text:s/></text:span>Dė­ko­ju, ger­bia­ma pir­mi­nin­ke. Sa­ky­ki­te, gal jums ren­giant šį pro­jek­tą te­ko su­si­pa­žin­ti ir su anks­tes­nė­mis am­nes­ti­jo­mis, ko­kie as­me­nys bū­da­vo pa­lei­džia­mi ta­da? Ka­dan­gi da­bar sa­lė­je ky­la to­kių nuo­gąs­ta­vi­mų, kad siū­lo­te kaž­ką la­bai ra­di­ka­laus. Ačiū.</text:p>
        <text:p text:style-name="Roman"><text:span text:style-name="T1421">R. KARBAUSKIS</text:span><text:span text:style-name="T1422"><text:s/></text:span><text:span text:style-name="T1423">(</text:span><text:span text:style-name="T1424">LVŽSF</text:span><text:span text:style-name="T1425">)</text:span><text:span text:style-name="T1426">. Jau mi</text:span><text:span text:style-name="T1427">­nė</text:span><text:span text:style-name="T1428">­jau at</text:span><text:span text:style-name="T1429">­sa</text:span><text:span text:style-name="T1430">­ky</text:span><text:span text:style-name="T1431">­da</text:span><text:span text:style-name="T1432">­mas į klau</text:span><text:span text:style-name="T1433">­si</text:span><text:span text:style-name="T1434">­mus anks</text:span><text:span text:style-name="T1435">­čiau, kad šis pro</text:span><text:span text:style-name="T1436">­jek</text:span><text:span text:style-name="T1437">­tas reng</text:span><text:span text:style-name="T1438">­tas re</text:span><text:span text:style-name="T1439">­mian</text:span><text:span text:style-name="T1440">­tis anks</text:span><text:span text:style-name="T1441">­tes</text:span><text:span text:style-name="T1442">­nių am</text:span><text:span text:style-name="T1443">­nes</text:span><text:span text:style-name="T1444">­ti</text:span><text:span text:style-name="T1445">­jų at</text:span><text:span text:style-name="T1446">­ve</text:span><text:span text:style-name="T1447">­jais. Kaip jau mi</text:span><text:span text:style-name="T1448">­nė</text:span><text:span text:style-name="T1449">­jau, šiek tiek ste</text:span><text:span text:style-name="T1450">­bi</text:span><text:span text:style-name="T1451">­na to</text:span><text:span text:style-name="T1452">­kio pa</text:span><text:span text:style-name="T1453">­ties pro</text:span><text:span text:style-name="T1454">­jek</text:span><text:span text:style-name="T1455">­to vi</text:span><text:span text:style-name="T1456">­siš</text:span><text:span text:style-name="T1457">­kai skir</text:span><text:span text:style-name="T1458">­tin</text:span><text:span text:style-name="T1459">­gas ver</text:span><text:span text:style-name="T1460">­ti</text:span><text:span text:style-name="T1461">­ni</text:span><text:span text:style-name="T1462">­mas. Anks</text:span><text:span text:style-name="T1463">­tes</text:span><text:span text:style-name="T1464">­nių<text:s/></text:span><text:span text:style-name="T1465">s</text:span><text:span text:style-name="T1466">ei</text:span><text:span text:style-name="T1467">­mų spren</text:span><text:span text:style-name="T1468">­di</text:span><text:span text:style-name="T1469">­mų at</text:span><text:span text:style-name="T1470">­žvil</text:span><text:span text:style-name="T1471">­giu ne</text:span><text:span text:style-name="T1472">­bu</text:span><text:span text:style-name="T1473">­</text:span><text:soft-page-break/><text:span text:style-name="T1474">vo šne</text:span><text:span text:style-name="T1475">­ka</text:span><text:span text:style-name="T1476">­ma apie Kon</text:span><text:span text:style-name="T1477">­sti</text:span><text:span text:style-name="T1478">­tu</text:span><text:span text:style-name="T1479">­ci</text:span><text:span text:style-name="T1480">­jos pa</text:span><text:span text:style-name="T1481">­žei</text:span><text:span text:style-name="T1482">­di</text:span><text:span text:style-name="T1483">­mus ar</text:span><text:span text:style-name="T1484">­ba kaž</text:span><text:span text:style-name="T1485">­ką pa</text:span><text:span text:style-name="T1486">­na</text:span><text:span text:style-name="T1487">­šaus. Aš ma</text:span><text:span text:style-name="T1488">­nau, kad vėl</text:span><text:span text:style-name="T1489">­gi Tei</text:span><text:span text:style-name="T1490">­sės ir tei</text:span><text:span text:style-name="T1491">­sėt</text:span><text:span text:style-name="T1492">­var</text:span><text:span text:style-name="T1493">­kos ko</text:span><text:span text:style-name="T1494">­mi</text:span><text:span text:style-name="T1495">­te</text:span><text:span text:style-name="T1496">­te tie da</text:span><text:span text:style-name="T1497">­ly</text:span><text:span text:style-name="T1498">­kai bus ap</text:span><text:span text:style-name="T1499">­tar</text:span><text:span text:style-name="T1500">­ti. Ga</text:span><text:span text:style-name="T1501">­liu nu</text:span><text:span text:style-name="T1502">­ra</text:span><text:span text:style-name="T1503">­min</text:span><text:span text:style-name="T1504">­ti bet ku</text:span><text:span text:style-name="T1505">­rį iš mū</text:span><text:span text:style-name="T1506">­sų, jei</text:span><text:span text:style-name="T1507">­gu bus krei</text:span><text:span text:style-name="T1508">­pi</text:span><text:span text:style-name="T1509">­ma</text:span><text:span text:style-name="T1510">­sis į Kon</text:span><text:span text:style-name="T1511">­sti</text:span><text:span text:style-name="T1512">­tu</text:span><text:span text:style-name="T1513">­ci</text:span><text:span text:style-name="T1514">­nį Teis</text:span><text:span text:style-name="T1515">­mą, jei</text:span><text:span text:style-name="T1516">­gu at</text:span><text:span text:style-name="T1517">­si</text:span><text:span text:style-name="T1518">­ras, kas kreip</text:span><text:span text:style-name="T1519">­sis dėl to, Kon</text:span><text:span text:style-name="T1520">­sti</text:span><text:span text:style-name="T1521">­tu</text:span><text:span text:style-name="T1522">­ci</text:span><text:span text:style-name="T1523">­nis Teis</text:span><text:span text:style-name="T1524">­mas pa</text:span><text:span text:style-name="T1525">­aiš</text:span><text:span text:style-name="T1526">­kins, at</text:span><text:span text:style-name="T1527">­sa</text:span><text:span text:style-name="T1528">­kys ir<text:s/></text:span><text:span text:style-name="T1529">t. t.</text:span><text:span text:style-name="T1530"><text:s/>Nors aš abe</text:span><text:span text:style-name="T1531">­jo</text:span><text:span text:style-name="T1532">­ju, ar čia bū</text:span><text:span text:style-name="T1533">­tų pa</text:span><text:span text:style-name="T1534">­grin</text:span><text:span text:style-name="T1535">­do kreip</text:span><text:span text:style-name="T1536">­tis, nes ta</text:span><text:span text:style-name="T1537">­da kil</text:span><text:span text:style-name="T1538">­tų klau</text:span><text:span text:style-name="T1539">­si</text:span><text:span text:style-name="T1540">­mas dėl to, o kaip at</text:span><text:span text:style-name="T1541">­si</text:span><text:span text:style-name="T1542">­ti</text:span><text:span text:style-name="T1543">­ko ki</text:span><text:span text:style-name="T1544">­tus sep</text:span><text:span text:style-name="T1545">­ty</text:span><text:span text:style-name="T1546">­nis kar</text:span><text:span text:style-name="T1547">­tus?</text:span></text:p>
        <text:p text:style-name="Roman"><text:span text:style-name="T1548">PIRMININKĖ.</text:span><text:span text:style-name="T1549"><text:s/>Dė</text:span><text:span text:style-name="T1550">­ko</text:span><text:span text:style-name="T1551">­ju. Lai</text:span><text:span text:style-name="T1552">­kas klaus</text:span><text:span text:style-name="T1553">­ti bai</text:span><text:span text:style-name="T1554">­gė</text:span><text:span text:style-name="T1555">­si. Mo</text:span><text:span text:style-name="T1556">­ty</text:span><text:span text:style-name="T1557">­vai dėl tei</text:span><text:span text:style-name="T1558">­kia</text:span><text:span text:style-name="T1559">­mo įsta</text:span><text:span text:style-name="T1560">­ty</text:span><text:span text:style-name="T1561">­mo</text:span><text:span text:style-name="T1562"><text:s/></text:span><text:span text:style-name="T1563">pro</text:span><text:span text:style-name="T1564">­jek</text:span><text:span text:style-name="T1565">­to. E. Va</text:span><text:span text:style-name="T1566">­rei</text:span><text:span text:style-name="T1567">­kis kal</text:span><text:span text:style-name="T1568">­ba už. Pra</text:span><text:span text:style-name="T1569">­šom.</text:span></text:p>
        <text:p text:style-name="Roman"><text:span text:style-name="T1570">E. VAREIKIS</text:span><text:span text:style-name="T1571"><text:s/></text:span><text:span text:style-name="T1572">(</text:span><text:span text:style-name="T1573">LVŽSF</text:span><text:span text:style-name="T1574">)</text:span><text:span text:style-name="T1575">.<text:s/></text:span><text:span text:style-name="T1576">Dė</text:span><text:span text:style-name="T1577">­ko</text:span><text:span text:style-name="T1578">­ju. Aš kal</text:span><text:span text:style-name="T1579">­bė</text:span><text:span text:style-name="T1580">­siu kaip žmo</text:span><text:span text:style-name="T1581">­gus, ku</text:span><text:span text:style-name="T1582">­ris jau daug me</text:span><text:span text:style-name="T1583">­tų ben</text:span><text:span text:style-name="T1584">­drau</text:span><text:span text:style-name="T1585">­ja, drau</text:span><text:span text:style-name="T1586">­gau</text:span><text:span text:style-name="T1587">­ja su to</text:span><text:span text:style-name="T1588">­kia or</text:span><text:span text:style-name="T1589">­ga</text:span><text:span text:style-name="T1590">­ni</text:span><text:span text:style-name="T1591">­za</text:span><text:span text:style-name="T1592">­ci</text:span><text:span text:style-name="T1593">­ja, ku</text:span><text:span text:style-name="T1594">­ri va</text:span><text:span text:style-name="T1595">­di</text:span><text:span text:style-name="T1596">­na</text:span><text:span text:style-name="T1597">­si „Ka</text:span><text:span text:style-name="T1598">­li</text:span><text:span text:style-name="T1599">­nių glo</text:span><text:span text:style-name="T1600">­bos drau</text:span><text:span text:style-name="T1601">­gi</text:span><text:span text:style-name="T1602">­ja“. Šio</text:span><text:span text:style-name="T1603">­je drau</text:span><text:span text:style-name="T1604">­gi</text:span><text:span text:style-name="T1605">­jo</text:span><text:span text:style-name="T1606">­je bū</text:span><text:span text:style-name="T1607">­da</text:span><text:span text:style-name="T1608">­mas, ben</text:span><text:span text:style-name="T1609">­drau</text:span><text:span text:style-name="T1610">­da</text:span><text:span text:style-name="T1611">­mas su žmo</text:span><text:span text:style-name="T1612">­nė</text:span><text:span text:style-name="T1613">­mis, kar</text:span><text:span text:style-name="T1614">­tais skai</text:span><text:span text:style-name="T1615">­ty</text:span><text:span text:style-name="T1616">­da</text:span><text:span text:style-name="T1617">­mas jiems to</text:span><text:span text:style-name="T1618">­kias mė</text:span><text:span text:style-name="T1619">­gė</text:span><text:span text:style-name="T1620">­jiš</text:span><text:span text:style-name="T1621">­kas pa</text:span><text:span text:style-name="T1622">­skai</text:span><text:span text:style-name="T1623">­tas, aš ma</text:span><text:span text:style-name="T1624">­tau, kad to</text:span><text:span text:style-name="T1625">­je Lie</text:span><text:span text:style-name="T1626">­tu</text:span><text:span text:style-name="T1627">­vos nu</text:span><text:span text:style-name="T1628">­teis</text:span><text:span text:style-name="T1629">­tų</text:span><text:span text:style-name="T1630">­jų sis</text:span><text:span text:style-name="T1631">­te</text:span><text:span text:style-name="T1632">­mo</text:span><text:span text:style-name="T1633">­je iš tik</text:span><text:span text:style-name="T1634">­rų</text:span><text:span text:style-name="T1635">­jų yra la</text:span><text:span text:style-name="T1636">­bai daug bė</text:span><text:span text:style-name="T1637">­dų. Yra žmo</text:span><text:span text:style-name="T1638">­nių, ku</text:span><text:span text:style-name="T1639">­rie iš tik</text:span><text:span text:style-name="T1640">­rų</text:span><text:span text:style-name="T1641">­jų, kaip sa</text:span><text:span text:style-name="T1642">­kė pro</text:span><text:span text:style-name="T1643">­jek</text:span><text:span text:style-name="T1644">­to pri</text:span><text:span text:style-name="T1645">­sta</text:span><text:span text:style-name="T1646">­ty</text:span><text:span text:style-name="T1647">­to</text:span><text:span text:style-name="T1648">­jas, tie</text:span><text:span text:style-name="T1649">­siog su</text:span><text:span text:style-name="T1650">­kly</text:span><text:span text:style-name="T1651">­du</text:span><text:span text:style-name="T1652">­sių, yra žmo</text:span><text:span text:style-name="T1653">­nių, ku</text:span><text:span text:style-name="T1654">­rie la</text:span><text:span text:style-name="T1655">­bai ge</text:span><text:span text:style-name="T1656">­rai su</text:span><text:span text:style-name="T1657">­pran</text:span><text:span text:style-name="T1658">­ta, ką jie pa</text:span><text:span text:style-name="T1659">­da</text:span><text:span text:style-name="T1660">­rė, bet for</text:span><text:span text:style-name="T1661">­ma</text:span><text:span text:style-name="T1662">­liai jiems pa</text:span><text:span text:style-name="T1663">­gel</text:span><text:span text:style-name="T1664">­bė</text:span><text:span text:style-name="T1665">­ti yra sun</text:span><text:span text:style-name="T1666">­ku. Tam tik</text:span><text:span text:style-name="T1667">­ri for</text:span><text:span text:style-name="T1668">­ma</text:span><text:span text:style-name="T1669">­lūs spren</text:span><text:span text:style-name="T1670">­di</text:span><text:span text:style-name="T1671">­mai yra la</text:span><text:span text:style-name="T1672">­bai kie</text:span><text:span text:style-name="T1673">­ti ir jiems ga</text:span><text:span text:style-name="T1674">­li pa</text:span><text:span text:style-name="T1675">­gel</text:span><text:span text:style-name="T1676">­bė</text:span><text:span text:style-name="T1677">­ti tik am</text:span><text:span text:style-name="T1678">­nes</text:span><text:span text:style-name="T1679">­ti</text:span><text:span text:style-name="T1680">­jos at</text:span><text:span text:style-name="T1681">­ve</text:span><text:span text:style-name="T1682">­jai. Tik</text:span><text:span text:style-name="T1683">­rai mes, pri</text:span><text:span text:style-name="T1684">­tai</text:span><text:span text:style-name="T1685">­ky</text:span><text:span text:style-name="T1686">­da</text:span><text:span text:style-name="T1687">­mi am</text:span><text:span text:style-name="T1688">­nes</text:span><text:span text:style-name="T1689">­ti</text:span><text:span text:style-name="T1690">­ją, ga</text:span><text:span text:style-name="T1691">­li</text:span><text:span text:style-name="T1692">­me kai ku</text:span><text:span text:style-name="T1693">­riems žmo</text:span><text:span text:style-name="T1694">­nėms su</text:span><text:span text:style-name="T1695">­da</text:span><text:span text:style-name="T1696">­ry</text:span><text:span text:style-name="T1697">­ti ga</text:span><text:span text:style-name="T1698">­li</text:span><text:span text:style-name="T1699">­my</text:span><text:span text:style-name="T1700">­bę ne to</text:span><text:span text:style-name="T1701">­liau bū</text:span><text:span text:style-name="T1702">­ti už gro</text:span><text:span text:style-name="T1703">­tų, bet su</text:span><text:span text:style-name="T1704">­teik</text:span><text:span text:style-name="T1705">­ti<text:s/></text:span><text:span text:style-name="T1706">šan</text:span><text:span text:style-name="T1707">­są</text:span><text:span text:style-name="T1708"><text:s/>jiems iš</text:span><text:span text:style-name="T1709">­ei</text:span><text:span text:style-name="T1710">­ti ir pa</text:span><text:span text:style-name="T1711">­sveik</text:span><text:span text:style-name="T1712">­ti. Ma</text:span><text:span text:style-name="T1713">­nęs klau</text:span><text:span text:style-name="T1714">­sia žmo</text:span><text:span text:style-name="T1715">­nės, o ko</text:span><text:span text:style-name="T1716">­dėl Skan</text:span><text:span text:style-name="T1717">­di</text:span><text:span text:style-name="T1718">­na</text:span><text:span text:style-name="T1719">­vi</text:span><text:span text:style-name="T1720">­jo</text:span><text:span text:style-name="T1721">­je to</text:span><text:span text:style-name="T1722">­kie kom</text:span><text:span text:style-name="T1723">­for</text:span><text:span text:style-name="T1724">­ta</text:span><text:span text:style-name="T1725">­bi</text:span><text:span text:style-name="T1726">­lūs ka</text:span><text:span text:style-name="T1727">­lė</text:span><text:span text:style-name="T1728">­ji</text:span><text:span text:style-name="T1729">­mai, o Lie</text:span><text:span text:style-name="T1730">­tu</text:span><text:span text:style-name="T1731">­vo</text:span><text:span text:style-name="T1732">­je to</text:span><text:span text:style-name="T1733">­kie blo</text:span><text:span text:style-name="T1734">­gi? At</text:span><text:span text:style-name="T1735">­sa</text:span><text:span text:style-name="T1736">­ky</text:span><text:span text:style-name="T1737">­mas yra la</text:span><text:span text:style-name="T1738">­bai aiš</text:span><text:span text:style-name="T1739">­kus. Skan</text:span><text:span text:style-name="T1740">­di</text:span><text:span text:style-name="T1741">­na</text:span><text:span text:style-name="T1742">­vai ma</text:span><text:span text:style-name="T1743">­no, kad tas žmo</text:span><text:span text:style-name="T1744">­gus, ku</text:span><text:span text:style-name="T1745">­ris pa</text:span><text:span text:style-name="T1746">­kliū</text:span><text:span text:style-name="T1747">­va į ka</text:span><text:span text:style-name="T1748">­lė</text:span><text:span text:style-name="T1749">­ji</text:span><text:span text:style-name="T1750">­mą, yra so</text:span><text:span text:style-name="T1751">­cia</text:span><text:span text:style-name="T1752">­li</text:span><text:span text:style-name="T1753">­nis li</text:span><text:span text:style-name="T1754">­go</text:span><text:span text:style-name="T1755">­nis ir jį rei</text:span><text:span text:style-name="T1756">­kia gy</text:span><text:span text:style-name="T1757">­dy</text:span><text:span text:style-name="T1758">­ti ir ga</text:span><text:span text:style-name="T1759">­li</text:span><text:span text:style-name="T1760">­ma iš</text:span><text:span text:style-name="T1761">­gy</text:span><text:span text:style-name="T1762">­dy</text:span><text:span text:style-name="T1763">­ti. Pas mus ma</text:span><text:span text:style-name="T1764">­no, kad žmo</text:span><text:span text:style-name="T1765">­gus, pa</text:span><text:span text:style-name="T1766">­kliu</text:span><text:span text:style-name="T1767">­vęs į ka</text:span><text:span text:style-name="T1768">­lė</text:span><text:span text:style-name="T1769">­ji</text:span><text:span text:style-name="T1770">­mą, tu</text:span><text:span text:style-name="T1771">­ri bū</text:span><text:span text:style-name="T1772">­ti at</text:span><text:span text:style-name="T1773">­skir</text:span><text:span text:style-name="T1774">­tas nuo vi</text:span><text:span text:style-name="T1775">­suo</text:span><text:span text:style-name="T1776">­me</text:span><text:span text:style-name="T1777">­nės ir kuo šiurkš</text:span><text:span text:style-name="T1778">­čiau su juo elg</text:span><text:span text:style-name="T1779">­sie</text:span><text:span text:style-name="T1780">­si, tuo bus sma</text:span><text:span text:style-name="T1781">­giau. Tai</text:span><text:span text:style-name="T1782">­gi to rei</text:span><text:span text:style-name="T1783">­kia veng</text:span><text:span text:style-name="T1784">­ti.<text:s/></text:span></text:p>
        <text:p text:style-name="P1785">O dėl to, ar rei­kia am­nes­ti­ją pri­tai­ky­ti prie šven­tės ar prie ko­kio…<text:s/>ži­no­ma, prie šven­tės pri­tai­kius tiems žmo­nėms dar su­tei­kia­mas kaž­koks<text:s/>šan­sas<text:s/>ži­no­ti, ko­dėl ta­ve iš­lei­do. Net Šven­ta­ja­me Raš­te nu­si­kal­tė­lį iš­lei­do per šven­tes. Gal ne tą iš­lei­do, ku­rį rei­kė­jo, bet iš­lei­do. Aš pri­ta­riu šiam pro­jek­tui ir siū­lau bal­suo­ti už.</text:p>
        <text:p text:style-name="Roman"><text:span text:style-name="T1786">PIRMININKĖ.</text:span><text:span text:style-name="T1787"><text:s/>Mo</text:span><text:span text:style-name="T1788">­ty</text:span><text:span text:style-name="T1789">­vai prieš – A. Bi</text:span><text:span text:style-name="T1790">­lo</text:span><text:span text:style-name="T1791">­tai</text:span><text:span text:style-name="T1792">­tė. Pra</text:span><text:span text:style-name="T1793">­šom.</text:span></text:p>
        <text:p text:style-name="Roman"><text:span text:style-name="T1794">A. BILOTAITĖ</text:span><text:span text:style-name="T1795"><text:s/></text:span><text:span text:style-name="T1796">(</text:span><text:span text:style-name="T1797">TS-LKDF</text:span><text:span text:style-name="T1798">)</text:span><text:span text:style-name="T1799">.<text:s/></text:span><text:span text:style-name="T1800">Tik</text:span><text:span text:style-name="T1801">­rai su</text:span><text:span text:style-name="T1802">­pran</text:span><text:span text:style-name="T1803">­ta</text:span><text:span text:style-name="T1804">­ma, kad šiuo pro</text:span><text:span text:style-name="T1805">­jek</text:span><text:span text:style-name="T1806">­tu yra sie</text:span><text:span text:style-name="T1807">­kia</text:span><text:span text:style-name="T1808">­ma iš</text:span><text:span text:style-name="T1809">­lais</text:span><text:span text:style-name="T1810">­vin</text:span><text:span text:style-name="T1811">­ti so</text:span><text:span text:style-name="T1812">­cia</text:span><text:span text:style-name="T1813">­liai jaut</text:span><text:span text:style-name="T1814">­rias gru</text:span><text:span text:style-name="T1815">­pes, ta</text:span><text:span text:style-name="T1816">­čiau</text:span><text:s/>į tuos du ar­gu­men­tus man vis dėl­to nė­ra at­sa­ky­ta. Pir­mas da­ly­kas, kad anks­tes­nės am­nes­ti­jos, ku­rios bu­vo pri­tai­ky­tos, pa­ro­dė, kad tie žmo­nės, ku­riems pri­tai­ko­ma am­nes­ti­ja, po kiek lai­ko vėl grįž­ta į įka­li­ni­mo įstai­gą. Ant­ras da­ly­kas su­si­jęs su Pro­ba­ci­jos tar­ny­ba, nes te­ko kreip­tis į Tei­sin­gu­mo mi­nis­te­ri­ją ir klaus­ti, ar su­ge­bės Pro­ba­ci­jos tar­ny­ba pa­si­rū­pin­ti tais žmo­nė­mis. Kaip ma­to­me iš tos si­tu­a­ci­jos, iš tu­ri­mų re­sur­sų, si­tu­a­ci­ja neat­ro­do ge­rai, ir var­gu ar bus įma­no­ma pa­si­rū­pin­ti, nes re­sur­sų trūks­ta. Tai yra dar kur pa­dir­bė­ti, kad bū­tų ga­li­ma pri­tar­ti šiam įsta­ty­mo pro­jek­tui.<text:s/></text:p>
        <text:p text:style-name="Roman"><text:span text:style-name="T1817">PIRMININKĖ.</text:span><text:s/>Ačiū. Ko­le­gos, ar­gu­men­tai iš­sa­ky­ti. Pra­šom bal­suo­jant ap­si­spręs­ti dėl įsta­ty­mo „Dėl am­nes­ti­jos ak­to“ pro­jek­to<text:s/>Nr. XIIIP-2400.<text:s/></text:p>
        <text:p text:style-name="Roman">Bal­sa­vo 93 Sei­mo<text:s/>na­riai: už – 64, prieš – 4, su­si­lai­kė 25. Po pa­tei­ki­mo įsta­ty­mo pro­jek­tui yra pri­tar­ta.<text:s/></text:p>
        <text:p text:style-name="Roman">Siū­lo­mi ko­mi­te­tai: pa­grin­di­nis – Tei­sės ir tei­sėt­var­kos ko­mi­te­tas, pa­pil­do­mo nė­ra. Svars­ty­mo da­ta –<text:s/>spa­lio 9 die­na.</text:p>
        <text:p text:style-name="Roman">S. Jo­vai­ša – per šo­ni­nį mik­ro­fo­ną. Pra­šom.</text:p>
        <text:p text:style-name="Roman"><text:span text:style-name="T1818">S. JOVAIŠA</text:span><text:span text:style-name="T1819"><text:s/></text:span><text:span text:style-name="T1820">(</text:span><text:span text:style-name="T1821">TS-LKDF</text:span><text:span text:style-name="T1822">)</text:span>. Ačiū, pir­mi­nin­ke. Žmo­gaus tei­sių ko­mi­te­tą taip pat pri­myg­ti­nai pra­šy­čiau įvar­din­ti. No­rė­čiau re­pli­ką po bal­sa­vi­mo dar.</text:p>
        <text:p text:style-name="Roman"><text:span text:style-name="T1823">PIRMININKĖ.</text:span><text:s/>Jūs siū­lo­te pa­pil­do­mu ko­mi­te­tu įtrauk­ti Žmo­gaus tei­sių ko­mi­te­tą?</text:p>
        <text:p text:style-name="Roman"><text:span text:style-name="T1824">S. JOVAIŠA</text:span><text:span text:style-name="T1825"><text:s/></text:span><text:span text:style-name="T1826">(</text:span><text:span text:style-name="T1827">TS-LKDF</text:span><text:span text:style-name="T1828">)</text:span>. Taip, taip bū­ti­nai.</text:p>
        <text:p text:style-name="Roman"><text:span text:style-name="T1829">PIRMININKĖ.</text:span><text:s/>Ar su­tin­ka­me? Ben­dru su­ta­ri­mu. Ačiū.</text:p>
        <text:p text:style-name="Roman"><text:span text:style-name="T1830">S. JOVAIŠA</text:span><text:span text:style-name="T1831"><text:s/></text:span><text:span text:style-name="T1832">(</text:span><text:span text:style-name="T1833">TS-LKDF</text:span><text:span text:style-name="T1834">)</text:span>. Da­bar re­pli­ka po bal­sa­vi­mo. No­rė­čiau ger­bia­mam Ra­mū­nui<text:s/>(kal­ba te­le­fo­nu, aiš­ku), kad gai­les­tin­gu­mas tu­ri bū­ti su žen­klu „ly­gu“ ly­gia­tei­siš­ku­mui. Ma­ny­čiau, kad šis pro­jek­tas nė­ra vi­siš­kai vy­kęs, yra tam tik­ras ra­cio­na­lus grū­das, bet ne­vi­siš­kai. Rei­kė­tų, ko ge­ro, vi­siems su­teik­ti ko­kią nors am­nes­ti­jos ga­li­my­bę – ar po 100 die­nų<text:s/>nubrauk­ti<text:s/>nuo<text:s/>baus­mės, iš­sky­rus tuos, ku­rie įka­lin­ti iki gy­vos gal­vos, ar po me­tus, bet vi­siems vie­no­dai. Ma­<text:soft-page-break/>ny­čiau, kad Žmo­gaus tei­sių ko­mi­te­tas nag­ri­nės ši­tą klau­si­mą tru­pu­tį ki­tu as­pek­tu, ir gal dar bus ki­tų pa­siū­ly­mų. Ačiū.</text:p>
        <text:p text:style-name="Roman"><text:span text:style-name="T1835">PIRMININKĖ.</text:span><text:s/>Dė­ko­ja­me.<text:s/>Bai­gė­me su šiuo įsta­ty­mo pro­jek­tu.</text:p>
        <text:p text:style-name="Roman"/>
        <text:p text:style-name="Laikas">15.48 val.</text:p>
        <text:p text:style-name="Roman12">Įsta­ty­mo „Dėl Tarp­tau­ti­nės ci­vi­li­nės avia­ci­jos kon­ven­ci­jos pa­kei­ti­mų pro­to­ko­lų rati­fi­ka­vi­mo“ pro­jek­tas Nr. XIIIP-2472 (<text:span text:style-name="T1836">pa</text:span><text:span text:style-name="T1837">­tei</text:span><text:span text:style-name="T1838">­ki</text:span><text:span text:style-name="T1839">­mas</text:span>)</text:p>
        <text:p text:style-name="Roman"><text:span text:style-name="T1840"><text:s/></text:span></text:p>
        <text:p text:style-name="Roman">Ima­mės dar­bo­tvarkės 2-4 klau­si­mo – į<text:span text:style-name="T1841">sta</text:span><text:span text:style-name="T1842">­ty</text:span><text:span text:style-name="T1843">­mo „Dėl Tarp</text:span><text:span text:style-name="T1844">­tau</text:span><text:span text:style-name="T1845">­ti</text:span><text:span text:style-name="T1846">­nės ci</text:span><text:span text:style-name="T1847">­vi</text:span><text:span text:style-name="T1848">­li</text:span><text:span text:style-name="T1849">­nės avia</text:span><text:span text:style-name="T1850">­ci</text:span><text:span text:style-name="T1851">­jos kon</text:span><text:span text:style-name="T1852">­ven</text:span><text:span text:style-name="T1853">­ci</text:span><text:span text:style-name="T1854">­jos pa</text:span><text:span text:style-name="T1855">­kei</text:span><text:span text:style-name="T1856">­ti</text:span><text:span text:style-name="T1857">­mų pro</text:span><text:span text:style-name="T1858">­to</text:span><text:span text:style-name="T1859">­ko</text:span><text:span text:style-name="T1860">­lų ra</text:span><text:span text:style-name="T1861">­ti</text:span><text:span text:style-name="T1862">­fi</text:span><text:span text:style-name="T1863">­ka</text:span><text:span text:style-name="T1864">­vi</text:span><text:span text:style-name="T1865">­mo“ pro</text:span><text:span text:style-name="T1866">­jek</text:span><text:span text:style-name="T1867">­tas</text:span><text:s/>Nr. XIIIP-2472. Kvie­čia­me su­si­sie­ki­mo mi­nist­rą R. Ma­siu­lį. Pra­šom, mi­nist­re.</text:p>
        <text:p text:style-name="Roman"><text:span text:style-name="T1868">R. MASIULIS.</text:span><text:s/>Ačiū, pir­mi­nin­ke. Ger­bia­mie­ji Sei­mo na­riai, pri­sta­tau klau­si­mą dėl<text:s/><text:span text:style-name="T1869">Tarp</text:span><text:span text:style-name="T1870">­tau</text:span><text:span text:style-name="T1871">­ti</text:span><text:span text:style-name="T1872">­nės ci</text:span><text:span text:style-name="T1873">­vi</text:span><text:span text:style-name="T1874">­li</text:span><text:span text:style-name="T1875">­nės avia</text:span><text:span text:style-name="T1876">­ci</text:span><text:span text:style-name="T1877">­jos kon</text:span><text:span text:style-name="T1878">­ven</text:span><text:span text:style-name="T1879">­ci</text:span><text:span text:style-name="T1880">­jos pa</text:span><text:span text:style-name="T1881">­kei</text:span><text:span text:style-name="T1882">­ti</text:span><text:span text:style-name="T1883">­mų pro</text:span><text:span text:style-name="T1884">­to</text:span><text:span text:style-name="T1885">­ko</text:span><text:span text:style-name="T1886">­lų ra</text:span><text:span text:style-name="T1887">­ti</text:span><text:span text:style-name="T1888">­fi</text:span><text:span text:style-name="T1889">­ka</text:span><text:span text:style-name="T1890">­vi</text:span><text:span text:style-name="T1891">­mo. Pro</text:span><text:span text:style-name="T1892">­jek</text:span><text:span text:style-name="T1893">­to tiks</text:span><text:span text:style-name="T1894">­las yra ra</text:span><text:span text:style-name="T1895">­ti</text:span><text:span text:style-name="T1896">­fi</text:span><text:span text:style-name="T1897">­kuo</text:span><text:span text:style-name="T1898">­ti Tarp</text:span><text:span text:style-name="T1899">­tau</text:span><text:span text:style-name="T1900">­ti</text:span><text:span text:style-name="T1901">­nės ci</text:span><text:span text:style-name="T1902">­vi</text:span><text:span text:style-name="T1903">­li</text:span><text:span text:style-name="T1904">­nės avia</text:span><text:span text:style-name="T1905">­ci</text:span><text:span text:style-name="T1906">­jos kon</text:span><text:span text:style-name="T1907">­ven</text:span><text:span text:style-name="T1908">­ci</text:span><text:span text:style-name="T1909">­jos 50 straips</text:span><text:span text:style-name="T1910">­nio A da</text:span><text:span text:style-name="T1911">­lies pa</text:span><text:span text:style-name="T1912">­kei</text:span><text:span text:style-name="T1913">­ti</text:span><text:span text:style-name="T1914">­mo pro</text:span><text:span text:style-name="T1915">­to</text:span><text:span text:style-name="T1916">­ko</text:span><text:span text:style-name="T1917">­lą, pri</text:span><text:span text:style-name="T1918">­im</text:span><text:span text:style-name="T1919">­tą 2016</text:span><text:span text:style-name="T1920"> m.</text:span><text:span text:style-name="T1921"><text:s/>spa</text:span><text:span text:style-name="T1922">­lio 6</text:span><text:span text:style-name="T1923"> d.</text:span><text:span text:style-name="T1924"><text:s/>Mon</text:span><text:span text:style-name="T1925">­re</text:span><text:span text:style-name="T1926">­a</text:span><text:span text:style-name="T1927">­ly</text:span><text:span text:style-name="T1928">­je, ir Tarp</text:span><text:span text:style-name="T1929">­tau</text:span><text:span text:style-name="T1930">­ti</text:span><text:span text:style-name="T1931">­nės ci</text:span><text:span text:style-name="T1932">­vi</text:span><text:span text:style-name="T1933">­li</text:span><text:span text:style-name="T1934">­nės avia</text:span><text:span text:style-name="T1935">­ci</text:span><text:span text:style-name="T1936">­jos kon</text:span><text:span text:style-name="T1937">­ven</text:span><text:span text:style-name="T1938">­ci</text:span><text:span text:style-name="T1939">­jos 56 straips</text:span><text:span text:style-name="T1940">­nio pa</text:span><text:span text:style-name="T1941">­kei</text:span><text:span text:style-name="T1942">­ti</text:span><text:span text:style-name="T1943">­mo pro</text:span><text:span text:style-name="T1944">­to</text:span><text:span text:style-name="T1945">­ko</text:span><text:span text:style-name="T1946">­lą, pri</text:span><text:span text:style-name="T1947">­im</text:span><text:span text:style-name="T1948">­tą taip pat to</text:span><text:span text:style-name="T1949">­je pa</text:span><text:span text:style-name="T1950">­čio</text:span><text:span text:style-name="T1951">­je vie</text:span><text:span text:style-name="T1952">­to</text:span><text:span text:style-name="T1953">­je tuo pa</text:span><text:span text:style-name="T1954">­čiu me</text:span><text:span text:style-name="T1955">­tu. Pro</text:span><text:span text:style-name="T1956">­to</text:span><text:span text:style-name="T1957">­ko</text:span><text:span text:style-name="T1958">­lais nu</text:span><text:span text:style-name="T1959">­ma</text:span><text:span text:style-name="T1960">­to</text:span><text:span text:style-name="T1961">­ma pa</text:span><text:span text:style-name="T1962">­di</text:span><text:span text:style-name="T1963">­din</text:span><text:span text:style-name="T1964">­ti Tarp</text:span><text:span text:style-name="T1965">­tau</text:span><text:span text:style-name="T1966">­ti</text:span><text:span text:style-name="T1967">­nės ci</text:span><text:span text:style-name="T1968">­vi</text:span><text:span text:style-name="T1969">­li</text:span><text:span text:style-name="T1970">­nės avia</text:span><text:span text:style-name="T1971">­ci</text:span><text:span text:style-name="T1972">­jos or</text:span><text:span text:style-name="T1973">­ga</text:span><text:span text:style-name="T1974">­ni</text:span><text:span text:style-name="T1975">­za</text:span><text:span text:style-name="T1976">­ci</text:span><text:span text:style-name="T1977">­jos Val</text:span><text:span text:style-name="T1978">­dy</text:span><text:span text:style-name="T1979">­mo or</text:span><text:span text:style-name="T1980">­ga</text:span><text:span text:style-name="T1981">­nų ta</text:span><text:span text:style-name="T1982">­ry</text:span><text:span text:style-name="T1983">­bos ir Oro na</text:span><text:span text:style-name="T1984">­vi</text:span><text:span text:style-name="T1985">­ga</text:span><text:span text:style-name="T1986">­ci</text:span><text:span text:style-name="T1987">­jos ko</text:span><text:span text:style-name="T1988">­mi</text:span><text:span text:style-name="T1989">­si</text:span><text:span text:style-name="T1990">­jos na</text:span><text:span text:style-name="T1991">­rių skai</text:span><text:span text:style-name="T1992">­čių.</text:span><text:s/>Ta­ry­bos na­rių skai­čius di­di­na­mas nuo 36 iki 40, o Oro na­vi­ga­ci­jos ko­mi­si­jos na­rių skai­čius di­di­na­mas nuo 19 iki 21.</text:p>
        <text:p text:style-name="Roman"><text:s/>Šiuos pa­kei­ti­mus pa­ska­ti­no iš­au­gęs<text:s/><text:span text:style-name="T1993">Tarp</text:span><text:span text:style-name="T1994">­tau</text:span><text:span text:style-name="T1995">­ti</text:span><text:span text:style-name="T1996">­nės ci</text:span><text:span text:style-name="T1997">­vi</text:span><text:span text:style-name="T1998">­li</text:span><text:span text:style-name="T1999">­nės avia</text:span><text:span text:style-name="T2000">­ci</text:span><text:span text:style-name="T2001">­jos or</text:span><text:span text:style-name="T2002">­ga</text:span><text:span text:style-name="T2003">­ni</text:span><text:span text:style-name="T2004">­za</text:span><text:span text:style-name="T2005">­ci</text:span><text:span text:style-name="T2006">­jos na</text:span><text:span text:style-name="T2007">­rių skai</text:span><text:span text:style-name="T2008">­čius ir sie</text:span><text:span text:style-name="T2009">­kis ge</text:span><text:span text:style-name="T2010">­riau su</text:span><text:span text:style-name="T2011">­ba</text:span><text:span text:style-name="T2012">­lan</text:span><text:span text:style-name="T2013">­suo</text:span><text:span text:style-name="T2014">­ti at</text:span><text:span text:style-name="T2015">­sto</text:span><text:span text:style-name="T2016">­va</text:span><text:span text:style-name="T2017">­vi</text:span><text:span text:style-name="T2018">­mą vals</text:span><text:span text:style-name="T2019">­ty</text:span><text:span text:style-name="T2020">­bėms ta</text:span><text:span text:style-name="T2021">­ry</text:span><text:span text:style-name="T2022">­bo</text:span><text:span text:style-name="T2023">­je bei Oro na</text:span><text:span text:style-name="T2024">­vi</text:span><text:span text:style-name="T2025">­ga</text:span><text:span text:style-name="T2026">­ci</text:span><text:span text:style-name="T2027">­jos ko</text:span><text:span text:style-name="T2028">­mi</text:span><text:span text:style-name="T2029">­si</text:span><text:span text:style-name="T2030">­jo</text:span><text:span text:style-name="T2031">­je. Šie pa</text:span><text:span text:style-name="T2032">­kei</text:span><text:span text:style-name="T2033">­ti</text:span><text:span text:style-name="T2034">­mai su</text:span><text:span text:style-name="T2035">­tei</text:span><text:span text:style-name="T2036">­kia Lie</text:span><text:span text:style-name="T2037">­tu</text:span><text:span text:style-name="T2038">­vos Res</text:span><text:span text:style-name="T2039">­pub</text:span><text:span text:style-name="T2040">­li</text:span><text:span text:style-name="T2041">­kai ga</text:span><text:span text:style-name="T2042">­li</text:span><text:span text:style-name="T2043">­my</text:span><text:span text:style-name="T2044">­bę tu</text:span><text:span text:style-name="T2045">­rė</text:span><text:span text:style-name="T2046">­ti dau</text:span><text:span text:style-name="T2047">­giau įta</text:span><text:span text:style-name="T2048">­kos ta</text:span><text:span text:style-name="T2049">­ry</text:span><text:span text:style-name="T2050">­bo</text:span><text:span text:style-name="T2051">­je pri</text:span><text:span text:style-name="T2052">­ima</text:span><text:span text:style-name="T2053">­miems spren</text:span><text:span text:style-name="T2054">­di</text:span><text:span text:style-name="T2055">­mams per cen</text:span><text:span text:style-name="T2056">­tri</text:span><text:span text:style-name="T2057">­nę Eu</text:span><text:span text:style-name="T2058">­ro</text:span><text:span text:style-name="T2059">­pos ro</text:span><text:span text:style-name="T2060">­ta</text:span><text:span text:style-name="T2061">­ci</text:span><text:span text:style-name="T2062">­nę gru</text:span><text:span text:style-name="T2063">­pę, ku</text:span><text:span text:style-name="T2064">­rios na</text:span><text:span text:style-name="T2065">­re Lie</text:span><text:span text:style-name="T2066">­tu</text:span><text:span text:style-name="T2067">­vos Res</text:span><text:span text:style-name="T2068">­pub</text:span><text:span text:style-name="T2069">­li</text:span><text:span text:style-name="T2070">­ka ta</text:span><text:span text:style-name="T2071">­po 2014 me</text:span><text:span text:style-name="T2072">­tais. Taip pat di</text:span><text:span text:style-name="T2073">­dė</text:span><text:span text:style-name="T2074">­ja ti</text:span><text:span text:style-name="T2075">­ky</text:span><text:span text:style-name="T2076">­bė Lie</text:span><text:span text:style-name="T2077">­tu</text:span><text:span text:style-name="T2078">­vos Res</text:span><text:span text:style-name="T2079">­pub</text:span><text:span text:style-name="T2080">­li</text:span><text:span text:style-name="T2081">­kai at</text:span><text:span text:style-name="T2082">­ei</text:span><text:span text:style-name="T2083">­ty</text:span><text:span text:style-name="T2084">­je bū</text:span><text:span text:style-name="T2085">­ti iš</text:span><text:span text:style-name="T2086">­rink</text:span><text:span text:style-name="T2087">­tai į ta</text:span><text:span text:style-name="T2088">­ry</text:span><text:span text:style-name="T2089">­bą, nes ji au</text:span><text:span text:style-name="T2090">­ga ir gal</text:span><text:span text:style-name="T2091">­būt Lie</text:span><text:span text:style-name="T2092">­tu</text:span><text:span text:style-name="T2093">­va ka</text:span><text:span text:style-name="T2094">­da nors bū</text:span><text:span text:style-name="T2095">­tų iš</text:span><text:span text:style-name="T2096">­rink</text:span><text:span text:style-name="T2097">­ta. Pa</text:span><text:span text:style-name="T2098">­tvir</text:span><text:span text:style-name="T2099">­tin</text:span><text:span text:style-name="T2100">­ti, ra</text:span><text:span text:style-name="T2101">­ti</text:span><text:span text:style-name="T2102">­fi</text:span><text:span text:style-name="T2103">­kuo</text:span><text:span text:style-name="T2104">­ti šį<text:s/></text:span>pro­to­ko­lą nie­ko ne­kai­nuo­ja, o gal­būt ka­da nors bus vals­ty­bei nau­din­ga. Tai­gi siū­ly­čiau pri­tar­ti.<text:s/></text:p>
        <text:p text:style-name="Roman"><text:span text:style-name="T2105">PIRMININKĖ.</text:span><text:span text:style-name="T2106"><text:s/></text:span>Dė­ko­ja­me už pa­tei­ki­mą. Jū­sų pa­klaus­ti nė­ra no­rin­čių. Ko­le­gos, gal ga­li­me ben­dru su­ta­ri­mu pri­tar­ti? Dė­ko­ju. Siū­lo­ma pa­grin­di­niu ko­mi­te­tu skir­ti Už­sie­nio rei­ka­lų ko­mi­te­tą, pa­pil­do­mas ne­nu­ma­to­mas. Svars­ty­mo da­ta – spa­lio 11-oji.<text:s/></text:p>
        <text:p text:style-name="Roman"/>
        <text:p text:style-name="Laikas">15.50 val.</text:p>
        <text:p text:style-name="Roman12">Įsta­ty­mo „Dėl Jung­ti­nių Ame­ri­kos Vals­ti­jų, Eu­ro­pos Są­jun­gos bei<text:s/>jos vals­ty­bių narių, Is­lan­di­jos ir Nor­ve­gi­jos Ka­ra­lys­tės oro su­si­sie­ki­mo su­si­ta­ri­mo ra­ti­fi­ka­vi­mo“ projek­tas<text:s/>Nr. XIIIP-2483 (<text:span text:style-name="T2107">pa</text:span><text:span text:style-name="T2108">­tei</text:span><text:span text:style-name="T2109">­ki</text:span><text:span text:style-name="T2110">­mas</text:span>)</text:p>
        <text:p text:style-name="P2111"/>
        <text:p text:style-name="Roman">Ki­tas dar­bo­tvarkės klau­si­mas –<text:s/><text:span text:style-name="T2112">įsta</text:span><text:span text:style-name="T2113">­ty</text:span><text:span text:style-name="T2114">­mo „Dėl Jung</text:span><text:span text:style-name="T2115">­ti</text:span><text:span text:style-name="T2116">­nių Ame</text:span><text:span text:style-name="T2117">­ri</text:span><text:span text:style-name="T2118">­kos Vals</text:span><text:span text:style-name="T2119">­ti</text:span><text:span text:style-name="T2120">­jų, Eu</text:span><text:span text:style-name="T2121">­ro</text:span><text:span text:style-name="T2122">­pos Są</text:span><text:span text:style-name="T2123">­jun</text:span><text:span text:style-name="T2124">­gos bei jos vals</text:span><text:span text:style-name="T2125">­ty</text:span><text:span text:style-name="T2126">­bių na</text:span><text:span text:style-name="T2127">­rių, Is</text:span><text:span text:style-name="T2128">­lan</text:span><text:span text:style-name="T2129">­di</text:span><text:span text:style-name="T2130">­jos ir Nor</text:span><text:span text:style-name="T2131">­ve</text:span><text:span text:style-name="T2132">­gi</text:span><text:span text:style-name="T2133">­jos Ka</text:span><text:span text:style-name="T2134">­ra</text:span><text:span text:style-name="T2135">­lys</text:span><text:span text:style-name="T2136">­tės oro su</text:span><text:span text:style-name="T2137">­si</text:span><text:span text:style-name="T2138">­sie</text:span><text:span text:style-name="T2139">­ki</text:span><text:span text:style-name="T2140">­mo su</text:span><text:span text:style-name="T2141">­si</text:span><text:span text:style-name="T2142">­ta</text:span><text:span text:style-name="T2143">­ri</text:span><text:span text:style-name="T2144">­mo ra</text:span><text:span text:style-name="T2145">­ti</text:span><text:span text:style-name="T2146">­fi</text:span><text:span text:style-name="T2147">­ka</text:span><text:span text:style-name="T2148">­vi</text:span><text:span text:style-name="T2149">­mo“</text:span><text:span text:style-name="T2150"><text:s/></text:span>pro­jek­tas<text:s/>Nr. XIIIP-2483. Pra­šom, mi­nist­re, pa­teik­ti.</text:p>
        <text:p text:style-name="Roman"><text:span text:style-name="T2151">R. MASIULIS.</text:span><text:s/>Ger­bia­mi Sei­mo na­riai, pri­sta­tau ki­to do­ku­men­to ra­ti­fi­ka­vi­mą. Po la­bai il­gų de­ry­bų Eu­ro­pos Są­jun­ga ir Jung­ti­nės Ame­ri­kos Vals­ti­jos su­si­ta­rė dėl oro su­si­sie­ki­mo su­si­ta­ri­mo, kad vi­sų šių ša­lių oro kom­pa­ni­jos tu­rė­tų tei­si­nę ga­li­my­bę iš ki­tų ša­lių vyk­dy­ti skry­džius. Mū­sų ša­liai tai ir­gi bū­tų nau­din­ga ir tie mū­sų oro ve­žė­jai, ku­rie yra, jie ga­lė­tų iš tų ša­lių… jie tie­siog tu­rė­tų pla­tes­nes ver­slo ga­li­my­bes. Be abe­jo, mums gal­būt bū­tų ir­gi nau­din­ga, gal kas nors no­rė­tų ir iš Lie­tu­vos vyk­dy­ti dau­giau ve­ži­mų.<text:s/></text:p>
        <text:p text:style-name="Roman">Tai­gi su Ame­ri­ka mes pa­tys dvi­ša­lės su­tar­ties ši­to­je sri­ty­je ne­tu­rė­jo­me. Kaip tik šiuo nuta­ri­mu ga­lė­tu­me ra­ti­fi­kuo­ti ir at­ver­ti ver­slo ga­li­my­bes mū­sų oro ve­žė­jams. Prie šio su­si­ta­ri­mo tarp Eu­ro­pos Są­jun­gos ir JAV pri­si­jun­gė ir Is­lan­di­ja, ir Nor­ve­gi­ja, ir tai yra su­si­ta­ri­mas tarp vi­sų ke­tu­rių ša­lių. Tai­gi ka­dan­gi vals­ty­bei tai pa­kenk­ti ne­ga­li, ga­li bū­ti tik nau­din­ga, siū­ly­čiau pri­tar­ti.<text:s/></text:p>
        <text:soft-page-break/>
        <text:p text:style-name="Roman"><text:span text:style-name="T2152">PIRMININKĖ.</text:span><text:span text:style-name="T2153"><text:s/></text:span>Dė­ko­ja­me. Vėl­gi klau­sian­čių nė­ra. Ko­le­gos, ben­dru su­ta­ri­mu pri­ta­ria­me? Dė­ko­ju. Siū­lo­mi ko­mi­te­tai: pa­grin­di­nis – Už­sie­nio rei­ka­lų, pa­pil­do­mas – Eko­no­mi­kos ko­mi­te­tas. Svars­ty­mo da­ta – spa­lio 11-oji.</text:p>
        <text:p text:style-name="Roman"/>
        <text:p text:style-name="Laikas">15.52 val.</text:p>
        <text:p text:style-name="Roman12">Įsta­ty­mo „Dėl Eu­ro­pos Są­jun­gos bei jos vals­ty­bių na­rių, Is­lan­di­jos ir Nor­ve­gi­jos Ka­ra­lys­tės pa­pil­do­mo su­si­ta­ri­mo dėl Jung­ti­nių Ame­ri­kos Vals­ti­jų, Eu­ro­pos Są­jun­gos bei jos vals­ty­bių na­rių, Is­lan­di­jos ir Nor­ve­gi­jos Ka­ra­lys­tės oro su­si­sie­ki­mo su­si­ta­ri­mo tai­ky­mo ra­ti­fi­ka­vi­mo“ pro­jek­tas<text:s/>Nr. XIIIP-2484 (<text:span text:style-name="T2154">pa</text:span><text:span text:style-name="T2155">­tei</text:span><text:span text:style-name="T2156">­ki</text:span><text:span text:style-name="T2157">­mas</text:span>)</text:p>
        <text:p text:style-name="Roman"/>
        <text:p text:style-name="Roman">Dar­bo­tvarkės 2-6 klau­si­mas –<text:s/><text:span text:style-name="T2158">įsta</text:span><text:span text:style-name="T2159">­ty</text:span><text:span text:style-name="T2160">­mo „Dėl Eu</text:span><text:span text:style-name="T2161">­ro</text:span><text:span text:style-name="T2162">­pos Są</text:span><text:span text:style-name="T2163">­jun</text:span><text:span text:style-name="T2164">­gos bei jos vals</text:span><text:span text:style-name="T2165">­ty</text:span><text:span text:style-name="T2166">­bių na</text:span><text:span text:style-name="T2167">­rių, Is</text:span><text:span text:style-name="T2168">­lan</text:span><text:span text:style-name="T2169">­di</text:span><text:span text:style-name="T2170">­jos ir Nor</text:span><text:span text:style-name="T2171">­ve</text:span><text:span text:style-name="T2172">­gi</text:span><text:span text:style-name="T2173">­jos Ka</text:span><text:span text:style-name="T2174">­ra</text:span><text:span text:style-name="T2175">­lys</text:span><text:span text:style-name="T2176">­tės pa</text:span><text:span text:style-name="T2177">­pil</text:span><text:span text:style-name="T2178">­do</text:span><text:span text:style-name="T2179">­mo su</text:span><text:span text:style-name="T2180">­si</text:span><text:span text:style-name="T2181">­ta</text:span><text:span text:style-name="T2182">­ri</text:span><text:span text:style-name="T2183">­mo dėl Jung</text:span><text:span text:style-name="T2184">­ti</text:span><text:span text:style-name="T2185">­nių Ame</text:span><text:span text:style-name="T2186">­ri</text:span><text:span text:style-name="T2187">­kos Vals</text:span><text:span text:style-name="T2188">­ti</text:span><text:span text:style-name="T2189">­jų, Eu</text:span><text:span text:style-name="T2190">­ro</text:span><text:span text:style-name="T2191">­pos Są</text:span><text:span text:style-name="T2192">­jun</text:span><text:span text:style-name="T2193">­gos bei jos vals</text:span><text:span text:style-name="T2194">­ty</text:span><text:span text:style-name="T2195">­bių na</text:span><text:span text:style-name="T2196">­rių, Is</text:span><text:span text:style-name="T2197">­lan</text:span><text:span text:style-name="T2198">­di</text:span><text:span text:style-name="T2199">­jos ir Nor</text:span><text:span text:style-name="T2200">­ve</text:span><text:span text:style-name="T2201">­gi</text:span><text:span text:style-name="T2202">­jos Ka</text:span><text:span text:style-name="T2203">­ra</text:span><text:span text:style-name="T2204">­lys</text:span><text:span text:style-name="T2205">­tės oro su</text:span><text:span text:style-name="T2206">­si</text:span><text:span text:style-name="T2207">­sie</text:span><text:span text:style-name="T2208">­ki</text:span><text:span text:style-name="T2209">­mo su</text:span><text:span text:style-name="T2210">­si</text:span><text:span text:style-name="T2211">­ta</text:span><text:span text:style-name="T2212">­ri</text:span><text:span text:style-name="T2213">­mo tai</text:span><text:span text:style-name="T2214">­ky</text:span><text:span text:style-name="T2215">­mo ra</text:span><text:span text:style-name="T2216">­ti</text:span><text:span text:style-name="T2217">­fi</text:span><text:span text:style-name="T2218">­ka</text:span><text:span text:style-name="T2219">­vi</text:span><text:span text:style-name="T2220">­mo“<text:s/></text:span>pro­jek­tas<text:s/>Nr. XIIIP-2484. Pra­ne­šė­jas – mi­nist­ras R. Ma­siu­lis. Pra­šom.</text:p>
        <text:p text:style-name="Roman"><text:span text:style-name="T2221">R. MASIULIS.</text:span><text:s/>Ger­bia­mi Sei­mo na­riai, pir­mu pri­sta­ty­mu kaip tik vis­ką abiem klau­si­mais pri­sta­čiau.<text:s/></text:p>
        <text:p text:style-name="Roman"><text:span text:style-name="T2222">PIRMININKĖ.</text:span><text:span text:style-name="T2223"><text:s/></text:span>Dė­ko­ju. Klau­sian­čių taip pat nė­ra. Pri­ta­ria­me ben­dru su­ta­ri­mu. Ko­mi­te­tai: pa­grin­di­nis – Už­sie­nio rei­ka­lų ko­mi­te­tas, pa­pil­do­mas – Eko­no­mi­kos ko­mi­te­tas. Svars­ty­mo da­ta – ta pa­ti spa­lio 11-oji.</text:p>
        <text:p text:style-name="Roman"/>
        <text:p text:style-name="Laikas">15.53 val.</text:p>
        <text:p text:style-name="Roman12">Ge­le­žin­ke­lių trans­por­to ko­dek­so 3, 4<text:span text:style-name="T2224">1</text:span>, 5, 6<text:span text:style-name="T2225">1</text:span>, 7, 7<text:span text:style-name="T2226">1</text:span>, 9, 10, 14, 23, 23<text:span text:style-name="T2227">1</text:span>, 24, 25, 26, 28, 29, 30<text:span text:style-name="T2228">1</text:span>, 30<text:span text:style-name="T2229">2</text:span>, 30<text:span text:style-name="T2230">3</text:span>, 30<text:span text:style-name="T2231">4</text:span>, 33 straips­nių ir prie­do pa­kei­ti­mo, Ko­dek­so pa­pil­dy­mo 24<text:span text:style-name="T2232">1</text:span>, 24<text:span text:style-name="T2233">2</text:span>, 24<text:span text:style-name="T2234">3</text:span>, 24<text:span text:style-name="T2235">4</text:span>, 25<text:span text:style-name="T2236">1</text:span>, 25<text:span text:style-name="T2237">2</text:span>, 29<text:span text:style-name="T2238">1</text:span>, 29<text:span text:style-name="T2239">2</text:span>, 29<text:span text:style-name="T2240">3</text:span>, 29<text:span text:style-name="T2241">4</text:span>, 29<text:span text:style-name="T2242">5</text:span>, 29<text:span text:style-name="T2243">6</text:span>, 29<text:span text:style-name="T2244">7</text:span><text:s/>ir 29<text:span text:style-name="T2245">8</text:span><text:s/>straips­niais įsta­ty­mo pro­jek­tas<text:s/>Nr. XIIIP-2205ES,<text:s/><text:span text:style-name="T2246">Na</text:span><text:span text:style-name="T2247">­cio</text:span><text:span text:style-name="T2248">­na</text:span><text:span text:style-name="T2249">­li</text:span><text:span text:style-name="T2250">­niam sau</text:span><text:span text:style-name="T2251">­gu</text:span><text:span text:style-name="T2252">­mui už</text:span><text:span text:style-name="T2253">­tik</text:span><text:span text:style-name="T2254">­rin</text:span><text:span text:style-name="T2255">­ti svar</text:span><text:span text:style-name="T2256">­bių ob</text:span><text:span text:style-name="T2257">­jek</text:span><text:span text:style-name="T2258">­tų ap</text:span><text:span text:style-name="T2259">­sau</text:span><text:span text:style-name="T2260">­gos įsta</text:span><text:span text:style-name="T2261">­ty</text:span><text:span text:style-name="T2262">­mo</text:span><text:s/>Nr. XIII-992 2 ir 4 prie­dų pa­kei­ti­mo įsta­ty­mo pro­jek­tas<text:s/>Nr. XIIIP-2206 (<text:span text:style-name="T2263">pa</text:span><text:span text:style-name="T2264">­tei</text:span><text:span text:style-name="T2265">­ki</text:span><text:span text:style-name="T2266">­mas</text:span>)</text:p>
        <text:p text:style-name="P2267"/>
        <text:p text:style-name="Roman">Kom­plek­si­nis 2-7.1 ir 2-7.2 klau­si­mas – Ge­le­žin­ke­lių trans­por­to ko­dek­so dau­ge­lio strai­p­s­nių ir prie­do pa­kei­ti­mo bei pa­pil­dy­mo kai ku­riais straips­niais įsta­ty­mo pro­jek­tas<text:s/>Nr. XIIIP-2205 ir<text:s/><text:span text:style-name="T2268">Na</text:span><text:span text:style-name="T2269">­cio</text:span><text:span text:style-name="T2270">­na</text:span><text:span text:style-name="T2271">­li</text:span><text:span text:style-name="T2272">­niam sau</text:span><text:span text:style-name="T2273">­gu</text:span><text:span text:style-name="T2274">­mui už</text:span><text:span text:style-name="T2275">­tik</text:span><text:span text:style-name="T2276">­rin</text:span><text:span text:style-name="T2277">­ti svar</text:span><text:span text:style-name="T2278">­bių ob</text:span><text:span text:style-name="T2279">­jek</text:span><text:span text:style-name="T2280">­tų ap</text:span><text:span text:style-name="T2281">­sau</text:span><text:span text:style-name="T2282">­gos įsta</text:span><text:span text:style-name="T2283">­ty</text:span><text:span text:style-name="T2284">­mo 2 ir 4 prie</text:span><text:span text:style-name="T2285">­dų pa</text:span><text:span text:style-name="T2286">­kei</text:span><text:span text:style-name="T2287">­ti</text:span><text:span text:style-name="T2288">­mo įsta</text:span><text:span text:style-name="T2289">­ty</text:span><text:span text:style-name="T2290">­mo pro</text:span><text:span text:style-name="T2291">­jek</text:span><text:span text:style-name="T2292">­tas<text:s/></text:span>Nr. XIIIP-2206. Pra­šom, mi­nist­re, pa­teik­ti.</text:p>
        <text:p text:style-name="Roman"><text:span text:style-name="T2293">R. MASIULIS.</text:span><text:span text:style-name="T2294"><text:s/>Ger</text:span><text:span text:style-name="T2295">­bia</text:span><text:span text:style-name="T2296">­mi Sei</text:span><text:span text:style-name="T2297">­mo na</text:span><text:span text:style-name="T2298">­riai, no</text:span><text:span text:style-name="T2299">­rė</text:span><text:span text:style-name="T2300">­čiau pri</text:span><text:span text:style-name="T2301">­sta</text:span><text:span text:style-name="T2302">­ty</text:span><text:span text:style-name="T2303">­ti pri</text:span><text:span text:style-name="T2304">­im</text:span><text:span text:style-name="T2305">­ti Ge</text:span><text:span text:style-name="T2306">­le</text:span><text:span text:style-name="T2307">­žin</text:span><text:span text:style-name="T2308">­ke</text:span><text:span text:style-name="T2309">­lių trans</text:span><text:span text:style-name="T2310">­por</text:span><text:span text:style-name="T2311">­to ko</text:span><text:span text:style-name="T2312">­dek</text:span><text:span text:style-name="T2313">­so pa</text:span><text:span text:style-name="T2314">­kei</text:span><text:span text:style-name="T2315">­ti</text:span><text:span text:style-name="T2316">­mo įsta</text:span><text:span text:style-name="T2317">­ty</text:span><text:span text:style-name="T2318">­mo pro</text:span><text:span text:style-name="T2319">­jek</text:span><text:span text:style-name="T2320">­tą ir<text:s/></text:span><text:span text:style-name="T2321">Na</text:span><text:span text:style-name="T2322">­cio</text:span><text:span text:style-name="T2323">­na</text:span><text:span text:style-name="T2324">­li</text:span><text:span text:style-name="T2325">­niam sau</text:span><text:span text:style-name="T2326">­gu</text:span><text:span text:style-name="T2327">­mui už</text:span><text:span text:style-name="T2328">­tik</text:span><text:span text:style-name="T2329">­rin</text:span><text:span text:style-name="T2330">­ti svar</text:span><text:span text:style-name="T2331">­bių ob</text:span><text:span text:style-name="T2332">­jek</text:span><text:span text:style-name="T2333">­tų ap</text:span><text:span text:style-name="T2334">­sau</text:span><text:span text:style-name="T2335">­gos įsta</text:span><text:span text:style-name="T2336">­ty</text:span><text:span text:style-name="T2337">­mo pa</text:span><text:span text:style-name="T2338">­kei</text:span><text:span text:style-name="T2339">­ti</text:span><text:span text:style-name="T2340">­mo pro</text:span><text:span text:style-name="T2341">­jek</text:span><text:span text:style-name="T2342">­tą. Tei</text:span><text:span text:style-name="T2343">­kia</text:span><text:span text:style-name="T2344">­mais Ge</text:span><text:span text:style-name="T2345">­le</text:span><text:span text:style-name="T2346">­žin</text:span><text:span text:style-name="T2347">­ke</text:span><text:span text:style-name="T2348">­lių trans</text:span><text:span text:style-name="T2349">­por</text:span><text:span text:style-name="T2350">­to ko</text:span><text:span text:style-name="T2351">­dek</text:span><text:span text:style-name="T2352">­so pa</text:span><text:span text:style-name="T2353">­kei</text:span><text:span text:style-name="T2354">­ti</text:span><text:span text:style-name="T2355">­mo įsta</text:span><text:span text:style-name="T2356">­ty</text:span><text:span text:style-name="T2357">­mo pro</text:span><text:span text:style-name="T2358">­jek</text:span><text:span text:style-name="T2359">­tu ir Na</text:span><text:span text:style-name="T2360">­cio</text:span><text:span text:style-name="T2361">­na</text:span><text:span text:style-name="T2362">­li</text:span><text:span text:style-name="T2363">­niam sau</text:span><text:span text:style-name="T2364">­gu</text:span><text:span text:style-name="T2365">­mui už</text:span><text:span text:style-name="T2366">­tik</text:span><text:span text:style-name="T2367">­rin</text:span><text:span text:style-name="T2368">­ti svar</text:span><text:span text:style-name="T2369">­bių ob</text:span><text:span text:style-name="T2370">­jek</text:span><text:span text:style-name="T2371">­tų ap</text:span><text:span text:style-name="T2372">­sau</text:span><text:span text:style-name="T2373">­gos įsta</text:span><text:span text:style-name="T2374">­ty</text:span><text:span text:style-name="T2375">­mo pa</text:span><text:span text:style-name="T2376">­kei</text:span><text:span text:style-name="T2377">­ti</text:span><text:span text:style-name="T2378">­mo įsta</text:span><text:span text:style-name="T2379">­ty</text:span><text:span text:style-name="T2380">­mo pro</text:span><text:span text:style-name="T2381">­jek</text:span><text:span text:style-name="T2382">­tu sie</text:span><text:span text:style-name="T2383">­kia</text:span><text:span text:style-name="T2384">­ma įtvir</text:span><text:span text:style-name="T2385">­tin</text:span><text:span text:style-name="T2386">­ti na</text:span><text:span text:style-name="T2387">­cio</text:span><text:span text:style-name="T2388">­na</text:span><text:span text:style-name="T2389">­li</text:span><text:span text:style-name="T2390">­nė</text:span><text:span text:style-name="T2391">­je tei</text:span><text:span text:style-name="T2392">­sė</text:span><text:span text:style-name="T2393">­je iš da</text:span><text:span text:style-name="T2394">­lies at</text:span><text:span text:style-name="T2395">­skir</text:span><text:span text:style-name="T2396">­tą vie</text:span><text:span text:style-name="T2397">­šo</text:span><text:span text:style-name="T2398">­sios ge</text:span><text:span text:style-name="T2399">­le</text:span><text:span text:style-name="T2400">­žin</text:span><text:span text:style-name="T2401">­ke</text:span><text:span text:style-name="T2402">­lių in</text:span><text:span text:style-name="T2403">­fra</text:span><text:span text:style-name="T2404">­struk</text:span><text:span text:style-name="T2405">­tū</text:span><text:span text:style-name="T2406">­ros val</text:span><text:span text:style-name="T2407">­dy</text:span><text:span text:style-name="T2408">­mo mo</text:span><text:span text:style-name="T2409">­de</text:span><text:span text:style-name="T2410">­lį, taip pat už</text:span><text:span text:style-name="T2411">­tik</text:span><text:span text:style-name="T2412">­rin</text:span><text:span text:style-name="T2413">­ti, kad vie</text:span><text:span text:style-name="T2414">­šo</text:span><text:span text:style-name="T2415">­ji ge</text:span><text:span text:style-name="T2416">­le</text:span><text:span text:style-name="T2417">­žin</text:span><text:span text:style-name="T2418">­ke</text:span><text:span text:style-name="T2419">­lių in</text:span><text:span text:style-name="T2420">­fra</text:span><text:span text:style-name="T2421">­struk</text:span><text:span text:style-name="T2422">­tū</text:span><text:span text:style-name="T2423">­ra ir ke</text:span><text:span text:style-name="T2424">­lei</text:span><text:span text:style-name="T2425">­vių bei kro</text:span><text:span text:style-name="T2426">­vi</text:span><text:span text:style-name="T2427">­nių ve</text:span><text:span text:style-name="T2428">­ži</text:span><text:span text:style-name="T2429">­mo tran</text:span><text:span text:style-name="T2430">­zi</text:span><text:span text:style-name="T2431">­tu ge</text:span><text:span text:style-name="T2432">­le</text:span><text:span text:style-name="T2433">­žin</text:span><text:span text:style-name="T2434">­ke</text:span><text:span text:style-name="T2435">­lių trans</text:span><text:span text:style-name="T2436">­por</text:span><text:span text:style-name="T2437">­tu pa</text:span><text:span text:style-name="T2438">­slau</text:span><text:span text:style-name="T2439">­gos bū</text:span><text:span text:style-name="T2440">­tų ap</text:span><text:span text:style-name="T2441">­sau</text:span><text:span text:style-name="T2442">­go</text:span><text:span text:style-name="T2443">­tos nuo grės</text:span><text:span text:style-name="T2444">­mę na</text:span><text:span text:style-name="T2445">­cio</text:span><text:span text:style-name="T2446">­na</text:span><text:span text:style-name="T2447">­li</text:span><text:span text:style-name="T2448">­nio sau</text:span><text:span text:style-name="T2449">­gu</text:span><text:span text:style-name="T2450">­mo in</text:span><text:span text:style-name="T2451">­te</text:span><text:span text:style-name="T2452">­re</text:span><text:span text:style-name="T2453">­sams ga</text:span><text:span text:style-name="T2454">­lin</text:span><text:span text:style-name="T2455">­čių kel</text:span><text:span text:style-name="T2456">­ti ri</text:span><text:span text:style-name="T2457">­zi</text:span><text:span text:style-name="T2458">­kos veiks</text:span><text:span text:style-name="T2459">­nių.</text:span><text:s/></text:p>
        <text:p text:style-name="Roman">„Lie­tu­vos ge­le­žin­ke­liai“ šian­dien vei­kia kaip ver­ti­ka­liai in­teg­ruo­ta vie­na įmo­nė, ku­rios vi­du­je, pa­čios įmo­nės vi­du­je, yra ir Ge­le­žin­ke­lių in­fra­struk­tū­ros di­rek­ci­ja, ir Kro­vi­nių ve­ži­mo di­rek­ci­ja, ir Ke­lei­vių ve­ži­mo di­rek­ci­ja.<text:span text:style-name="T2460"><text:s/>Eu</text:span><text:span text:style-name="T2461">­ro</text:span><text:span text:style-name="T2462">­pos Są</text:span><text:span text:style-name="T2463">­jun</text:span><text:span text:style-name="T2464">­gos ket</text:span><text:span text:style-name="T2465">­vir</text:span><text:span text:style-name="T2466">­ta</text:span><text:span text:style-name="T2467">­ja</text:span><text:span text:style-name="T2468">­me ge</text:span><text:span text:style-name="T2469">­le</text:span><text:span text:style-name="T2470">­žin</text:span><text:span text:style-name="T2471">­ke</text:span><text:span text:style-name="T2472">­lių pa</text:span><text:span text:style-name="T2473">­ke</text:span><text:span text:style-name="T2474">­te<text:s/></text:span>rei­ka­lau­jama, kad bū­tų tam tik­ras ge­le­žin­ke­lių in­fra­struk­tū­ros at­sky­ri­mas nuo mo­ti­ni­nės įmo­nės.<text:s/>Tu­ri­me tei­si­nin­kų iš­va­das, kad Lie­tu­va šian­dien to at­sky­ri­mo ne­vyk­do ir ga­li­me gau­ti dėl pa­žei­di­mo nuo­bau­dą, to­dėl bu­vo svars­to­mi vi­si re­for­mos va­rian­tai, ko­kios „Lie­tu­vos ge­le­žin­ke­lių“<text:s/>val­dy­mo for­mos tu­rė­tų bū­ti. Ap­si­spren­dė­me, kad pa­ti re­for­ma tu­rė­tų bū­ti mi­ni­ma­li, nes tam, kad iš­sau­go­tu­me „Lie­tu­vos ge­le­žin­ke­lių“ fi­nan­si­nį at­spa­ru­mą, mes tu­ri­me kon­ku­ruo­ti su ver­ti­ka­liai in­teg­ruo­tais Ry­tų kai­my­ni­ų, tiek Bal­ta­ru­si­jos, tiek Ru­si­jos,<text:s/>ge­le­žin­ke­liais,<text:s/>taip pat ir dėl na­cio­na­li­nio sau­gu­mo rei­ka­la­vi­mų tu­ri­me tu­rė­ti kuo stip­res­nę na­cio­na­li­nę įmo­nę, kad<text:s/><text:soft-page-break/>tos kon­ku­ren­ci­jos ji­nai ne­pra­lai­mė­tų ir to­kiu bū­du ne­su­sil­pnin­tų mū­sų vals­ty­bės, nes mes tu­ri­me Ka­li­ning­ra­do tran­zi­tą, ku­rį pri­va­lo už­tik­rin­ti vals­ty­bi­nė įmo­nė.<text:s/></text:p>
        <text:p text:style-name="Roman">Tai­gi pa­si­rin­ko­me pa­tį mi­ni­ma­liau­sią re­for­mos va­rian­tą ir jį pa­si­rin­ko­me pa­gal vo­kie­čių mo­de­lį. Eu­ro­po­je yra daug vals­ty­bių, ku­rios yra pa­si­rin­ku­sios dar ir griež­tes­nį at­sky­ri­mo mo­de­lį – vi­siš­ką su­skal­dy­mą. Mū­sų skai­čia­vi­mu, tai pa­di­din­tų dar ir kaš­tus 10 %, be to, dau­ge­lis tų ša­lių ne­tu­ri to­kių ry­ti­nių kai­my­nių, ko­kias tu­ri­me mes. Vo­kie­ti­ja, Pran­cū­zi­ja, Ita­li­ja, Len­ki­ja, Lat­vi­ja, mū­sų kai­my­nai, yra pa­si­rin­kę to­kį pa­tį vo­kiš­ką mo­de­lį, ko­kį siū­lo­me ir mes, kad „Lie­tu­vos ge­le­žin­ke­liai“ bū­tų pe­ror­ga­ni­zuo­ja­mi į hol­din­gą, kai at­ski­ros įmo­nės val­dy­bų tie­sio­giai ge­le­žin­ke­lių in­fra­struk­tū­rą, taip pat kro­vi­nių ve­ži­mą ir ke­lei­vių ve­ži­mą To­kiu bū­du ne tik ati­tik­tu­me Eu­ro­pos Są­jun­gos rei­ka­la­vi­mą, kad ir mi­ni­ma­liai, bet ati­tik­tu­me, iš­lai­ky­tu­me fi­nan­si­nį stip­ru­mą,<text:s/>taip pat<text:s/>ir<text:s/>pa­di­din­tu­me pa­čios įmo­nės skaid­ru­mą, nes su­skai­dy­mas į at­ski­rus ju­ri­di­nius vie­ne­tus pri­vers­tų juos tu­rė­ti at­ski­ras fi­nan­si­nes ata­skai­tas, jos bū­tų at­ski­rai au­di­tuo­ja­mos, tai pri­si­dė­tų prie įmo­nės skaid­ru­mo.<text:s/></text:p>
        <text:p text:style-name="Roman">La­bai svar­bus fak­tas, kad po šio at­sky­ri­mo pa­grin­di­nė in­fra­struk­tū­ra, pa­grin­di­nis ge­le­žin­ke­lių tur­tas vis tiek tu­ri lik­ti vals­ty­bės nuo­sa­vy­be, pa­ve­dant „Lie­tu­vos ge­le­žin­ke­liams“ juos tik val­dy­ti, kaip yra iki šiol, o jei­gu api­ben­dri­nus, tur­to par­da­vi­mui, įmo­nių par­da­vi­mui ir to­liau bus tai­ko­mi tie pa­tys griež­ti rei­ka­la­vi­mai, ko­kius mes tu­ri­me šian­dien.<text:s/></text:p>
        <text:p text:style-name="Roman">Daž­nai gir­di­me iš opo­nuo­jan­čių­jų šiai re­for­mai, kad gal­būt tiks­las yra pri­va­ti­zuo­ti šias įmo­nes. At­sa­kau, kad to­kio tiks­lo nė­ra.<text:s/><text:span text:style-name="T2475">Tiks</text:span><text:span text:style-name="T2476">­las yra ati</text:span><text:span text:style-name="T2477">­tik</text:span><text:span text:style-name="T2478">­ti Eu</text:span><text:span text:style-name="T2479">­ro</text:span><text:span text:style-name="T2480">­pos Są</text:span><text:span text:style-name="T2481">­jun</text:span><text:span text:style-name="T2482">­gos rei</text:span><text:span text:style-name="T2483">­ka</text:span><text:span text:style-name="T2484">­la</text:span><text:span text:style-name="T2485">­vi</text:span><text:span text:style-name="T2486">­mą,<text:s/></text:span>pa­di­din­ti skaid­ru­mą, o ko­kius sau­gik­lius, jau kar­tu su­gal­vo­si­me, gal tu­rės pa­siū­ly­mų Sei­mo na­riai, kaip dar la­biau ap­sun­kin­ti ar par­da­vi­mą, ar tur­to ap­sau­gą, mes mie­lai su­tik­si­me, nes su­pran­ta­me, kad es­mi­nė ge­le­žin­ke­lių in­fra­struk­tū­ra, vie­šo­ji ge­le­žin­ke­lių in­fra­struk­tū­ra yra stra­te­gi­nis vals­ty­bės tur­tas ir jis tu­ri bū­ti ap­sau­go­tas. Ka­dan­gi įmo­nė bus pa­da­lin­ta ir at­skir­tos at­ski­ros įmo­nės, kaip ge­le­žin­ke­lių in­fra­struk­tū­ros, kro­vi­nių ve­ži­mo įmo­nė ir ke­lei­vių ve­ži­mo, to­dėl ir pra­šo­me pra­plės­ti Na­cio­na­li­niam sau­gu­mui už­tik­rin­ti svar­bių ob­jek­tų ap­sau­gos įsta­ty­mą, įtrauk­ti ir ši­tas įmo­nes. Šian­dien „Lie­tu­vos ge­le­žin­ke­liai“ yra įra­šy­ti kaip vie­na įmo­nė, ka­dan­gi bus dau­giau įmo­nių pa­va­di­ni­mų, tai, aiš­ku,<text:s/>tą Na­cio­na­li­nio sau­gu­mo įsta­ty­mą rei­kė­tų mo­di­fi­kuo­ti pra­ple­čiant są­ra­šą tų, ku­rie į jį pa­kliū­na, nes at­si­ran­da dau­giau įmo­nių. Svar­bus fak­tas yra tas, kad nei vals­ty­bės, nei sa­vi­val­dy­bės biu­dže­to lė­šų ne­rei­kės.<text:s/></text:p>
        <text:p text:style-name="Roman">Šios Eu­ro­pos Są­jun­gos di­rek­ty­vos nuo­sta­tos į na­cio­na­li­nę tei­sę tu­ri bū­ti per­kel­tos iki šių me­tų gruo­džio 24 die­nos, to­dėl siek­da­mi iš­veng­ti ri­zi­kos mes no­rė­tu­me pa­pra­šy­ti Sei­me svar­s­ty­ti šį klau­si­mą sku­bos tvar­ka. Taip pat svar­bu pa­žy­mė­ti, kad ir Vals­ty­bės kon­tro­lė bu­vo pa­tei­ku­si re­ko­men­da­ci­jas bū­tent skaid­riau val­dy­ti „Lie­tu­vos ge­le­žin­ke­lius“, at­ski­riant įmo­nes, kaip ir bu­vo pa­siū­ly­ta. Taip pat šio įsta­ty­mo pa­kei­ti­mu at­sa­ky­tu­me, at­si­liep­tu­me į Vals­ty­bės kon­tro­lės re­ko­men­da­ci­jas. Gal to­kia es­mė, aš tų de­ta­lių ne­skai­ty­siu. Siū­ly­čiau pri­tar­ti.<text:s/></text:p>
        <text:p text:style-name="Roman"><text:span text:style-name="T2487">PIRMININKĖ.</text:span><text:s/>Dė­ko­ju. Jū­sų no­ri klaus­ti ne­ma­žai Sei­mo na­rių. Pir­ma­sis klau­sia A. Sy­sas. Pra­šom.<text:s/></text:p>
        <text:p text:style-name="Roman"><text:span text:style-name="T2488">A. SYSAS</text:span><text:span text:style-name="T2489"><text:s/></text:span><text:span text:style-name="T2490">(</text:span><text:span text:style-name="T2491">LSDPF</text:span><text:span text:style-name="T2492">)</text:span><text:span text:style-name="T2493">. Ačiū, pir</text:span><text:span text:style-name="T2494">­mi</text:span><text:span text:style-name="T2495">­nin</text:span><text:span text:style-name="T2496">­ke. Ger</text:span><text:span text:style-name="T2497">­bia</text:span><text:span text:style-name="T2498">­mas mi</text:span><text:span text:style-name="T2499">­nist</text:span><text:span text:style-name="T2500">­re, no</text:span><text:span text:style-name="T2501">­ras su</text:span><text:span text:style-name="T2502">­skal</text:span><text:span text:style-name="T2503">­dy</text:span><text:span text:style-name="T2504">­ti į at</text:span><text:span text:style-name="T2505">­ski</text:span><text:span text:style-name="T2506">­ras įmo</text:span><text:span text:style-name="T2507">­nes jau ne pir</text:span><text:span text:style-name="T2508">­mi me</text:span><text:span text:style-name="T2509">­tai ir tos kal</text:span><text:span text:style-name="T2510">­bos tur</text:span><text:span text:style-name="T2511">­būt ne tuš</text:span><text:span text:style-name="T2512">­čiai gi</text:span><text:span text:style-name="T2513">­mu</text:span><text:span text:style-name="T2514">­sios dėl pri</text:span><text:span text:style-name="T2515">­va</text:span><text:span text:style-name="T2516">­ti</text:span><text:span text:style-name="T2517">­za</text:span><text:span text:style-name="T2518">­vi</text:span><text:span text:style-name="T2519">­mo. No</text:span><text:span text:style-name="T2520">­ri</text:span><text:span text:style-name="T2521">­si ti</text:span><text:span text:style-name="T2522">­kė</text:span><text:span text:style-name="T2523">­ti, kad jūs sa</text:span><text:span text:style-name="T2524">­ko</text:span><text:span text:style-name="T2525">­te nuo</text:span><text:span text:style-name="T2526">­šir</text:span><text:span text:style-name="T2527">­džiai ir tei</text:span><text:span text:style-name="T2528">­sin</text:span><text:span text:style-name="T2529">­gai, kad in</text:span><text:span text:style-name="T2530">­fra</text:span><text:span text:style-name="T2531">­struk</text:span><text:span text:style-name="T2532">­tū</text:span><text:span text:style-name="T2533">­ra ne</text:span><text:span text:style-name="T2534">­bus pa</text:span><text:span text:style-name="T2535">­lies</text:span><text:span text:style-name="T2536">­ta, ne</text:span><text:span text:style-name="T2537">­bus pri</text:span><text:span text:style-name="T2538">­va</text:span><text:span text:style-name="T2539">­ti</text:span><text:span text:style-name="T2540">­zuo</text:span><text:span text:style-name="T2541">­ja</text:span><text:span text:style-name="T2542">­ma, nes mes ga</text:span><text:span text:style-name="T2543">­lė</text:span><text:span text:style-name="T2544">­jo</text:span><text:span text:style-name="T2545">­me pa</text:span><text:span text:style-name="T2546">­si</text:span><text:span text:style-name="T2547">­mo</text:span><text:span text:style-name="T2548">­ky</text:span><text:span text:style-name="T2549">­ti, kas įvy</text:span><text:span text:style-name="T2550">­ko mū</text:span><text:span text:style-name="T2551">­sų kai</text:span><text:span text:style-name="T2552">­my</text:span><text:span text:style-name="T2553">­ni</text:span><text:span text:style-name="T2554">­nė</text:span><text:span text:style-name="T2555">­se ša</text:span><text:span text:style-name="T2556">­ly</text:span><text:span text:style-name="T2557">­se, kur tai bu</text:span><text:span text:style-name="T2558">­vo pa</text:span><text:span text:style-name="T2559">­da</text:span><text:span text:style-name="T2560">­ry</text:span><text:span text:style-name="T2561">­ta, ir iš</text:span><text:span text:style-name="T2562">­ki</text:span><text:span text:style-name="T2563">­lo pa</text:span><text:span text:style-name="T2564">­pil</text:span><text:span text:style-name="T2565">­do</text:span><text:span text:style-name="T2566">­mų pro</text:span><text:span text:style-name="T2567">­ble</text:span><text:span text:style-name="T2568">­mų. Ar ap</text:span><text:span text:style-name="T2569">­skri</text:span><text:span text:style-name="T2570">­tai nie</text:span><text:span text:style-name="T2571">­ko ne</text:span><text:span text:style-name="T2572">­bus pri</text:span><text:span text:style-name="T2573">­va</text:span><text:span text:style-name="T2574">­ti</text:span><text:span text:style-name="T2575">­zuo</text:span><text:span text:style-name="T2576">­ja</text:span><text:span text:style-name="T2577">­ma, ar da</text:span><text:span text:style-name="T2578">­lis vis dėl</text:span><text:span text:style-name="T2579">­to ne in</text:span><text:span text:style-name="T2580">­fra</text:span><text:span text:style-name="T2581">­struk</text:span><text:span text:style-name="T2582">­tū</text:span><text:span text:style-name="T2583">­ros ar kaž</text:span><text:span text:style-name="T2584">­ko</text:span><text:span text:style-name="T2585">­kių pa</text:span><text:span text:style-name="T2586">­da</text:span><text:span text:style-name="T2587">­li</text:span><text:span text:style-name="T2588">­nių, pa</text:span><text:span text:style-name="T2589">­sta</text:span><text:span text:style-name="T2590">­tų vis dėl</text:span><text:span text:style-name="T2591">­to bus pri</text:span><text:span text:style-name="T2592">­va</text:span><text:span text:style-name="T2593">­ti</text:span><text:span text:style-name="T2594">­zuo</text:span><text:span text:style-name="T2595">­ta</text:span><text:span text:style-name="T2596">?</text:span><text:span text:style-name="T2597"><text:s/></text:span></text:p>
        <text:p text:style-name="P2598">Ir ant­ras trum­pas klau­si­mas. Kaip už­tik­rin­si­te ke­lei­vių ve­ži­mą, nes vi­siems aiš­ku, kad esant to­kiam srau­tui ve­ži­mas yra nuos­to­lin­gas. Kaip už­tik­rin­si­te, kad kur­suo­tų ke­lei­vi­niai trau­ki­niai? Jū­sų stra­te­gi­ją da­bar gir­džiu: pra­tę­sė­te li­ni­ją į Daug­pi­lį, pra­de­da kur­suo­ti iš Klai­pė­dos. Ši­tie du klau­si­mai. La­bai ačiū.<text:s/></text:p>
        <text:p text:style-name="Roman"><text:span text:style-name="T2599">R. MASIULIS.</text:span><text:span text:style-name="T2600"><text:s/>La</text:span><text:span text:style-name="T2601">­bai ačiū už klau</text:span><text:span text:style-name="T2602">­si</text:span><text:span text:style-name="T2603">­mą. Tik</text:span><text:span text:style-name="T2604">­rai, ma</text:span><text:span text:style-name="T2605">­tau, jūs in</text:span><text:span text:style-name="T2606">­for</text:span><text:span text:style-name="T2607">­muo</text:span><text:span text:style-name="T2608">­tas apie ki</text:span><text:span text:style-name="T2609">­tų ša</text:span><text:span text:style-name="T2610">­lių pro</text:span><text:span text:style-name="T2611">­ble</text:span><text:span text:style-name="T2612">­mas. Tai bu</text:span><text:span text:style-name="T2613">­vo tie</text:span><text:span text:style-name="T2614">­sa, es</text:span><text:span text:style-name="T2615">­tai at</text:span><text:span text:style-name="T2616">­sky</text:span><text:span text:style-name="T2617">­rė sa</text:span><text:span text:style-name="T2618">­vo įmo</text:span><text:span text:style-name="T2619">­nes ir jas pri</text:span><text:span text:style-name="T2620">­va</text:span><text:span text:style-name="T2621">­ti</text:span><text:span text:style-name="T2622">­za</text:span><text:span text:style-name="T2623">­vo, po to la</text:span><text:span text:style-name="T2624">­bai skaus</text:span><text:span text:style-name="T2625">­min</text:span><text:span text:style-name="T2626">­gai vėl iš nau</text:span><text:span text:style-name="T2627">­jo iš</text:span><text:span text:style-name="T2628">­pir</text:span><text:span text:style-name="T2629">­ko ir pra</text:span><text:span text:style-name="T2630">­ra</text:span><text:span text:style-name="T2631">­do krū</text:span><text:span text:style-name="T2632">­vą pi</text:span><text:span text:style-name="T2633">­ni</text:span><text:span text:style-name="T2634">­gų. Es</text:span><text:span text:style-name="T2635">­tų blo</text:span><text:span text:style-name="T2636">­gas pa</text:span><text:span text:style-name="T2637">­vyz</text:span><text:span text:style-name="T2638">­dys mums pa</text:span><text:span text:style-name="T2639">­ro</text:span><text:span text:style-name="T2640">­do, ko ne</text:span><text:span text:style-name="T2641">­rei</text:span><text:span text:style-name="T2642">­kia da</text:span><text:span text:style-name="T2643">­ry</text:span><text:span text:style-name="T2644">­ti, ir to tik</text:span><text:span text:style-name="T2645">­rai ne</text:span><text:span text:style-name="T2646">­da</text:span><text:span text:style-name="T2647">­ry</text:span><text:span text:style-name="T2648">­si</text:span><text:span text:style-name="T2649">­me. Dėl to mū</text:span><text:span text:style-name="T2650">­sų pa</text:span><text:span text:style-name="T2651">­si</text:span><text:span text:style-name="T2652">­rin</text:span><text:span text:style-name="T2653">­ki</text:span><text:span text:style-name="T2654">­mas bu</text:span><text:span text:style-name="T2655">­vo da</text:span><text:span text:style-name="T2656">­ry</text:span><text:span text:style-name="T2657">­ti kuo ma</text:span><text:span text:style-name="T2658">­žes</text:span><text:span text:style-name="T2659">­nį at</text:span><text:span text:style-name="T2660">­sky</text:span><text:span text:style-name="T2661">­ri</text:span><text:span text:style-name="T2662">­mą,<text:s/></text:span><text:soft-page-break/><text:span text:style-name="T2663">tą mi</text:span><text:span text:style-name="T2664">­ni</text:span><text:span text:style-name="T2665">­ma</text:span><text:span text:style-name="T2666">­lų, ku</text:span><text:span text:style-name="T2667">­ris ati</text:span><text:span text:style-name="T2668">­tik</text:span><text:span text:style-name="T2669">­tų Eu</text:span><text:span text:style-name="T2670">­ro</text:span><text:span text:style-name="T2671">­pos Są</text:span><text:span text:style-name="T2672">­jun</text:span><text:span text:style-name="T2673">­gos rei</text:span><text:span text:style-name="T2674">­ka</text:span><text:span text:style-name="T2675">­la</text:span><text:span text:style-name="T2676">­vi</text:span><text:span text:style-name="T2677">­mus, bet to</text:span><text:span text:style-name="T2678">­liau mū</text:span><text:span text:style-name="T2679">­sų įmo</text:span><text:span text:style-name="T2680">­nė iš</text:span><text:span text:style-name="T2681">­si</text:span><text:span text:style-name="T2682">­lai</text:span><text:span text:style-name="T2683">­ky</text:span><text:span text:style-name="T2684">­tų kiek įma</text:span><text:span text:style-name="T2685">­no</text:span><text:span text:style-name="T2686">­ma fi</text:span><text:span text:style-name="T2687">­nan</text:span><text:span text:style-name="T2688">­siš</text:span><text:span text:style-name="T2689">­kai stip</text:span><text:span text:style-name="T2690">­res</text:span><text:span text:style-name="T2691">­nė.<text:s/></text:span></text:p>
        <text:p text:style-name="Roman"><text:span text:style-name="T2692">Dėl pa</text:span><text:span text:style-name="T2693">­ties tur</text:span><text:span text:style-name="T2694">­to, kad bū</text:span><text:span text:style-name="T2695">­tų ra</text:span><text:span text:style-name="T2696">­miau, pa</text:span><text:span text:style-name="T2697">­ci</text:span><text:span text:style-name="T2698">­tuo</text:span><text:span text:style-name="T2699">­siu, ką Ge</text:span><text:span text:style-name="T2700">­le</text:span><text:span text:style-name="T2701">­žin</text:span><text:span text:style-name="T2702">­ke</text:span><text:span text:style-name="T2703">­lių trans</text:span><text:span text:style-name="T2704">­por</text:span><text:span text:style-name="T2705">­to ko</text:span><text:span text:style-name="T2706">­dek</text:span><text:span text:style-name="T2707">­sas va</text:span><text:span text:style-name="T2708">­di</text:span><text:span text:style-name="T2709">­na vie</text:span><text:span text:style-name="T2710">­šą</text:span><text:span text:style-name="T2711">­ja in</text:span><text:span text:style-name="T2712">­fra</text:span><text:span text:style-name="T2713">­struk</text:span><text:span text:style-name="T2714">­tū</text:span><text:span text:style-name="T2715">­ra, ku</text:span><text:span text:style-name="T2716">­ri ne</text:span><text:span text:style-name="T2717">­bus jo</text:span><text:span text:style-name="T2718">­kiu bū</text:span><text:span text:style-name="T2719">­du nie</text:span><text:span text:style-name="T2720">­kaip pri</text:span><text:span text:style-name="T2721">­va</text:span><text:span text:style-name="T2722">­ti</text:span><text:span text:style-name="T2723">­zuo</text:span><text:span text:style-name="T2724">­ja</text:span><text:span text:style-name="T2725">­ma. „Ge</text:span><text:span text:style-name="T2726">­le</text:span><text:span text:style-name="T2727">­žin</text:span><text:span text:style-name="T2728">­</text:span><text:span text:style-name="T2729">ke</text:span><text:span text:style-name="T2730">­lių in</text:span><text:span text:style-name="T2731">­fra</text:span><text:span text:style-name="T2732">­st</text:span><text:span text:style-name="T2733">­ruk</text:span><text:span text:style-name="T2734">­</text:span><text:span text:style-name="T2735">tū</text:span><text:span text:style-name="T2736">­ra skir</text:span><text:span text:style-name="T2737">­ta vie</text:span><text:span text:style-name="T2738">­šie</text:span><text:span text:style-name="T2739">­siems ir ūkio sub</text:span><text:span text:style-name="T2740">­jek</text:span><text:span text:style-name="T2741">­tų po</text:span><text:span text:style-name="T2742">­rei</text:span><text:span text:style-name="T2743">­kiams ten</text:span><text:span text:style-name="T2744">­kin</text:span><text:span text:style-name="T2745">­ti, ke</text:span><text:span text:style-name="T2746">­lei</text:span><text:span text:style-name="T2747">­viams, ba</text:span><text:span text:style-name="T2748">­ga</text:span><text:span text:style-name="T2749">­žui ir kro</text:span><text:span text:style-name="T2750">­vi</text:span><text:span text:style-name="T2751">­niams vež</text:span><text:span text:style-name="T2752">­ti, ma</text:span><text:span text:style-name="T2753">­nev</text:span><text:span text:style-name="T2754">­ruo</text:span><text:span text:style-name="T2755">­ti ir (ar) va</text:span><text:span text:style-name="T2756">­žiuo</text:span><text:span text:style-name="T2757">­ti į ge</text:span><text:span text:style-name="T2758">­le</text:span><text:span text:style-name="T2759">­žin</text:span><text:span text:style-name="T2760">­ke</text:span><text:span text:style-name="T2761">­lių in</text:span><text:span text:style-name="T2762">­fra</text:span><text:span text:style-name="T2763">­struk</text:span><text:span text:style-name="T2764">­tū</text:span><text:span text:style-name="T2765">­ros ob</text:span><text:span text:style-name="T2766">­jek</text:span><text:span text:style-name="T2767">­tus, sta</text:span><text:span text:style-name="T2768">­ty</text:span><text:span text:style-name="T2769">­bos, re</text:span><text:span text:style-name="T2770">­mon</text:span><text:span text:style-name="T2771">­to ar tech</text:span><text:span text:style-name="T2772">­ni</text:span><text:span text:style-name="T2773">­nės prie</text:span><text:span text:style-name="T2774">­žiū</text:span><text:span text:style-name="T2775">­ros dar</text:span><text:span text:style-name="T2776">­bų ati</text:span><text:span text:style-name="T2777">­ti</text:span><text:span text:style-name="T2778">­ki</text:span><text:span text:style-name="T2779">­mo vie</text:span><text:span text:style-name="T2780">­tą ir iš jos. Tai yra įvai</text:span><text:span text:style-name="T2781">­rūs ga</text:span><text:span text:style-name="T2782">­my</text:span><text:span text:style-name="T2783">­bi</text:span><text:span text:style-name="T2784">­niai ir ne</text:span><text:span text:style-name="T2785">­ga</text:span><text:span text:style-name="T2786">­my</text:span><text:span text:style-name="T2787">­bi</text:span><text:span text:style-name="T2788">­niai pa</text:span><text:span text:style-name="T2789">­sta</text:span><text:span text:style-name="T2790">­tai, sto</text:span><text:span text:style-name="T2791">­čių pa</text:span><text:span text:style-name="T2792">­sta</text:span><text:span text:style-name="T2793">­tai, ke</text:span><text:span text:style-name="T2794">­liai, per</text:span><text:span text:style-name="T2795">­va</text:span><text:span text:style-name="T2796">­žos, tu</text:span><text:span text:style-name="T2797">­ne</text:span><text:span text:style-name="T2798">­liai, til</text:span><text:span text:style-name="T2799">­tai, per</text:span><text:span text:style-name="T2800">­ėjos, pe</text:span><text:span text:style-name="T2801">­ro</text:span><text:span text:style-name="T2802">­nai, plat</text:span><text:span text:style-name="T2803">­for</text:span><text:span text:style-name="T2804">­mos.“<text:s/></text:span><text:span text:style-name="T2805">De</text:span><text:span text:style-name="T2806">­ta</text:span><text:span text:style-name="T2807">­lus tur</text:span><text:span text:style-name="T2808">­to są</text:span><text:span text:style-name="T2809">­ra</text:span><text:span text:style-name="T2810">­šas yra mi</text:span><text:span text:style-name="T2811">­nis</text:span><text:span text:style-name="T2812">­te</text:span><text:span text:style-name="T2813">­ri</text:span><text:span text:style-name="T2814">­jo</text:span><text:span text:style-name="T2815">­je. Va</text:span><text:span text:style-name="T2816">­do</text:span><text:span text:style-name="T2817">­vau</text:span><text:span text:style-name="T2818">­jan</text:span><text:span text:style-name="T2819">­tis Ge</text:span><text:span text:style-name="T2820">­le</text:span><text:span text:style-name="T2821">­žin</text:span><text:span text:style-name="T2822">­ke</text:span><text:span text:style-name="T2823">­lių trans</text:span><text:span text:style-name="T2824">­por</text:span><text:span text:style-name="T2825">­to ko</text:span><text:span text:style-name="T2826">­dek</text:span><text:span text:style-name="T2827">­su, vie</text:span><text:span text:style-name="T2828">­šo</text:span><text:span text:style-name="T2829">­ji ge</text:span><text:span text:style-name="T2830">­le</text:span><text:span text:style-name="T2831">­žin</text:span><text:span text:style-name="T2832">­ke</text:span><text:span text:style-name="T2833">­lių in</text:span><text:span text:style-name="T2834">­fra</text:span><text:span text:style-name="T2835">­struk</text:span><text:span text:style-name="T2836">­tū</text:span><text:span text:style-name="T2837">­ra yra Lie</text:span><text:span text:style-name="T2838">­tu</text:span><text:span text:style-name="T2839">­vos vals</text:span><text:span text:style-name="T2840">­ty</text:span><text:span text:style-name="T2841">­bės nuo</text:span><text:span text:style-name="T2842">­sa</text:span><text:span text:style-name="T2843">­vy</text:span><text:span text:style-name="T2844">­bė. Vie</text:span><text:span text:style-name="T2845">­šo</text:span><text:span text:style-name="T2846">­ji ge</text:span><text:span text:style-name="T2847">­le</text:span><text:span text:style-name="T2848">­žin</text:span><text:span text:style-name="T2849">­ke</text:span><text:span text:style-name="T2850">­lio in</text:span><text:span text:style-name="T2851">­fra</text:span><text:span text:style-name="T2852">­struk</text:span><text:span text:style-name="T2853">­tū</text:span><text:span text:style-name="T2854">­ra ne</text:span><text:span text:style-name="T2855">­pri</text:span><text:span text:style-name="T2856">­va</text:span><text:span text:style-name="T2857">­ti</text:span><text:span text:style-name="T2858">­zuo</text:span><text:span text:style-name="T2859">­ja</text:span><text:span text:style-name="T2860">­ma. Tai</text:span><text:span text:style-name="T2861">­gi kaip ir bu</text:span><text:span text:style-name="T2862">­vo, taip ir lie</text:span><text:span text:style-name="T2863">­ka. Net ir tu</text:span><text:span text:style-name="T2864">­rint in</text:span><text:span text:style-name="T2865">­ten</text:span><text:span text:style-name="T2866">­ci</text:span><text:span text:style-name="T2867">­jų to ne</text:span><text:span text:style-name="T2868">­bū</text:span><text:span text:style-name="T2869">­tų ga</text:span><text:span text:style-name="T2870">­li</text:span><text:span text:style-name="T2871">­ma pa</text:span><text:span text:style-name="T2872">­da</text:span><text:span text:style-name="T2873">­ry</text:span><text:span text:style-name="T2874">­ti.<text:s/></text:span></text:p>
        <text:p text:style-name="Roman"><text:span text:style-name="T2875">Dėl ke</text:span><text:span text:style-name="T2876">­lei</text:span><text:span text:style-name="T2877">­vių ve</text:span><text:span text:style-name="T2878">­ži</text:span><text:span text:style-name="T2879">­mo, tai „Lie</text:span><text:span text:style-name="T2880">­tu</text:span><text:span text:style-name="T2881">­vos ge</text:span><text:span text:style-name="T2882">­le</text:span><text:span text:style-name="T2883">­žin</text:span><text:span text:style-name="T2884">­ke</text:span><text:span text:style-name="T2885">­liai“ kaip tik da</text:span><text:span text:style-name="T2886">­bar sten</text:span><text:span text:style-name="T2887">­gia</text:span><text:span text:style-name="T2888">­si kiek įma</text:span><text:span text:style-name="T2889">­no</text:span><text:span text:style-name="T2890">­ma plės</text:span><text:span text:style-name="T2891">­ti ve</text:span><text:span text:style-name="T2892">­ži</text:span><text:span text:style-name="T2893">­mą ge</text:span><text:span text:style-name="T2894">­le</text:span><text:span text:style-name="T2895">­žin</text:span><text:span text:style-name="T2896">­ke</text:span><text:span text:style-name="T2897">­liu. Lie</text:span><text:span text:style-name="T2898">­tu</text:span><text:span text:style-name="T2899">­va yra tarp</text:span><text:span text:style-name="T2900">…</text:span><text:span text:style-name="T2901"><text:s/>De</text:span><text:span text:style-name="T2902">­ja, šiuo at</text:span><text:span text:style-name="T2903">­ve</text:span><text:span text:style-name="T2904">­ju tarp ke</text:span><text:span text:style-name="T2905">­lių Eu</text:span><text:span text:style-name="T2906">­ro</text:span><text:span text:style-name="T2907">­po</text:span><text:span text:style-name="T2908">­je vals</text:span><text:span text:style-name="T2909">­ty</text:span><text:span text:style-name="T2910">­bių tik ke</text:span><text:span text:style-name="T2911">­li pro</text:span><text:span text:style-name="T2912">­cen</text:span><text:span text:style-name="T2913">­tai žmo</text:span><text:span text:style-name="T2914">­nių va</text:span><text:span text:style-name="T2915">­žiuo</text:span><text:span text:style-name="T2916">­ja ge</text:span><text:span text:style-name="T2917">­le</text:span><text:span text:style-name="T2918">­žin</text:span><text:span text:style-name="T2919">­ke</text:span><text:span text:style-name="T2920">­liu. Net ir Es</text:span><text:span text:style-name="T2921">­ti</text:span><text:span text:style-name="T2922">­ja už mus ve</text:span><text:span text:style-name="T2923">­ža ke</text:span><text:span text:style-name="T2924">­tu</text:span><text:span text:style-name="T2925">­ris ar pen</text:span><text:span text:style-name="T2926">­kis kar</text:span><text:span text:style-name="T2927">­tus dau</text:span><text:span text:style-name="T2928">­giau ke</text:span><text:span text:style-name="T2929">­lei</text:span><text:span text:style-name="T2930">­vių ge</text:span><text:span text:style-name="T2931">­le</text:span><text:span text:style-name="T2932">­žin</text:span><text:span text:style-name="T2933">­ke</text:span><text:span text:style-name="T2934">­liu ne</text:span><text:span text:style-name="T2935">­gu mes, nors vals</text:span><text:span text:style-name="T2936">­ty</text:span><text:span text:style-name="T2937">­bių dy</text:span><text:span text:style-name="T2938">­džiai reikš</text:span><text:span text:style-name="T2939">­min</text:span><text:span text:style-name="T2940">­gai ski</text:span><text:span text:style-name="T2941">­ria</text:span><text:span text:style-name="T2942">­si. Mes tik</text:span><text:span text:style-name="T2943">­rai pri</text:span><text:span text:style-name="T2944">­va</text:span><text:span text:style-name="T2945">­lo</text:span><text:span text:style-name="T2946">­me ge</text:span><text:span text:style-name="T2947">­rin</text:span><text:span text:style-name="T2948">­ti su</text:span><text:span text:style-name="T2949">­si</text:span><text:span text:style-name="T2950">­sie</text:span><text:span text:style-name="T2951">­ki</text:span><text:span text:style-name="T2952">­mą ge</text:span><text:span text:style-name="T2953">­le</text:span><text:span text:style-name="T2954">­žin</text:span><text:span text:style-name="T2955">­ke</text:span><text:span text:style-name="T2956">­liu, di</text:span><text:span text:style-name="T2957">­din</text:span><text:span text:style-name="T2958">­ti va</text:span><text:span text:style-name="T2959">­žiuo</text:span><text:span text:style-name="T2960">­jan</text:span><text:span text:style-name="T2961">­čių skai</text:span><text:span text:style-name="T2962">­čių. Pir</text:span><text:span text:style-name="T2963">­mi me</text:span><text:span text:style-name="T2964">­tai ro</text:span><text:span text:style-name="T2965">­do, kad<text:s/></text:span>jis po tru­pu­tį au­ga. Tai­gi šia­me eta­pe mes tik in­ves­tuo­ja­me į ke­lei­vių ve­ži­mą, jį ple­čia­me, di­di­na­me. Gal ir ne šio klau­si­mo te­ma, bet no­riu pa­sa­ky­ti, kad ge­le­žin­ke­lių tiks­las ap­lenk­ti au­to­mo­bi­lį. Tai yra pir­mas eta­pas, ka­da žmo­nės sė­da į trau­ki­nį. Ar­ti­miau­siu me­tu, ti­kiuo­si, tas bus Šiau­lių kryp­ti­mi, nes ten yra in­fra­struk­tū­ra ge­riau­sia,<text:s/>Kau­no kryp­ti­mi, Kau­nas jau la­bai ar­ti. Po ši­tų per­tvar­kų, kai šio mė­ne­sio ga­le pa­leis­ti bus trau­ki­niai, ap­lenk­tas bus auto­mo­bi­lis, ta pu­sė, o jau to­les­niuo­se pla­nuo­se bus Klai­pė­da. Tai­gi tiks­las yra ap­lenk­ti au­to­mo­bi­lį, o po to mąs­ty­ti ir apie ki­tą žings­nį.<text:s/></text:p>
        <text:p text:style-name="Roman"><text:span text:style-name="T2966">PIRMININKĖ.</text:span><text:s/>Pra­šy­čiau trum­pin­ti at­sa­ky­mus, nes yra no­rin­čių klaus­ti. V. Rin­ke­vi­čius. Pra­šom.</text:p>
        <text:p text:style-name="Roman"><text:span text:style-name="T2967">V. RINKEVIČIUS</text:span><text:span text:style-name="T2968"><text:s/></text:span><text:span text:style-name="T2969">(</text:span><text:span text:style-name="T2970">LVŽSF</text:span><text:span text:style-name="T2971">)</text:span><text:span text:style-name="T2972">. Ačiū, pir</text:span><text:span text:style-name="T2973">­mi</text:span><text:span text:style-name="T2974">­nin</text:span><text:span text:style-name="T2975">­ke. Dėl Eu</text:span><text:span text:style-name="T2976">­ro</text:span><text:span text:style-name="T2977">­pos Są</text:span><text:span text:style-name="T2978">­jun</text:span><text:span text:style-name="T2979">­gos rei</text:span><text:span text:style-name="T2980">­ka</text:span><text:span text:style-name="T2981">­la</text:span><text:span text:style-name="T2982">­vi</text:span><text:span text:style-name="T2983">­mų vyk</text:span><text:span text:style-name="T2984">­dy</text:span><text:span text:style-name="T2985">­mo mes pa</text:span><text:span text:style-name="T2986">­pras</text:span><text:span text:style-name="T2987">­tai esa</text:span><text:span text:style-name="T2988">­me ly</text:span><text:span text:style-name="T2989">­de</text:span><text:span text:style-name="T2990">­riai, sten</text:span><text:span text:style-name="T2991">­gia</text:span><text:span text:style-name="T2992">­mės, la</text:span><text:span text:style-name="T2993">­bai uo</text:span><text:span text:style-name="T2994">­lūs esa</text:span><text:span text:style-name="T2995">­me. Jūs pa</text:span><text:span text:style-name="T2996">­mi</text:span><text:span text:style-name="T2997">­nė</text:span><text:span text:style-name="T2998">­jo</text:span><text:span text:style-name="T2999">­te ke</text:span><text:span text:style-name="T3000">­le</text:span><text:span text:style-name="T3001">­tą ša</text:span><text:span text:style-name="T3002">­lių, kur tai yra pa</text:span><text:span text:style-name="T3003">­da</text:span><text:span text:style-name="T3004">­ry</text:span><text:span text:style-name="T3005">­ta, o iš vi</text:span><text:span text:style-name="T3006">­so iš da</text:span><text:span text:style-name="T3007">­bar esan</text:span><text:span text:style-name="T3008">­čių 27, bū</text:span><text:span text:style-name="T3009">­si</text:span><text:span text:style-name="T3010">­mų 26 na</text:span><text:span text:style-name="T3011">­rių, kiek yra dar li</text:span><text:span text:style-name="T3012">­kę to</text:span><text:span text:style-name="T3013">­kių uo</text:span><text:span text:style-name="T3014">­lių kaip mes? Ar jau mes pas</text:span><text:span text:style-name="T3015">­ku</text:span><text:span text:style-name="T3016">­ti</text:span><text:span text:style-name="T3017">­niai esa</text:span><text:span text:style-name="T3018">­me, taip vyk</text:span><text:span text:style-name="T3019">­dy</text:span><text:span text:style-name="T3020">­da</text:span><text:span text:style-name="T3021">­mi tą rei</text:span><text:span text:style-name="T3022">­ka</text:span><text:span text:style-name="T3023">­la</text:span><text:span text:style-name="T3024">­vi</text:span><text:span text:style-name="T3025">­mą?<text:s/></text:span></text:p>
        <text:p text:style-name="P3026">Iš tie­sų ne­ma­tau di­de­lės nau­dos mū­sų vals­ty­bei. Jūs daug kal­bė­jo­te apie skaid­ru­mą. Iš tik­rų­jų žo­džiais mes jį la­bai ge­rai už­tik­ri­na­me, bet prak­ti­ko­je daž­nai iš­ei­na at­virkš­čiai. Da­bar, pa­vyz­džiui, bus skir­tin­gos įmo­nės. Jei­gu gi­mi­nė­je vie­nas iš va­do­vų dir­ba vie­no­je, uoš­vė – tre­čio­je, duk­tė, žen­tas – ket­vir­to­je, penk­to­je, vis­kas lyg ir bus ge­rai. Kaip mes tą ne­po­tiz­mą už­tik­rin­si­me? Ar čia ne­at­si­ras pro­ble­mų, kaip jums at­ro­do?</text:p>
        <text:p text:style-name="Roman"><text:span text:style-name="T3027">R. MASIULIS.</text:span><text:span text:style-name="T3028"><text:s/>La</text:span><text:span text:style-name="T3029">­bai ačiū už klau</text:span><text:span text:style-name="T3030">­si</text:span><text:span text:style-name="T3031">­mą. Šio</text:span><text:span text:style-name="T3032">­je sri</text:span><text:span text:style-name="T3033">­ty</text:span><text:span text:style-name="T3034">­je, de</text:span><text:span text:style-name="T3035">­ja, mes ne</text:span><text:span text:style-name="T3036">­bu</text:span><text:span text:style-name="T3037">­vo</text:span><text:span text:style-name="T3038">­me la</text:span><text:span text:style-name="T3039">­bai uo</text:span><text:span text:style-name="T3040">­lūs Eu</text:span><text:span text:style-name="T3041">­ro</text:span><text:span text:style-name="T3042">­pos Są</text:span><text:span text:style-name="T3043">­jun</text:span><text:span text:style-name="T3044">­gos rei</text:span><text:span text:style-name="T3045">­ka</text:span><text:span text:style-name="T3046">­la</text:span><text:span text:style-name="T3047">­vi</text:span><text:span text:style-name="T3048">­mų vyk</text:span><text:span text:style-name="T3049">­dy</text:span><text:span text:style-name="T3050">­to</text:span><text:span text:style-name="T3051">­jai. Eu</text:span><text:span text:style-name="T3052">­ro</text:span><text:span text:style-name="T3053">­po</text:span><text:span text:style-name="T3054">­je li</text:span><text:span text:style-name="T3055">­ko vi</text:span><text:span text:style-name="T3056">­so la</text:span><text:span text:style-name="T3057">­bo trys vals</text:span><text:span text:style-name="T3058">­ty</text:span><text:span text:style-name="T3059">­bės, ku</text:span><text:span text:style-name="T3060">­rios tu</text:span><text:span text:style-name="T3061">­ri in</text:span><text:span text:style-name="T3062">­te</text:span><text:span text:style-name="T3063">­gralų mo</text:span><text:span text:style-name="T3064">­de</text:span><text:span text:style-name="T3065">­lį: tai mes, veng</text:span><text:span text:style-name="T3066">­rai ir ai</text:span><text:span text:style-name="T3067">­riai. Trys vals</text:span><text:span text:style-name="T3068">­ty</text:span><text:span text:style-name="T3069">­bės vi</text:span><text:span text:style-name="T3070">­so la</text:span><text:span text:style-name="T3071">­bo li</text:span><text:span text:style-name="T3072">­ku</text:span><text:span text:style-name="T3073">­sios, o li</text:span><text:span text:style-name="T3074">­ku</text:span><text:span text:style-name="T3075">­sios yra pa</text:span><text:span text:style-name="T3076">­si</text:span><text:span text:style-name="T3077">­da</text:span><text:span text:style-name="T3078">­li</text:span><text:span text:style-name="T3079">­nu</text:span><text:span text:style-name="T3080">­sios. Da</text:span><text:span text:style-name="T3081">­lis vi</text:span><text:span text:style-name="T3082">­siš</text:span><text:span text:style-name="T3083">­kai iš</text:span><text:span text:style-name="T3084">­skai</text:span><text:span text:style-name="T3085">­dė ge</text:span><text:span text:style-name="T3086">­le</text:span><text:span text:style-name="T3087">­žin</text:span><text:span text:style-name="T3088">­ke</text:span><text:span text:style-name="T3089">­lius, ko mes ir ne</text:span><text:span text:style-name="T3090">­siū</text:span><text:span text:style-name="T3091">­lo</text:span><text:span text:style-name="T3092">­me. O lat</text:span><text:span text:style-name="T3093">­viai, len</text:span><text:span text:style-name="T3094">­kai, vo</text:span><text:span text:style-name="T3095">­kie</text:span><text:span text:style-name="T3096">­čiai, aust</text:span><text:span text:style-name="T3097">­rai, slo</text:span><text:span text:style-name="T3098">­vė</text:span><text:span text:style-name="T3099">­nai, ita</text:span><text:span text:style-name="T3100">­lai ir pran</text:span><text:span text:style-name="T3101">­cū</text:span><text:span text:style-name="T3102">­zai yra pa</text:span><text:span text:style-name="T3103">­si</text:span><text:span text:style-name="T3104">­rin</text:span><text:span text:style-name="T3105">­kę tą mo</text:span><text:span text:style-name="T3106">­de</text:span><text:span text:style-name="T3107">­lį, ku</text:span><text:span text:style-name="T3108">­rį mes siū</text:span><text:span text:style-name="T3109">­lo</text:span><text:span text:style-name="T3110">­me. To</text:span><text:span text:style-name="T3111">­dėl mes tu</text:span><text:span text:style-name="T3112">­ri</text:span><text:span text:style-name="T3113">­me pa</text:span><text:span text:style-name="T3114">­si</text:span><text:span text:style-name="T3115">­vy</text:span><text:span text:style-name="T3116">­ti ki</text:span><text:span text:style-name="T3117">­tus. Ne</text:span><text:span text:style-name="T3118">­sa</text:span><text:span text:style-name="T3119">­me pa</text:span><text:span text:style-name="T3120">­tys uo</text:span><text:span text:style-name="T3121">­liau</text:span><text:span text:style-name="T3122">­si, net, sa</text:span><text:span text:style-name="T3123">­ky</text:span><text:span text:style-name="T3124">­čiau, tarp ma</text:span><text:span text:style-name="T3125">­žiau uo</text:span><text:span text:style-name="T3126">­les</text:span><text:span text:style-name="T3127">­nių esa</text:span><text:span text:style-name="T3128">­me.</text:span></text:p>
        <text:p text:style-name="P3129">O dėl skaid­ru­mo tai, šian­dien in­for­ma­ci­nėms tech­no­lo­gi­joms stip­rė­jant, jau da­bar Spe­cia­lių­jų ty­ri­mų tar­ny­ba tu­ri to­kias kom­pe­ten­ci­jas sek­ti su­si­ju­sius as­me­nis. No­rint jie ga­li pa­da­ry­ti že­mė­la­pį su­si­ju­sių as­me­nų ver­slo gru­pė­se, įmo­nė­se, or­ga­ni­za­ci­jo­se. To­dėl tą da­ly­ką sek­ti yra kur kas leng­viau. Ačiū.</text:p>
        <text:p text:style-name="Roman"><text:span text:style-name="T3130">PIRMININKĖ.</text:span><text:span text:style-name="T3131"><text:s/>Klau</text:span><text:span text:style-name="T3132">­sia T. To</text:span><text:span text:style-name="T3133">­mi</text:span><text:span text:style-name="T3134">­li</text:span><text:span text:style-name="T3135">­nas, bet sa</text:span><text:span text:style-name="T3136">­lė</text:span><text:span text:style-name="T3137">­je ne</text:span><text:span text:style-name="T3138">­ma</text:span><text:span text:style-name="T3139">­ty</text:span><text:span text:style-name="T3140">­ti. Tuo</text:span><text:span text:style-name="T3141">­met J. Imb</text:span><text:span text:style-name="T3142">­ra</text:span><text:span text:style-name="T3143">­sas. Pra</text:span><text:span text:style-name="T3144">­šom.</text:span></text:p>
        <text:p text:style-name="Roman"><text:span text:style-name="T3145">J. IMBRASAS</text:span><text:span text:style-name="T3146"><text:s/></text:span><text:span text:style-name="T3147">(</text:span><text:span text:style-name="T3148">TTF</text:span><text:span text:style-name="T3149">)</text:span><text:span text:style-name="T3150">. Dė</text:span><text:span text:style-name="T3151">­kui, pir</text:span><text:span text:style-name="T3152">­mi</text:span><text:span text:style-name="T3153">­nin</text:span><text:span text:style-name="T3154">­ke. Ger</text:span><text:span text:style-name="T3155">­bia</text:span><text:span text:style-name="T3156">­mas mi</text:span><text:span text:style-name="T3157">­nist</text:span><text:span text:style-name="T3158">­re, šiek tiek nu</text:span><text:span text:style-name="T3159">­ra</text:span><text:span text:style-name="T3160">­mi</text:span><text:span text:style-name="T3161">­no</text:span><text:span text:style-name="T3162">­te pri</text:span><text:span text:style-name="T3163">­sta</text:span><text:span text:style-name="T3164">­ty</text:span><text:span text:style-name="T3165">­da</text:span><text:span text:style-name="T3166">­mas pro</text:span><text:span text:style-name="T3167">­jek</text:span><text:span text:style-name="T3168">­tą, kad pa</text:span><text:span text:style-name="T3169">­si</text:span><text:span text:style-name="T3170">­rink</text:span><text:span text:style-name="T3171">­tas mi</text:span><text:span text:style-name="T3172">­ni</text:span><text:span text:style-name="T3173">­ma</text:span><text:span text:style-name="T3174">­liau</text:span><text:span text:style-name="T3175">­sias va</text:span><text:span text:style-name="T3176">­rian</text:span><text:span text:style-name="T3177">­tas, su</text:span><text:span text:style-name="T3178">­si</text:span><text:span text:style-name="T3179">­rū</text:span><text:span text:style-name="T3180">­pin</text:span><text:span text:style-name="T3181">­ta fi</text:span><text:span text:style-name="T3182">­nan</text:span><text:span text:style-name="T3183">­si</text:span><text:span text:style-name="T3184">­niu at</text:span><text:span text:style-name="T3185">­spa</text:span><text:span text:style-name="T3186">­ru</text:span><text:span text:style-name="T3187">­mu mū</text:span><text:span text:style-name="T3188">­sų svar</text:span><text:span text:style-name="T3189">­bios įmo</text:span><text:span text:style-name="T3190">­nės ir na</text:span><text:span text:style-name="T3191">­cio</text:span><text:span text:style-name="T3192">­na</text:span><text:span text:style-name="T3193">­li</text:span><text:span text:style-name="T3194">­niu sau</text:span><text:span text:style-name="T3195">­gu</text:span><text:span text:style-name="T3196">­mu. Bet aš, skai</text:span><text:span text:style-name="T3197">­ty</text:span><text:span text:style-name="T3198">­da</text:span><text:span text:style-name="T3199">­mas tą pro</text:span><text:span text:style-name="T3200">­jek</text:span><text:span text:style-name="T3201">­tą, vis dėl</text:span><text:span text:style-name="T3202">­to ra</text:span><text:span text:style-name="T3203">­dau to</text:span><text:span text:style-name="T3204">­kį sa</text:span><text:span text:style-name="T3205">­ki</text:span><text:span text:style-name="T3206">­nį, ku</text:span><text:span text:style-name="T3207">­ris man</text:span><text:span text:style-name="T3208">…</text:span><text:span text:style-name="T3209"><text:s/>No</text:span><text:span text:style-name="T3210">­rė</text:span><text:span text:style-name="T3211">­čiau at</text:span><text:span text:style-name="T3212">­sa</text:span><text:span text:style-name="T3213">­ky</text:span><text:span text:style-name="T3214">­mo iš jū</text:span><text:span text:style-name="T3215">­sų. Pa</text:span><text:span text:style-name="T3216">­ra</text:span><text:span text:style-name="T3217">­šy</text:span><text:span text:style-name="T3218">­ta štai taip: „Su</text:span><text:span text:style-name="T3219">­da</text:span><text:span text:style-name="T3220">­ry</text:span><text:span text:style-name="T3221">­ti są</text:span><text:span text:style-name="T3222">­ly</text:span><text:span text:style-name="T3223">­gas ma</text:span><text:span text:style-name="T3224">­žin</text:span><text:span text:style-name="T3225">­ti Lie</text:span><text:span text:style-name="T3226">­tu</text:span><text:span text:style-name="T3227">­vos Res</text:span><text:span text:style-name="T3228">­pub</text:span><text:span text:style-name="T3229">­li</text:span><text:span text:style-name="T3230">­kos Vy</text:span><text:span text:style-name="T3231">­riau</text:span><text:span text:style-name="T3232">­sy</text:span><text:span text:style-name="T3233">­bės pri</text:span><text:span text:style-name="T3234">­ima</text:span><text:span text:style-name="T3235">­mų nu</text:span><text:span text:style-name="T3236">­ta</text:span><text:span text:style-name="T3237">­ri</text:span><text:span text:style-name="T3238">­mų vals</text:span><text:span text:style-name="T3239">­ty</text:span><text:span text:style-name="T3240">­bės tur</text:span><text:span text:style-name="T3241">­to val</text:span><text:span text:style-name="T3242">­dy</text:span><text:span text:style-name="T3243">­mo, nau</text:span><text:span text:style-name="T3244">­do</text:span><text:span text:style-name="T3245">­ji</text:span><text:span text:style-name="T3246">­mo, dis</text:span><text:span text:style-name="T3247">­po</text:span><text:span text:style-name="T3248">­na</text:span><text:span text:style-name="T3249">­vi</text:span><text:span text:style-name="T3250">­mo juo sri</text:span><text:span text:style-name="T3251">­ty</text:span><text:span text:style-name="T3252">­je skai</text:span><text:span text:style-name="T3253">­čių.“ Aš su</text:span><text:span text:style-name="T3254">­pran</text:span><text:span text:style-name="T3255">­tu, mes tuo ban</text:span><text:span text:style-name="T3256">­do</text:span><text:span text:style-name="T3257">­me sil</text:span><text:span text:style-name="T3258">­pnin</text:span><text:span text:style-name="T3259">­ti Vy</text:span><text:span text:style-name="T3260">­riau</text:span><text:span text:style-name="T3261">­sy</text:span><text:span text:style-name="T3262">­</text:span><text:soft-page-break/><text:span text:style-name="T3263">bės įta</text:span><text:span text:style-name="T3264">­ką val</text:span><text:span text:style-name="T3265">­dant mū</text:span><text:span text:style-name="T3266">­sų vals</text:span><text:span text:style-name="T3267">­ty</text:span><text:span text:style-name="T3268">­bės tur</text:span><text:span text:style-name="T3269">­tą. Tai kam ta</text:span><text:span text:style-name="T3270">­da mes tą kom</text:span><text:span text:style-name="T3271">­pe</text:span><text:span text:style-name="T3272">­ten</text:span><text:span text:style-name="T3273">­ci</text:span><text:span text:style-name="T3274">­ją tu</text:span><text:span text:style-name="T3275">­rė</text:span><text:span text:style-name="T3276">­si</text:span><text:span text:style-name="T3277">­me per</text:span><text:span text:style-name="T3278">­duo</text:span><text:span text:style-name="T3279">­ti? Ir ar čia nė</text:span><text:span text:style-name="T3280">­ra nu</text:span><text:span text:style-name="T3281">­slėp</text:span><text:span text:style-name="T3282">­tų da</text:span><text:span text:style-name="T3283">­ly</text:span><text:span text:style-name="T3284">­kų, dėl ku</text:span><text:span text:style-name="T3285">­rių mes vi</text:span><text:span text:style-name="T3286">­są lai</text:span><text:span text:style-name="T3287">­ką nuo</text:span><text:span text:style-name="T3288">­gąs</text:span><text:span text:style-name="T3289">­ta</text:span><text:span text:style-name="T3290">­vo</text:span><text:span text:style-name="T3291">­me į at</text:span><text:span text:style-name="T3292">­ei</text:span><text:span text:style-name="T3293">­tį?</text:span></text:p>
        <text:p text:style-name="Roman"><text:span text:style-name="T3294">R. MASIULIS.</text:span><text:span text:style-name="T3295"><text:s/>Tik</text:span><text:span text:style-name="T3296">­rai ne, reik</text:span><text:span text:style-name="T3297">­tų pa</text:span><text:span text:style-name="T3298">­žiū</text:span><text:span text:style-name="T3299">­rė</text:span><text:span text:style-name="T3300">­ti kon</text:span><text:span text:style-name="T3301">­teks</text:span><text:span text:style-name="T3302">­tą tos vie</text:span><text:span text:style-name="T3303">­tos, kur jūs žiū</text:span><text:span text:style-name="T3304">­ri</text:span><text:span text:style-name="T3305">­te, bet pa</text:span><text:span text:style-name="T3306">­gal tur</text:span><text:span text:style-name="T3307">­to val</text:span><text:span text:style-name="T3308">­dy</text:span><text:span text:style-name="T3309">­mą, pa</text:span><text:span text:style-name="T3310">­gal įmo</text:span><text:span text:style-name="T3311">­nės val</text:span><text:span text:style-name="T3312">­dy</text:span><text:span text:style-name="T3313">­mą, pa</text:span><text:span text:style-name="T3314">­gal ga</text:span><text:span text:style-name="T3315">­li</text:span><text:span text:style-name="T3316">­my</text:span><text:span text:style-name="T3317">­bę jį pri</text:span><text:span text:style-name="T3318">­va</text:span><text:span text:style-name="T3319">­ti</text:span><text:span text:style-name="T3320">­zuo</text:span><text:span text:style-name="T3321">­ti iš</text:span><text:span text:style-name="T3322">­lie</text:span><text:span text:style-name="T3323">­ka tas, kas ga</text:span><text:span text:style-name="T3324">­lio</text:span><text:span text:style-name="T3325">­ja da</text:span><text:span text:style-name="T3326">­bar. Ir mes tik</text:span><text:span text:style-name="T3327">­rai ne</text:span><text:span text:style-name="T3328">­at</text:span><text:span text:style-name="T3329">­si</text:span><text:span text:style-name="T3330">­sa</text:span><text:span text:style-name="T3331">­ky</text:span><text:span text:style-name="T3332">­si</text:span><text:span text:style-name="T3333">­me su</text:span><text:span text:style-name="T3334">­tik</text:span><text:span text:style-name="T3335">­ti, jei</text:span><text:span text:style-name="T3336">­gu dar ko</text:span><text:span text:style-name="T3337">­kie nors griež</text:span><text:span text:style-name="T3338">­ti</text:span><text:span text:style-name="T3339">­ni</text:span><text:span text:style-name="T3340">­mai bus pa</text:span><text:span text:style-name="T3341">­siū</text:span><text:span text:style-name="T3342">­ly</text:span><text:span text:style-name="T3343">­ti. Tik</text:span><text:span text:style-name="T3344">­rai nė</text:span><text:span text:style-name="T3345">­ra jo</text:span><text:span text:style-name="T3346">­kių už</text:span><text:span text:style-name="T3347">­slėp</text:span><text:span text:style-name="T3348">­tų in</text:span><text:span text:style-name="T3349">­ten</text:span><text:span text:style-name="T3350">­ci</text:span><text:span text:style-name="T3351">­jų, to</text:span><text:span text:style-name="T3352">­dėl ne</text:span><text:span text:style-name="T3353">­bi</text:span><text:span text:style-name="T3354">­jo</text:span><text:span text:style-name="T3355">­me ir griež</text:span><text:span text:style-name="T3356">­ti</text:span><text:span text:style-name="T3357">­ni</text:span><text:span text:style-name="T3358">­mų, ir ki</text:span><text:span text:style-name="T3359">­tų da</text:span><text:span text:style-name="T3360">­ly</text:span><text:span text:style-name="T3361">­kų. Tik</text:span><text:span text:style-name="T3362">­rai dėl to ga</text:span><text:span text:style-name="T3363">­li</text:span><text:span text:style-name="T3364">­ma ne</text:span><text:span text:style-name="T3365">­iš</text:span><text:span text:style-name="T3366">­gy</text:span><text:span text:style-name="T3367">­ven</text:span><text:span text:style-name="T3368">­ti. Ne</text:span><text:span text:style-name="T3369">­pa</text:span><text:span text:style-name="T3370">­si</text:span><text:span text:style-name="T3371">­keis tas, kas yra da</text:span><text:span text:style-name="T3372">­bar.</text:span></text:p>
        <text:p text:style-name="Roman"><text:span text:style-name="T3373">PIRMININKĖ.</text:span><text:span text:style-name="T3374"><text:s/>Klau</text:span><text:span text:style-name="T3375">­sia V. Ąžuo</text:span><text:span text:style-name="T3376">­las.</text:span></text:p>
        <text:p text:style-name="Roman"><text:span text:style-name="T3377">V. ĄŽUOLAS</text:span><text:span text:style-name="T3378"><text:s/></text:span><text:span text:style-name="T3379">(</text:span><text:span text:style-name="T3380">LVŽSF</text:span><text:span text:style-name="T3381">)</text:span><text:span text:style-name="T3382">. Mi</text:span><text:span text:style-name="T3383">­nist</text:span><text:span text:style-name="T3384">­re, jūs daž</text:span><text:span text:style-name="T3385">­nai sa</text:span><text:span text:style-name="T3386">­vo veik</text:span><text:span text:style-name="T3387">­lo</text:span><text:span text:style-name="T3388">­je<text:s/></text:span><text:span text:style-name="T3389">su</text:span><text:span text:style-name="T3390">­si</text:span><text:span text:style-name="T3391">­du</text:span><text:span text:style-name="T3392">­ria</text:span><text:span text:style-name="T3393">­te su įvai</text:span><text:span text:style-name="T3394">­rio</text:span><text:span text:style-name="T3395">­mis ko</text:span><text:span text:style-name="T3396">­rup</text:span><text:span text:style-name="T3397">­ci</text:span><text:span text:style-name="T3398">­nė</text:span><text:span text:style-name="T3399">­mis ap</text:span><text:span text:style-name="T3400">­raiš</text:span><text:span text:style-name="T3401">­ko</text:span><text:span text:style-name="T3402">­mis. Ži</text:span><text:span text:style-name="T3403">­no</text:span><text:span text:style-name="T3404">­me, kad tie žmo</text:span><text:span text:style-name="T3405">­nės da</text:span><text:span text:style-name="T3406">­ro</text:span><text:span text:style-name="T3407">­si vis iš</text:span><text:span text:style-name="T3408">­ra</text:span><text:span text:style-name="T3409">­din</text:span><text:span text:style-name="T3410">­ges</text:span><text:span text:style-name="T3411">­ni. Sa</text:span><text:span text:style-name="T3412">­ky</text:span><text:span text:style-name="T3413">­ki</text:span><text:span text:style-name="T3414">­me, kaip jūs ma</text:span><text:span text:style-name="T3415">­no</text:span><text:span text:style-name="T3416">­te, ko</text:span><text:span text:style-name="T3417">­kias pa</text:span><text:span text:style-name="T3418">­pil</text:span><text:span text:style-name="T3419">­do</text:span><text:span text:style-name="T3420">­mas prie</text:span><text:span text:style-name="T3421">­mo</text:span><text:span text:style-name="T3422">­nes rei</text:span><text:span text:style-name="T3423">­kė</text:span><text:span text:style-name="T3424">­tų tai</text:span><text:span text:style-name="T3425">­ky</text:span><text:span text:style-name="T3426">­ti, kad įvai</text:span><text:span text:style-name="T3427">­rios ne</text:span><text:span text:style-name="T3428">­skaid</text:span><text:span text:style-name="T3429">­rios ver</text:span><text:span text:style-name="T3430">­slo įta</text:span><text:span text:style-name="T3431">­kos gru</text:span><text:span text:style-name="T3432">­pės ne</text:span><text:span text:style-name="T3433">­ga</text:span><text:span text:style-name="T3434">­lė</text:span><text:span text:style-name="T3435">­tų pa</text:span><text:span text:style-name="T3436">­pul</text:span><text:span text:style-name="T3437">­ti į to</text:span><text:span text:style-name="T3438">­kių įmo</text:span><text:span text:style-name="T3439">­nių kaip „Lie</text:span><text:span text:style-name="T3440">­tu</text:span><text:span text:style-name="T3441">­vos ge</text:span><text:span text:style-name="T3442">­le</text:span><text:span text:style-name="T3443">­žin</text:span><text:span text:style-name="T3444">­ke</text:span><text:span text:style-name="T3445">­liai“ val</text:span><text:span text:style-name="T3446">­dy</text:span><text:span text:style-name="T3447">­mą ir vi</text:span><text:span text:style-name="T3448">­saip pel</text:span><text:span text:style-name="T3449">­ny</text:span><text:span text:style-name="T3450">­tis iš to</text:span>, kaip jūs ma­no­te, ko­kias pa­pil­do­mas prie­mo­nes rei­kė­tų pri­im­ti?</text:p>
        <text:p text:style-name="Roman"><text:span text:style-name="T3451">R. MASIULIS.</text:span><text:s/>Ačiū už klau­si­mą. La­bai su­dė­tin­ga, aiš­ku, at­sa­ky­ti į ši­tą. Ma­no as­me­ni­ne nuo­mo­ne, vis­kas pri­klau­so nuo žmo­nių, vis­kas pri­klau­so nuo va­do­vo, nuo va­do­vo po­žiū­rio ir nuo<text:s/>Vin­di­ka­ci­jos de­par­ta­men­to stip­ru­mo. Mū­sų vals­ty­bė­je vin­di­ka­ci­jos de­par­ta­men­tai, pa­si­žiū­rė­jus anks­čiau ir pa­si­žiū­rė­jus da­bar, vis dėl­to yra per sil­pni. Mums rei­kia dau­giau vi­di­nės prie­žiū­ros, di­des­nės kon­tro­lės, de­ja. Pa­vyz­džiui, jei­gu mes žiū­rė­tu­me, ko­dėl Lie­tu­vo­je vai­ruo­to­jai ne to­kie draus­min­gi, pa­ly­gin­ti su Nor­ve­gi­ja ar Šve­di­ja, to­dėl, kad ten ne tik ke­liai ge­res­ni, bet ir prie­žiū­ra griež­tes­nė. Kiek ten yra ka­me­rų, vis­kas yra ste­bi­ma, ir, aiš­ku, žmo­gus ta­da el­gia­si ge­riau. Aš ma­nau, kad kon­tro­lės me­cha­niz­mai pas mus tu­rė­tų bū­ti dar stip­res­ni, ma­nau, dar yra ne­pa­kan­ka­mi. Tai vie­nas – in­ves­tuo­ti į tei­sin­gus žmo­nes, ant­ras – prie­žiū­ros ins­ti­tu­ci­jos ir vi­daus kon­tro­lė. Griež­tin­ti, griež­tin­ti, na, ką da­ry­si.<text:s/></text:p>
        <text:p text:style-name="Roman"><text:span text:style-name="T3452">PIRMININKĖ.</text:span><text:s/>Ir J. Raz­ma už­bai­gia klau­si­mus.</text:p>
        <text:p text:style-name="Roman"><text:span text:style-name="T3453">J. RAZMA</text:span><text:span text:style-name="T3454"><text:s/></text:span><text:span text:style-name="T3455">(</text:span><text:span text:style-name="T3456">TS-LKDF</text:span><text:span text:style-name="T3457">)</text:span><text:span text:style-name="T3458">.</text:span><text:s/>Ger­bia­mas mi­nist­re, tei­kiant to­kį eko­no­miš­kai svar­bų pro­jek­tą pa­si­ges­ta kaš­tų nau­dos ana­li­zės. Gal jūs bent trum­pai žo­džiu ga­li­te pa­sa­ky­ti, kaip prog­no­zuo­ja­te, kiek ši re­for­ma at­si­lieps ta­ri­fų po­ky­čiams, ar dėl to ga­li re­a­liai at­si­ras­ti pri­va­čių ve­žė­jų? Ir kaip bus pa­da­lin­tos da­bar­ti­nės „Lie­tu­vos ge­le­žin­ke­lių“ sko­los tarp in­fra­struk­tū­ros įmo­nės ir ve­ži­mo įmo­nių?</text:p>
        <text:p text:style-name="Roman"><text:span text:style-name="T3459">R. MASIULIS.</text:span><text:s/>Ačiū už klau­si­mą. Dėl tiks­lių skai­čių, kaip bus da­lin­ta, bus pa­da­li­ni­mo pro­jek­te. Be abe­jo, vi­sos įmo­nės tu­rės už­tik­rin­ti fi­nan­si­nį gy­vy­bin­gu­mą ir, kaip jūs tei­sin­gai pa­ste­bė­jo­te, tas skaid­ru­mas ir tas at­sky­ri­mas pri­si­dės, kad ir ne­pri­klau­so­miems ve­žė­jams bus su­da­ry­tos ge­res­nės ga­li­my­bės, nes yra at­ski­ria­mas in­fra­struk­tū­ros ope­ra­to­rius, yra su­stip­ri­na­mas re­gu­lia­to­rius, ir tos ga­li­my­bės su­si­da­ro ge­res­nės. Tai­gi ir šio­je sri­ty­je bus pa­to­bu­li­ni­mų.</text:p>
        <text:p text:style-name="Roman"><text:span text:style-name="T3460">PIRMININKĖ.</text:span><text:s/>Dė­ko­ju, mi­nist­re, jūs at­sa­kė­te į vi­sų no­rin­čių pa­klaus­ti Sei­mo na­rių klau­si­mus. Mo­ty­vai už – J. Ja­ru­tis.</text:p>
        <text:p text:style-name="Roman"><text:span text:style-name="T3461">J. JARUTIS</text:span><text:span text:style-name="T3462"><text:s/></text:span><text:span text:style-name="T3463">(</text:span><text:span text:style-name="T3464">LVŽSF</text:span><text:span text:style-name="T3465">)</text:span><text:span text:style-name="T3466">.</text:span><text:s/>Ačiū, po­sė­džio pir­mi­nin­ke, ačiū mi­nist­rui už pri­sta­ty­mą. Rei­kia pri­pa­žin­ti, kad pa­čio­je pra­džio­je dėl šios per­tvar­kos bu­vo šiek tiek abe­jo­nių. Šian­dien jos iš­si­sklai­dė, va­kar mū­sų frak­ci­jo­je ga­na iš­sa­miai bu­vo pri­sta­ty­ta. Iš tik­rų­jų lai­kas mū­sų stra­te­gi­nę įmo­nę, ku­ri yra la­bai svar­bi na­cio­na­li­niam sau­gu­mui, pa­da­ry­ti to­kią, kad ji bū­tų efek­ty­vi, mo­der­ni ir duo­tų kuo di­des­nės nau­dos. Kaip aš su­pran­tu, bu­vo pa­si­rem­ta kai­my­ni­nių ša­lių prak­ti­ka, ne­da­ro­ma tų pa­čių klai­dų. Tie­siog kvie­čiu pa­lai­ky­ti šį pa­siū­ly­mą. Ačiū.</text:p>
        <text:p text:style-name="Roman"><text:span text:style-name="T3467">PIRMININKĖ.</text:span><text:s/>Dė­ko­ju. Ger­bia­mi ko­le­gos, pra­šom ap­si­spręs­ti<text:s/>ir<text:s/>bal­suo­ti<text:s/>dėl tei­kia­mų įsta­ty­mų pro­jek­tų.</text:p>
        <text:p text:style-name="Roman">Bal­sa­vo 75 Sei­mo na­riai: už – 69, prieš nė­ra, su­si­lai­kė 6. Po pa­tei­ki­mo įsta­ty­mų pro­jek­tams<text:s/>Nr. XIIIP-2205 ir<text:s/>Nr. XIIIP-2206 yra pri­tar­ta.</text:p>
        <text:p text:style-name="Roman">Siū­lo sku­bos tvar­ką. Ar ga­li­ma… Vy­riau­sy­bė… ben­dru su­ta­ri­mu? (<text:span text:style-name="T3468">Bal</text:span><text:span text:style-name="T3469">­sai sa</text:span><text:span text:style-name="T3470">­lė</text:span><text:span text:style-name="T3471">­je</text:span>) Ne. Nors pa­gal da­tą…<text:s/>Man at­ro­do (lap­kri­čio 6 die­ną siū­lo­ma, o įsi­ga­lio­ji­mas – gruo­džio), kad tik­rai<text:s/>vis­ką spė­si­me. Ar Ąžuo­las dėl ši­to klau­si­mo? Ne. Ko­le­gos, ar bal­suo­ja­me dėl sku­bos tvar­kos?<text:s/><text:span text:style-name="T3472">(</text:span><text:span text:style-name="T3473">Bal</text:span><text:span text:style-name="T3474">­sai sa</text:span><text:span text:style-name="T3475">­lė</text:span><text:span text:style-name="T3476">­je</text:span><text:span text:style-name="T3477">)</text:span><text:s/>Ne­rei­kia. Tai­gi pa­grin­di­nis ko­mi­te­tas – Eko­no­mi­kos ko­mi­te­tas ir, kaip sa­kiau, siū­lo­ma svars­ty­mo da­ta – lap­kri­čio 6 die­na.<text:s/></text:p>
        <text:soft-page-break/>
        <text:p text:style-name="Roman"><text:span text:style-name="T3478">V. ĄŽUOLAS</text:span><text:span text:style-name="T3479"><text:s/></text:span><text:span text:style-name="T3480">(</text:span><text:span text:style-name="T3481">LVŽSF</text:span><text:span text:style-name="T3482">)</text:span><text:span text:style-name="T3483">.</text:span><text:s/>Ga­li­ma?</text:p>
        <text:p text:style-name="Roman"><text:span text:style-name="T3484">PIRMININKĖ.</text:span><text:span text:style-name="T3485"><text:s/></text:span>Taip, pra­šom. V. Ąžuo­las.</text:p>
        <text:p text:style-name="Roman"><text:span text:style-name="T3486">V. ĄŽUOLAS</text:span><text:span text:style-name="T3487"><text:s/></text:span><text:span text:style-name="T3488">(</text:span><text:span text:style-name="T3489">LVŽSF</text:span><text:span text:style-name="T3490">)</text:span><text:span text:style-name="T3491">. Siū</text:span><text:span text:style-name="T3492">­lau kaip pa</text:span><text:span text:style-name="T3493">­pil</text:span><text:span text:style-name="T3494">­do</text:span><text:span text:style-name="T3495">­mą ko</text:span><text:span text:style-name="T3496">­mi</text:span><text:span text:style-name="T3497">­te</text:span><text:span text:style-name="T3498">­tą Biu</text:span><text:span text:style-name="T3499">­dže</text:span><text:span text:style-name="T3500">­to ir fi</text:span><text:span text:style-name="T3501">­nan</text:span><text:span text:style-name="T3502">­sų.<text:s/></text:span></text:p>
        <text:p text:style-name="Roman"><text:span text:style-name="T3503">PIRMININKĖ.</text:span><text:span text:style-name="T3504"><text:s/></text:span><text:span text:style-name="T3505">Pra</text:span><text:span text:style-name="T3506">­šom gar</text:span><text:span text:style-name="T3507">­siau.</text:span></text:p>
        <text:p text:style-name="Roman"><text:span text:style-name="T3508">V. ĄŽUOLAS</text:span><text:span text:style-name="T3509"><text:s/></text:span><text:span text:style-name="T3510">(</text:span><text:span text:style-name="T3511">LVŽSF</text:span><text:span text:style-name="T3512">)</text:span><text:span text:style-name="T3513">. Pa</text:span><text:span text:style-name="T3514">­pil</text:span><text:span text:style-name="T3515">­do</text:span><text:span text:style-name="T3516">­mas ko</text:span><text:span text:style-name="T3517">­mi</text:span><text:span text:style-name="T3518">­te</text:span><text:span text:style-name="T3519">­tas – Biu</text:span><text:span text:style-name="T3520">­dže</text:span><text:span text:style-name="T3521">­to ir fi</text:span><text:span text:style-name="T3522">­nan</text:span><text:span text:style-name="T3523">­sų ko</text:span><text:span text:style-name="T3524">­mi</text:span><text:span text:style-name="T3525">­te</text:span><text:span text:style-name="T3526">­tas.</text:span></text:p>
        <text:p text:style-name="Roman"><text:span text:style-name="T3527">PIRMININKĖ.</text:span><text:span text:style-name="T3528"><text:s/>Biu</text:span><text:span text:style-name="T3529">­dže</text:span><text:span text:style-name="T3530">­to ir fi</text:span><text:span text:style-name="T3531">­nan</text:span><text:span text:style-name="T3532">­sų ko</text:span><text:span text:style-name="T3533">­mi</text:span><text:span text:style-name="T3534">­te</text:span><text:span text:style-name="T3535">­tą kaip pa</text:span><text:span text:style-name="T3536">­pil</text:span><text:span text:style-name="T3537">­do</text:span><text:span text:style-name="T3538">­mą ko</text:span><text:span text:style-name="T3539">­mi</text:span><text:span text:style-name="T3540">­te</text:span><text:span text:style-name="T3541">­tą, taip? Su</text:span><text:span text:style-name="T3542">­tin</text:span><text:span text:style-name="T3543">­ka</text:span><text:span text:style-name="T3544">­me? Dė</text:span><text:span text:style-name="T3545">­ko</text:span><text:span text:style-name="T3546">­ju.<text:s/></text:span></text:p>
        <text:p text:style-name="P3547"/>
        <text:p text:style-name="Laikas">16.15 val.</text:p>
        <text:p text:style-name="Roman12">Elek­tro­ni­nių ry­šių įsta­ty­mo<text:s/>Nr. IX-2135 3, 7, 9, 37 straips­nių ir 2 prie­do pa­kei­ti­mo įsta­ty­mo pro­jek­tas<text:s/>Nr. XIIIP-2444ES (<text:span text:style-name="T3548">pa</text:span><text:span text:style-name="T3549">­tei</text:span><text:span text:style-name="T3550">­ki</text:span><text:span text:style-name="T3551">­mas</text:span>)</text:p>
        <text:p text:style-name="P3552"/>
        <text:p text:style-name="Roman"><text:span text:style-name="T3553">Ki</text:span><text:span text:style-name="T3554">­tas dar</text:span><text:span text:style-name="T3555">­bo</text:span><text:span text:style-name="T3556">­tvarkės 2-8 klau</text:span><text:span text:style-name="T3557">­si</text:span><text:span text:style-name="T3558">­mas –</text:span><text:span text:style-name="T3559"><text:s/>Elek</text:span><text:span text:style-name="T3560">­tro</text:span><text:span text:style-name="T3561">­ni</text:span><text:span text:style-name="T3562">­nių ry</text:span><text:span text:style-name="T3563">­šių įsta</text:span><text:span text:style-name="T3564">­ty</text:span><text:span text:style-name="T3565">­mo kai ku</text:span><text:span text:style-name="T3566">­rių straips</text:span><text:span text:style-name="T3567">­nių ir 2 </text:span><text:span text:style-name="T3568">prie</text:span><text:span text:style-name="T3569">­do pa</text:span><text:span text:style-name="T3570">­kei</text:span><text:span text:style-name="T3571">­ti</text:span><text:span text:style-name="T3572">­mo įsta</text:span><text:span text:style-name="T3573">­ty</text:span><text:span text:style-name="T3574">­mo</text:span><text:span text:style-name="T3575"><text:s/>pro</text:span><text:span text:style-name="T3576">­jek</text:span><text:span text:style-name="T3577">­tas<text:s/></text:span><text:span text:style-name="T3578">Nr. </text:span><text:span text:style-name="T3579">XIIIP-2444. Pra</text:span><text:span text:style-name="T3580">­šom, mi</text:span><text:span text:style-name="T3581">­nist</text:span><text:span text:style-name="T3582">­re Ro</text:span><text:span text:style-name="T3583">­kai Ma</text:span><text:span text:style-name="T3584">­siu</text:span><text:span text:style-name="T3585">­li, pa</text:span><text:span text:style-name="T3586">­teik</text:span><text:span text:style-name="T3587">­ti šį pro</text:span><text:span text:style-name="T3588">­jek</text:span><text:span text:style-name="T3589">­tą.</text:span></text:p>
        <text:p text:style-name="Roman"><text:span text:style-name="T3590">R. MASIULIS.</text:span><text:span text:style-name="T3591"><text:s/>Ačiū, pir</text:span><text:span text:style-name="T3592">­mi</text:span><text:span text:style-name="T3593">­nin</text:span><text:span text:style-name="T3594">­ke. Ger</text:span><text:span text:style-name="T3595">­bia</text:span><text:span text:style-name="T3596">­mi Sei</text:span><text:span text:style-name="T3597">­mo na</text:span><text:span text:style-name="T3598">­riai, šis pa</text:span><text:span text:style-name="T3599">­kei</text:span><text:span text:style-name="T3600">­ti</text:span><text:span text:style-name="T3601">­mas yra gry</text:span><text:span text:style-name="T3602">­nai tech</text:span><text:span text:style-name="T3603">­ni</text:span><text:span text:style-name="T3604">­nis, ir</text:span><text:span text:style-name="T3605">­gi pa</text:span><text:span text:style-name="T3606">­to</text:span><text:span text:style-name="T3607">­bu</text:span><text:span text:style-name="T3608">­li</text:span><text:span text:style-name="T3609">­nan</text:span><text:span text:style-name="T3610">­tis. Jei</text:span><text:span text:style-name="T3611">­gu ži</text:span><text:span text:style-name="T3612">­no</text:span><text:span text:style-name="T3613">­te, šiuo me</text:span><text:span text:style-name="T3614">­tu pla</text:span><text:span text:style-name="T3615">­čia</text:span><text:span text:style-name="T3616">­juos</text:span><text:span text:style-name="T3617">­tis in</text:span><text:span text:style-name="T3618">­ter</text:span><text:span text:style-name="T3619">­ne</text:span><text:span text:style-name="T3620">­tas, ku</text:span><text:span text:style-name="T3621">­ris Lie</text:span><text:span text:style-name="T3622">­tu</text:span><text:span text:style-name="T3623">­vo</text:span><text:span text:style-name="T3624">­je yra iš</text:span><text:span text:style-name="T3625">­ve</text:span><text:span text:style-name="T3626">­džio</text:span><text:span text:style-name="T3627">­tas po kai</text:span><text:span text:style-name="T3628">­mo vie</text:span><text:span text:style-name="T3629">­to</text:span><text:span text:style-name="T3630">­ves, val</text:span><text:span text:style-name="T3631">­do</text:span><text:span text:style-name="T3632">­mas įmo</text:span><text:span text:style-name="T3633">­nės „Pla</text:span><text:span text:style-name="T3634">­čia</text:span><text:span text:style-name="T3635">­juos</text:span><text:span text:style-name="T3636">­tis in</text:span><text:span text:style-name="T3637">­ter</text:span><text:span text:style-name="T3638">­ne</text:span><text:span text:style-name="T3639">­tas“ ir pri</text:span><text:span text:style-name="T3640">­klau</text:span><text:span text:style-name="T3641">­so Su</text:span><text:span text:style-name="T3642">­si</text:span><text:span text:style-name="T3643">­sie</text:span><text:span text:style-name="T3644">­ki</text:span><text:span text:style-name="T3645">­mo mi</text:span><text:span text:style-name="T3646">­nis</text:span><text:span text:style-name="T3647">­te</text:span><text:span text:style-name="T3648">­ri</text:span><text:span text:style-name="T3649">­jai. Šiuo me</text:span><text:span text:style-name="T3650">­tu pla</text:span><text:span text:style-name="T3651">­čia</text:span><text:span text:style-name="T3652">­juos</text:span><text:span text:style-name="T3653">­čio in</text:span><text:span text:style-name="T3654">­ter</text:span><text:span text:style-name="T3655">­ne</text:span><text:span text:style-name="T3656">­to įkai</text:span><text:span text:style-name="T3657">­nius nu</text:span><text:span text:style-name="T3658">­sta</text:span><text:span text:style-name="T3659">­to Su</text:span><text:span text:style-name="T3660">­si</text:span><text:span text:style-name="T3661">­sie</text:span><text:span text:style-name="T3662">­ki</text:span><text:span text:style-name="T3663">­mo mi</text:span><text:span text:style-name="T3664">­nis</text:span><text:span text:style-name="T3665">­te</text:span><text:span text:style-name="T3666">­ri</text:span><text:span text:style-name="T3667">­ja. Mū</text:span><text:span text:style-name="T3668">­sų siū</text:span><text:span text:style-name="T3669">­ly</text:span><text:span text:style-name="T3670">­mas toks, kad bū</text:span><text:span text:style-name="T3671">­tų skaid</text:span><text:span text:style-name="T3672">­r</text:span><text:span text:style-name="T3673">iau</text:span><text:span text:style-name="T3674">, ma</text:span><text:span text:style-name="T3675">­žiau gin</text:span><text:span text:style-name="T3676">­čų bū</text:span><text:span text:style-name="T3677">­tų dėl tų įkai</text:span><text:span text:style-name="T3678">­nių nu</text:span><text:span text:style-name="T3679">­sta</text:span><text:span text:style-name="T3680">­ty</text:span><text:span text:style-name="T3681">­mo, tuos įkai</text:span><text:span text:style-name="T3682">­nius nu</text:span><text:span text:style-name="T3683">­sta</text:span><text:span text:style-name="T3684">­ty</text:span><text:span text:style-name="T3685">­tų Ry</text:span><text:span text:style-name="T3686">­šių re</text:span><text:span text:style-name="T3687">­gu</text:span><text:span text:style-name="T3688">­lia</text:span><text:span text:style-name="T3689">­vi</text:span><text:span text:style-name="T3690">­mo tar</text:span><text:span text:style-name="T3691">­ny</text:span><text:span text:style-name="T3692">­ba. Vi</text:span><text:span text:style-name="T3693">­so la</text:span><text:span text:style-name="T3694">­bo toks tech</text:span><text:span text:style-name="T3695">­ni</text:span><text:span text:style-name="T3696">­nis pa</text:span><text:span text:style-name="T3697">­kei</text:span><text:span text:style-name="T3698">­ti</text:span><text:span text:style-name="T3699">­mas. Mes tą tei</text:span><text:span text:style-name="T3700">­sę ati</text:span><text:span text:style-name="T3701">­duo</text:span><text:span text:style-name="T3702">­tu</text:span><text:span text:style-name="T3703">­me Ry</text:span><text:span text:style-name="T3704">­šių re</text:span><text:span text:style-name="T3705">­gu</text:span><text:span text:style-name="T3706">­lia</text:span><text:span text:style-name="T3707">­vi</text:span><text:span text:style-name="T3708">­mo tar</text:span><text:span text:style-name="T3709">­ny</text:span><text:span text:style-name="T3710">­bai ir ma</text:span><text:span text:style-name="T3711">­žiau kil</text:span><text:span text:style-name="T3712">­tų gin</text:span><text:span text:style-name="T3713">­čų dėl to, ar tie įkai</text:span><text:span text:style-name="T3714">­niai tei</text:span><text:span text:style-name="T3715">­sin</text:span><text:span text:style-name="T3716">­gi, ar ne. Tai bū</text:span><text:span text:style-name="T3717">­tų ne</text:span><text:span text:style-name="T3718">­pri</text:span><text:span text:style-name="T3719">­klau</text:span><text:span text:style-name="T3720">­so</text:span><text:span text:style-name="T3721">­mas re</text:span><text:span text:style-name="T3722">­gu</text:span><text:span text:style-name="T3723">­lia</text:span><text:span text:style-name="T3724">­to</text:span><text:span text:style-name="T3725">­rius, nes, de</text:span><text:span text:style-name="T3726">­ja, Su</text:span><text:span text:style-name="T3727">­si</text:span><text:span text:style-name="T3728">­sie</text:span><text:span text:style-name="T3729">­ki</text:span><text:span text:style-name="T3730">­mo mi</text:span><text:span text:style-name="T3731">­nis</text:span><text:span text:style-name="T3732">­te</text:span><text:span text:style-name="T3733">­ri</text:span><text:span text:style-name="T3734">­ja vie</text:span><text:span text:style-name="T3735">­naip ar ki</text:span><text:span text:style-name="T3736">­taip su</text:span><text:span text:style-name="T3737">­si</text:span><text:span text:style-name="T3738">­ju</text:span><text:span text:style-name="T3739">­si su sa</text:span><text:span text:style-name="T3740">­vo įmo</text:span><text:span text:style-name="T3741">­ne. Tai</text:span><text:span text:style-name="T3742">­gi toks siū</text:span><text:span text:style-name="T3743">­ly</text:span><text:span text:style-name="T3744">­mas.</text:span></text:p>
        <text:p text:style-name="Roman"><text:span text:style-name="T3745">PIRMININKĖ.</text:span><text:span text:style-name="T3746"><text:s/>Dė</text:span><text:span text:style-name="T3747">­ko</text:span><text:span text:style-name="T3748">­ja</text:span><text:span text:style-name="T3749">­me. Vie</text:span><text:span text:style-name="T3750">­nas Sei</text:span><text:span text:style-name="T3751">­mo na</text:span><text:span text:style-name="T3752">­rys no</text:span><text:span text:style-name="T3753">­ri klaus</text:span><text:span text:style-name="T3754">­ti. V. Ąžuo</text:span><text:span text:style-name="T3755">­las. Pra</text:span><text:span text:style-name="T3756">­šom.</text:span></text:p>
        <text:p text:style-name="Roman"><text:span text:style-name="T3757">V. ĄŽUOLAS</text:span><text:span text:style-name="T3758"><text:s/></text:span><text:span text:style-name="T3759">(</text:span><text:span text:style-name="T3760">LVŽSF</text:span><text:span text:style-name="T3761">)</text:span><text:span text:style-name="T3762">. Aš no</text:span><text:span text:style-name="T3763">­rė</text:span><text:span text:style-name="T3764">­čiau to</text:span><text:span text:style-name="T3765">­kį trum</text:span><text:span text:style-name="T3766">­pą klau</text:span><text:span text:style-name="T3767">­si</text:span><text:span text:style-name="T3768">­mą iš gy</text:span><text:span text:style-name="T3769">­ve</text:span><text:span text:style-name="T3770">­ni</text:span><text:span text:style-name="T3771">­mo, ži</text:span><text:span text:style-name="T3772">­no</text:span><text:span text:style-name="T3773">­ma. Pla</text:span><text:span text:style-name="T3774">­čia</text:span><text:span text:style-name="T3775">­juos</text:span><text:span text:style-name="T3776">­čio in</text:span><text:span text:style-name="T3777">­ter</text:span><text:span text:style-name="T3778">­ne</text:span><text:span text:style-name="T3779">­to tiks</text:span><text:span text:style-name="T3780">­las bu</text:span><text:span text:style-name="T3781">­vo už</text:span><text:span text:style-name="T3782">­tik</text:span><text:span text:style-name="T3783">­rin</text:span><text:span text:style-name="T3784">­ti pri</text:span><text:span text:style-name="T3785">­ei</text:span><text:span text:style-name="T3786">­na</text:span><text:span text:style-name="T3787">­mu</text:span><text:span text:style-name="T3788">­mą prie ge</text:span><text:span text:style-name="T3789">­ro in</text:span><text:span text:style-name="T3790">­ter</text:span><text:span text:style-name="T3791">­ne</text:span><text:span text:style-name="T3792">­to kuo dau</text:span><text:span text:style-name="T3793">­giau kai</text:span><text:span text:style-name="T3794">­me esan</text:span><text:span text:style-name="T3795">­čių žmo</text:span><text:span text:style-name="T3796">­nių. Bet gy</text:span><text:span text:style-name="T3797">­ve</text:span><text:span text:style-name="T3798">­ni</text:span><text:span text:style-name="T3799">­mo re</text:span><text:span text:style-name="T3800">­a</text:span><text:span text:style-name="T3801">­li</text:span><text:span text:style-name="T3802">­jos yra to</text:span><text:span text:style-name="T3803">­kios, kad daž</text:span><text:span text:style-name="T3804">­niau</text:span><text:span text:style-name="T3805">­siai iki kai</text:span><text:span text:style-name="T3806">­mo ri</text:span><text:span text:style-name="T3807">­bos ar</text:span><text:span text:style-name="T3808">­ba iki se</text:span><text:span text:style-name="T3809">­niū</text:span><text:span text:style-name="T3810">­ni</text:span><text:span text:style-name="T3811">­jos at</text:span><text:span text:style-name="T3812">­ei</text:span><text:span text:style-name="T3813">­na, o žmo</text:span><text:span text:style-name="T3814">­nių kaip ir ne</text:span><text:span text:style-name="T3815">­pa</text:span><text:span text:style-name="T3816">­sie</text:span><text:span text:style-name="T3817">­kia ar</text:span><text:span text:style-name="T3818">­ba la</text:span><text:span text:style-name="T3819">­bai ri</text:span><text:span text:style-name="T3820">­bo</text:span><text:span text:style-name="T3821">­tai pa</text:span><text:span text:style-name="T3822">­sie</text:span><text:span text:style-name="T3823">­kia tas ge</text:span><text:span text:style-name="T3824">­ras in</text:span><text:span text:style-name="T3825">­ter</text:span><text:span text:style-name="T3826">­ne</text:span><text:span text:style-name="T3827">­tas. Gal jau bus spar</text:span><text:span text:style-name="T3828">­tes</text:span><text:span text:style-name="T3829">­nis tas… ko</text:span><text:span text:style-name="T3830">­kios nors pro</text:span><text:span text:style-name="T3831">­gra</text:span><text:span text:style-name="T3832">­mos nu</text:span><text:span text:style-name="T3833">­ma</text:span><text:span text:style-name="T3834">­ty</text:span><text:span text:style-name="T3835">­tos ar pan., kad la</text:span><text:span text:style-name="T3836">­biau pa</text:span><text:span text:style-name="T3837">­tiems žmo</text:span><text:span text:style-name="T3838">­nėms at</text:span><text:span text:style-name="T3839">­ei</text:span><text:span text:style-name="T3840">­tų tas in</text:span><text:span text:style-name="T3841">­ter</text:span><text:span text:style-name="T3842">­ne</text:span><text:span text:style-name="T3843">­tas?</text:span></text:p>
        <text:p text:style-name="Roman"><text:span text:style-name="T3844">R. MASIULIS.</text:span><text:span text:style-name="T3845"><text:s/>Ačiū už klau</text:span><text:span text:style-name="T3846">­si</text:span><text:span text:style-name="T3847">­mą. Pro</text:span><text:span text:style-name="T3848">­jek</text:span><text:span text:style-name="T3849">­tas iš tie</text:span><text:span text:style-name="T3850">­sų nė</text:span><text:span text:style-name="T3851">­ra baig</text:span><text:span text:style-name="T3852">­tas, tas va</text:span><text:span text:style-name="T3853">­di</text:span><text:span text:style-name="T3854">­na</text:span><text:span text:style-name="T3855">­ma</text:span><text:span text:style-name="T3856">­sis RAIN’o pro</text:span><text:span text:style-name="T3857">­jek</text:span><text:span text:style-name="T3858">­tas, to</text:span><text:span text:style-name="T3859">­liau tę</text:span><text:span text:style-name="T3860">­sia</text:span><text:span text:style-name="T3861">­mas. De</text:span><text:span text:style-name="T3862">­ja, tu</text:span><text:span text:style-name="T3863">­rė</text:span><text:span text:style-name="T3864">­jo</text:span><text:span text:style-name="T3865">­me ir vie</text:span><text:span text:style-name="T3866">­no ope</text:span><text:span text:style-name="T3867">­ra</text:span><text:span text:style-name="T3868">­to</text:span><text:span text:style-name="T3869">­riaus skun</text:span><text:span text:style-name="T3870">­dą, ku</text:span><text:span text:style-name="T3871">­ris su</text:span><text:span text:style-name="T3872">­stab</text:span><text:span text:style-name="T3873">­dė šį pro</text:span><text:span text:style-name="T3874">­jek</text:span><text:span text:style-name="T3875">­tą, bet pa</text:span><text:span text:style-name="T3876">­na</text:span><text:span text:style-name="T3877">­šu, kad šiais me</text:span><text:span text:style-name="T3878">­tais pa</text:span><text:span text:style-name="T3879">­vyks su Ko</text:span><text:span text:style-name="T3880">­mi</text:span><text:span text:style-name="T3881">­si</text:span><text:span text:style-name="T3882">­ja jį pra</text:span><text:span text:style-name="T3883">­tęs</text:span><text:span text:style-name="T3884">­ti, tai tre</text:span><text:span text:style-name="T3885">­čia</text:span><text:span text:style-name="T3886">­me eta</text:span><text:span text:style-name="T3887">­pe jis tu</text:span><text:span text:style-name="T3888">­rė</text:span><text:span text:style-name="T3889">­tų bū</text:span><text:span text:style-name="T3890">­ti dar iš</text:span><text:span text:style-name="T3891">­plės</text:span><text:span text:style-name="T3892">­tas. Bet šiaip bū</text:span><text:span text:style-name="T3893">­tų ge</text:span><text:span text:style-name="T3894">­rai ži</text:span><text:span text:style-name="T3895">­no</text:span><text:span text:style-name="T3896">­ti, tik</text:span><text:span text:style-name="T3897">­rai pa</text:span><text:span text:style-name="T3898">­si</text:span><text:span text:style-name="T3899">­do</text:span><text:span text:style-name="T3900">­mė</text:span><text:span text:style-name="T3901">­siu mi</text:span><text:span text:style-name="T3902">­nis</text:span><text:span text:style-name="T3903">­te</text:span><text:span text:style-name="T3904">­ri</text:span><text:span text:style-name="T3905">­jo</text:span><text:span text:style-name="T3906">­je. Aš ne</text:span><text:span text:style-name="T3907">­bu</text:span><text:span text:style-name="T3908">­vau gir</text:span><text:span text:style-name="T3909">­dė</text:span><text:span text:style-name="T3910">­jęs, kad at</text:span><text:span text:style-name="T3911">­ei</text:span><text:span text:style-name="T3912">­na tik iki kai</text:span><text:span text:style-name="T3913">­mo, bet ne</text:span><text:span text:style-name="T3914">­at</text:span><text:span text:style-name="T3915">­ei</text:span><text:span text:style-name="T3916">­na iki re</text:span><text:span text:style-name="T3917">­a</text:span><text:span text:style-name="T3918">­lių gy</text:span><text:span text:style-name="T3919">­ven</text:span><text:span text:style-name="T3920">­to</text:span><text:span text:style-name="T3921">­jų. Tiks</text:span><text:span text:style-name="T3922">­las yra pri</text:span><text:span text:style-name="T3923">­jung</text:span><text:span text:style-name="T3924">­ti tuos gy</text:span><text:span text:style-name="T3925">­ven</text:span><text:span text:style-name="T3926">­to</text:span><text:span text:style-name="T3927">­jus.</text:span></text:p>
        <text:p text:style-name="Roman"><text:span text:style-name="T3928">PIRMININKĖ.</text:span><text:span text:style-name="T3929"><text:s/>Dė</text:span><text:span text:style-name="T3930">­ko</text:span><text:span text:style-name="T3931">­ja</text:span><text:span text:style-name="T3932">­me, mi</text:span><text:span text:style-name="T3933">­nist</text:span><text:span text:style-name="T3934">­re. Dau</text:span><text:span text:style-name="T3935">­giau klau</text:span><text:span text:style-name="T3936">­sian</text:span><text:span text:style-name="T3937">­čių nė</text:span><text:span text:style-name="T3938">­ra. No</text:span><text:span text:style-name="T3939">­rin</text:span><text:span text:style-name="T3940">­čių iš</text:span><text:span text:style-name="T3941">­sa</text:span><text:span text:style-name="T3942">­ky</text:span><text:span text:style-name="T3943">­ti mo</text:span><text:span text:style-name="T3944">­ty</text:span><text:span text:style-name="T3945">­vus taip pat nė</text:span><text:span text:style-name="T3946">­ra. Ar ga</text:span><text:span text:style-name="T3947">­li</text:span><text:span text:style-name="T3948">­me pri</text:span><text:span text:style-name="T3949">­tar</text:span><text:span text:style-name="T3950">­ti ben</text:span><text:span text:style-name="T3951">­dru su</text:span><text:span text:style-name="T3952">­ta</text:span><text:span text:style-name="T3953">­ri</text:span><text:span text:style-name="T3954">­mu? Dė</text:span><text:span text:style-name="T3955">­ko</text:span><text:span text:style-name="T3956">­ju. Siū</text:span><text:span text:style-name="T3957">­lo</text:span><text:span text:style-name="T3958">­mi ko</text:span><text:span text:style-name="T3959">­mi</text:span><text:span text:style-name="T3960">­te</text:span><text:span text:style-name="T3961">­tai: pa</text:span><text:span text:style-name="T3962">­grin</text:span><text:span text:style-name="T3963">­di</text:span><text:span text:style-name="T3964">­nis – Eko</text:span><text:span text:style-name="T3965">­no</text:span><text:span text:style-name="T3966">­mi</text:span><text:span text:style-name="T3967">­kos ko</text:span><text:span text:style-name="T3968">­mi</text:span><text:span text:style-name="T3969">­te</text:span><text:span text:style-name="T3970">­tas, pa</text:span><text:span text:style-name="T3971">­pil</text:span><text:span text:style-name="T3972">­do</text:span><text:span text:style-name="T3973">­mo nė</text:span><text:span text:style-name="T3974">­ra. Svars</text:span><text:span text:style-name="T3975">­ty</text:span><text:span text:style-name="T3976">­mo da</text:span><text:span text:style-name="T3977">­ta – lap</text:span><text:span text:style-name="T3978">­kri</text:span><text:span text:style-name="T3979">­čio 13 die</text:span><text:span text:style-name="T3980">­na.<text:s/></text:span></text:p>
        <text:p text:style-name="P3981"/>
        <text:p text:style-name="Laikas">16.18 val.</text:p>
        <text:p text:style-name="Roman12">Sei­mo na­rių pa­reiš­ki­mai</text:p>
        <text:p text:style-name="P3982"/>
        <text:p text:style-name="P3983">Ger­bia­mie­ji, po­pie­ti­nę dar­bo­tvarkę mes bai­gė­me. Yra pa­reiš­ki­mų. Kvie­čia­me A. Ma­tu­lą, ku­ris tu­ri pa­ren­gęs pa­reiš­ki­mą. Pra­šom.</text:p>
        <text:p text:style-name="Roman"><text:span text:style-name="T3984">A. MATULAS</text:span><text:span text:style-name="T3985"><text:s/></text:span><text:span text:style-name="T3986">(</text:span><text:span text:style-name="T3987">TS-LKDF</text:span><text:span text:style-name="T3988">)</text:span><text:span text:style-name="T3989">. Ger</text:span><text:span text:style-name="T3990">­bia</text:span><text:span text:style-name="T3991">­ma pir</text:span><text:span text:style-name="T3992">­mi</text:span><text:span text:style-name="T3993">­nin</text:span><text:span text:style-name="T3994">­ke, ger</text:span><text:span text:style-name="T3995">­bia</text:span><text:span text:style-name="T3996">­mi ko</text:span><text:span text:style-name="T3997">­le</text:span><text:span text:style-name="T3998">­gos, tik</text:span><text:span text:style-name="T3999">­riau</text:span><text:span text:style-name="T4000">­siai vi</text:span><text:span text:style-name="T4001">­si skai</text:span><text:span text:style-name="T4002">­tė</text:span><text:span text:style-name="T4003">­te, kad por</text:span><text:span text:style-name="T4004">­ta</text:span><text:span text:style-name="T4005">­le „15min“ pa</text:span><text:span text:style-name="T4006">­si</text:span><text:span text:style-name="T4007">­ro</text:span><text:span text:style-name="T4008">­dė straips</text:span><text:span text:style-name="T4009">­nis apie tai, kaip ne</text:span><text:span text:style-name="T4010">­įga</text:span><text:span text:style-name="T4011">­liai 34 me</text:span><text:span text:style-name="T4012">­tų mer</text:span><text:span text:style-name="T4013">­gi</text:span><text:span text:style-name="T4014">­nai, pa</text:span><text:span text:style-name="T4015">­kei</text:span><text:span text:style-name="T4016">­tus iki tol var</text:span><text:span text:style-name="T4017">­to</text:span><text:span text:style-name="T4018">­tą vais</text:span><text:span text:style-name="T4019">­tą į pi</text:span><text:span text:style-name="T4020">­giau</text:span><text:span text:style-name="T4021">­sią, pra</text:span><text:span text:style-name="T4022">­dė</text:span><text:span text:style-name="T4023">­jo blo</text:span><text:span text:style-name="T4024">­gė</text:span><text:span text:style-name="T4025">­ti svei</text:span><text:span text:style-name="T4026">­ka</text:span><text:span text:style-name="T4027">­ta, iš</text:span><text:span text:style-name="T4028">­ti</text:span><text:span text:style-name="T4029">­ko epi</text:span><text:span text:style-name="T4030">­lep</text:span><text:span text:style-name="T4031">­si</text:span><text:span text:style-name="T4032">­jos prie</text:span><text:span text:style-name="T4033">­puo</text:span><text:span text:style-name="T4034">­lis, ne</text:span><text:span text:style-name="T4035">­te</text:span><text:span text:style-name="T4036">­ko są</text:span><text:span text:style-name="T4037">­mo</text:span><text:span text:style-name="T4038">­nės ir mer</text:span><text:span text:style-name="T4039">­gi</text:span><text:span text:style-name="T4040">­na bu</text:span><text:span text:style-name="T4041">­vo gy</text:span><text:span text:style-name="T4042">­do</text:span><text:span text:style-name="T4043">­ma re</text:span><text:span text:style-name="T4044">­a</text:span><text:span text:style-name="T4045">­ni</text:span><text:span text:style-name="T4046">­ma</text:span><text:span text:style-name="T4047">­ci</text:span><text:span text:style-name="T4048">­jo</text:span><text:span text:style-name="T4049">­je. At</text:span><text:span text:style-name="T4050">­sta</text:span><text:span text:style-name="T4051">­čius svei</text:span><text:span text:style-name="T4052">­ka</text:span><text:span text:style-name="T4053">­tą ir pa</text:span><text:span text:style-name="T4054">­tiems nu</text:span><text:span text:style-name="T4055">­si</text:span><text:span text:style-name="T4056">­pir</text:span><text:span text:style-name="T4057">­kus anks</text:span><text:span text:style-name="T4058">­čiau var</text:span><text:span text:style-name="T4059">­to</text:span><text:span text:style-name="T4060">­tą mo</text:span><text:span text:style-name="T4061">­der</text:span><text:span text:style-name="T4062">­nes</text:span><text:span text:style-name="T4063">­nį vais</text:span><text:span text:style-name="T4064">­tą svei</text:span><text:span text:style-name="T4065">­ka</text:span><text:span text:style-name="T4066">­ta pra</text:span><text:span text:style-name="T4067">­dė</text:span><text:span text:style-name="T4068">­jo ge</text:span><text:span text:style-name="T4069">­rė</text:span><text:span text:style-name="T4070">­ti. Ką tik šne</text:span><text:span text:style-name="T4071">­kė</text:span><text:span text:style-name="T4072">­jau su ke</text:span><text:span text:style-name="T4073">­lių li</text:span><text:span text:style-name="T4074">­go</text:span><text:span text:style-name="T4075">­ni</text:span><text:span text:style-name="T4076">­</text:span><text:soft-page-break/><text:span text:style-name="T4077">nių</text:span><text:span text:style-name="T4078">…</text:span><text:span text:style-name="T4079"><text:s/>pa</text:span><text:span text:style-name="T4080">­cien</text:span><text:span text:style-name="T4081">­tų aso</text:span><text:span text:style-name="T4082">­cia</text:span><text:span text:style-name="T4083">­ci</text:span><text:span text:style-name="T4084">­jų at</text:span><text:span text:style-name="T4085">­sto</text:span><text:span text:style-name="T4086">­vais, sa</text:span><text:span text:style-name="T4087">­kė, to</text:span><text:span text:style-name="T4088">­kių at</text:span><text:span text:style-name="T4089">­ve</text:span><text:span text:style-name="T4090">­jų yra daug. Ypač ken</text:span><text:span text:style-name="T4091">­čia as</text:span><text:span text:style-name="T4092">­me</text:span><text:span text:style-name="T4093">­nys, ser</text:span><text:span text:style-name="T4094">­gan</text:span><text:span text:style-name="T4095">­tys cuk</text:span><text:span text:style-name="T4096">­ri</text:span><text:span text:style-name="T4097">­niu dia</text:span><text:span text:style-name="T4098">­be</text:span><text:span text:style-name="T4099">­tu, Par</text:span><text:span text:style-name="T4100">­kin</text:span><text:span text:style-name="T4101">­so</text:span><text:span text:style-name="T4102">­no li</text:span><text:span text:style-name="T4103">­ga ir epi</text:span><text:span text:style-name="T4104">­lep</text:span><text:span text:style-name="T4105">­si</text:span><text:span text:style-name="T4106">­ja.</text:span><text:s/>To­dėl aš ra­gi­nu Svei­ka­tos rei­ka­lų ko­mi­te­tą ir mi­nis­te­ri­ją per­žiū­rė­ti kom­pen­suo­ja­mų­jų vais­tų su­da­ry­mo tvar­ką, kol ne­įvy­ko dau­giau ne­lai­mių, už ku­rias as­me­nys, ku­rie pri­ėmė to­kį spren­di­mą, vis dėl­to tu­rės at­sa­ky­ti.<text:s/></text:p>
        <text:p text:style-name="Roman">Aš no­riu pri­min­ti, kad iš kom­pen­suo­ja­mų­jų vais­tų są­ra­šo lie­pos 12 die­ną tvir­ti­nant nau­ją kai­ny­ną iš­kri­to 545 vais­tai, dau­giau­sia su­dė­ti­niai, mo­der­nūs, nau­jes­ni pa­ten­ti­niai vais­tai, ma­žų do­zių, vie­toj jų įra­šy­ti su pi­giau­sia veik­li­ą­ja me­džia­ga. Jei­gu žmo­gus, tar­kim, var­to­jo pail­gin­to vei­ki­mo vais­tą, ku­ris tu­ri ke­le­rio­pą po­vei­kį, da­bar jis tu­ri var­to­ti ke­lis at­ski­rus vais­tus ir koks tas po­vei­kis or­ga­niz­me, kaip jis grei­tai pa­si­ša­li­na, yra ne­ži­no­ma. Ypač ken­čia, kaip sa­kiau, žmo­nės, ku­rie tu­ri įvai­rių neu­ro­lo­gi­nių pro­ble­mų.<text:s/></text:p>
        <text:p text:style-name="Roman">Šiuo at­ve­ju žmo­gus ne­nu­si­pir­ko se­nų vais­tų, nes jie kai­na­vo 50 eu­rų, jis su­ti­ko pa­im­ti tuos pi­giau­sius vais­tus, nors dak­ta­rė pro­fe­so­rė M. En­dzi­nie­nė in­for­ma­vo, kad keis­ti vais­tą yra la­bai pa­vo­jin­ga, net­gi lauž­ti pu­siau vais­tą, nes to­kios ma­žos do­zės, ku­rią var­to­jo ne­įga­lio­ji, są­ra­še jau ne­bu­vo li­kę, ji­nai tu­rė­jo lau­žy­ti ši­tą vais­tą ir, kaip ma­to­te, įvy­ko kom­pli­ka­ci­ja.<text:s/></text:p>
        <text:p text:style-name="Roman">Taip pat pri­me­nu, kad iš tų 545 iš­brauk­tų vais­tų, pa­keis­tų vais­tų, 200 vais­tų leis­ta var­to­ti tęs­ti­niam gy­dy­mui. Va­di­na­si, mi­nis­te­ri­ja, pa­ma­čiu­si, kad vis dėl­to ga­li nu­ken­tė­ti kai ku­rie pa­cien­tai, pa­da­rė iš­im­tį, kad tuos vais­tus, ku­riuos anks­čiau jie var­to­jo, tęs­ti­niam gy­dy­mui ga­li­ma skir­ti, 200 vais­tų. Va­di­na­si, nau­jai su­sir­gu­siam žmo­gui to mo­der­nes­nio vais­to jau var­to­ti ne­ga­li­ma, jis tu­ri var­to­ti tą pi­giau­sią vais­tą. Tuo tar­pu vėl­gi, kad ir ta­me pa­čia­me straips­ny­je ke­li moks­li­nin­kai tei­gia, kad tas pats ge­ne­ri­nis vais­tas to­li gra­žu nė­ra tas pats vais­tas, ji­sai ga­li skir­tis nuo 80 %<text:s/>iki 120 %. Net­gi Eu­ro­pos vais­tų agen­tū­ra sa­ko, kad lei­džia, kad ge­ne­ri­nis vais­tas ga­li tu­rė­ti 20 %<text:s/>pa­klai­dą. Vie­nas ge­ne­ri­nis vais­tas ga­li skir­tis<text:s/><text:span text:style-name="T4107">nuo ki</text:span><text:span text:style-name="T4108">­to.<text:s/></text:span></text:p>
        <text:p text:style-name="Roman"><text:span text:style-name="T4109">Tai dar kar</text:span><text:span text:style-name="T4110">­tą ra</text:span><text:span text:style-name="T4111">­gi</text:span><text:span text:style-name="T4112">­nu Svei</text:span><text:span text:style-name="T4113">­ka</text:span><text:span text:style-name="T4114">­tos ap</text:span><text:span text:style-name="T4115">­sau</text:span><text:span text:style-name="T4116">­gos mi</text:span><text:span text:style-name="T4117">­nis</text:span><text:span text:style-name="T4118">­te</text:span><text:span text:style-name="T4119">­ri</text:span><text:span text:style-name="T4120">­ją, vi</text:span><text:span text:style-name="T4121">­suo</text:span><text:span text:style-name="T4122">­me</text:span><text:span text:style-name="T4123">­nę, mi</text:span><text:span text:style-name="T4124">­nis</text:span><text:span text:style-name="T4125">­te</text:span><text:span text:style-name="T4126">­ri</text:span><text:span text:style-name="T4127">­ją pir</text:span><text:span text:style-name="T4128">­miau</text:span><text:span text:style-name="T4129">­sia pa</text:span><text:span text:style-name="T4130">­keis</text:span><text:span text:style-name="T4131">­ti kom</text:span><text:span text:style-name="T4132">­pen</text:span><text:span text:style-name="T4133">­suo</text:span><text:span text:style-name="T4134">­ja</text:span><text:span text:style-name="T4135">­mų</text:span><text:span text:style-name="T4136">­jų vais</text:span><text:span text:style-name="T4137">­tų tvar</text:span><text:span text:style-name="T4138">­ką taip, kad jei</text:span><text:span text:style-name="T4139">­gu žmo</text:span><text:span text:style-name="T4140">­gus ir gy</text:span><text:span text:style-name="T4141">­dy</text:span><text:span text:style-name="T4142">­to</text:span><text:span text:style-name="T4143">­jas ma</text:span><text:span text:style-name="T4144">­to, kad</text:span><text:span text:style-name="T4145"><text:s/></text:span><text:span text:style-name="T4146">ne</text:span><text:span text:style-name="T4147">­ga</text:span><text:span text:style-name="T4148">­li ri</text:span><text:span text:style-name="T4149">­zi</text:span><text:span text:style-name="T4150">­kuo</text:span><text:span text:style-name="T4151">­ti ir skir</text:span><text:span text:style-name="T4152">­ti tą pi</text:span><text:span text:style-name="T4153">­giau</text:span><text:span text:style-name="T4154">­sią veik</text:span><text:span text:style-name="T4155">­li</text:span><text:span text:style-name="T4156">­ą</text:span><text:span text:style-name="T4157">­ją me</text:span><text:span text:style-name="T4158">­džia</text:span><text:span text:style-name="T4159">­gą, vis dėl</text:span><text:span text:style-name="T4160">­to su</text:span><text:span text:style-name="T4161">­da</text:span><text:span text:style-name="T4162">­ry</text:span><text:span text:style-name="T4163">­tų ga</text:span><text:span text:style-name="T4164">­li</text:span><text:span text:style-name="T4165">­my</text:span><text:span text:style-name="T4166">­bę žmo</text:span><text:span text:style-name="T4167">­gui pri</text:span><text:span text:style-name="T4168">­mo</text:span><text:span text:style-name="T4169">­kė</text:span><text:span text:style-name="T4170">­ti tą skir</text:span><text:span text:style-name="T4171">­tu</text:span><text:span text:style-name="T4172">­mą. Žmo</text:span><text:span text:style-name="T4173">­nės drau</text:span><text:span text:style-name="T4174">­džia</text:span><text:span text:style-name="T4175">­si pri</text:span><text:span text:style-name="T4176">­va</text:span><text:span text:style-name="T4177">­lo</text:span><text:span text:style-name="T4178">­muo</text:span><text:span text:style-name="T4179">­ju svei</text:span><text:span text:style-name="T4180">­ka</text:span><text:span text:style-name="T4181">­tos drau</text:span><text:span text:style-name="T4182">­di</text:span><text:span text:style-name="T4183">­mu ir vi</text:span><text:span text:style-name="T4184">­si tu</text:span><text:span text:style-name="T4185">­ri tei</text:span><text:span text:style-name="T4186">­sę rink</text:span><text:span text:style-name="T4187">­tis vais</text:span><text:span text:style-name="T4188">­tą to</text:span><text:span text:style-name="T4189">­kį, ko</text:span><text:span text:style-name="T4190">­kį pa</text:span><text:span text:style-name="T4191">­ski</text:span><text:span text:style-name="T4192">­ria gy</text:span><text:span text:style-name="T4193">­dy</text:span><text:span text:style-name="T4194">­to</text:span><text:span text:style-name="T4195">­jas. Jei</text:span><text:span text:style-name="T4196">­gu vals</text:span><text:span text:style-name="T4197">­ty</text:span><text:span text:style-name="T4198">­bė iš</text:span><text:span text:style-name="T4199">­ga</text:span><text:span text:style-name="T4200">­li kom</text:span><text:span text:style-name="T4201">­pen</text:span><text:span text:style-name="T4202">­suo</text:span><text:span text:style-name="T4203">­ti tik pi</text:span><text:span text:style-name="T4204">­giau</text:span><text:span text:style-name="T4205">­sią veik</text:span><text:span text:style-name="T4206">­li</text:span><text:span text:style-name="T4207">­ą</text:span><text:span text:style-name="T4208">­ją me</text:span><text:span text:style-name="T4209">­džia</text:span><text:span text:style-name="T4210">­gą, vis</text:span><text:span text:style-name="T4211">­kas ge</text:span><text:span text:style-name="T4212">­rai, va</text:span><text:span text:style-name="T4213">­di</text:span><text:span text:style-name="T4214">­na</text:span><text:span text:style-name="T4215">­si, vals</text:span><text:span text:style-name="T4216">­ty</text:span><text:span text:style-name="T4217">­bės yra to</text:span><text:span text:style-name="T4218">­kia fi</text:span><text:span text:style-name="T4219">­nan</text:span><text:span text:style-name="T4220">­si</text:span><text:span text:style-name="T4221">­nė ga</text:span><text:span text:style-name="T4222">­lia. Bet žmo</text:span><text:span text:style-name="T4223">­gus, pirk</text:span><text:span text:style-name="T4224">­da</text:span><text:span text:style-name="T4225">­mas mo</text:span><text:span text:style-name="T4226">­der</text:span><text:span text:style-name="T4227">­nes</text:span><text:span text:style-name="T4228">­nį vais</text:span><text:span text:style-name="T4229">­tą, ku</text:span><text:span text:style-name="T4230">­rį jam re</text:span><text:span text:style-name="T4231">­ko</text:span><text:span text:style-name="T4232">­men</text:span><text:span text:style-name="T4233">­duo</text:span><text:span text:style-name="T4234">­ja,</text:span><text:span text:style-name="T4235"><text:s/></text:span><text:span text:style-name="T4236">tu</text:span><text:span text:style-name="T4237">­ri</text:span><text:span text:style-name="T4238"><text:s/></text:span><text:span text:style-name="T4239">tei</text:span><text:span text:style-name="T4240">­sę gau</text:span><text:span text:style-name="T4241">­ti tą kom</text:span><text:span text:style-name="T4242">­pen</text:span><text:span text:style-name="T4243">­sa</text:span><text:span text:style-name="T4244">­ci</text:span><text:span text:style-name="T4245">­ją ir pri</text:span><text:span text:style-name="T4246">­mo</text:span><text:span text:style-name="T4247">­kė</text:span><text:span text:style-name="T4248">­ti už tą vais</text:span><text:span text:style-name="T4249">­tą.<text:s/></text:span><text:span text:style-name="T4250">Da</text:span><text:span text:style-name="T4251">­bar to</text:span><text:span text:style-name="T4252">­kia ga</text:span><text:span text:style-name="T4253">­li</text:span><text:span text:style-name="T4254">­my</text:span><text:span text:style-name="T4255">­bė yra at</text:span><text:span text:style-name="T4256">­im</text:span><text:span text:style-name="T4257">­ta žmo</text:span><text:span text:style-name="T4258">­gui, to</text:span><text:span text:style-name="T4259">­dėl ma</text:span><text:span text:style-name="T4260">­nau, kad to</text:span><text:span text:style-name="T4261">­kių at</text:span><text:span text:style-name="T4262">­ve</text:span><text:span text:style-name="T4263">­jų bus daug.<text:s/></text:span><text:span text:style-name="T4264">Ra</text:span><text:span text:style-name="T4265">­gi</text:span><text:span text:style-name="T4266">­nu vi</text:span><text:span text:style-name="T4267">­suo</text:span><text:span text:style-name="T4268">­me</text:span><text:span text:style-name="T4269">­nę, pa</text:span><text:span text:style-name="T4270">­cien</text:span><text:span text:style-name="T4271">­tų or</text:span><text:span text:style-name="T4272">­ga</text:span><text:span text:style-name="T4273">­ni</text:span><text:span text:style-name="T4274">­za</text:span><text:span text:style-name="T4275">­ci</text:span><text:span text:style-name="T4276">­jas, ku</text:span><text:span text:style-name="T4277">­rios jau pa</text:span><text:span text:style-name="T4278">­ža</text:span><text:span text:style-name="T4279">­dė</text:span><text:span text:style-name="T4280">­jo mums, ir pa</text:span><text:span text:style-name="T4281">­cien</text:span><text:span text:style-name="T4282">­tus, jei</text:span><text:span text:style-name="T4283">­gu yra to</text:span><text:span text:style-name="T4284">­kių at</text:span><text:span text:style-name="T4285">­ve</text:span><text:span text:style-name="T4286">­jų ir bus to</text:span><text:span text:style-name="T4287">­kių at</text:span><text:span text:style-name="T4288">­ve</text:span><text:span text:style-name="T4289">­jų, kad, pa</text:span><text:span text:style-name="T4290">­kei</text:span><text:span text:style-name="T4291">­tus vais</text:span><text:span text:style-name="T4292">­tą nu</text:span><text:span text:style-name="T4293">­ken</text:span><text:span text:style-name="T4294">­čia ir pa</text:span><text:span text:style-name="T4295">­blo</text:span><text:span text:style-name="T4296">­gė</text:span><text:span text:style-name="T4297">­ja jū</text:span><text:span text:style-name="T4298">­sų svei</text:span><text:span text:style-name="T4299">­ka</text:span><text:span text:style-name="T4300">­ta, in</text:span><text:span text:style-name="T4301">­for</text:span><text:span text:style-name="T4302">­muo</text:span><text:span text:style-name="T4303">­ti Svei</text:span><text:span text:style-name="T4304">­ka</text:span><text:span text:style-name="T4305">­tos ap</text:span><text:span text:style-name="T4306">­sau</text:span><text:span text:style-name="T4307">­gos mi</text:span><text:span text:style-name="T4308">­nis</text:span><text:span text:style-name="T4309">­te</text:span><text:span text:style-name="T4310">­ri</text:span><text:span text:style-name="T4311">­ją, Svei</text:span><text:span text:style-name="T4312">­ka</text:span><text:span text:style-name="T4313">­tos rei</text:span><text:span text:style-name="T4314">­ka</text:span><text:span text:style-name="T4315">­lų ko</text:span><text:span text:style-name="T4316">­mi</text:span><text:span text:style-name="T4317">­te</text:span><text:span text:style-name="T4318">­tą. Ne</text:span><text:span text:style-name="T4319">­veng</text:span><text:span text:style-name="T4320">­ti in</text:span><text:span text:style-name="T4321">­for</text:span><text:span text:style-name="T4322">­muo</text:span><text:span text:style-name="T4323">­ti ir ži</text:span><text:span text:style-name="T4324">­niask</text:span><text:span text:style-name="T4325">­lai</text:span><text:span text:style-name="T4326">­dos, dėl to, kad to</text:span><text:span text:style-name="T4327">­le</text:span><text:span text:style-name="T4328">­ruo</text:span><text:span text:style-name="T4329">­ti to</text:span><text:span text:style-name="T4330">­liau to</text:span><text:span text:style-name="T4331">­kių spren</text:span><text:span text:style-name="T4332">­di</text:span><text:span text:style-name="T4333">­mų, koks yra pa</text:span><text:span text:style-name="T4334">­da</text:span><text:span text:style-name="T4335">­ry</text:span><text:span text:style-name="T4336">­tas da</text:span><text:span text:style-name="T4337">­bar, kad žmo</text:span><text:span text:style-name="T4338">­gus ga</text:span><text:span text:style-name="T4339">­li gy</text:span><text:span text:style-name="T4340">­dy</text:span><text:span text:style-name="T4341">­tis tik pi</text:span><text:span text:style-name="T4342">­giau</text:span><text:span text:style-name="T4343">­siu vais</text:span><text:span text:style-name="T4344">­tu</text:span><text:span text:style-name="T4345">…</text:span><text:span text:style-name="T4346"><text:s/>Kaip šian</text:span><text:span text:style-name="T4347">­dien bu</text:span><text:span text:style-name="T4348">­vo ban</text:span><text:span text:style-name="T4349">­do</text:span><text:span text:style-name="T4350">­ma teik</text:span><text:span text:style-name="T4351">­ti įsta</text:span><text:span text:style-name="T4352">­ty</text:span><text:span text:style-name="T4353">­mo pro</text:span><text:span text:style-name="T4354">­jek</text:span><text:span text:style-name="T4355">­tą, kad bū</text:span><text:span text:style-name="T4356">­ti</text:span><text:span text:style-name="T4357">­nai 50</text:span><text:span text:style-name="T4358"> %</text:span><text:span text:style-name="T4359"><text:s/>vais</text:span><text:span text:style-name="T4360">­tų vais</text:span><text:span text:style-name="T4361">­ti</text:span><text:span text:style-name="T4362">­nė</text:span><text:span text:style-name="T4363">­je tu</text:span><text:span text:style-name="T4364">­ri bū</text:span><text:span text:style-name="T4365">­ti par</text:span><text:span text:style-name="T4366">­duo</text:span><text:span text:style-name="T4367">­ta ar</text:span><text:span text:style-name="T4368">­ba nu</text:span><text:span text:style-name="T4369">­pirk</text:span><text:span text:style-name="T4370">­ta pi</text:span><text:span text:style-name="T4371">­giau</text:span><text:span text:style-name="T4372">­sių, tai, ma</text:span><text:span text:style-name="T4373">­no ma</text:span><text:span text:style-name="T4374">­ny</text:span><text:span text:style-name="T4375">­mu, yra tie</text:span><text:span text:style-name="T4376">­siog ne</text:span><text:span text:style-name="T4377">­žmo</text:span><text:span text:style-name="T4378">­niš</text:span><text:span text:style-name="T4379">­ka mū</text:span><text:span text:style-name="T4380">­sų pi</text:span><text:span text:style-name="T4381">­lie</text:span><text:span text:style-name="T4382">­čių at</text:span><text:span text:style-name="T4383">­žvil</text:span><text:span text:style-name="T4384">­giu.<text:s/></text:span></text:p>
        <text:p text:style-name="Roman"><text:span text:style-name="T4385">PIRMININKĖ.</text:span><text:span text:style-name="T4386"><text:s/></text:span><text:span text:style-name="T4387">Dė</text:span><text:span text:style-name="T4388">­ko</text:span><text:span text:style-name="T4389">­ja</text:span><text:span text:style-name="T4390">­me. Dau</text:span><text:span text:style-name="T4391">­giau no</text:span><text:span text:style-name="T4392">­rin</text:span><text:span text:style-name="T4393">­čių da</text:span><text:span text:style-name="T4394">­ry</text:span><text:span text:style-name="T4395">­ti pa</text:span><text:span text:style-name="T4396">­reiš</text:span><text:span text:style-name="T4397">­ki</text:span><text:span text:style-name="T4398">­mų ne</text:span><text:span text:style-name="T4399">­tu</text:span><text:span text:style-name="T4400">­ri</text:span><text:span text:style-name="T4401">­me. Ger</text:span><text:span text:style-name="T4402">­bia</text:span><text:span text:style-name="T4403">­mi ko</text:span><text:span text:style-name="T4404">­le</text:span><text:span text:style-name="T4405">­gos, pra</text:span><text:span text:style-name="T4406">­šo</text:span><text:span text:style-name="T4407">­me re</text:span><text:span text:style-name="T4408">­gist</text:span><text:span text:style-name="T4409">­ruo</text:span><text:span text:style-name="T4410">­tis.<text:s/></text:span></text:p>
        <text:p text:style-name="Roman">Už­si­re­gist­ra­vo 74 Sei­mo na­riai.<text:s/></text:p>
        <text:p text:style-name="Roman">Rug­sė­jo 13 die­nos va­ka­ri­nis po­sė­dis yra baig­tas.<text:s/>Ge­rų su­si­ti­ki­mų su rin­kė­jais,<text:s/>ko­le­gos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0</text:span><text:span text:style-name="T11">5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rugsėj</text:span><text:span text:style-name="T18">o</text:span><text:span text:style-name="T19"><text:s/></text:span><text:span text:style-name="T20">1</text:span><text:span text:style-name="T21">3</text:span><text:span text:style-name="T22"><text:s/>d.<text:s/></text:span><text:span text:style-name="T23"><text:tab/></text:span><text:span text:style-name="T24"><text:tab/></text:span><text:span text:style-name="T25"><text:page-number text:fixed="false">12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28T07:49:00Z</meta:creation-date>
    <dc:date>2018-09-28T07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3" meta:paragraph-count="572" meta:word-count="7652" meta:character-count="56131" meta:row-count="1962" meta:non-whitespace-character-count="49051"/>
  </office:meta>
</office:document-meta>
</file>