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fo:text-indent="3.7409in"/>
      <style:text-properties fo:font-weight="bold" style:font-weight-asian="bold" style:font-weight-complex="bold" fo:color="#000000" style:font-size-complex="12pt" style:language-asian="lt" style:country-asian="LT" style:language-complex="bn" style:country-complex="IN"/>
    </style:style>
    <style:style style:name="P9" style:parent-style-name="Normal" style:family="paragraph">
      <style:paragraph-properties fo:line-height="115%" fo:text-indent="3.7409in"/>
    </style:style>
    <style:style style:name="T1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1" style:parent-style-name="DefaultParagraphFont" style:family="text">
      <style:text-properties fo:font-weight="bold" style:font-weight-asian="bold" style:font-weight-complex="bold" fo:color="#212121"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3"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4" style:parent-style-name="Normal" style:family="paragraph">
      <style:paragraph-properties fo:text-align="end"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text-transform="uppercase"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color="#000000" style:font-size-complex="12pt" style:language-asian="lt" style:country-asian="LT" style:language-complex="bn" style:country-complex="IN"/>
    </style:style>
    <style:style style:name="P25" style:parent-style-name="Normal" style:family="paragraph">
      <style:paragraph-properties fo:line-height="115%"/>
      <style:text-properties fo:color="#000000" style:font-size-complex="12pt" style:language-asian="lt" style:country-asian="LT" style:language-complex="bn" style:country-complex="IN"/>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15%"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5in"/>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widows="0" fo:orphans="0" fo:text-align="justify" fo:line-height="115%" fo:text-indent="0.5in"/>
      <style:text-properties fo:hyphenate="false"/>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text-position="super 66.6%"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widows="0" fo:orphans="0" fo:text-align="justify" fo:line-height="115%"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text-position="super 66.6%"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line-height="115%"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color="#FF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widows="0" fo:orphans="0" fo:text-align="justify" fo:line-height="115%" fo:text-indent="0.5in"/>
      <style:text-properties fo:font-weight="bold" style:font-weight-asian="bold" style:font-weight-complex="bold" fo:text-transform="uppercase" fo:color="#000000" style:font-size-complex="12pt" fo:hyphenate="false"/>
    </style:style>
    <style:style style:name="P160" style:parent-style-name="Normal" style:family="paragraph">
      <style:paragraph-properties fo:widows="0" fo:orphans="0" fo:text-align="justify" fo:line-height="115%" fo:text-indent="0.5in"/>
      <style:text-properties fo:hyphenate="false"/>
    </style:style>
    <style:style style:name="T161" style:parent-style-name="DefaultParagraphFont" style:family="text">
      <style:text-properties style:font-name-asian="Batang" fo:font-weight="bold" style:font-weight-asian="bold" style:font-weight-complex="bold" fo:color="#000000" style:font-size-complex="12pt" fo:language="en" fo:country="US"/>
    </style:style>
    <style:style style:name="T162" style:parent-style-name="DefaultParagraphFont" style:family="text">
      <style:text-properties style:font-name-asian="Batang" fo:font-weight="bold" style:font-weight-asian="bold" style:font-weight-complex="bold"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P164" style:parent-style-name="Normal" style:family="paragraph">
      <style:paragraph-properties fo:text-align="justify" fo:line-height="115%" fo:text-indent="0.5in"/>
      <style:text-properties style:font-name-asian="Batang"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Batang" style:font-weight-complex="bold"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style:font-weight-complex="bold"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text-align="justify" fo:line-height="115%" fo:text-indent="0.5in"/>
      <style:text-properties style:font-name-asian="Batang" style:font-weight-complex="bold" fo:color="#000000"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Batang" style:font-weight-complex="bold" fo:color="#000000" style:font-size-complex="12pt"/>
    </style:style>
    <style:style style:name="T183" style:parent-style-name="DefaultParagraphFont" style:family="text">
      <style:text-properties style:font-name-asian="Batang" style:font-weight-complex="bold" fo:color="#000000" style:text-position="super 66.6%" style:font-size-complex="12pt"/>
    </style:style>
    <style:style style:name="T184" style:parent-style-name="DefaultParagraphFont" style:family="text">
      <style:text-properties style:font-name-asian="Batang" style:font-weight-complex="bold" fo:color="#000000" style:font-size-complex="12pt"/>
    </style:style>
    <style:style style:name="T185" style:parent-style-name="DefaultParagraphFont" style:family="text">
      <style:text-properties style:font-name-asian="Batang" style:font-weight-complex="bold" fo:color="#000000" style:font-size-complex="12pt"/>
    </style:style>
    <style:style style:name="T186" style:parent-style-name="DefaultParagraphFont" style:family="text">
      <style:text-properties style:font-name-asian="Batang" style:font-weight-complex="bold" fo:color="#000000" style:font-size-complex="12pt"/>
    </style:style>
    <style:style style:name="T187" style:parent-style-name="DefaultParagraphFont" style:family="text">
      <style:text-properties style:font-name-asian="Batang" style:font-weight-complex="bold" fo:color="#000000" style:text-position="super 66.6%" style:font-size-complex="12pt"/>
    </style:style>
    <style:style style:name="T188" style:parent-style-name="DefaultParagraphFont" style:family="text">
      <style:text-properties style:font-name-asian="Batang" style:font-weight-complex="bold" fo:color="#000000" style:font-size-complex="12pt"/>
    </style:style>
    <style:style style:name="T189" style:parent-style-name="DefaultParagraphFont" style:family="text">
      <style:text-properties style:font-name-asian="Batang" style:font-weight-complex="bold" fo:color="#000000" style:font-size-complex="12pt"/>
    </style:style>
    <style:style style:name="T190" style:parent-style-name="DefaultParagraphFont" style:family="text">
      <style:text-properties style:font-name-asian="Batang" style:font-weight-complex="bold" fo:color="#000000" style:font-size-complex="12pt"/>
    </style:style>
    <style:style style:name="P191" style:parent-style-name="Normal" style:family="paragraph">
      <style:paragraph-properties fo:text-align="justify" fo:line-height="115%" fo:text-indent="0.5in"/>
      <style:text-properties fo:font-style="italic" style:font-style-asian="italic" style:font-size-complex="12pt"/>
    </style:style>
    <style:style style:name="P192" style:parent-style-name="Normal" style:family="paragraph">
      <style:paragraph-properties fo:text-align="justify" fo:line-height="115%" fo:text-indent="0.5in"/>
      <style:text-properties fo:font-style="italic" style:font-style-asian="italic" style:font-size-complex="12pt"/>
    </style:style>
    <style:style style:name="P193" style:parent-style-name="Normal" style:family="paragraph">
      <style:paragraph-properties fo:line-height="115%"/>
      <style:text-properties fo:font-style="italic" style:font-style-asian="italic" style:font-size-complex="12pt"/>
    </style:style>
    <style:style style:name="P194" style:parent-style-name="Normal" style:family="paragraph">
      <style:paragraph-properties fo:line-height="115%"/>
      <style:text-properties fo:font-style="italic" style:font-style-asian="italic" style:font-size-complex="12pt"/>
    </style:style>
    <style:style style:name="P195" style:parent-style-name="Normal" style:family="paragraph">
      <style:paragraph-properties fo:line-height="115%"/>
      <style:text-properties style:font-size-complex="12pt"/>
    </style:style>
    <style:style style:name="P196" style:parent-style-name="Normal" style:family="paragraph">
      <style:paragraph-properties fo:line-height="115%">
        <style:tab-stops>
          <style:tab-stop style:type="right" style:position="6.4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text-transform="uppercase" style:font-size-complex="12pt"/>
    </style:style>
    <style:style style:name="P199" style:parent-style-name="Normal" style:family="paragraph">
      <style:paragraph-properties fo:line-height="115%">
        <style:tab-stops>
          <style:tab-stop style:type="right" style:position="6.4972in"/>
        </style:tab-stops>
      </style:paragraph-properties>
      <style:text-properties style:font-size-complex="12pt"/>
    </style:style>
    <style:style style:name="P200" style:parent-style-name="Normal" style:family="paragraph">
      <style:paragraph-properties fo:line-height="115%">
        <style:tab-stops>
          <style:tab-stop style:type="right" style:position="6.4972in"/>
        </style:tab-stops>
      </style:paragraph-properties>
      <style:text-properties style:font-size-complex="12pt"/>
    </style:style>
    <style:style style:name="P201" style:parent-style-name="Normal" style:family="paragraph">
      <style:paragraph-properties fo:line-height="115%"/>
      <style:text-properties style:font-size-complex="12pt"/>
    </style:style>
  </office:automatic-styles>
  <office:body>
    <office:text text:use-soft-page-breaks="true">
      <text:p text:style-name="P1">Komiteto patobulinto<text:s/>įstatymo<text:s/>projekto<text:s/></text:p>
      <text:p text:style-name="P9"><text:span text:style-name="T10">Nr.<text:s/></text:span><text:span text:style-name="T11">XIVP-3557<text:s/></text:span><text:span text:style-name="T12">(2)</text:span><text:span text:style-name="T13"><text:s/>lyginamasis variantas</text:span></text:p>
      <text:p text:style-name="P14"/>
      <text:p text:style-name="P15"/>
      <text:p text:style-name="P16">LIETUVOS RESPUBLIKOS</text:p>
      <text:p text:style-name="P17"><text:span text:style-name="T18">TURIZMO ĮSTATYMO NR. viii-667 PAPILDYMO 30</text:span><text:span text:style-name="T19">1</text:span><text:span text:style-name="T20"><text:s/>STRAIPSNIU</text:span></text:p>
      <text:p text:style-name="P21"><text:span text:style-name="T22">ĮSTATYMAS</text:span></text:p>
      <text:p text:style-name="P23"/>
      <text:p text:style-name="P24">2024 m.                     d. Nr.       </text:p>
      <text:p text:style-name="P25"> </text:p>
      <text:p text:style-name="P26"><text:bookmark-start text:name="part_3f3bf69277744ac581f6e0b9b22bc16a"/><text:bookmark-end text:name="part_3f3bf69277744ac581f6e0b9b22bc16a"/></text:p>
      <text:p text:style-name="P27"><text:span text:style-name="T28">1<text:s/></text:span><text:span text:style-name="T29">straipsnis</text:span><text:span text:style-name="T30">.</text:span><text:span text:style-name="T31"><text:s/></text:span><text:span text:style-name="T32">1 straipsnio pakeitimas</text:span></text:p>
      <text:p text:style-name="P33"><text:span text:style-name="T34">Pakeisti 1 straipsnio<text:s/></text:span><text:span text:style-name="T35">1</text:span><text:span text:style-name="T36"><text:s/>dalį ir ją išdėstyti taip:</text:span></text:p>
      <text:p text:style-name="P37"><text:span text:style-name="T38">„</text:span><text:span text:style-name="T39">1. Šis įstatymas nustato turizmo paslaugų organizavimo principus, turizmo paslaugų teikimo, keliautojų teisių apsaugos reikalavimus, valstybės ir savivaldybių institucijų ir įstaigų kompetenciją turizmo srityje</text:span><text:span text:style-name="T40">, turizmo informacijos centrų vadovų darbo santykių ypatumus</text:span><text:span text:style-name="T41">.</text:span><text:span text:style-name="T42">“</text:span></text:p>
      <text:p text:style-name="P43"/>
      <text:p text:style-name="P44"><text:span text:style-name="T45">2</text:span><text:span text:style-name="T46"><text:s/>straipsnis</text:span><text:span text:style-name="T47">.</text:span><text:span text:style-name="T48"><text:s/>į</text:span><text:span text:style-name="T49">statymo papildymas<text:s/></text:span><text:span text:style-name="T50">30</text:span><text:span text:style-name="T51">1</text:span><text:span text:style-name="T52"><text:s/></text:span><text:span text:style-name="T53">straipsniu<text:s/></text:span></text:p>
      <text:p text:style-name="P54"><text:span text:style-name="T55">Papildyti Įstatymą 30</text:span><text:span text:style-name="T56">1<text:s/></text:span><text:span text:style-name="T57">straipsniu:</text:span></text:p>
      <text:p text:style-name="P58"><text:span text:style-name="T59">„30</text:span><text:span text:style-name="T60">1</text:span><text:span text:style-name="T61"><text:s/>straipsnis.<text:s/></text:span><text:span text:style-name="T62">Turizmo informacijos centrų vadovai</text:span></text:p>
      <text:p text:style-name="P63"><text:span text:style-name="T64">1. Turizmo informacijos centrų vadovai į pareigas priimami konkurso būdu penkerių metų kadencijai, išskyrus šio straipsnio 3 dalyje nurodytą atvejį, kai<text:s/></text:span><text:span text:style-name="T65">turizmo</text:span><text:span text:style-name="T66"><text:s/>informacijos centro vadovas be konkurso skiriamas antrajai kadencijai. Konkursai į<text:s/></text:span><text:span text:style-name="T67">turizmo</text:span><text:span text:style-name="T68"><text:s/></text:span><text:soft-page-break/><text:span text:style-name="T69">informacijos centrų vadovų pareigas organizuojami ir vykdomi Vyriausybės nustatyta tvarka.</text:span></text:p>
      <text:p text:style-name="P70"><text:span text:style-name="T71">2.<text:s/></text:span><text:span text:style-name="T72">Turizmo informacijos centrų vadovų kadencijų skaičius neribojamas.</text:span></text:p>
      <text:p text:style-name="P73"><text:span text:style-name="T74">3.<text:s/></text:span><text:span text:style-name="T75">Pasibaigus turizmo informacijos centro vadovo penkerių metų kadencijai</text:span><text:span text:style-name="T76">,</text:span><text:span text:style-name="T77"><text:s/>mero sprendimu jis gali būti</text:span><text:span text:style-name="T78"><text:s/>skiriamas be konkurso antrajai penkerių metų kadencijai, jeigu jo eitos penkerių metų kadencijos kiekvienų metų veikla buvo įvertinta gerai arba labai gerai. Sprendimas dėl<text:s/></text:span><text:span text:style-name="T79">turizmo informacijos centro</text:span><text:span text:style-name="T80"><text:s/>vadovo skyrimo be konkurso antrajai penkerių metų kadencijai turi būti priimtas likus ne mažiau kaip 2 mėnesiams iki šio vadovo kadencijos pabaigos.</text:span></text:p>
      <text:p text:style-name="P81"><text:span text:style-name="T82">4. Turizmo informacijos centro vadovas, kuris be konkurso nebuvo skirtas antrajai penkerių metų kadencijai šio straipsnio 3 dalyje nurodytu atveju, turi teisę dalyvauti konkurse šio<text:s/></text:span><text:span text:style-name="T83">turizmo</text:span><text:span text:style-name="T84"><text:s/>informacijos centro vadovo pareigoms eiti.</text:span></text:p>
      <text:p text:style-name="P85"><text:span text:style-name="T86">5.<text:s/></text:span><text:span text:style-name="T87">Likus ne mažiau kaip 2 mėnesiams</text:span><text:span text:style-name="T88"><text:s/></text:span><text:span text:style-name="T89">iki<text:s/></text:span><text:span text:style-name="T90">turizmo<text:s/></text:span><text:span text:style-name="T91">informacijos centro vadovo kadencijos pabaigos</text:span><text:span text:style-name="T92">,<text:s/></text:span><text:span text:style-name="T93">meras skelbia konkursą<text:s/></text:span><text:span text:style-name="T94">turizmo</text:span><text:span text:style-name="T95"><text:s/>informacijos centro vadovo pareigoms eiti, išskyrus šio straipsnio 3 dalyje nustatytą atvejį,<text:s/></text:span><text:span text:style-name="T96">turizmo</text:span><text:span text:style-name="T97"><text:s/>informacijos centro vadovas antrajai penkerių metų kadencijai paskiriamas be konkurso</text:span><text:span text:style-name="T98">.</text:span></text:p>
      <text:p text:style-name="P99"><text:span text:style-name="T100">6. Jeigu konkurso metu<text:s/></text:span><text:span text:style-name="T101">pretendentas<text:s/></text:span><text:span text:style-name="T102">eiti turizmo informacijos centro vadovo pareigas</text:span><text:span text:style-name="T103"><text:s/></text:span><text:span text:style-name="T104">nebuvo<text:s/></text:span><text:span text:style-name="T105">atrinktas,<text:s/></text:span><text:span text:style-name="T106">meras gali paskirti<text:s/></text:span><text:span text:style-name="T107">laikinai</text:span><text:span text:style-name="T108"><text:s/></text:span><text:span text:style-name="T109">eiti šias pareigas iki kadencijos pabaigos<text:s/></text:span><text:span text:style-name="T110">turizmo<text:s/></text:span><text:span text:style-name="T111">informacijos centro vadovo pareigas ėjusį ar kitą asmenį,<text:s/></text:span><text:span text:style-name="T112">iki</text:span><text:span text:style-name="T113"><text:s/></text:span><text:span text:style-name="T114">konkurso būdu bus<text:s/></text:span><text:span text:style-name="T115">paskirtas</text:span><text:span text:style-name="T116"><text:s/></text:span><text:span text:style-name="T117">naujas<text:s/></text:span><text:span text:style-name="T118">turizmo</text:span><text:span text:style-name="T119"><text:s/></text:span><text:span text:style-name="T120">informacijos centro vadovas, bet ne ilgesniam negu vienų metų laikotarpiui.<text:s/></text:span><text:span text:style-name="T121">Asmuo, paskirtas laikinai eiti turizmo informacijos centro vadovo pareigas,</text:span><text:span text:style-name="T122"><text:s/></text:span><text:span text:style-name="T123">turi</text:span><text:span text:style-name="T124"><text:s/>būti nepriekaištingos reputacijos</text:span><text:span text:style-name="T125">, kaip nustatyta šio straipsnio</text:span><text:span text:style-name="T126"><text:s/></text:span><text:span text:style-name="T127">8</text:span><text:span text:style-name="T128"><text:s/></text:span><text:span text:style-name="T129">dalyje.</text:span></text:p>
      <text:soft-page-break/>
      <text:p text:style-name="P130"><text:span text:style-name="T131">7. Jeigu<text:s/></text:span><text:span text:style-name="T132">turizmo<text:s/></text:span><text:span text:style-name="T133">informacijos centro vadovo pareigybė atsilaisvina nepasibaigus įstaigos vadovo kadencijai, konkursas į<text:s/></text:span><text:span text:style-name="T134">turizmo</text:span><text:span text:style-name="T135"><text:s/></text:span><text:span text:style-name="T136">informacijos centro vadovo pareigas paskelbiamas ne vėliau kaip per vieną mėnesį nuo pareigybės atsilaisvinimo dienos. Konkursas turi būti baigtas ir jo rezultatai paskelbti ne vėliau kaip per 2 mėnesius nuo<text:s/></text:span><text:span text:style-name="T137">šio<text:s/></text:span><text:span text:style-name="T138">konkurso paskelbimo dienos.</text:span></text:p>
      <text:p text:style-name="P139"><text:span text:style-name="T140">8. Turizmo informacijos centrų vadovai, taip pat pretenduojantys<text:s/></text:span><text:span text:style-name="T141">eiti<text:s/></text:span><text:span text:style-name="T142">šias pareigas asmenys turi būti nepriekaištingos reputacijos. Kandidatas į<text:s/></text:span><text:span text:style-name="T143">turizmo</text:span><text:span text:style-name="T144"><text:s/></text:span><text:span text:style-name="T145">informacijos centro vadovus<text:s/></text:span><text:span text:style-name="T146">ir</text:span><text:span text:style-name="T147"><text:s/></text:span><text:span text:style-name="T148">(</text:span><text:span text:style-name="T149">ar</text:span><text:span text:style-name="T150">)</text:span><text:span text:style-name="T151"><text:s/>Turizmo informacijos centro vadovas yra laikomas nepriekaištingos reputacijos šio įstatymo tikslais, jeigu jis atitinka Lietuvos Respublikos valstybės tarnybos įstatyme įstaigų vadovų nepriekaištingai reputacijai nustatytus reikalavimus.</text:span></text:p>
      <text:p text:style-name="P152"><text:span text:style-name="T153">9.</text:span><text:span text:style-name="T154"><text:s/></text:span><text:span text:style-name="T155">Paaiškėjus, kad turizmo informacijos centro vadovas neatitinka nepriekaištingos reputacijos kriterijų, nurodytų šio straipsnio 8 dalyje, meras priima sprendimą nutraukti su<text:s/></text:span><text:span text:style-name="T156">turizmo informacijos centro</text:span><text:span text:style-name="T157"><text:s/>vadovu sudarytą darbo sutartį</text:span><text:span text:style-name="T158">.“</text:span></text:p>
      <text:p text:style-name="P159"/>
      <text:p text:style-name="P160"><text:span text:style-name="T161">3</text:span><text:span text:style-name="T162"><text:s/>straipsnis. Įstatymo įsigaliojimas</text:span><text:span text:style-name="T163"><text:s/>ir taikymas</text:span></text:p>
      <text:p text:style-name="P164">1. Šis įstatymas įsigalioja 2024 m. gegužės 1 d.</text:p>
      <text:p text:style-name="P165"><text:span text:style-name="T166">2.</text:span><text:span text:style-name="T167"><text:s/>Iki 2024 m.<text:s/></text:span><text:span text:style-name="T168">balandžio 30</text:span><text:span text:style-name="T169"><text:s/></text:span><text:span text:style-name="T170">d. į pareigas neterminuotai priimtiems<text:s/></text:span><text:span text:style-name="T171">turizmo</text:span><text:span text:style-name="T172"><text:s/></text:span><text:span text:style-name="T173">informacijos centrų<text:s/></text:span><text:span text:style-name="T174">vadovams nuo 2024 m. gegužės 1 d. nustatoma<text:s/></text:span><text:span text:style-name="T175">pirmoji</text:span><text:span text:style-name="T176"><text:s/></text:span><text:span text:style-name="T177">5</text:span><text:span text:style-name="T178"> </text:span><text:span text:style-name="T179">metų kadencija.</text:span></text:p>
      <text:p text:style-name="P180">3. Iki 2024 m. balandžio 30 d.<text:s/>į turizmo informacijos centrų vadovų pareigas nustatytam terminui priimti asmenys toliau eina savo pareigas 5 metus nuo šio įstatymo įsigaliojimo dienos. Šis 5 metų laikotarpis prilyginamas pirmajai kadencijai einant turizmo informacijos centro vadovo pareigas.<text:s/></text:p>
      <text:p text:style-name="P181"><text:span text:style-name="T182">4. Šio įstatymo 1 straipsnyje išdėstyto Lietuvos Respublikos turizmo įstatymo 30</text:span><text:span text:style-name="T183">1</text:span><text:span text:style-name="T184"> straipsnio 8 dalies nuostata netaikoma turizmo informacijos centrų vadovams, priimtiems į pareigas iki šio įstatymo įsigaliojimo dienos, jeigu Lietuvos Respublikos valstybės tarnybos įstatyme numatytos sąlygos, dėl kurių turizmo informacijos centro vadovas nebūtų laikomas nepriekaištingos reputacijos, atsirado iki šio įstatymo įsigaliojimo dienos, išskyrus atvejus, kai įsiteisėja teismo nuosprendis, kuriuo turizmo informacijos centro vadovas pripažįstamas kaltu dėl nusikalstamos veikos padarymo. Šiuo atveju turizmo informacijos centro vadovas, priimtas į pareigas iki šio įstatymo įsigaliojimo dienos, iš pareigų atleidžiamas pagal šio įstatymo 1</text:span><text:span text:style-name="T185"> </text:span><text:span text:style-name="T186">straipsnyje išdėstyto Turizmo įstatymo 30</text:span><text:span text:style-name="T187">1</text:span><text:span text:style-name="T188">  straipsnio<text:s/></text:span><text:span text:style-name="T189">9</text:span><text:span text:style-name="T190"><text:s/>dalį.</text:span></text:p>
      <text:p text:style-name="P191"/>
      <text:p text:style-name="P192">Skelbiu šį Lietuvos Respublikos Seimo priimtą įstatymą.</text:p>
      <text:p text:style-name="P193"/>
      <text:p text:style-name="P194"/>
      <text:p text:style-name="P195"/>
      <text:p text:style-name="P196"><text:span text:style-name="T197">Respublikos Prezidentas</text:span><text:span text:style-name="T198"><text:tab/></text:span></text:p>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ELIŪNIENĖ Vaida</meta:initial-creator>
    <dc:creator>adlibuser</dc:creator>
    <meta:creation-date>2024-04-17T10:13:00Z</meta:creation-date>
    <dc:date>2024-04-17T10:13:00Z</dc:date>
    <meta:template xlink:href="Normal.dotm" xlink:type="simple"/>
    <meta:editing-cycles>2</meta:editing-cycles>
    <meta:editing-duration>PT0S</meta:editing-duration>
    <meta:document-statistic meta:page-count="3" meta:paragraph-count="69" meta:word-count="625" meta:character-count="5058" meta:row-count="166" meta:non-whitespace-character-count="4502"/>
  </office:meta>
</office:document-meta>
</file>