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margin-left="4.627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margin-left="4.627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fo:color="#000000"/>
    </style:style>
    <style:style style:name="P27" style:parent-style-name="Normal" style:family="paragraph">
      <style:paragraph-properties fo:text-align="justify" fo:line-height="150%" fo:margin-left="1.575in" fo:text-indent="-1.075in">
        <style:tab-stops>
          <style:tab-stop style:type="left" style:position="-0.984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1" style:parent-style-name="DefaultParagraphFont" style:family="text">
      <style:text-properties style:font-weight-complex="bold"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P33" style:parent-style-name="Normal" style:family="paragraph">
      <style:paragraph-properties fo:text-align="justify" fo:line-height="150%" fo:text-indent="0.5in"/>
      <style:text-properties fo:color="#000000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o Nr. XIVP-3444(2)</text:p>
      <text:p text:style-name="P10">lyginamasis variantas</text:p>
      <text:p text:style-name="P11"/>
      <text:p text:style-name="P12"><text:span text:style-name="T13">LIETUVOS RESPUBLIKOS</text:span></text:p>
      <text:p text:style-name="P14"><text:span text:style-name="T15">AVIACIJOS ĮSTATYMO NR.</text:span><text:span text:style-name="T16"><text:s/>VIII-2066</text:span><text:span text:style-name="T17"><text:s/>16 straipsniO PAKEITIMO</text:span></text:p>
      <text:p text:style-name="P18"><text:span text:style-name="T19">ĮSTATYMAS</text:span></text:p>
      <text:p text:style-name="P20"/>
      <text:p text:style-name="P21">2024 m. <text:s text:c="2"/><text:s text:c="16"/>d. Nr.<text:s/></text:p>
      <text:p text:style-name="P22">Vilnius</text:p>
      <text:p text:style-name="P23"/>
      <text:p text:style-name="P24"/>
      <text:p text:style-name="P25">1 straipsnis. 16 straipsnio pakeitimas</text:p>
      <text:p text:style-name="P26">1. Pakeisti 16 straipsnio pavadinimą ir jį išdėstyti taip:</text:p>
      <text:p text:style-name="P27"><text:span text:style-name="T28">„</text:span><text:span text:style-name="T29">16 straipsnis.<text:s/></text:span><text:span text:style-name="T30">Valstybės orlaivių registravimas ir eksploatavimas, valstybės bepiločių orlaivių ir karinei įrangai priskiriamų Lietuvos šaulių sąjungos bepiločių orlaivių naudojimas</text:span><text:span text:style-name="T31">“</text:span><text:span text:style-name="T32">.</text:span></text:p>
      <text:p text:style-name="P33">2. Pakeisti 16 straipsnio 10 dalį ir ją išdėstyti taip:</text:p>
      <text:p text:style-name="P34"><text:span text:style-name="T35">„10. Valstybės bepiločių orlaivių, kuriuos naudoja krašto apsaugos sistemos institucijos,</text:span><text:span text:style-name="T36"><text:s/></text:span><text:span text:style-name="T37">taip pat karinei įrangai priskiriamų Lietuvos šaulių sąjungos naudojamų bepiločių orlaivių</text:span><text:span text:style-name="T38"><text:s/>naudojimo tvarką nustato kariuomenės vadas.“</text:span></text:p>
      <text:p text:style-name="P39"/>
      <text:p text:style-name="P40">2<text:s/>straipsnis. Įstatymo įsigaliojimas ir įgyvendinimas</text:p>
      <text:p text:style-name="P41">1. Šis įstatymas, išskyrus šio straipsnio 2<text:s/>dalį, įsigalioja 2024 m. gruodžio<text:s/>1 d.</text:p>
      <text:p text:style-name="P42">2. Lietuvos kariuomenės vadas iki 2024 m. lapkričio<text:s/>30 d. priima šio įstatymo įgyvendinamuosius teisės aktus.<text:s/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Normal"><text:span text:style-name="T4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imonas Klimanskis</meta:initial-creator>
    <dc:creator>adlibuser</dc:creator>
    <meta:creation-date>2024-09-16T06:59:00Z</meta:creation-date>
    <dc:date>2024-09-16T06:59:00Z</dc:date>
    <meta:template xlink:href="Normal.dotm" xlink:type="simple"/>
    <meta:editing-cycles>2</meta:editing-cycles>
    <meta:editing-duration>PT0S</meta:editing-duration>
    <meta:user-defined meta:name="ContentTypeId">0x010100BBA2A9DB1D59C44BB441C24ECACC1F6D</meta:user-defined>
    <meta:user-defined meta:name="_dlc_DocIdItemGuid">01c1a049-cf35-4913-bab2-2cc01ed78689</meta:user-defined>
    <meta:document-statistic meta:page-count="2" meta:paragraph-count="19" meta:word-count="133" meta:character-count="1062" meta:row-count="39" meta:non-whitespace-character-count="948"/>
  </office:meta>
</office:document-meta>
</file>