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4.9604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VALSTYBĖS KONTROLĖS ĮSTATYMO NR. I-907</text:p>
      <text:p text:style-name="P3">PAKEITIMO ĮSTATYMO PROJEKTUI NR. XIIIP-2183(2)</text:p>
      <text:p text:style-name="P4"/>
      <text:p text:style-name="P5">2020-12-17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p.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1,</text:p>
            <text:p text:style-name="P37">6</text:p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/text:p>
            <text:p text:style-name="P42">Atsižvelgiant į tai, kad priėmus<text:s/>svarstomą naujos redakcijos Valstybės kontrolės įstatymą reikės priimti įstatymo įgyvendinamuosius teisės aktus, siekiant sudaryti sąlygas sklandžiam ir neskubotam procesui, siūlytina nukelti įstatymo įsigaliojimo datą.<text:s/></text:p>
            <text:p text:style-name="P43"/>
            <text:p text:style-name="P44">Pasiūlymas:</text:p>
            <text:p text:style-name="P45">1.<text:s/>Pakeisti įstatymo projekto Nr. XIIIP-2183(2)<text:s/>2 straipsnio 1 dalį ir ją išdėstyti taip:</text:p>
            <text:p text:style-name="P46"><text:span text:style-name="T47">„1. Šis įstatymas, išskyrus šio straipsnio 2, 3, 4, 5 ir 6 dalis,</text:span><text:span text:style-name="T48"><text:s/></text:span><text:span text:style-name="T49">įsigalioja 2021 m.<text:s/></text:span><text:span text:style-name="T50">sausio</text:span><text:span text:style-name="T51"><text:s/></text:span><text:span text:style-name="T52">liepo</text:span><text:span text:style-name="T53">s 1 d.“</text:span></text:p>
            <text:p text:style-name="P54"><text:span text:style-name="T55">2.<text:s/></text:span><text:span text:style-name="T56">Pakeisti įstatymo projekto Nr. XIIIP-2183(2) 2 straipsnio 6 dalį ir ją išdėstyti taip:</text:span></text:p>
            <text:p text:style-name="P57"><text:span text:style-name="T58">„</text:span><text:span text:style-name="T59">6.<text:s/></text:span><text:span text:style-name="T60">Valstybės kontrolierius iki<text:s/></text:span><text:span text:style-name="T61">2020</text:span><text:span text:style-name="T62"><text:s/></text:span><text:span text:style-name="T63">2021<text:s/></text:span><text:span text:style-name="T64">m.<text:s/></text:span><text:span text:style-name="T65">gruodžio</text:span><text:span text:style-name="T66"><text:s/></text:span><text:span text:style-name="T67">birželio</text:span><text:span text:style-name="T68"><text:s/></text:span><text:span text:style-name="T69">31</text:span><text:span text:style-name="T70"><text:s/></text:span><text:span text:style-name="T71">30</text:span><text:span text:style-name="T72"><text:s/>d. priima šio įstatymo įgyvenamuosius teisės aktus.“</text:span></text:p>
          </table:table-cell>
        </table:table-row>
      </table:table>
      <text:p text:style-name="P73"/>
      <text:section text:name="Sect1" text:style-name="S1">
        <text:p text:style-name="P74"/>
        <text:p text:style-name="P75"/>
        <text:p text:style-name="P76">Teikia</text:p>
        <text:p text:style-name="P77">Seimo narė<text:tab/><text:tab/><text:tab/><text:tab/><text:tab/><text:tab/><text:tab/><text:tab/><text:tab/><text:tab/>Rasa Budbergytė<text:s/><text:tab/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39:00Z</meta:creation-date>
    <dc:date>2020-12-18T07:3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defbeb20-3e84-499e-b321-c9339b85b86c</meta:user-defined>
    <meta:document-statistic meta:page-count="1" meta:paragraph-count="5" meta:word-count="109" meta:character-count="934" meta:row-count="14" meta:non-whitespace-character-count="830"/>
  </office:meta>
</office:document-meta>
</file>