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complex="Times New Roman" fo:font-weight="bold" style:font-weight-asian="bold" style:font-weight-complex="bold" fo:color="#000000" fo:font-size="12pt" style:font-size-asian="12pt" style:font-size-complex="12pt" fo:language="en" fo:country="US"/>
    </style:style>
    <style:style style:name="P14" style:parent-style-name="Normal" style:family="paragraph">
      <style:paragraph-properties fo:text-align="center" fo:margin-bottom="0in" fo:line-height="100%" fo:background-color="#FFFFFF"/>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6"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ableColumn20" style:family="table-column">
      <style:table-column-properties style:column-width="0.5083in"/>
    </style:style>
    <style:style style:name="TableColumn21" style:family="table-column">
      <style:table-column-properties style:column-width="0.4923in"/>
    </style:style>
    <style:style style:name="TableColumn22" style:family="table-column">
      <style:table-column-properties style:column-width="0.493in"/>
    </style:style>
    <style:style style:name="TableColumn23" style:family="table-column">
      <style:table-column-properties style:column-width="0.4923in"/>
    </style:style>
    <style:style style:name="TableColumn24" style:family="table-column">
      <style:table-column-properties style:column-width="4.6493in"/>
    </style:style>
    <style:style style:name="Table19" style:family="table">
      <style:table-properties style:width="6.6354in" fo:margin-left="0in" table:align="center"/>
    </style:style>
    <style:style style:name="TableRow25" style:family="table-row">
      <style:table-row-properties style:min-row-height="0.3277in"/>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asian="Times New Roman" style:font-name-complex="Times New Roman" style:language-asian="lt" style:country-asian="L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asian="Times New Roman" style:font-name-complex="Times New Roman"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asian="Times New Roman" style:font-name-complex="Times New Roman" style:language-asian="lt" style:country-asian="LT"/>
    </style:style>
    <style:style style:name="TableRow35" style:family="table-row">
      <style:table-row-properties style:min-row-height="0.2958in"/>
    </style:style>
    <style:style style:name="P3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6" style:parent-style-name="Normal" style:family="paragraph">
      <style:paragraph-properties fo:margin-bottom="0in"/>
      <style:text-properties style:font-name-asian="Times New Roman" style:font-name-complex="Times New Roman" fo:font-size="12pt" style:font-size-asian="12pt" style:font-size-complex="12pt" style:language-asian="lt" style:country-asian="LT"/>
    </style:style>
    <style:style style:name="TableRow47" style:family="table-row">
      <style:table-row-properties/>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text-properties style:font-name-asian="Times New Roman" style:font-name-complex="Times New Roman"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text-align="justify" style:line-height-at-least="0.1916in" fo:text-indent="0.4923in"/>
    </style:style>
    <style:style style:name="T61" style:parent-style-name="DefaultParagraphFont" style:family="text">
      <style:text-properties style:font-name-complex="Times New Roman" style:font-weight-complex="bold" fo:color="#000000" fo:font-size="12pt" style:font-size-asian="12pt" style:font-size-complex="12pt"/>
    </style:style>
    <style:style style:name="T62" style:parent-style-name="DefaultParagraphFont" style:family="text">
      <style:text-properties style:font-name-complex="Times New Roman" style:font-weight-complex="bold" fo:color="#333333" fo:font-size="12pt" style:font-size-asian="12pt" style:font-size-complex="12pt" fo:background-color="#FFFFFF"/>
    </style:style>
    <style:style style:name="T63" style:parent-style-name="DefaultParagraphFont" style:family="text">
      <style:text-properties style:font-name-complex="Times New Roman" style:font-weight-complex="bold" fo:color="#333333" fo:font-size="12pt" style:font-size-asian="12pt" style:font-size-complex="12pt" fo:background-color="#FFFFFF"/>
    </style:style>
    <style:style style:name="T64" style:parent-style-name="DefaultParagraphFont" style:family="text">
      <style:text-properties style:font-name-complex="Times New Roman" style:font-weight-complex="bold" fo:color="#333333" fo:font-size="12pt" style:font-size-asian="12pt" style:font-size-complex="12pt" fo:background-color="#FFFFFF"/>
    </style:style>
    <style:style style:name="T65" style:parent-style-name="DefaultParagraphFont" style:family="text">
      <style:text-properties style:font-name-complex="Times New Roman" style:font-weight-complex="bold" fo:color="#333333" fo:font-size="12pt" style:font-size-asian="12pt" style:font-size-complex="12pt" fo:background-color="#FFFFFF"/>
    </style:style>
    <style:style style:name="T66" style:parent-style-name="DefaultParagraphFont" style:family="text">
      <style:text-properties style:font-name-complex="Times New Roman" style:font-weight-complex="bold" fo:color="#333333" fo:font-size="12pt" style:font-size-asian="12pt" style:font-size-complex="12pt" fo:background-color="#FFFFFF"/>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style:line-height-at-least="0.1916in" fo:text-indent="0.4923in"/>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7" style:parent-style-name="NoSpacing" style:family="paragraph">
      <style:paragraph-properties fo:text-align="justify" fo:margin-top="0in" fo:margin-bottom="0in" style:line-height-at-least="0.2291in"/>
    </style:style>
    <style:style style:name="T108" style:parent-style-name="DefaultParagraphFont" style:family="text">
      <style:text-properties fo:font-weight="bold" style:font-weight-asian="bold" fo:color="#000000"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P113" style:parent-style-name="NoSpacing" style:family="paragraph">
      <style:paragraph-properties fo:text-align="justify" fo:margin-top="0in" fo:margin-bottom="0in" style:line-height-at-least="0.2291in"/>
    </style:style>
    <style:style style:name="T114" style:parent-style-name="DefaultParagraphFont" style:family="text">
      <style:text-properties fo:color="#000000" style:language-asian="en" style:country-asian="US"/>
    </style:style>
    <style:style style:name="T115" style:parent-style-name="DefaultParagraphFont" style:family="text">
      <style:text-properties fo:color="#000000"/>
    </style:style>
    <style:style style:name="T116" style:parent-style-name="DefaultParagraphFont" style:family="text">
      <style:text-properties fo:color="#000000" style:language-asian="en" style:country-asian="US"/>
    </style:style>
    <style:style style:name="T117" style:parent-style-name="DefaultParagraphFont" style:family="text">
      <style:text-properties fo:color="#000000" style:language-asian="en" style:country-asian="U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Spacing" style:family="paragraph">
      <style:paragraph-properties fo:text-align="justify" fo:margin-top="0in" fo:margin-bottom="0in" style:line-height-at-least="0.2291in" fo:text-indent="0.5909in"/>
    </style:style>
    <style:style style:name="T136" style:parent-style-name="DefaultParagraphFont" style:family="text">
      <style:text-properties fo:color="#000000" style:language-asian="en" style:country-asian="US"/>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line-break/>VIETOS SAVIVALDOS ĮSTATYMO NR. I-533 9 IR 12 STRAIPSNIŲ PAKEITIMO</text:span></text:p>
      <text:p text:style-name="P7"><text:span text:style-name="T8">ĮSTATYMO</text:span><text:span text:style-name="T9"><text:s/></text:span><text:span text:style-name="T10">PROJEKTO NR.</text:span><text:span text:style-name="T11"><text:s/></text:span><text:span text:style-name="T12"><text:s/>XIVP-2803</text:span><text:span text:style-name="T13">(2)</text:span></text:p>
      <text:p text:style-name="P14"><text:span text:style-name="T15"> </text:span></text:p>
      <text:p text:style-name="P16">2023-06-12</text:p>
      <text:p text:style-name="P17">Vilnius</text:p>
      <text:p text:style-name="P18"> </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P33"><text:span text:style-name="T34">Pasiūlymo turinys</text:span></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text:span text:style-name="T52">2</text:span></text:p>
          </table:table-cell>
          <table:table-cell table:style-name="TableCell53">
            <text:p text:style-name="P54"/>
          </table:table-cell>
          <table:table-cell table:style-name="TableCell55">
            <text:p text:style-name="P56"><text:span text:style-name="T57"> </text:span></text:p>
          </table:table-cell>
          <table:table-cell table:style-name="TableCell58">
            <text:p text:style-name="P59">Argumentai:</text:p>
            <text:p text:style-name="P60"><text:span text:style-name="T61">Projekto 2 straipsniu naujai išdėstomo<text:s/></text:span><text:span text:style-name="T62">12</text:span><text:span text:style-name="T63"><text:s/></text:span><text:span text:style-name="T64">straipsnio 1 dalyje numatoma nauja savivaldybės tarybos nario<text:s/></text:span><text:span text:style-name="T65">veiklos<text:s/></text:span><text:span text:style-name="T66">apmokėjimo tvarka, nustatant<text:s/></text:span><text:span text:style-name="T67">20 procentų tos savivaldybės, kurios tarybos narys jis yra, mero darbo užmokesčio dydžio atlyginimą.</text:span><text:span text:style-name="T68"><text:s/></text:span><text:span text:style-name="T69">Pagal<text:s/></text:span><text:span text:style-name="T70">2023 m. gegužės 25 d. Seimo priimt</text:span><text:span text:style-name="T71">ą</text:span><text:span text:style-name="T72"><text:s/></text:span><text:span text:style-name="T73">naują teisinį reguliavimą</text:span><text:span text:style-name="T74">,</text:span><text:span text:style-name="T75"><text:s/>mero darbo<text:s/></text:span><text:span text:style-name="T76">užmokesčio dydis</text:span><text:span text:style-name="T77"><text:s/></text:span><text:span text:style-name="T78">bus apskaičiuojamas priklausomai nuo savivaldybės teritorijoje gyvenančių gyventojų skaičiaus</text:span><text:span text:style-name="T79">. Nuo mero atlyginimo</text:span><text:span text:style-name="T80"><text:s/>dydžio skaičiuojamas savivaldybės</text:span><text:span text:style-name="T81"><text:s/>tarybos</text:span><text:span text:style-name="T82"><text:s/>nario<text:s/></text:span><text:span text:style-name="T83">atlyginimo</text:span><text:span text:style-name="T84"><text:s/></text:span><text:span text:style-name="T85">dydis at</text:span><text:span text:style-name="T86">skaičius tik Gyventojų pajamų mokestį (Darbo kodeksas šioms pajamoms netaikomas)</text:span><text:span text:style-name="T87"><text:s/>sudarytų nuo</text:span><text:span text:style-name="T88"><text:s/>8</text:span><text:span text:style-name="T89">00 Eur iki</text:span><text:span text:style-name="T90"><text:s/>apie <text:s/>1</text:span><text:span text:style-name="T91">0</text:span><text:span text:style-name="T92">70 Eur</text:span><text:span text:style-name="T93">.<text:s/></text:span><text:span text:style-name="T94">Svarbu<text:s/></text:span><text:span text:style-name="T95">įvertinant</text:span><text:span text:style-name="T96">i, kad toks atlyginimas</text:span><text:span text:style-name="T97"><text:s/>apytikriai atitinka savivaldybės įstaigose pilnu etatu dirbančių pedagogų, kultūros darbuotojų ir kt. atlyginimą. Kai tuo tarpu realus vidutinis savivaldybės tarybos nario darbo laikas per mėnesį (įskaitant ir susitikimus su rink</text:span><text:span text:style-name="T98">ėjais) nesiekia nei dvidešimties - trisdešimties valandų. Tokiu būdu<text:s/></text:span><text:span text:style-name="T99">savivaldybės tarybos nari</text:span><text:span text:style-name="T100">o</text:span><text:span text:style-name="T101"><text:s/>darbo vertė dešimt kartų didesnė negu pedagogo, kultūros ar socialinio darbuotojo.</text:span><text:span text:style-name="T102"><text:s/>Dar daugiau, mero atlyginimui taikomis visi mokesčio, o tuo tarpu savivaldybės tarnybos nariui tik GPM, todėl atlyginimas į rankas<text:s/></text:span><text:soft-page-break/><text:span text:style-name="T103">savivaldybės tarybos nariui būtų netgi didesnis nei 20 proc. mero algos.<text:s/></text:span><text:span text:style-name="T104"><text:s/></text:span></text:p>
            <text:p text:style-name="P105"><text:span text:style-name="T106">Pateikiu siūlymą, kuriam maksimalus savivaldybės tarybos nario atlyginimas neviršytų 10 proc. mero atlyginimo, tai yra Vilniaus m. sav. apie 530 eurų, Kauno m. sav. 516 eurų, nuo 15 iki 50 tūkst. gyventojų turinčių savivaldybių tarybų nariams apie 455 eurus, nuskaičiuojant tik GPM.<text:s/></text:span></text:p>
            <text:p text:style-name="P107"><text:bookmark-start text:name="part_de35457fdfea494b87d052e52587e0e0"/><text:bookmark-end text:name="part_de35457fdfea494b87d052e52587e0e0"/><text:span text:style-name="T108">Pasiūlymas:</text:span><text:span text:style-name="T109"><text:s/>Pakeisti Projekto 12</text:span><text:span text:style-name="T110"><text:s/>straipsn</text:span><text:span text:style-name="T111">io 1 dalį</text:span><text:span text:style-name="T112"><text:s text:c="2"/>ir ją išdėstyti taip:</text:span></text:p>
            <text:p text:style-name="P113"><text:span text:style-name="T114"><text:s/></text:span><text:span text:style-name="T115">„</text:span><text:span text:style-name="T116">1</text:span><text:span text:style-name="T117">.<text:s/></text:span><text:span text:style-name="T118">Savivaldybės tarybos nariams už darbą atliekant savivaldybės tarybos nario pareigas yra atlyginama (apmokama). Savivaldybės tarybos nariams nustatomas<text:s/></text:span><text:span text:style-name="T119">20</text:span><text:span text:style-name="T120"><text:s/></text:span><text:span text:style-name="T121">10</text:span><text:span text:style-name="T122"><text:s/></text:span><text:span text:style-name="T123">procentų tos savivaldybės, kurios tarybos narys jis yra, mero darbo užmokesčio dydžio atlyginimas; savivaldybės tarybos opozicijos lyderiui ir<text:s/></text:span><text:span text:style-name="T124">nuolatinių</text:span><text:span text:style-name="T125"><text:s/>savivaldybės tarybos komitetų ir komisijų pirmininkams nustatoma 20 procentų didesnio dydžio savivaldybės tarybos narių atlyginimas;<text:s/></text:span><text:span text:style-name="T126">nuolatinių</text:span><text:span text:style-name="T127"><text:s/>savivaldybės tarybos komitetų ir komisijų pirmininkų pavaduotojams nustatomas 10 procentų didesnio dydžio savivaldybės tarybos narių atlyginimas. Tarybos narys turi teisę atsisakyti</text:span><text:span text:style-name="T128"><text:s/></text:span><text:span text:style-name="T129">šio atlyginimo, reglamento nustatyta tvarka pateikdamas prašymą dėl savivaldybės tarybos nario pareigų atlikimo neatlygintinai (tai yra visuomeniniais pagrindais). Tokį prašymą pateikusiam savivaldybės tarybos nariui šioje dalyje nurodytas atlygini</text:span><text:span text:style-name="T130">mas neskaičiuojamas ir nemokamas</text:span><text:span text:style-name="T131">, taip pat neskaičiuojami ir nemokami</text:span><text:span text:style-name="T132"><text:s/></text:span><text:span text:style-name="T133">teisės aktų nustatyti privalomi mokėti mokesčiai, valstybinio socialinio draudimo ir privalomojo sveikatos draudimo įmokos.</text:span><text:span text:style-name="T134">“</text:span></text:p>
            <text:p text:style-name="P135"><text:span text:style-name="T136"> </text:span></text:p>
          </table:table-cell>
        </table:table-row>
      </table:table>
      <text:p text:style-name="P137"/>
      <text:p text:style-name="P138">Teikia Seimo narys:</text:p>
      <text:soft-page-break/>
      <text:p text:style-name="P139">Vilius Seme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12T08:49:00Z</meta:creation-date>
    <dc:date>2023-06-12T08:49:00Z</dc:date>
    <meta:template xlink:href="Normal.dotm" xlink:type="simple"/>
    <meta:editing-cycles>2</meta:editing-cycles>
    <meta:editing-duration>PT0S</meta:editing-duration>
    <meta:document-statistic meta:page-count="3" meta:paragraph-count="32" meta:word-count="377" meta:character-count="2992" meta:row-count="71" meta:non-whitespace-character-count="2647"/>
  </office:meta>
</office:document-meta>
</file>