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76in" text:min-label-width="0.25in"/>
        <style:text-properties style:font-name="Calibri"/>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Normal" style:family="paragraph">
      <style:text-properties style:font-name="Times New Roman" style:font-name-complex="Times New Roman" fo:font-size="12pt" style:font-size-asian="12pt" style:font-size-complex="12pt"/>
    </style:style>
    <style:style style:name="P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10" style:parent-style-name="Normal" style:family="paragraph">
      <style:paragraph-properties fo:text-align="center"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line-height="100%"/>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P16" style:parent-style-name="Normal" style:family="paragraph">
      <style:paragraph-properties fo:text-align="center" fo:line-height="100%"/>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paragraph-properties fo:text-align="justify" fo:line-height="100%"/>
      <style:text-properties style:font-name="Times New Roman" style:font-name-complex="Times New Roman" fo:font-size="12pt" style:font-size-asian="12pt" style:font-size-complex="12pt" fo:language="en" fo:country="US"/>
    </style:style>
    <style:style style:name="TableColumn20" style:family="table-column">
      <style:table-column-properties style:column-width="0.59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5.1048in" style:use-optimal-column-width="false"/>
    </style:style>
    <style:style style:name="Table19" style:family="table">
      <style:table-properties style:width="7.0756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40" style:parent-style-name="Normal" style:family="paragraph">
      <style:paragraph-properties fo:line-height="100%"/>
      <style:text-properties style:font-name="Times New Roman" style:font-name-complex="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52"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53" style:parent-style-name="Normal" style:family="paragraph">
      <style:paragraph-properties fo:text-align="justify" fo:margin-bottom="0in" style:line-height-at-least="0.1916in" fo:text-indent="0.5in"/>
    </style:style>
    <style:style style:name="T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60" style:parent-style-name="Normal" style:family="paragraph">
      <style:paragraph-properties fo:text-align="justify" fo:margin-bottom="0in" style:line-height-at-least="0.1916in" fo:text-indent="0.5in"/>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66"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67"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68" style:parent-style-name="Normal" style:family="paragraph">
      <style:paragraph-properties fo:text-align="justify" fo:margin-bottom="0in" style:line-height-at-least="0.1916in" fo:text-indent="0.5in"/>
    </style:style>
    <style:style style:name="T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85" style:parent-style-name="Normal" style:family="paragraph">
      <style:paragraph-properties fo:text-align="justify" fo:margin-bottom="0in" style:line-height-at-least="0.1916in" fo:text-indent="0.5111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86" style:parent-style-name="Normal" style:family="paragraph">
      <style:paragraph-properties fo:text-align="justify" fo:margin-bottom="0in" style:line-height-at-least="0.1916in" fo:text-indent="0.5111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87" style:parent-style-name="Normal" style:family="paragraph">
      <style:paragraph-properties fo:text-align="justify" fo:margin-bottom="0in" style:line-height-at-least="0.1916in" fo:text-indent="0.5111in"/>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90" style:parent-style-name="Normal" style:family="paragraph">
      <style:paragraph-properties fo:text-align="justify" fo:margin-bottom="0in" style:line-height-at-least="0.1916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91" style:parent-style-name="Normal" style:family="paragraph">
      <style:paragraph-properties fo:text-align="justify" fo:margin-bottom="0in" style:line-height-at-least="0.1916in" fo:text-indent="0.5111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92" style:parent-style-name="Normal" style:family="paragraph">
      <style:paragraph-properties fo:text-align="justify" fo:margin-bottom="0in" style:line-height-at-least="0.1916in" fo:text-indent="0.5111in"/>
    </style:style>
    <style:style style:name="T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98"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10"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11"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12" style:parent-style-name="Normal" style:family="paragraph">
      <style:paragraph-properties fo:text-align="justify" fo:margin-bottom="0in" style:line-height-at-least="0.1916in" fo:text-indent="0.5in"/>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15"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16"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17" style:parent-style-name="Normal" style:family="paragraph">
      <style:paragraph-properties fo:text-align="justify" fo:margin-bottom="0in" style:line-height-at-least="0.1916in" fo:text-indent="0.5in"/>
    </style:style>
    <style:style style:name="T1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34"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35"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36"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37"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38"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39" style:parent-style-name="Normal" style:family="paragraph">
      <style:paragraph-properties fo:text-align="justify" fo:margin-bottom="0in" style:line-height-at-least="0.1916in" fo:text-indent="0.5in"/>
    </style:style>
    <style:style style:name="T1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fo:background-color="#FFFFFF"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fo:background-color="#FFFFFF"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45" style:parent-style-name="Normal" style:family="paragraph">
      <style:paragraph-properties fo:text-align="justify" fo:margin-bottom="0in" style:line-height-at-least="0.1916in" fo:text-indent="0.5in"/>
    </style:style>
    <style:style style:name="T1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fo:background-color="#FFFFFF"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49"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50"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51"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52" style:parent-style-name="Normal" style:family="paragraph">
      <style:paragraph-properties fo:text-align="justify" fo:margin-bottom="0in" style:line-height-at-least="0.1916in" fo:text-indent="0.5in"/>
    </style:style>
    <style:style style:name="T1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T1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59" style:parent-style-name="Normal" style:family="paragraph">
      <style:paragraph-properties fo:text-align="justify" fo:margin-bottom="0in" style:line-height-at-least="0.1916in" fo:text-indent="0.5in"/>
      <style:text-properties style:font-name="Times New Roman" style:font-name-asian="Times New Roman" style:font-name-complex="Times New Roman" style:font-weight-complex="bold" fo:color="#000000" fo:font-size="12pt" style:font-size-asian="12pt" style:font-size-complex="12pt" fo:background-color="#FFFFFF" style:language-asian="lt" style:country-asian="LT"/>
    </style:style>
    <style:style style:name="P160" style:parent-style-name="Normal" style:family="paragraph">
      <style:paragraph-properties fo:text-align="justify" fo:margin-bottom="0in" style:line-height-at-least="0.1916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61" style:parent-style-name="Normal" style:family="paragraph">
      <style:text-properties style:font-name="Times New Roman" style:font-name-complex="Times New Roman" fo:font-size="12pt" style:font-size-asian="12pt" style:font-size-complex="12pt"/>
    </style:style>
    <style:style style:name="P162" style:parent-style-name="Normal" style:family="paragraph">
      <style:text-properties style:font-name="Times New Roman" style:font-name-complex="Times New Roman" fo:font-size="12pt" style:font-size-asian="12pt" style:font-size-complex="12pt"/>
    </style:style>
    <style:style style:name="P163"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
      <text:p text:style-name="P2"/>
      <text:p text:style-name="P3">PASIŪLYMAS</text:p>
      <text:p text:style-name="P4"><text:span text:style-name="T5">DĖL <text:s/></text:span><text:span text:style-name="T6">LIETUVOS RESPUBLIKOS<text:s/></text:span><text:span text:style-name="T7">V</text:span><text:span text:style-name="T8">AIKO TEISIŲ APSAUGOS PAGRINDŲ ĮSTATYMO NR. I-1234 2, 3, 4, 9, 29, 31, 32, 33, 34, 35, 36, 37, 38, 39, 40, 41, 42, 43, 50 STRAIPSNIŲ PAKEITIMO IR ĮSTATYMO PAPILDYMO 36(1), 36(2), 36(3), 36(4) STRAIPSNIAIS ĮSTATYMO PROJEKTO NR.<text:s/></text:span><text:span text:style-name="T9">XIIIP-3135</text:span></text:p>
      <text:p text:style-name="P10"/>
      <text:p text:style-name="P11"><text:span text:style-name="T12">2019-0</text:span><text:span text:style-name="T13">2</text:span><text:span text:style-name="T14">-0</text:span><text:span text:style-name="T15">5</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4</text:p>
          </table:table-cell>
          <table:table-cell table:style-name="TableCell48">
            <text:p text:style-name="P49"/>
          </table:table-cell>
          <table:table-cell table:style-name="TableCell50">
            <text:p text:style-name="P51">Argumentai:</text:p>
            <text:p text:style-name="P52">Projektu iš<text:s/>„Smurtas prieš vaiką“ sąvokos norima išbraukti atvejį, kuomet smurtu prieš vaiką nelaikomi veiksmai,<text:s/>kuriais prieš vaiką panaudojama fizinė jėga ir vaikui sukeliamas fizinis ar psichinis skausmas, kai šiais veiksmais siekiama išvengti didesnio pavojaus vaiko saugumui. Paliekamos<text:s/>tik<text:s/>išimtys, kai<text:s/>tokie veiksmai atliekami dėl vaiko sveikatos ar gyvybės. Šiuo pasiūlymu siūlytina palikti seną šios nuostatos redakciją, kadangi sukeldamas<text:s/>fizinį<text:s/>skausmą, asmuo gali bandyti vaiką apsaugoti ne tik nuo pavojaus sveikatai ar gyvybei, tačiau ir<text:s/>nuo pavojaus<text:s/>saugumui, tarkime,<text:s/>nuo<text:s/>trečiųjų asmenų nusikalstamos veikos:<text:s/>bandymo vaiką pagrobti,<text:s/>seksualinio<text:s/>priekabiavimo,<text:s/>vagysčių<text:s/>iš vaiko<text:s/>ir<text:s/>kt.<text:s/>Tokiu atveju, fizinis skausmas gali būti sukeltas, siekiant vaiką atitraukti, apsaugoti<text:s/>bei išgelbėti<text:s/>nuo trečiųjų šalių<text:s/>nusikalstamos veikos<text:s/>ir pan.<text:s/></text:p>
            <text:p text:style-name="P53"><text:span text:style-name="T54">Manytina, kad sukeltas fizinis skausmas, siekiant<text:s/></text:span><text:span text:style-name="T55">vaiką<text:s/></text:span><text:span text:style-name="T56">apginti, kad nebūtų<text:s/></text:span><text:span text:style-name="T57">sukeltas pavojus jo saugumui</text:span><text:span text:style-name="T58"><text:s/>bei</text:span><text:span text:style-name="T59"><text:s/>vertybėms, turi būti laikomas proporcinga prevencine priemone ir netraktuojamas kaip smurtas prieš vaiką.<text:s/></text:span></text:p>
            <text:p text:style-name="P60"><text:span text:style-name="T61">Pasiūlymas:</text:span><text:span text:style-name="T62"><text:line-break/></text:span><text:span text:style-name="T63">Pakeisti projekto<text:s/></text:span><text:span text:style-name="T64">1 straipsnio 4 dalį</text:span><text:span text:style-name="T65"><text:s/>ir ją išdėstyti taip:</text:span></text:p>
            <text:p text:style-name="P66"/>
            <text:p text:style-name="P67">„Pakeisti 2 straipsnio 9 dalį ir ją išdėstyti taip:</text:p>
            <text:p text:style-name="P68"><text:span text:style-name="T69">9.<text:s/></text:span><text:span text:style-name="T70">Smurtas prieš vaiką – veikimu ar neveikimu vaikui daromas tiesioginis ar netiesioginis tyčinis fizinis, psichologinis, seksualinis poveikis, jeigu dėl to vaikas mirė, buvo sutrikdyta jo sveikata, normali raida, jam buvo sukeltas skausmas ar pavojus gyvybei, sveikatai, normaliai raidai ar buvo pažeminta vaiko garbė ir (ar) orumas. Smurtu prieš vaiką taip pat laikoma vaiko nepriežiūra. Smurtu nelaikomi proporcingi veiksmai, kuriais prieš vaiką panaudojama fizinė jėga ir vaikui sukeliamas fizinis ar psichinis skausmas, kai šiais veiksmais siekiama išvengti didesnio pavojaus vaiko<text:s/></text:span><text:span text:style-name="T71">saugumui</text:span><text:span text:style-name="T72">, sveikatai ar gyvybei ir to negalima pasiekti kitomis priemonėmis.</text:span><text:span text:style-name="T73">“</text:span></text:p>
          </table:table-cell>
        </table:table-row>
        <text:soft-page-break/>
        <table:table-row table:style-name="TableRow74">
          <table:table-cell table:style-name="TableCell75">
            <text:p text:style-name="P76">2.</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Argumentai:</text:p>
            <text:p text:style-name="P85">Projektu siūloma nustatyti, kad<text:s/>prievartinis vaikų ir tėvų atskyrimas prieš jų valią, išskyrus tuos atvejus, kai įstatymo nustatyta tvarka toks atskyrimas yra būtinas, siekiant apsaugoti vaiką nuo realaus pavojaus jo gyvybei ar sveikatai<text:s/>turėtų būti laikomas psichologiniu smurtu.<text:s/>Atkreiptinas dėmesys, kad Lietuvos Aukščiausiojo Teismo praktikoje<text:s/>(2K-277-788/2016)<text:s/>yra laikoma, kad<text:s/>psichinė prievarta pasireiškia<text:s/>sistemingu<text:s/>persekiojimu, agresyviu<text:s/>priekabiavimu, sekimu, gąsdinančiais<text:s/>naktiniais<text:s/>skambučiais, SMS žinutėmis<text:s/>ir pan. Tokių veiksmų pagrindinis tikslas – kad nukentėjusysis nerimautų, nesaugiai jaustųsi, patirtų stresą ir psichologinį diskomfortą.<text:s/>Nėra aišku,<text:s/>kodėl prevencinius valstybės veiksmus, siekiant apginti žmogaus teises, norima laikyti psichologiniu smurtu<text:s/>prieš<text:s/>vaiką. Nors vaikas, galimai,<text:s/>ir<text:s/>patiria emocinį šoką,<text:s/>išgyvenimus, tačiau<text:s/>tai negali būti prilyginta<text:s/>valstybės<text:s/>psichinei<text:s/>prievartai<text:s/>ar smurtui,<text:s/>dėl kurių<text:s/>jis gyventų<text:s/>nuolatinėje įtampoje<text:s/>ar baimėje. Be kita ko, valstybė<text:s/>veikia teisės aktų nustatyta tvarka,<text:s/>o<text:s/>jos veiksmuose nėra tikslo įbauginti vaiką ar šeimą, priešingai, yra siekis apsaugoti vaiko interesus.</text:p>
            <text:p text:style-name="P86">Atsižvelgiant į tai, siūloma panaikinti siūlymą, kad neteisėtas vaiko paėmimas būtų prilyginamas psichologiniam smurtui. Be kita ko pažymėtina, kad<text:s/>valstybė<text:s/>visais atvejais<text:s/>privalo atlyginti<text:s/>dėl neteisėtų valstybės institucijų veiksmų<text:s/>atsiradusią žalą, todėl jeigu po vaiko paėmimo paaiškėtų, kad vaikas buvo paimtas neteisėtai, šeima<text:s/>turėtų visas teises<text:s/>kreiptis dėl turtinės ir neturtinės žalos atlyginimo<text:s/>(Civilinio kodekso<text:s/>6.271<text:s/>str.).<text:s/>Taigi, šiuo metu yra<text:s/>užtikrinamos<text:s/>visos priemonės valstybės institucijų neteisėtiems veiksmams užkirsti.</text:p>
            <text:p text:style-name="P87"><text:span text:style-name="T88">Pasiūlymas</text:span><text:span text:style-name="T89">:</text:span></text:p>
            <text:p text:style-name="P90">Pakeisti projekto<text:s/>2 straipsnį ir jį išdėstyti taip:</text:p>
            <text:p text:style-name="P91">„Pakeisti 3 straipsnio 2 punktą ir jį išdėstyti taip:</text:p>
            <text:p text:style-name="P92"><text:span text:style-name="T93">2) psichologinis smurtas – tyčinis sistemingas vaiko teisės į identiškumą pažeidinėjimas, vaiko žeminimas, patyčios, gąsdinimas,<text:s/></text:span><text:span text:style-name="T94">prievartinis vaikų ir tėvų atskyrimas prieš jų valią, išskyrus tuos atvejus, kai įstatymo nustatyta tvarka toks atskyrimas yra būtinas, siekiant apsaugoti vaiką nuo realaus pavojaus jo gyvybei ar sveikatai,</text:span><text:span text:style-name="T95"><text:s/></text:span><text:span text:style-name="T96">būtinos vaiko normaliai raidai veiklos trikdymas, asocialaus elgesio skatinimas ar kitokia nefizinio kontakto elgsena (veiksmai ar neveikimas), dėl kurios vaikas mirė, buvo sutrikdyta jo sveikata ar normali raida arba sukeltas pavojus vaiko gyvybei, sveikatai, normaliai raidai ar pažeminta vaiko garbė ir (ar) orumas.</text:span><text:span text:style-name="T97">“</text:span></text:p>
            <text:p text:style-name="P98"/>
          </table:table-cell>
        </table:table-row>
        <table:table-row table:style-name="TableRow99">
          <table:table-cell table:style-name="TableCell100">
            <text:p text:style-name="P101">3.</text:p>
          </table:table-cell>
          <table:table-cell table:style-name="TableCell102">
            <text:p text:style-name="P103">4.</text:p>
          </table:table-cell>
          <table:table-cell table:style-name="TableCell104">
            <text:p text:style-name="P105"/>
          </table:table-cell>
          <table:table-cell table:style-name="TableCell106">
            <text:p text:style-name="P107"/>
          </table:table-cell>
          <table:table-cell table:style-name="TableCell108">
            <text:p text:style-name="P109">Argumentai:</text:p>
            <text:p text:style-name="P110">Projektu siūloma panaikinti vaiko teises į emocinius ir socialinius ryšius.<text:s/>Šių teisių atėmimas, pažeidžia<text:s/>Vaiko teisių konvenciją, kadangi ja vaikui yra suteikiama teisė<text:s/>suformuluoti savo pažiūras, teisė<text:s/>laisvai jas reikšti visais jį liečiančiais klausimais, teisė<text:s/>laisvai reikšti savo nuomonę,<text:s/>teisė<text:s/>į minties, sąžinės<text:s/>laisvę, taip pat<text:s/>teisė<text:s/>į asociacijų ir taikių susirinkimų laisvę<text:s/>(12-15 straipsniai).<text:s/>Be kita ko,<text:s/>Konvencijos valstybės dalyvės pripažįsta kiekvieno vaiko teisę turėti tokias gyvenimo sąlygas, kokių reikia jo fiziniam, protiniam, dvasiniam, doroviniam ir socialiniam vystymuisi<text:s/>(27 straipsnis).<text:s/>Visos šios teisės užtikrina vaiko emocinius ir socialinius<text:s/>ryšius su jį supančia aplinka:<text:s/>susiformavęs draugų ratas, žinomi ir pažįstami<text:s/>pedagogai, darželio auklėtojai<text:s/>ir/ar kiti asmenys,<text:s/><text:soft-page-break/>emociškai saugi ir žinoma<text:s/>vaikui<text:s/>aplinka ir t. t. Atsižvelgiant į tai,<text:s/>kad Konvencijoje numatytos vaiko teises privalo būti saugomos, siūlytina palikti galioti senąją 9 straipsnio redakciją.</text:p>
            <text:p text:style-name="P111"/>
            <text:p text:style-name="P112"><text:span text:style-name="T113">Pasiūlymas</text:span><text:span text:style-name="T114">:</text:span></text:p>
            <text:p text:style-name="P115">Pakeist projekto<text:s/>4<text:s/>straipsnį<text:s/>ir jį išdėstyti taip:</text:p>
            <text:p text:style-name="P116">„Pakeisti 9 straipsnį ir jį išdėstyti taip:</text:p>
            <text:p text:style-name="P117"><text:span text:style-name="T118">Vaikas turi teisę į vardą, pavardę, tautybę ir pilietybę, teisę į šeimos bei kitus giminystės,<text:s/></text:span><text:span text:style-name="T119">emocinius ir socialinius<text:s/></text:span><text:span text:style-name="T120">ryšius</text:span><text:span text:style-name="T121">, bei jų išsaugojimą, teisę 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pan text:style-name="T122">“</text:span></text:p>
          </table:table-cell>
        </table:table-row>
        <text:soft-page-break/>
        <table:table-row table:style-name="TableRow123">
          <table:table-cell table:style-name="TableCell124">
            <text:p text:style-name="P125">4.</text:p>
          </table:table-cell>
          <table:table-cell table:style-name="TableCell126">
            <text:p text:style-name="P127">14.</text:p>
          </table:table-cell>
          <table:table-cell table:style-name="TableCell128">
            <text:p text:style-name="P129"/>
          </table:table-cell>
          <table:table-cell table:style-name="TableCell130">
            <text:p text:style-name="P131"/>
          </table:table-cell>
          <table:table-cell table:style-name="TableCell132">
            <text:p text:style-name="P133">Argumentai:</text:p>
            <text:p text:style-name="P134">Projektu siūloma nustatyti schemą, kuomet<text:s/>Valstybės vaiko teisių apsaugos ir įvaikinimo tarnybos ar jos įgalioto teritorinio skyriaus mobiliosios komandos specialistas,<text:s/>paėmęs<text:s/>vaiką iš jam nesaugios aplinkos, motyvuotu siūlymu kreipiasi į<text:s/>Valstybės vaiko teisių apsaugos ir įvaikinimo tarnybą<text:s/>ar jos įgaliotą<text:s/>teritorinį<text:s/>skyrių, o pastarasis <text:s/>ne vėliau kaip per 3 darbo dienas kreipiasi į teismą dėl leidimo paimti vaiką. Atkreiptinas dėmesys į tai, kad projektu<text:s/>mobiliosios komandos specialistui<text:s/>nėra<text:s/>nustatomas terminas, per kurį<text:s/>jis privalėtų pateikti<text:s/>savo motyvuotą siūlymą kreiptis į teismą dėl leidimo paimti vaiką. Susiklosto<text:s/>paradoksali<text:s/>situacija,<text:s/>kuomet nors<text:s/>ir<text:s/>Valstybės vaiko teisių apsaugos ir įvaikinimo tarnyba, gavus siūlymą iš specialisto privalo reaguoti operatyviai (per 3 d. d.), tačiau mobiliosios komandos specialistas, paėmęs vaiką iš jam nesaugios aplinkos, jį gali laikyti<text:s/>visiškai<text:s/>neterminuotai.<text:s/></text:p>
            <text:p text:style-name="P135">Atsižvelgiant į tai, siekiant maksimaliai užtikrinti vaiko interesus bei kuo mažesnę<text:s/>emocinę ir kitą neturtinę<text:s/>žalą vaikui,<text:s/>siūlytina įtvirtinti<text:s/>minimalų<text:s/>terminą, per kurį<text:s/>mobiliosios komandos specialistas privalėtų<text:s/>pateikti motyvuotą siūlymą dėl kreipimosi į teismą. To nepadarius, vaiko paėmimas taptų neteisėtu.</text:p>
            <text:p text:style-name="P136"/>
            <text:p text:style-name="P137">Pasiūlymas:</text:p>
            <text:p text:style-name="P138">Pakeisti projekto 14 straipsnį ir jį išdėstyti taip:</text:p>
            <text:p text:style-name="P139"><text:span text:style-name="T140">„</text:span><text:span text:style-name="T141">Papildyti įstatymą 36</text:span><text:span text:style-name="T142">3</text:span><text:span text:style-name="T143"> </text:span><text:span text:style-name="T144">straipsniu ir jį išdėstyti taip:</text:span></text:p>
            <text:p text:style-name="P145"><text:span text:style-name="T146">36</text:span><text:span text:style-name="T147">3</text:span><text:span text:style-name="T148"><text:s/>straipsnis. Vaiko paėmimas iš jo atstovų pagal įstatymą, kai kyla realus ir tiesioginis pavojus vaiko sveikatai ar gyvybei.</text:span></text:p>
            <text:p text:style-name="P149">1. Valstybės vaiko teisių apsaugos ir įvaikinimo tarnybos ar jos įgalioto teritorinio skyriaus mobiliosios komandos specialistas, nustatęs realų ir tiesioginį pavojų vaiko sveikatai, gyvybei jo gyvenamojoje aplinkoje, kuris negali būti pašalintas kitais būdais, skubiai laikinai paima vaiką iš jam nesaugios aplinkos, esant reikalui pasitelkdamas policijos pareigūnus dėl 361 straipsnio 4 dalyje nurodytų aplinkybių, ir imasi šių veiksmų:</text:p>
            <text:p text:style-name="P150">1) laikydamasis 362 straipsnio 5 dalyje nustatyto principo užtikrina vaiko laikiną apgyvendinimą šio įstatymo 43 straipsnyje nustatyta tvarka;</text:p>
            <text:p text:style-name="P151">2) vadovaudamasis šio įstatymo 37 ir 38 straipsniais, inicijuoja pagalbos vaikui ir šeimai poreikio vertinimą ir atvejo vadybos procesą;</text:p>
            <text:p text:style-name="P152"><text:span text:style-name="T153">3)<text:s/></text:span><text:span text:style-name="T154">nedelsiant</text:span><text:span text:style-name="T155">, tačiau ne vėliau nei kitą darbo dieną,</text:span><text:span text:style-name="T156"><text:s/></text:span><text:span text:style-name="T157">teikia<text:s/></text:span><text:soft-page-break/><text:span text:style-name="T158">motyvuotą siūlymą Valstybės vaiko teisių apsaugos ir įvaikinimo tarnybai ar jos įgaliotam teritoriniam skyriui dėl kreipimosi į teismą dėl leidimo paimti vaiką iš jo tėvų ar vaiko atstovų pagal įstatymą išdavimo;</text:span></text:p>
            <text:p text:style-name="P159">2. Valstybės vaiko teisių apsaugos ir įvaikinimo tarnyba ar jos įgalioto teritorinis skyrius, vadovaudamasis šio įstatymo 42 straipsniu, ne vėliau kaip per 3 darbo dienas Civilinio kodekso 3.2541 straipsnyje nustatyta tvarka kreipiasi į teismą dėl leidimo paimti vaiką iš jo tėvų ar vaiko atstovų pagal įstatymą išdavimo bei Civiliniame kodekse nustatytais atvejais organizuoja laikinosios globos (rūpybos) vaikui nustatymą.“</text:p>
            <text:p text:style-name="P160"/>
          </table:table-cell>
        </table:table-row>
      </table:table>
      <text:p text:style-name="P161"/>
      <text:p text:style-name="P162">Teikia</text:p>
      <text:p text:style-name="P163">Seimo narys<text:s/><text:tab/><text:tab/><text:tab/><text:tab/><text:tab/><text:s text:c="10"/>Robertas Šarkn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1576in" text:min-label-width="0.25in"/>
        <style:text-properties style:font-name="Calibri"/>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9-02-05T11:06:00Z</meta:creation-date>
    <dc:date>2019-02-05T11:06:00Z</dc:date>
    <meta:template xlink:href="Normal.dotm" xlink:type="simple"/>
    <meta:editing-cycles>2</meta:editing-cycles>
    <meta:editing-duration>PT0S</meta:editing-duration>
    <meta:document-statistic meta:page-count="4" meta:paragraph-count="84" meta:word-count="1097" meta:character-count="9168" meta:row-count="326" meta:non-whitespace-character-count="8155"/>
  </office:meta>
</office:document-meta>
</file>