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39" style:parent-style-name="Hyperlink" style:family="text">
      <style:text-properties style:use-window-font-color="true" style:font-size-complex="12pt" style:text-underline-type="none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margin-bottom="0.1111in" fo:line-height="150%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MAŽŲJŲ BENDRIJŲ ĮSTATYMO NR.</text:span> <text:span text:style-name="T12">XI-2159 13, 23, 26, 27 IR 29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4-05-09<text:s/>Nr. XIVP-3687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0 5) 209 6350, el.<text:s/></text:span><text:a xlink:href="mailto:p.%20renata.dirgeliene@lrs.lt" office:target-frame-name="_top" xlink:show="replace"><text:span text:style-name="T39">p. renata.dirgeliene@lrs.lt</text:span></text:a></text:p>
      <text:p text:style-name="P40">A. Dulevičiūtė-Akimovienė, tel. (0 5) 209 6164, el. p. akvile.duleviciute@lrs.lt</text:p>
      <text:p text:style-name="P41"><text:span text:style-name="T42">M. Masteikienė, tel. (0 5) 209 6843, el. p.<text:s/></text:span><text:a xlink:href="mailto:milda.masteikiene@lrs.lt" office:target-frame-name="_top" xlink:show="replace"><text:span text:style-name="T43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6T11:48:00Z</meta:creation-date>
    <dc:date>2024-06-06T11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0" meta:character-count="738" meta:row-count="15" meta:non-whitespace-character-count="655"/>
  </office:meta>
</office:document-meta>
</file>