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text-indent="4.3312in"/>
      <style:text-properties fo:font-weight="bold" style:font-weight-asian="bold" style:language-asian="lt" style:country-asian="LT"/>
    </style:style>
    <style:style style:name="P2" style:parent-style-name="Normal" style:family="paragraph">
      <style:paragraph-properties fo:text-align="end" fo:text-indent="4.627in"/>
      <style:text-properties fo:font-weight="bold" style:font-weight-asian="bold" style:language-asian="lt" style:country-asian="LT"/>
    </style:style>
    <style:style style:name="P3" style:parent-style-name="Normal" style:family="paragraph">
      <style:paragraph-properties fo:margin-right="0.7875in"/>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line-height="150%" fo:text-indent="0.5in"/>
      <style:text-properties fo:font-weight="bold" style:font-weight-asian="bold"/>
    </style:style>
    <style:style style:name="P13" style:parent-style-name="Normal" style:family="paragraph">
      <style:paragraph-properties fo:text-align="justify" fo:line-height="150%" fo:text-indent="0.5in"/>
    </style:style>
    <style:style style:name="P14" style:parent-style-name="Normal" style:family="paragraph">
      <style:paragraph-properties fo:text-align="justify" fo:line-height="150%" fo:text-indent="0.5in"/>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 style:parent-style-name="DefaultParagraphFont" style:family="text">
      <style:text-properties fo:color="#000000"/>
    </style:style>
    <style:style style:name="P20" style:parent-style-name="Normal" style:family="paragraph">
      <style:paragraph-properties fo:text-align="justify" fo:line-height="150%" fo:text-indent="0.5in"/>
      <style:text-properties fo:font-weight="bold" style:font-weight-asian="bold" style:font-weight-complex="bold"/>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fo:text-indent="0.5909in"/>
      <style:text-properties fo:font-style="italic" style:font-style-asian="italic"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line-height="115%"/>
      <style:text-properties style:font-size-complex="12pt"/>
    </style:style>
    <style:style style:name="P44" style:parent-style-name="Normal" style:family="paragraph">
      <style:paragraph-properties fo:line-height="115%"/>
      <style:text-properties style:font-size-complex="12pt"/>
    </style:style>
    <style:style style:name="P45" style:parent-style-name="Normal" style:family="paragraph">
      <style:paragraph-properties fo:line-height="115%"/>
      <style:text-properties style:font-size-complex="12pt"/>
    </style:style>
    <style:style style:name="P46" style:parent-style-name="Normal" style:family="paragraph">
      <style:paragraph-properties fo:line-height="115%"/>
      <style:text-properties style:font-size-complex="12pt"/>
    </style:style>
    <style:style style:name="P47" style:parent-style-name="Normal" style:family="paragraph">
      <style:paragraph-properties fo:line-height="115%"/>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office:automatic-styles>
  <office:body>
    <office:text text:use-soft-page-breaks="true">
      <text:p text:style-name="P1">Projekto<text:s/>Nr.<text:s/>XIVP-4094(2)</text:p>
      <text:p text:style-name="P2">lyginamasis variantas</text:p>
      <text:p text:style-name="P3"/>
      <text:p text:style-name="P4"/>
      <text:p text:style-name="P5">LIETUVOS RESPUBLIKOS</text:p>
      <text:p text:style-name="P6">ĮSTATYMO „DĖL EUROPOS SĄJUNGOS IR ISLANDIJOS RESPUBLIKOS BEI NORVEGIJOS KARALYSTĖS SUSITARIMO DĖL PERDAVIMO TVARKOS TARP EUROPOS SĄJUNGOS VALSTYBIŲ NARIŲ IR ISLANDIJOS BEI NORVEGIJOS RATIFIKAVIMO“ NR. X-1526 2 STRAIPSNIO PAKEITIMO</text:p>
      <text:p text:style-name="P7">ĮSTATYMAS</text:p>
      <text:p text:style-name="P8"/>
      <text:p text:style-name="P9">2024 m.<text:tab/><text:s text:c="13"/>d. Nr.<text:s/></text:p>
      <text:h text:style-name="P10" text:outline-level="7">Vilnius</text:h>
      <text:p text:style-name="P11"/>
      <text:p text:style-name="P12">1 straipsnis. 2 straipsnio pakeitimas</text:p>
      <text:p text:style-name="P13">Pakeisti 2 straipsnio 3 dalį ir ją išdėstyti taip:</text:p>
      <text:p text:style-name="P14">„3.<text:s/><text:span text:style-name="T15">Lietuvos Respublikos Seimas, vadovaudamasis Susitarimo 9 straipsnio 3 dalimi, pareiškia, kad</text:span><text:span text:style-name="T16">:</text:span><text:span text:style-name="T17"><text:s/></text:span><text:span text:style-name="T18">išduodančiomis teisminėmis institucijomis pagal Susitarimo 9 straipsnio 1 dalį paskiriami apygardos teismas pagal apkaltinamąjį nuosprendį, kuriuo paskiriama laisvės atėmimo bausmė, ar nutartį panaikinti bausmės vykdymo atidėjimą arba nutartį dėl lygtinai paleisto iš laisvės atėmimo vietų įstaigos asmens pasiuntimo atlikti likusios laisvės atėmimo bausmės priėmusio teismo veiklos teritoriją ir Lietuvos Respublikos generalinė prokuratūra, o vykdančiąja teismine institucija pagal Susitarimo 9 straipsnio 2 dalį paskiriamas Vilniaus apygardos teismas.</text:span><text:span text:style-name="T19"><text:s/></text:span></text:p>
      <text:p text:style-name="P20">1)<text:s/>išduodančiomis teisminėmis institucijomis pagal Susitarimo 9 straipsnio 1 dalį paskiriami apygardos teismas pagal apkaltinamąjį nuosprendį, kuriuo paskiriama laisvės atėmimo bausmė, ar nutartį panaikinti<text:s/><text:soft-page-break/>bausmės vykdymo atidėjimą arba nutartį dėl lygtinai paleisto iš laisvės atėmimo vietų įstaigos asmens pasiuntimo atlikti likusios laisvės atėmimo bausmės priėmusio teismo veiklos teritoriją, kai arešto orderis išduodamas dėl nuosprendžiu paskirtos laisvės atėmimo bausmės vykdymo,<text:s/>ir Lietuvos Respublikos generalinė prokuratūra,<text:s/>kai arešto orderis išduodamas<text:s/>baudžiamojo persekiojimo tikslais;</text:p>
      <text:p text:style-name="P21"><text:span text:style-name="T22">2</text:span><text:span text:style-name="T23">)</text:span><text:span text:style-name="T24"><text:s/></text:span><text:span text:style-name="T25">vykdanči</text:span><text:span text:style-name="T26">osiomis</text:span><text:span text:style-name="T27"><text:s/>teismin</text:span><text:span text:style-name="T28">ė</text:span><text:span text:style-name="T29">mis</text:span><text:span text:style-name="T30"><text:s/>institucij</text:span><text:span text:style-name="T31">omis</text:span><text:span text:style-name="T32"><text:s/>pagal Susitarimo 9 straipsnio 2 dalį paskiriam</text:span><text:span text:style-name="T33">i</text:span><text:span text:style-name="T34"><text:s/>Vilniaus apygardos teismas</text:span><text:span text:style-name="T35"><text:s/></text:span><text:span text:style-name="T36">ir Generalinė prokuratūra</text:span><text:span text:style-name="T37">, dėl kardomųjų priemonių skyrimo – apylinkių teismai ir teritorinės prokuratūros</text:span><text:span text:style-name="T38">.</text:span>“</text:p>
      <text:p text:style-name="P39"/>
      <text:p text:style-name="P40">Skelbiu šį Lietuvos Respublikos Seimo priimtą įstatymą.</text:p>
      <text:p text:style-name="P41"/>
      <text:p text:style-name="P42"/>
      <text:p text:style-name="P43">Respublikos Prezidentas</text:p>
      <text:p text:style-name="P44"/>
      <text:p text:style-name="P45"/>
      <text:p text:style-name="P46">Teikia<text:s/></text:p>
      <text:p text:style-name="P47"><text:span text:style-name="T48">Seimo Užsienio reikalų komiteto pirmininkas</text:span><text:span text:style-name="T49"><text:tab/></text:span><text:span text:style-name="T50"><text:tab/><text:s text:c="12"/>Emanuelis Zinger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ada Bavėjan</meta:initial-creator>
    <dc:creator>adlibuser</dc:creator>
    <meta:creation-date>2024-10-02T13:33:00Z</meta:creation-date>
    <dc:date>2024-10-02T13:33:00Z</dc:date>
    <meta:template xlink:href="Normal.dotm" xlink:type="simple"/>
    <meta:editing-cycles>2</meta:editing-cycles>
    <meta:editing-duration>PT0S</meta:editing-duration>
    <meta:document-statistic meta:page-count="2" meta:paragraph-count="34" meta:word-count="275" meta:character-count="2059" meta:row-count="53" meta:non-whitespace-character-count="1818"/>
  </office:meta>
</office:document-meta>
</file>