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5076in"/>
    </style:style>
    <style:style style:name="TableColumn29" style:family="table-column">
      <style:table-column-properties style:column-width="0.5111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4902in"/>
    </style:style>
    <style:style style:name="TableColumn32" style:family="table-column">
      <style:table-column-properties style:column-width="4.6298in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" style:family="table-row">
      <style:table-row-properties style:min-row-height="0.2958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 style:min-row-height="0.8791in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pl" style:country-asian="PL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TableRow252" style:family="table-row">
      <style:table-row-properties style:min-row-height="0.1548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3" style:parent-style-name="Normal" style:family="paragraph">
      <style:paragraph-properties fo:text-align="center" fo:text-indent="0.5in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Odontologijos praktikos ir burnos priežiūros praktikos įstatymo<text:s/></text:span><text:span text:style-name="T6">NR. I-1</text:span><text:span text:style-name="T7">246</text:span><text:span text:style-name="T8"><text:s/></text:span><text:span text:style-name="T9">PAKEITIMO</text:span></text:p>
      <text:p text:style-name="P10"><text:span text:style-name="T11">ĮSTATYMO</text:span><text:span text:style-name="T12"> </text:span><text:span text:style-name="T13">PROJEKTO NR.</text:span><text:span text:style-name="T14"> </text:span><text:span text:style-name="T15">XIVP-2693(2)</text:span></text:p>
      <text:p text:style-name="P16"><text:span text:style-name="T17">  </text:span></text:p>
      <text:p text:style-name="P18"><text:span text:style-name="T19">202</text:span><text:span text:style-name="T20">4</text:span><text:span text:style-name="T21">-</text:span><text:span text:style-name="T22">05</text:span><text:span text:style-name="T23">-</text:span><text:span text:style-name="T24">02</text:span></text:p>
      <text:p text:style-name="P25">Vilnius</text:p>
      <text:p text:style-name="P26"> 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r.</text:p>
          </table:table-cell>
          <table:table-cell table:style-name="TableCell44">
            <text:p text:style-name="P45">str. 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   1</text:p>
            <text:p text:style-name="P54"/>
          </table:table-cell>
          <table:table-cell table:style-name="TableCell55">
            <text:p text:style-name="P56"> </text:p>
            <text:p text:style-name="P57"/>
            <text:p text:style-name="P58"><text:span text:style-name="T59"> </text:span></text:p>
            <text:p text:style-name="P60"> </text:p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Argumentai:</text:p>
            <text:p text:style-name="P68"><text:span text:style-name="T69">Įstatymo<text:s/></text:span><text:span text:style-name="T70">p</text:span><text:span text:style-name="T71">rojekto 1 straipsniu keičiamo</text:span><text:span text:style-name="T72"><text:s/></text:span><text:span text:style-name="T73">Odontologijos praktikos ir burnos priežiūros praktikos įstatymo</text:span><text:span text:style-name="T74"><text:s/></text:span><text:span text:style-name="T75">(</text:span><text:span text:style-name="T76">toliau</text:span><text:span text:style-name="T77"><text:s/></text:span><text:span text:style-name="T78">– Įstatymas)<text:s/></text:span><text:span text:style-name="T79">11</text:span><text:span text:style-name="T80"><text:s/></text:span><text:span text:style-name="T81">straipsnio</text:span><text:span text:style-name="T82"><text:s/>1 dalies</text:span><text:span text:style-name="T83"><text:s/></text:span><text:span text:style-name="T84">3</text:span><text:span text:style-name="T85"><text:s/>punkt</text:span><text:span text:style-name="T86">e</text:span><text:span text:style-name="T87"><text:s/></text:span><text:span text:style-name="T88">įtvirtin</text:span><text:span text:style-name="T89">tos</text:span><text:span text:style-name="T90"><text:s/>sąlygos</text:span><text:span text:style-name="T91"><text:s/></text:span><text:span text:style-name="T92">dėl<text:s/></text:span><text:span text:style-name="T93">odontologo ar burnos priežiūros specialisto<text:s/></text:span><text:span text:style-name="T94">atsisakymo teikti arba nutraukti sveikatos priežiūros paslaugų teikimą.</text:span><text:span text:style-name="T95"><text:s/>Pažymėtina, kad nors yra sveikintinas<text:s/></text:span><text:span text:style-name="T96">šių asmenų</text:span><text:span text:style-name="T97"><text:s/>profesinės etikos principų apsaugos stiprinimas įstatymuose, jis<text:s/></text:span><text:span text:style-name="T98">pagal savo apimtį ir teisinės gynybos efektyvumą<text:s/></text:span><text:span text:style-name="T99">negali nukonkuruoti<text:s/></text:span><text:span text:style-name="T100">K</text:span><text:span text:style-name="T101">onstitucijoje tiesiogiai saugomų vertybių</text:span><text:span text:style-name="T102"><text:s/>įstatyminės apsaugos</text:span><text:span text:style-name="T103">. Tai reiškia, kad<text:s/></text:span><text:span text:style-name="T104">K</text:span><text:span text:style-name="T105">onstitucijoje tiesiogiai neįvardinta profesinės etikos principų apsauga negali išstumti konstitucinės sąžinės laisvės apsaugos garantijų teisėkūroje.</text:span><text:span text:style-name="T106"><text:s/></text:span><text:span text:style-name="T107">A</text:span><text:span text:style-name="T108">tsižvelgiant į tai, kad Konstitucijos<text:s/></text:span><text:span text:style-name="T109">26 str.<text:s/></text:span><text:span text:style-name="T110">įtvirtintas<text:s/></text:span><text:span text:style-name="T111">nevaržomos<text:s/></text:span><text:span text:style-name="T112">sąžinės laisvės principas, o taip pat<text:s/></text:span><text:span text:style-name="T113">į<text:s/></text:span><text:span text:style-name="T114">tai, kad tarp<text:s/></text:span><text:soft-page-break/><text:span text:style-name="T115">odontologų ir burnos priežiūros specialistų</text:span><text:span text:style-name="T116"><text:s/>sąžinės ir profesinės etikos principų egzistuoja glaudus ryšys, kuris</text:span><text:span text:style-name="T117"><text:s/>ir</text:span><text:span text:style-name="T118"><text:s/>sudaro prielaidas</text:span><text:span text:style-name="T119"><text:s/>realiam</text:span><text:span text:style-name="T120"><text:s/>etikos principų<text:s/></text:span><text:span text:style-name="T121">taikymui</text:span><text:span text:style-name="T122"><text:s/></text:span><text:span text:style-name="T123">profesinėje praktikoje, įstatymo pakeitimo projektą siūloma papildyti nuostata, kad</text:span><text:span text:style-name="T124"><text:s/>atsisakymas teikti</text:span><text:span text:style-name="T125"><text:s/></text:span><text:span text:style-name="T126">odontologinės priežiūros (pagalbos) paslaug</text:span><text:span text:style-name="T127">as</text:span><text:span text:style-name="T128"><text:s/>ar burnos priežiūros paslaug</text:span><text:span text:style-name="T129">as ar šių paslaugų</text:span><text:span text:style-name="T130"><text:s/>teikimo nutraukimas galimas esant prieštaravimui<text:s/></text:span><text:span text:style-name="T131">odontologo ar burnos priežiūros specialisto</text:span><text:span text:style-name="T132"><text:s/></text:span><text:span text:style-name="T133">sąžinei ir profesinės etikos principams.</text:span></text:p>
            <text:p text:style-name="P134"><text:span text:style-name="T135"><text:s text:c="14"/></text:span><text:span text:style-name="T136">Taip pat, įvertinus, kad toliau aptariama problema atsirado nekritiškai pasinaudojus LR Vyriausybės išvadoje pateiktu projekto tobulinimo pasiūlymu,<text:s/></text:span><text:span text:style-name="T137">s</text:span><text:span text:style-name="T138">iekiant teisinio aiškumo, pažymėtina, kad Pacientų teisių ir žalos sveikatai atlyginimo įstatyme</text:span><text:span text:style-name="T139"><text:s/>(taip pat siūlomuose jo pakeitimuose)</text:span><text:span text:style-name="T140"><text:s/>nėra<text:s/></text:span><text:span text:style-name="T141">tiesiogiai reglamentuoti</text:span><text:span text:style-name="T142"><text:s/>atvej</text:span><text:span text:style-name="T143">ai</text:span><text:span text:style-name="T144">, kuomet</text:span><text:span text:style-name="T145"><text:s/></text:span><text:span text:style-name="T146">šias paslaugas teikiantis asmuo</text:span><text:span text:style-name="T147"><text:s/>negali atsisakyti</text:span><text:span text:style-name="T148"><text:s/>teikti</text:span><text:span text:style-name="T149"><text:s text:c="2"/>arba</text:span><text:span text:style-name="T150"><text:s/>negali<text:s/></text:span><text:span text:style-name="T151">nutraukti<text:s/></text:span><text:span text:style-name="T152">minėtų paslaugų teikimo<text:s/></text:span><text:span text:style-name="T153">net esant realiam pavojui paciento ar</text:span><text:span text:style-name="T154"><text:s/></text:span><text:span text:style-name="T155">odontologo ar burnos priežiūros specialisto</text:span><text:span text:style-name="T156"><text:s/>sveikatai ar gyvybei, todė</text:span><text:span text:style-name="T157">l</text:span><text:span text:style-name="T158"><text:s/></text:span><text:span text:style-name="T159">atitinkamos</text:span><text:span text:style-name="T160"><text:s/></text:span><text:span text:style-name="T161">įstatymo<text:s/></text:span><text:span text:style-name="T162">pakeitimo projekto</text:span><text:span text:style-name="T163"><text:s/>dalies</text:span><text:span text:style-name="T164">, kuri</text:span><text:span text:style-name="T165">oje</text:span><text:span text:style-name="T166"><text:s/></text:span><text:span text:style-name="T167">įvardijami nu</text:span><text:span text:style-name="T168">manomi</text:span><text:span text:style-name="T169"><text:s/>kiti<text:s/></text:span><text:span text:style-name="T170">negu projekte tiesiogiai išvardinti<text:s/></text:span><text:span text:style-name="T171">draudimo atsisakyti arba nutraukti<text:s/></text:span><text:span text:style-name="T172">odontologinės priežiūros (pagalbos) paslaugų ar burnos priežiūros paslaugų</text:span><text:span text:style-name="T173"> </text:span><text:span text:style-name="T174"><text:s/></text:span><text:span text:style-name="T175">teikimą atvejai ir</text:span><text:span text:style-name="T176"><text:s/>dėl to</text:span><text:span text:style-name="T177"><text:s/>referuojama į Pacientų teisių ir žalos sveikatai atlyginimo įstatymą</text:span><text:span text:style-name="T178">,</text:span><text:span text:style-name="T179"><text:s/>yra siūloma atsisakyti.</text:span><text:span text:style-name="T180"><text:s/>O jeigu įstatymo projekto rengėjų tikslas buvo<text:s/></text:span><text:span text:style-name="T181">nurodyti</text:span><text:span text:style-name="T182">, kad yra išimčių iš</text:span><text:span text:style-name="T183"><text:s/>Įstatyme įtvirtinto</text:span><text:span text:style-name="T184"><text:s/>bendro<text:s/></text:span><text:soft-page-break/><text:span text:style-name="T185">draudimo atsisakyti teikti<text:s/></text:span><text:span text:style-name="T186">būtinąją medicinos pagalbą</text:span><text:span text:style-name="T187">, tuomet siūlytina koreguoti dabartinę<text:s/></text:span><text:span text:style-name="T188">formuluotę</text:span><text:span text:style-name="T189"><text:s/>projekte</text:span><text:span text:style-name="T190">, kad būtų pašalintos galimos kitokios interpretacijos galimybės.</text:span><text:span text:style-name="T191"><text:s/>Pavyzdžiui, kaip nurodyta šiame pasiūlyme.</text:span></text:p>
            <text:p text:style-name="P192"><text:span text:style-name="T193">Taip pat, siekiant išvengti pasikartojimo, pakartotinį įvardijimą</text:span><text:span text:style-name="T194"><text:s/></text:span><text:span text:style-name="T195">sakinyje</text:span><text:span text:style-name="T196"><text:s/>,,</text:span><text:span text:style-name="T197">&lt;...&gt;<text:s/></text:span><text:span text:style-name="T198">šių paslaugų</text:span><text:span text:style-name="T199"><text:s/>teikim</text:span><text:span text:style-name="T200">as&lt;...&gt;“</text:span><text:span text:style-name="T201"><text:s/>siūloma keisti į ,,</text:span><text:span text:style-name="T202">&lt;...&gt;<text:s/></text:span><text:span text:style-name="T203">jų</text:span><text:span text:style-name="T204"><text:s/>teikim</text:span><text:span text:style-name="T205">as&lt;...&gt;“</text:span><text:span text:style-name="T206">.</text:span></text:p>
            <text:p text:style-name="P207"/>
            <text:p text:style-name="P208"><text:span text:style-name="T209">Pasiūlymas:</text:span></text:p>
            <text:p text:style-name="P210"><text:span text:style-name="T211">Pakeisti</text:span><text:span text:style-name="T212"><text:s/>Įstatymo</text:span><text:span text:style-name="T213"><text:s/>11 straipsnio 1 dalies 3 punktą ir jį išdėstyti taip:<text:s/></text:span><text:span text:style-name="T214">„</text:span><text:span text:style-name="T215">3) atsisakyti teikti odontologinės priežiūros (pagalbos) paslaugas ar burnos priežiūros paslaugas</text:span><text:span text:style-name="T216"> arba nutraukti šių paslaugų teikimą</text:span><text:span text:style-name="T217">, jeigu </text:span><text:span text:style-name="T218">tai</text:span><text:span text:style-name="T219"> </text:span><text:span text:style-name="T220">jų</text:span><text:span text:style-name="T221"><text:s/></text:span><text:span text:style-name="T222">teikimas</text:span><text:span text:style-name="T223"> prieštarauja odontologo ar burnos priežiūros specialisto<text:s/></text:span><text:span text:style-name="T224">sąžinei ir</text:span><text:span text:style-name="T225"><text:s/>profesinės etikos principams arba gali sukelti realų pavojų paciento, odontologo ar burnos priežiūros specialisto </text:span><text:span text:style-name="T226">sveikatai ar</text:span><text:span text:style-name="T227"> gyvybei</text:span><text:span text:style-name="T228">,</text:span><text:span text:style-name="T229"> išskyrus atvejus, kai teikiama būtinoji medicinos pagalba</text:span><text:span text:style-name="T230">.</text:span><text:span text:style-name="T231"><text:s/></text:span><text:span text:style-name="T232">Išimtinius a</text:span><text:span text:style-name="T233">tvej</text:span><text:span text:style-name="T234">us</text:span><text:span text:style-name="T235">, k</text:span><text:span text:style-name="T236">uomet</text:span><text:span text:style-name="T237"><text:s/></text:span><text:span text:style-name="T238">leidžiama</text:span><text:span text:style-name="T239"><text:s/>atsisakyti</text:span><text:span text:style-name="T240"><text:s/>pradėti</text:span><text:span text:style-name="T241"><text:s/>teikti arba nutraukti būtinąją medicinos pagalbą</text:span><text:span text:style-name="T242">,</text:span><text:span text:style-name="T243"><text:s/>nustat</text:span><text:span text:style-name="T244">o</text:span><text:span text:style-name="T245"><text:s/>Lietuvos Respublikos pacientų teisių ir žalos<text:s/></text:span><text:span text:style-name="T246">sveikatai<text:s/></text:span><text:span text:style-name="T247">atlyginimo įstatym</text:span><text:span text:style-name="T248">as</text:span><text:span text:style-name="T249">.</text:span><text:span text:style-name="T250">“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 </text:span></text:p>
      <text:p text:style-name="P265"/>
      <text:p text:style-name="P266"> Teikia Seimo narė                                                                                        Asta Kubilienė</text:p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02T11:41:00Z</meta:creation-date>
    <dc:date>2024-05-02T11:41:00Z</dc:date>
    <meta:template xlink:href="Normal.dotm" xlink:type="simple"/>
    <meta:editing-cycles>2</meta:editing-cycles>
    <meta:editing-duration>PT0S</meta:editing-duration>
    <meta:user-defined meta:name="GrammarlyDocumentId">621b5c7d2023841bcad4527ad87d5b268887ec8110985f031a9c7fc1ce8e606e</meta:user-defined>
    <meta:document-statistic meta:page-count="3" meta:paragraph-count="52" meta:word-count="441" meta:character-count="3755" meta:row-count="306" meta:non-whitespace-character-count="3366"/>
  </office:meta>
</office:document-meta>
</file>