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odyText" style:family="paragraph">
      <style:paragraph-properties fo:line-height="150%" fo:text-indent="0.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Lietuvos Respublikos ĮSTATYMO DĖL KANADOS IR EUROPOS SĄJUNGOS BEI JOS VALSTYBIŲ NARIŲ IŠSAMAUS EKONOMIKOS IR PREKYBOS SUSITARIMO (IEPS)<text:s/>PROJEKTO NR. XIIIP-753</text:p>
      <text:p text:style-name="P18"/>
      <text:p text:style-name="P19">2017-06-14<text:s/><text:s/>Nr.<text:s/>110-P-19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ndriejus Stančikas,<text:s/>Komiteto pirmininko pavaduotojas Kazys Starkevičius,<text:s/>Komiteto nariai: Petras Čimbaras, Juozas Baublys, Aurimas Gaidžiūnas, Vytautas Rastenis, Juozas Rimkus, Vytautas Kamblevičius; Komiteto biuro vedėjas Romaldas Abugelis, Komiteto patarėjai: Gintarė Dešukaitė, Gabija Jurgelytė,<text:s/>Rolandas Juknevičius, padėjėja Gintarė Rimeisienė.<text:s/></text:p>
      <text:p text:style-name="P27"><text:span text:style-name="T28">Kviestieji asmenys:</text:span><text:s/>Užsienio reikalų viceministras<text:s/><text:span text:style-name="T29">Albinas Zananavičius</text:span>, U<text:span text:style-name="T30">žsienio reikalų ministerijos</text:span><text:span text:style-name="T31"><text:s/>(URM)<text:s/></text:span><text:span text:style-name="T32">Išorinių ekonominių santykių departamento</text:span><text:span text:style-name="T33"><text:s/></text:span><text:span text:style-name="T34">Prekybos politikos skyriaus vedėjas Gediminas Navickas</text:span><text:span text:style-name="T35">,<text:s/></text:span><text:span text:style-name="T36">URM Išorinių ekonominių santykių departamento direktorė</text:span><text:span text:style-name="T37"><text:s/></text:span><text:span text:style-name="T38">Lina Viltrakienė</text:span><text:span text:style-name="T39">,<text:s/></text:span>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R Seimo kanceliarijos <text:s/>Teisės departamentas</text:p>
            <text:p text:style-name="P80">2017-05-2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 </text:p>
            <text:p text:style-name="P89"/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3. Piliečių, asociacijų, politinių partijų, lobistų ir kitų suinteresuotų asmenų pasiūlymai:<text:s/>negauta.</text:p>
      <text:p text:style-name="P96">4. Valstybės ir savivaldybių institucijų ir įstaigų pasiūlymai:<text:s/>negauta.</text:p>
      <text:p text:style-name="P97">5. Subjektų, turinčių įstatymų leidybos iniciatyvos teisę, pasiūlymai:<text:s/>negauta.</text:p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pritarti iniciatorių pateiktam įstatymo projektui<text:s/>Nr.<text:s/>XIIIP-753.</text:p>
      <text:p text:style-name="P103"><text:span text:style-name="T104">7</text:span><text:span text:style-name="T105">. Balsavimo rezultatai:</text:span><text:s/>už –<text:s/>8, prieš –<text:s/>0, susilaikė –<text:s/>0.</text:p>
      <text:p text:style-name="Pranešėjas"><text:span text:style-name="T106">8</text:span><text:span text:style-name="T107">. Komiteto paskirti pranešėjai:</text:span><text:s/>Andriejus Stančikas.</text:p>
      <text:p text:style-name="P108"/>
      <text:p text:style-name="P109"/>
      <text:p text:style-name="P110"/>
      <text:p text:style-name="P111"/>
      <text:p text:style-name="P112"/>
      <text:p text:style-name="P113">Komiteto<text:s/>pirmininkas<text:tab/><text:tab/><text:tab/><text:tab/><text:tab/><text:tab/><text:tab/><text:span text:style-name="T114">(Parašas)</text:span><text:tab/><text:tab/><text:tab/><text:tab/><text:tab/><text:tab/>Andriejus Stančikas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Kaimo reikalų komiteto biuro patarėja Gabija Jurge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URGELYTĖ Gabija</meta:initial-creator>
    <dc:creator>adlibuser</dc:creator>
    <meta:creation-date>2017-06-14T13:18:00Z</meta:creation-date>
    <dc:date>2017-06-14T13:18:00Z</dc:date>
    <meta:print-date>2017-06-13T06:08:00Z</meta:print-date>
    <meta:template xlink:href="KRK%20753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/kd/_layouts/15/DocIdRedir.aspx?ID=Z6YWEJNPDQQR-1-977, Z6YWEJNPDQQR-1-977</meta:user-defined>
    <meta:document-statistic meta:page-count="2" meta:paragraph-count="55" meta:word-count="267" meta:character-count="1995" meta:row-count="162" meta:non-whitespace-character-count="1783"/>
  </office:meta>
</office:document-meta>
</file>