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3.4458in"/>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3" style:parent-style-name="Normal" style:family="paragraph">
      <style:paragraph-properties fo:text-align="center" fo:background-color="#FEFDFC"/>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fo:language="lt" fo:country="LT" style:language-asian="lt" style:country-asian="LT"/>
    </style:style>
    <style:style style:name="P5" style:parent-style-name="BodyTextIndent2" style:family="paragraph">
      <style:paragraph-properties fo:text-align="center" fo:margin-top="0in" fo:margin-bottom="0in"/>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style>
    <style:style style:name="P8" style:parent-style-name="BodyTextIndent2" style:family="paragraph">
      <style:paragraph-properties fo:text-align="center" fo:margin-top="0in" fo:margin-bottom="0in"/>
      <style:text-properties fo:font-weight="bold" style:font-weight-asian="bold"/>
    </style:style>
    <style:style style:name="P9" style:parent-style-name="Normal" style:family="paragraph">
      <style:paragraph-properties fo:text-align="center"/>
      <style:text-properties style:font-name="Times New Roman" fo:font-weight="bold" style:font-weight-asian="bold" fo:font-size="12pt" style:font-size-asian="12pt" fo:language="lt" fo:country="LT"/>
    </style:style>
    <style:style style:name="P10" style:parent-style-name="Normal" style:family="paragraph">
      <style:paragraph-properties fo:widows="2" fo:orphans="2" style:line-break="stric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1"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 style:parent-style-name="BodyTextIndent" style:family="paragraph">
      <style:paragraph-properties fo:margin-bottom="0in" fo:margin-left="0in" fo:text-indent="0.3937in">
        <style:tab-stops/>
      </style:paragraph-properties>
      <style:text-properties style:font-name="Times New Roman" fo:font-size="12pt" style:font-size-asian="12pt" fo:language="lt" fo:country="LT"/>
    </style:style>
    <style:style style:name="P13" style:parent-style-name="BodyTextIndent" style:family="paragraph">
      <style:paragraph-properties fo:margin-bottom="0in" fo:margin-left="0in" fo:text-indent="0.3937in">
        <style:tab-stops/>
      </style:paragraph-properties>
    </style:style>
    <style:style style:name="T14" style:parent-style-name="DefaultParagraphFont" style:family="text">
      <style:text-properties style:font-name="Times New Roman" fo:font-size="12pt" style:font-size-asian="12pt" fo:language="lt" fo:country="LT"/>
    </style:style>
    <style:style style:name="T15" style:parent-style-name="typewriter" style:family="text">
      <style:text-properties style:font-name="Times New Roman" fo:font-size="12pt" style:font-size-asian="12pt" fo:language="lt" fo:country="LT"/>
    </style:style>
    <style:style style:name="P16" style:parent-style-name="Normal" style:family="paragraph">
      <style:paragraph-properties fo:text-indent="0.3937in"/>
      <style:text-properties style:font-name="Times New Roman" fo:font-size="12pt" style:font-size-asian="12pt" fo:language="lt" fo:country="LT"/>
    </style:style>
    <style:style style:name="P17" style:parent-style-name="Normal" style:family="paragraph">
      <style:paragraph-properties fo:text-indent="0.3937in"/>
    </style:style>
    <style:style style:name="T18" style:parent-style-name="DefaultParagraphFont" style:family="text">
      <style:text-properties style:font-name="Times New Roman" fo:font-weight="bold" style:font-weight-asian="bold" style:font-weight-complex="bold" fo:font-size="12pt" style:font-size-asian="12pt" fo:language="lt" fo:country="LT"/>
    </style:style>
    <style:style style:name="P1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1"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2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23"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4" style:parent-style-name="BodyTextIndent" style:family="paragraph">
      <style:paragraph-properties fo:margin-bottom="0in" fo:margin-left="0in" fo:text-indent="0.3937in">
        <style:tab-stops/>
      </style:paragraph-properties>
      <style:text-properties fo:font-size="12pt" style:font-size-asian="12pt" fo:language="lt" fo:country="LT"/>
    </style:style>
    <style:style style:name="P25" style:parent-style-name="BodyTextIndent" style:family="paragraph">
      <style:paragraph-properties fo:margin-bottom="0in" fo:margin-left="0in" fo:text-indent="0.3937in">
        <style:tab-stops/>
      </style:paragraph-properties>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BodyTextIndent" style:family="paragraph">
      <style:paragraph-properties fo:margin-bottom="0in" fo:margin-left="0in" fo:text-indent="0.3937in">
        <style:tab-stops/>
      </style:paragraph-properties>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weight="bold" style:font-weight-asian="bold" style:font-weight-complex="bold"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typewriter" style:family="text">
      <style:text-properties fo:font-size="12pt" style:font-size-asian="12pt" fo:language="lt" fo:country="LT"/>
    </style:style>
    <style:style style:name="T106" style:parent-style-name="typewriter" style:family="text">
      <style:text-properties fo:font-size="12pt" style:font-size-asian="12pt" fo:language="lt" fo:country="LT"/>
    </style:style>
    <style:style style:name="T107" style:parent-style-name="typewriter" style:family="text">
      <style:text-properties fo:font-size="12pt" style:font-size-asian="12pt" fo:language="lt" fo:country="LT"/>
    </style:style>
    <style:style style:name="T108" style:parent-style-name="typewriter" style:family="text">
      <style:text-properties fo:font-size="12pt" style:font-size-asian="12pt" fo:language="lt" fo:country="LT"/>
    </style:style>
    <style:style style:name="T109" style:parent-style-name="typewriter" style:family="text">
      <style:text-properties fo:font-size="12pt" style:font-size-asian="12pt" fo:language="lt" fo:country="LT"/>
    </style:style>
    <style:style style:name="T110" style:parent-style-name="typewriter" style:family="text">
      <style:text-properties fo:font-size="12pt" style:font-size-asian="12pt" fo:language="lt" fo:country="LT"/>
    </style:style>
    <style:style style:name="T111" style:parent-style-name="typewriter" style:family="text">
      <style:text-properties fo:font-size="12pt" style:font-size-asian="12pt" fo:language="lt" fo:country="LT"/>
    </style:style>
    <style:style style:name="T112" style:parent-style-name="typewriter" style:family="text">
      <style:text-properties fo:font-size="12pt" style:font-size-asian="12pt" fo:language="lt" fo:country="LT"/>
    </style:style>
    <style:style style:name="T113" style:parent-style-name="typewriter" style:family="text">
      <style:text-properties fo:font-size="12pt" style:font-size-asian="12pt" fo:language="lt" fo:country="LT"/>
    </style:style>
    <style:style style:name="T114" style:parent-style-name="typewriter" style:family="text">
      <style:text-properties fo:font-size="12pt" style:font-size-asian="12pt" fo:language="lt" fo:country="LT"/>
    </style:style>
    <style:style style:name="T115" style:parent-style-name="typewriter" style:family="text">
      <style:text-properties fo:font-size="12pt" style:font-size-asian="12pt" fo:language="lt" fo:country="LT"/>
    </style:style>
    <style:style style:name="T116" style:parent-style-name="typewriter" style:family="text">
      <style:text-properties fo:font-size="12pt" style:font-size-asian="12pt" fo:language="lt" fo:country="LT"/>
    </style:style>
    <style:style style:name="T117" style:parent-style-name="typewriter" style:family="text">
      <style:text-properties fo:font-size="12pt" style:font-size-asian="12pt" fo:language="lt" fo:country="LT"/>
    </style:style>
    <style:style style:name="T118" style:parent-style-name="typewriter" style:family="text">
      <style:text-properties fo:font-size="12pt" style:font-size-asian="12pt" fo:language="lt" fo:country="LT"/>
    </style:style>
    <style:style style:name="T119" style:parent-style-name="typewriter" style:family="text">
      <style:text-properties fo:font-size="12pt" style:font-size-asian="12pt" fo:language="lt" fo:country="LT"/>
    </style:style>
    <style:style style:name="T120" style:parent-style-name="typewriter" style:family="text">
      <style:text-properties fo:font-size="12pt" style:font-size-asian="12pt" fo:language="lt" fo:country="LT"/>
    </style:style>
    <style:style style:name="T121" style:parent-style-name="typewriter" style:family="text">
      <style:text-properties fo:font-size="12pt" style:font-size-asian="12pt" fo:language="lt" fo:country="LT"/>
    </style:style>
    <style:style style:name="T122" style:parent-style-name="typewriter" style:family="text">
      <style:text-properties fo:font-size="12pt" style:font-size-asian="12pt" fo:language="lt" fo:country="LT"/>
    </style:style>
    <style:style style:name="T123" style:parent-style-name="typewriter" style:family="text">
      <style:text-properties fo:font-size="12pt" style:font-size-asian="12pt" fo:language="lt" fo:country="LT"/>
    </style:style>
    <style:style style:name="T124" style:parent-style-name="typewriter" style:family="text">
      <style:text-properties fo:font-size="12pt" style:font-size-asian="12pt" fo:language="lt" fo:country="LT"/>
    </style:style>
    <style:style style:name="T125" style:parent-style-name="typewriter" style:family="text">
      <style:text-properties fo:font-size="12pt" style:font-size-asian="12pt" fo:language="lt" fo:country="LT"/>
    </style:style>
    <style:style style:name="T126" style:parent-style-name="typewriter" style:family="text">
      <style:text-properties fo:font-size="12pt" style:font-size-asian="12pt" fo:language="lt" fo:country="LT"/>
    </style:style>
    <style:style style:name="T127" style:parent-style-name="typewriter" style:family="text">
      <style:text-properties fo:font-size="12pt" style:font-size-asian="12pt" fo:language="lt" fo:country="LT"/>
    </style:style>
    <style:style style:name="T128" style:parent-style-name="typewriter" style:family="text">
      <style:text-properties fo:font-size="12pt" style:font-size-asian="12pt" fo:language="lt" fo:country="LT"/>
    </style:style>
    <style:style style:name="T129" style:parent-style-name="typewriter" style:family="text">
      <style:text-properties fo:font-size="12pt" style:font-size-asian="12pt" fo:language="lt" fo:country="LT"/>
    </style:style>
    <style:style style:name="T130" style:parent-style-name="typewriter" style:family="text">
      <style:text-properties fo:font-size="12pt" style:font-size-asian="12pt" fo:language="lt" fo:country="LT"/>
    </style:style>
    <style:style style:name="T131" style:parent-style-name="typewriter" style:family="text">
      <style:text-properties fo:font-size="12pt" style:font-size-asian="12pt" fo:language="lt" fo:country="LT"/>
    </style:style>
    <style:style style:name="T132" style:parent-style-name="typewriter" style:family="text">
      <style:text-properties fo:font-size="12pt" style:font-size-asian="12pt" fo:language="lt" fo:country="LT"/>
    </style:style>
    <style:style style:name="T133" style:parent-style-name="typewriter" style:family="text">
      <style:text-properties fo:font-size="12pt" style:font-size-asian="12pt" fo:language="lt" fo:country="LT"/>
    </style:style>
    <style:style style:name="P134" style:parent-style-name="BodyTextIndent" style:family="paragraph">
      <style:paragraph-properties fo:margin-bottom="0in" fo:margin-left="0in" fo:text-indent="0.3937in">
        <style:tab-stops/>
      </style:paragraph-properties>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weight="bold" style:font-weight-asian="bold" style:font-weight-complex="bold"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weight="bold" style:font-weight-asian="bold" style:font-weight-complex="bold"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line-break="strict" fo:text-indent="0.3798in"/>
      <style:text-properties fo:font-weight="bold" style:font-weight-asian="bold" style:font-weight-complex="bold" fo:font-size="12pt" style:font-size-asian="12pt" fo:language="lt" fo:country="LT"/>
    </style:style>
    <style:style style:name="P205" style:parent-style-name="Pagrindinistekstas3" style:family="paragraph">
      <style:paragraph-properties fo:text-align="justify" fo:margin-top="0in" fo:margin-bottom="0in" fo:line-height="100%" fo:text-indent="0.3798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06" style:parent-style-name="preformatted" style:family="paragraph">
      <style:paragraph-properties fo:text-align="justify" fo:margin-top="0in" fo:margin-bottom="0in" fo:text-indent="0.625in"/>
    </style:style>
    <style:style style:name="P207" style:parent-style-name="Normal" style:family="paragraph">
      <style:text-properties style:font-name="Times New Roman" style:font-name-asian="Times New Roman" fo:font-size="12pt" style:font-size-asian="12pt" fo:language="lt" fo:country="LT"/>
    </style:style>
    <style:style style:name="P20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09"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name="Times New Roman" style:font-name-asian="Times New Roman" fo:font-size="12pt" style:font-size-asian="12pt" fo:language="lt" fo:country="LT"/>
    </style:style>
    <style:style style:name="T211" style:parent-style-name="DefaultParagraphFont" style:family="text">
      <style:text-properties style:font-name="Times New Roman" style:font-name-asian="Times New Roman" fo:font-size="12pt" style:font-size-asian="12pt" fo:language="lt" fo:country="LT"/>
    </style:style>
    <style:style style:name="T212" style:parent-style-name="DefaultParagraphFont" style:family="text">
      <style:text-properties style:font-name="Times New Roman" style:font-name-asian="Times New Roman" fo:font-size="12pt" style:font-size-asian="12pt" fo:language="lt" fo:country="LT"/>
    </style:style>
    <style:style style:name="T213" style:parent-style-name="DefaultParagraphFont" style:family="text">
      <style:text-properties style:font-name="Times New Roman" style:font-name-asian="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P21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1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19"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name="Times New Roman" fo:font-size="12pt" style:font-size-asian="12pt" fo:language="lt" fo:country="LT"/>
    </style:style>
    <style:style style:name="P221"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22"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2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fo:font-size="12pt" style:font-size-asian="12pt" fo:language="lt" fo:country="LT"/>
    </style:style>
    <style:style style:name="P224"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25"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26"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style>
    <style:style style:name="T227" style:parent-style-name="DefaultParagraphFont" style:family="text">
      <style:text-properties fo:font-size="12pt" style:font-size-asian="12pt" style:font-size-complex="12pt" style:language-asian="en" style:country-asian="US"/>
    </style:style>
    <style:style style:name="P228"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text-properties fo:font-size="12pt" style:font-size-asian="12pt" style:font-size-complex="12pt"/>
    </style:style>
    <style:style style:name="P229"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23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2"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233" style:parent-style-name="DefaultParagraphFont" style:family="text">
      <style:text-properties style:font-name="Times New Roman" style:font-name-asian="Times New Roman" fo:font-size="12pt" style:font-size-asian="12pt" fo:language="lt" fo:country="LT"/>
    </style:style>
    <style:style style:name="T234" style:parent-style-name="DefaultParagraphFont" style:family="text">
      <style:text-properties fo:font-weight="bold" style:font-weight-asian="bold" style:font-weight-complex="bold" fo:font-size="12pt" style:font-size-asian="12pt" fo:language="lt" fo:country="LT"/>
    </style:style>
    <style:style style:name="T235" style:parent-style-name="DefaultParagraphFont" style:family="text">
      <style:text-properties fo:font-weight="bold" style:font-weight-asian="bold" style:font-weight-complex="bold" fo:font-size="12pt" style:font-size-asian="12pt" fo:language="lt" fo:country="LT"/>
    </style:style>
    <style:style style:name="T236" style:parent-style-name="DefaultParagraphFont" style:family="text">
      <style:text-properties fo:font-weight="bold" style:font-weight-asian="bold" style:font-weight-complex="bold" fo:font-size="12pt" style:font-size-asian="12pt" fo:language="lt" fo:country="LT"/>
    </style:style>
    <style:style style:name="T237" style:parent-style-name="DefaultParagraphFont" style:family="text">
      <style:text-properties fo:font-weight="bold" style:font-weight-asian="bold" style:font-weight-complex="bold" fo:font-size="12pt" style:font-size-asian="12pt" fo:language="lt" fo:country="LT"/>
    </style:style>
    <style:style style:name="T238" style:parent-style-name="DefaultParagraphFont" style:family="text">
      <style:text-properties fo:font-weight="bold" style:font-weight-asian="bold" style:font-weight-complex="bold" fo:font-size="12pt" style:font-size-asian="12pt" fo:language="lt" fo:country="LT"/>
    </style:style>
    <style:style style:name="T239" style:parent-style-name="DefaultParagraphFont" style:family="text">
      <style:text-properties fo:font-weight="bold" style:font-weight-asian="bold" style:font-weight-complex="bold" fo:font-size="12pt" style:font-size-asian="12pt" fo:language="lt" fo:country="LT"/>
    </style:style>
    <style:style style:name="T240" style:parent-style-name="DefaultParagraphFont" style:family="text">
      <style:text-properties fo:font-weight="bold" style:font-weight-asian="bold" style:font-weight-complex="bold" fo:font-size="12pt" style:font-size-asian="12pt" fo:language="lt" fo:country="LT"/>
    </style:style>
    <style:style style:name="T241" style:parent-style-name="DefaultParagraphFont" style:family="text">
      <style:text-properties fo:font-weight="bold" style:font-weight-asian="bold" style:font-weight-complex="bold" fo:font-size="12pt" style:font-size-asian="12pt" fo:language="lt" fo:country="LT"/>
    </style:style>
    <style:style style:name="T242" style:parent-style-name="DefaultParagraphFont" style:family="text">
      <style:text-properties fo:font-weight="bold" style:font-weight-asian="bold" style:font-weight-complex="bold" fo:font-size="12pt" style:font-size-asian="12pt" fo:language="lt" fo:country="LT"/>
    </style:style>
    <style:style style:name="T243" style:parent-style-name="DefaultParagraphFont" style:family="text">
      <style:text-properties fo:font-weight="bold" style:font-weight-asian="bold" style:font-weight-complex="bold" fo:font-size="12pt" style:font-size-asian="12pt" fo:language="lt" fo:country="LT"/>
    </style:style>
    <style:style style:name="T244" style:parent-style-name="DefaultParagraphFont" style:family="text">
      <style:text-properties fo:font-weight="bold" style:font-weight-asian="bold" style:font-weight-complex="bold" fo:font-size="12pt" style:font-size-asian="12pt" fo:language="lt" fo:country="LT"/>
    </style:style>
    <style:style style:name="T245" style:parent-style-name="DefaultParagraphFont" style:family="text">
      <style:text-properties fo:font-weight="bold" style:font-weight-asian="bold" style:font-weight-complex="bold" fo:font-size="12pt" style:font-size-asian="12pt" fo:language="lt" fo:country="LT"/>
    </style:style>
    <style:style style:name="T246" style:parent-style-name="DefaultParagraphFont" style:family="text">
      <style:text-properties fo:font-weight="bold" style:font-weight-asian="bold" style:font-weight-complex="bold" fo:font-size="12pt" style:font-size-asian="12pt" fo:language="lt" fo:country="LT"/>
    </style:style>
    <style:style style:name="P24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9"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250" style:parent-style-name="DefaultParagraphFont" style:family="text">
      <style:text-properties style:font-name="Times New Roman" style:font-name-asian="Times New Roman" fo:font-weight="bold" style:font-weight-asian="bold" fo:font-size="12pt" style:font-size-asian="12pt" fo:language="lt" fo:country="LT"/>
    </style:style>
    <style:style style:name="T251" style:parent-style-name="DefaultParagraphFont" style:family="text">
      <style:text-properties fo:font-weight="bold" style:font-weight-asian="bold" style:font-weight-complex="bold" fo:font-size="12pt" style:font-size-asian="12pt" fo:language="lt" fo:country="LT"/>
    </style:style>
    <style:style style:name="T252" style:parent-style-name="DefaultParagraphFont" style:family="text">
      <style:text-properties fo:font-weight="bold" style:font-weight-asian="bold" style:font-weight-complex="bold" fo:font-size="12pt" style:font-size-asian="12pt" fo:language="lt" fo:country="LT"/>
    </style:style>
    <style:style style:name="T253" style:parent-style-name="DefaultParagraphFont" style:family="text">
      <style:text-properties fo:font-weight="bold" style:font-weight-asian="bold" style:font-weight-complex="bold" fo:font-size="12pt" style:font-size-asian="12pt" fo:language="lt" fo:country="LT"/>
    </style:style>
    <style:style style:name="T254" style:parent-style-name="DefaultParagraphFont" style:family="text">
      <style:text-properties fo:font-weight="bold" style:font-weight-asian="bold" style:font-weight-complex="bold" fo:font-size="12pt" style:font-size-asian="12pt" fo:language="lt" fo:country="LT"/>
    </style:style>
    <style:style style:name="T255" style:parent-style-name="DefaultParagraphFont" style:family="text">
      <style:text-properties fo:font-weight="bold" style:font-weight-asian="bold" style:font-weight-complex="bold" fo:font-size="12pt" style:font-size-asian="12pt" fo:language="lt" fo:country="LT"/>
    </style:style>
    <style:style style:name="T256" style:parent-style-name="DefaultParagraphFont" style:family="text">
      <style:text-properties fo:font-weight="bold" style:font-weight-asian="bold" style:font-weight-complex="bold" fo:font-size="12pt" style:font-size-asian="12pt" fo:language="lt" fo:country="LT"/>
    </style:style>
    <style:style style:name="T257" style:parent-style-name="DefaultParagraphFont" style:family="text">
      <style:text-properties fo:font-weight="bold" style:font-weight-asian="bold" style:font-weight-complex="bold" fo:font-size="12pt" style:font-size-asian="12pt" fo:language="lt" fo:country="LT"/>
    </style:style>
    <style:style style:name="T258" style:parent-style-name="DefaultParagraphFont" style:family="text">
      <style:text-properties fo:font-weight="bold" style:font-weight-asian="bold" style:font-weight-complex="bold" fo:font-size="12pt" style:font-size-asian="12pt" fo:language="lt" fo:country="LT"/>
    </style:style>
    <style:style style:name="T259" style:parent-style-name="DefaultParagraphFont" style:family="text">
      <style:text-properties fo:font-weight="bold" style:font-weight-asian="bold" style:font-weight-complex="bold" fo:font-size="12pt" style:font-size-asian="12pt" fo:language="lt" fo:country="LT"/>
    </style:style>
    <style:style style:name="T260" style:parent-style-name="DefaultParagraphFont" style:family="text">
      <style:text-properties fo:font-weight="bold" style:font-weight-asian="bold" style:font-weight-complex="bold" fo:font-size="12pt" style:font-size-asian="12pt" fo:language="lt" fo:country="LT"/>
    </style:style>
    <style:style style:name="T261" style:parent-style-name="DefaultParagraphFont" style:family="text">
      <style:text-properties fo:font-weight="bold" style:font-weight-asian="bold" style:font-weight-complex="bold" fo:font-size="12pt" style:font-size-asian="12pt" fo:language="lt" fo:country="LT"/>
    </style:style>
    <style:style style:name="T262" style:parent-style-name="DefaultParagraphFont" style:family="text">
      <style:text-properties fo:font-weight="bold" style:font-weight-asian="bold" style:font-weight-complex="bold" fo:font-size="12pt" style:font-size-asian="12pt" fo:language="lt" fo:country="LT"/>
    </style:style>
    <style:style style:name="T263" style:parent-style-name="DefaultParagraphFont" style:family="text">
      <style:text-properties fo:font-weight="bold" style:font-weight-asian="bold" style:font-weight-complex="bold" fo:font-size="12pt" style:font-size-asian="12pt" fo:language="lt" fo:country="LT"/>
    </style:style>
    <style:style style:name="T264" style:parent-style-name="DefaultParagraphFont" style:family="text">
      <style:text-properties fo:font-weight="bold" style:font-weight-asian="bold" style:font-weight-complex="bold" fo:font-size="12pt" style:font-size-asian="12pt" fo:language="lt" fo:country="LT"/>
    </style:style>
    <style:style style:name="T265" style:parent-style-name="DefaultParagraphFont" style:family="text">
      <style:text-properties fo:font-weight="bold" style:font-weight-asian="bold" style:font-weight-complex="bold" fo:font-size="12pt" style:font-size-asian="12pt" fo:language="lt" fo:country="LT"/>
    </style:style>
    <style:style style:name="T266" style:parent-style-name="DefaultParagraphFont" style:family="text">
      <style:text-properties fo:font-weight="bold" style:font-weight-asian="bold" style:font-weight-complex="bold" fo:font-size="12pt" style:font-size-asian="12pt" fo:language="lt" fo:country="LT"/>
    </style:style>
    <style:style style:name="T267" style:parent-style-name="DefaultParagraphFont" style:family="text">
      <style:text-properties fo:font-weight="bold" style:font-weight-asian="bold" style:font-weight-complex="bold" fo:font-size="12pt" style:font-size-asian="12pt" fo:language="lt" fo:country="LT"/>
    </style:style>
    <style:style style:name="T268" style:parent-style-name="DefaultParagraphFont" style:family="text">
      <style:text-properties fo:font-weight="bold" style:font-weight-asian="bold" style:font-weight-complex="bold" fo:font-size="12pt" style:font-size-asian="12pt" fo:language="lt" fo:country="LT"/>
    </style:style>
    <style:style style:name="T269" style:parent-style-name="DefaultParagraphFont" style:family="text">
      <style:text-properties fo:font-weight="bold" style:font-weight-asian="bold" style:font-weight-complex="bold" fo:font-size="12pt" style:font-size-asian="12pt" fo:language="lt" fo:country="LT"/>
    </style:style>
    <style:style style:name="T270" style:parent-style-name="DefaultParagraphFont" style:family="text">
      <style:text-properties fo:font-weight="bold" style:font-weight-asian="bold" style:font-weight-complex="bold" fo:font-size="12pt" style:font-size-asian="12pt" fo:language="lt" fo:country="LT"/>
    </style:style>
    <style:style style:name="T271" style:parent-style-name="DefaultParagraphFont" style:family="text">
      <style:text-properties fo:font-weight="bold" style:font-weight-asian="bold" style:font-weight-complex="bold" fo:font-size="12pt" style:font-size-asian="12pt" fo:language="lt" fo:country="LT"/>
    </style:style>
    <style:style style:name="P272" style:parent-style-name="NoSpacing" style:family="paragraph">
      <style:paragraph-properties fo:text-indent="0.3937in"/>
      <style:text-properties fo:font-size="12pt" style:font-size-asian="12pt" fo:language="lt" fo:country="LT"/>
    </style:style>
    <style:style style:name="P273" style:parent-style-name="NoSpacing" style:family="paragraph">
      <style:paragraph-properties fo:text-indent="0.3937in"/>
      <style:text-properties fo:font-size="12pt" style:font-size-asian="12pt" fo:language="lt" fo:country="LT"/>
    </style:style>
    <style:style style:name="P274" style:parent-style-name="Normal" style:family="paragraph">
      <style:paragraph-properties fo:widows="2" fo:orphans="2" style:line-break="strict" fo:margin-left="0in"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275" style:parent-style-name="Normal" style:family="paragraph">
      <style:paragraph-properties fo:widows="2" fo:orphans="2" style:line-break="strict" fo:text-indent="0.3937in">
        <style:tab-stops>
          <style:tab-stop style:type="left" style:position="0in"/>
          <style:tab-stop style:type="left" style:position="0.375in"/>
        </style:tab-stops>
      </style:paragraph-properties>
    </style:style>
    <style:style style:name="T276" style:parent-style-name="DefaultParagraphFont" style:family="text">
      <style:text-properties style:font-name="Times New Roman" style:font-name-asian="Times New Roman" style:font-weight-complex="bold" fo:font-size="12pt" style:font-size-asian="12pt" fo:language="lt" fo:country="LT"/>
    </style:style>
    <style:style style:name="P27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78"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79" style:parent-style-name="Normal" style:family="paragraph">
      <style:paragraph-properties fo:widows="2" fo:orphans="2" style:line-break="strict" fo:text-indent="0.3937in">
        <style:tab-stops>
          <style:tab-stop style:type="left" style:position="0in"/>
        </style:tab-stops>
      </style:paragraph-properties>
    </style:style>
    <style:style style:name="T280" style:parent-style-name="DefaultParagraphFont" style:family="text">
      <style:text-properties style:font-name="Times New Roman" style:font-name-asian="Times New Roman" fo:font-size="12pt" style:font-size-asian="12pt" fo:language="lt" fo:country="LT"/>
    </style:style>
    <style:style style:name="P28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82"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84" style:parent-style-name="Normal" style:family="paragraph">
      <style:paragraph-properties fo:widows="2" fo:orphans="2" style:line-break="strict" fo:text-indent="0.3937in">
        <style:tab-stops>
          <style:tab-stop style:type="left" style:position="0in"/>
        </style:tab-stops>
      </style:paragraph-properties>
    </style:style>
    <style:style style:name="T285" style:parent-style-name="DefaultParagraphFont" style:family="text">
      <style:text-properties style:font-name="Times New Roman" fo:font-size="12pt" style:font-size-asian="12pt" fo:language="lt" fo:country="LT"/>
    </style:style>
    <style:style style:name="T286" style:parent-style-name="DefaultParagraphFont" style:family="text">
      <style:text-properties style:font-name="Times New Roman" fo:font-size="12pt" style:font-size-asian="12pt" fo:language="lt" fo:country="LT"/>
    </style:style>
    <style:style style:name="T287" style:parent-style-name="DefaultParagraphFont" style:family="text">
      <style:text-properties style:font-name="Times New Roman" fo:font-size="12pt" style:font-size-asian="12pt" fo:language="lt" fo:country="LT"/>
    </style:style>
    <style:style style:name="T288" style:parent-style-name="DefaultParagraphFont" style:family="text">
      <style:text-properties style:font-name="Times New Roman"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95"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9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0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01" style:parent-style-name="Normal" style:family="paragraph">
      <style:paragraph-properties fo:widows="2" fo:orphans="2" style:line-break="strict" fo:text-indent="0.3937in">
        <style:tab-stops>
          <style:tab-stop style:type="left" style:position="0in"/>
        </style:tab-stops>
      </style:paragraph-properties>
      <style:text-properties fo:font-size="12pt" style:font-size-asian="12pt"/>
    </style:style>
    <style:style style:name="P302" style:parent-style-name="Normal" style:family="paragraph">
      <style:paragraph-properties fo:widows="2" fo:orphans="2" style:line-break="strict" fo:text-indent="0.3937in">
        <style:tab-stops>
          <style:tab-stop style:type="left" style:position="0in"/>
        </style:tab-stops>
      </style:paragraph-properties>
      <style:text-properties fo:font-size="12pt" style:font-size-asian="12pt"/>
    </style:style>
    <style:style style:name="P303" style:parent-style-name="Normal" style:family="paragraph">
      <style:paragraph-properties fo:widows="2" fo:orphans="2" style:line-break="strict" fo:text-indent="0.3937in">
        <style:tab-stops>
          <style:tab-stop style:type="left" style:position="0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style>
    <style:style style:name="P307"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08"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09"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text:span text:style-name="T4">DĖL LIETUVOS RESPUBLIKOS</text:span></text:p>
      <text:p text:style-name="P5"><text:span text:style-name="T6">VYRIAUSIOSIOS RINKIMŲ KOMISIJOS<text:s/></text:span><text:span text:style-name="T7">ĮSTATYMO NR. IX-985</text:span></text:p>
      <text:p text:style-name="P8"><text:s/>7, 10, 12 IR 14 STRAIPSNIŲ PAKEITIMO</text:p>
      <text:p text:style-name="P9">ĮSTATYMO<text:s/>PROJEKTO</text:p>
      <text:p text:style-name="P10"/>
      <text:list text:style-name="LFO10" text:continue-numbering="true">
        <text:list-item>
          <text:p text:style-name="P11">Įstatymo projekto rengimą paskatinusios priežastys, parengto projekto tikslai ir uždaviniai:</text:p>
        </text:list-item>
      </text:list>
      <text:p text:style-name="P12">Projekto rengimą paskatino Vyriausiosios rinkimų komisijos veiklos vertinimas<text:s/>bei<text:s/>galimos abejonės dėl Vyriausiosios rinkimų komisijos narių šališkumo, t. y. nesugebėjimo atsiriboti<text:s/>nuo partinių interesų ir įtakų.<text:s/>Todėl iš esmės, abejonės dėl Vyriausiosios rinkimų komisijos narių, kurie yra deleguoti politinių partijų, galimo šališkumo sprendžiant Vyriausiosios rinkimų komisijos posėdžiuose atitinkamus klausimus, gali būti panaikintos tik<text:s/>pakeitus Vyriausiosios rinkimų komisijos sudarymo tvarką.</text:p>
      <text:p text:style-name="P13"><text:span text:style-name="T14">Įstatymo projekto tikslas – užtikrinti nuolatinės aukščiausiosios rinkimų ir referendumų organizavimo bei vykdymo valstybės institucijos – Vyriausiosios rinkimų komisijos, įstatyme numatyto ir garantuojamo institucijos nepriklausomumo principą bei visų politinių procesų dalyvių lygiateisiškumą Vyriausiajai rinkimų komisijai realizuojant rinkimų bei politinių partijų finansavimą reglamentuojančių įstatymų reikalavimus bei<text:s/></text:span><text:span text:style-name="T15">vienodą rinkimų ir Referendumo įstatymų taikymą visoje Lietuvos Respublikos teritorijoje.</text:span></text:p>
      <text:p text:style-name="P16">Projekto uždavinys – panaikinti bet kokias galimas abejones dėl Vyriausiosios rinkimų komisijos narių šališkumo bei Vyriausiosios rinkimų komisijos priimamų sprendimų objektyvumo</text:p>
      <text:p text:style-name="P17"><text:span text:style-name="T18"> </text:span></text:p>
      <text:p text:style-name="P19"><text:span text:style-name="T20">2. Įstatymo projekto iniciatoriai (institucija, asmenys ar piliečių įgalioti atstovai) ir rengėjai:</text:span></text:p>
      <text:p text:style-name="P21">Įstatymo projekto iniciatorius ir rengėjas<text:s/>yra Seimo<text:s/>narys<text:s/>Eugenijus Gentvilas.<text:s/></text:p>
      <text:p text:style-name="P22"/>
      <text:list text:style-name="LFO11" text:continue-numbering="true">
        <text:list-item>
          <text:p text:style-name="P23">Kaip šiuo metu yra reguliuojami įstatymo projekte aptarti teisiniai santykiai:</text:p>
        </text:list-item>
      </text:list>
      <text:p text:style-name="P24">Šiuo metu Vyriausiosios rinkimų<text:s/>komisijos<text:s/>įstatymas nustato, kad Vyriausiąją<text:s/>rinkimų<text:s/>komisiją<text:s/>sudaro Seimo Pirmininko teikimu Seimo paskirtas Vyriausiosios rinkimų<text:s/>komisijos pirmininkas, po du teisingumo ministro ir Lietuvos teisininkų<text:s/>draugijos pasiūlytus aukštąjį<text:s/>universitetinį<text:s/>teisinį<text:s/>išsilavinimą<text:s/>turinčius narius, du Respublikos Prezidento pasiūlyti aukštąjį<text:s/>išsilavinimą<text:s/>turintys nariai,<text:s/>bei po vieną<text:s/>partijų, gavusių<text:s/>Seimo narių<text:s/>mandatų<text:s/>daugiamandatėje rinkimų<text:s/>apygardoje, atstovą.<text:s/></text:p>
      <text:p text:style-name="P25"><text:span text:style-name="T26">Net ir įvertinus tą aplinkybę, jog įstatymas reikalauja, kad<text:s/></text:span><text:span text:style-name="T27">visais atvejais asmenų, paskirtų į Vyriausiąją rinkimų komisiją iš teisingumo ministro, Respublikos Prezidento ir Lietuvos teisininkų draugijos pasiūlytų kandidatūrų, turi būti ne mažiau kaip politinių partijų (koalicijų) pasiūlytų Vyriausiosios rinkimų komisijos narių</text:span><text:span text:style-name="T28">,</text:span><text:span text:style-name="T29"><text:s/>tik kai kurių politinių partijų atstovavimas šioje institucijoje neužtikrina visų politinių partijų ir kitų politinių procesų dalyvių</text:span><text:span text:style-name="T30"><text:s/>lygiateisi</text:span><text:span text:style-name="T31">š</text:span><text:span text:style-name="T32">kumo. Pats atstovavimo politin</text:span><text:span text:style-name="T33">ė</text:span><text:span text:style-name="T34">ms partijoms faktas leid</text:span><text:span text:style-name="T35">ž</text:span><text:span text:style-name="T36">ia abejoti politini</text:span><text:span text:style-name="T37">ų</text:span><text:span text:style-name="T38"><text:s/>partij</text:span><text:span text:style-name="T39">ų</text:span><text:span text:style-name="T40"><text:s/>atstov</text:span><text:span text:style-name="T41">ų</text:span><text:span text:style-name="T42"><text:s/>ne</text:span><text:span text:style-name="T43">š</text:span><text:span text:style-name="T44">ali</text:span><text:span text:style-name="T45">š</text:span><text:span text:style-name="T46">kumu priimant sprendimus Vyriausiojoje rinkim</text:span><text:span text:style-name="T47">ų</text:span><text:span text:style-name="T48"><text:s/>komisijoje. Atkreiptinas d</text:span><text:span text:style-name="T49">ė</text:span><text:span text:style-name="T50">mesys, jog<text:s/></text:span><text:span text:style-name="T51">į</text:span><text:span text:style-name="T52">statymas nereikalauja, kad politini</text:span><text:span text:style-name="T53">ų</text:span><text:span text:style-name="T54"><text:s/>partij</text:span><text:span text:style-name="T55">ų</text:span><text:span text:style-name="T56"><text:s/>atstovai Vyriausiojoje rinkim</text:span><text:span text:style-name="T57">ų</text:span><text:span text:style-name="T58"><text:s/>komisijoje darbo Vyriausiojoje rinkim</text:span><text:span text:style-name="T59">ų</text:span><text:span text:style-name="T60"><text:s/>komisijoje laikotarpiu sustabdyt</text:span><text:span text:style-name="T61">ų</text:span><text:span text:style-name="T62"><text:s/>savo naryst</text:span><text:span text:style-name="T63">ę</text:span><text:span text:style-name="T64"><text:s/>partijose ir nedalyvaut</text:span><text:span text:style-name="T65">ų</text:span><text:span text:style-name="T66"><text:s/>j</text:span><text:span text:style-name="T67">ų</text:span><text:span text:style-name="T68"><text:s/>veikloje.<text:s/></text:span></text:p>
      <text:p text:style-name="P69"><text:span text:style-name="T70">B</text:span><text:span text:style-name="T71">ū</text:span><text:span text:style-name="T72">tina atkreipti d</text:span><text:span text:style-name="T73">ė</text:span><text:span text:style-name="T74">mes</text:span><text:span text:style-name="T75">į</text:span><text:span text:style-name="T76"><text:s/></text:span><text:span text:style-name="T77">į</text:span><text:span text:style-name="T78"><text:s/>tai, kad Vyriausiosios rinkim</text:span><text:span text:style-name="T79">ų</text:span><text:span text:style-name="T80"><text:s/>komisijos veikla grind</text:span><text:span text:style-name="T81">ž</text:span><text:span text:style-name="T82">iama teis</text:span><text:span text:style-name="T83">ė</text:span><text:span text:style-name="T84">tumo, nepriklausomumo, kolegialumo, vie</text:span><text:span text:style-name="T85">š</text:span><text:span text:style-name="T86">umo ir ne</text:span><text:span text:style-name="T87">š</text:span><text:span text:style-name="T88">ali</text:span><text:span text:style-name="T89">š</text:span><text:span text:style-name="T90">kumo</text:span><text:span text:style-name="T91"><text:s/></text:span><text:span text:style-name="T92">principais, ta</text:span><text:span text:style-name="T93">č</text:span><text:span text:style-name="T94">iau<text:s/></text:span><text:span text:style-name="T95">š</text:span><text:span text:style-name="T96">iuo metu egzistuojanti Vyriausiosios rinkim</text:span><text:span text:style-name="T97">ų</text:span><text:span text:style-name="T98"><text:s/>komisijos sudarymo tvarka, kai dal</text:span><text:span text:style-name="T99">į</text:span><text:span text:style-name="T100"><text:s/>Vyriausiosios rinkim</text:span><text:span text:style-name="T101">ų</text:span><text:span text:style-name="T102"><text:s/>komisijos nari</text:span><text:span text:style-name="T103">ų</text:span><text:span text:style-name="T104"><text:s/>sudaro<text:s/></text:span><text:span text:style-name="T105">partij</text:span><text:span text:style-name="T106">ų</text:span><text:span text:style-name="T107">, gavusi</text:span><text:span text:style-name="T108">ų</text:span><text:span text:style-name="T109"><text:s/>Seimo nari</text:span><text:span text:style-name="T110">ų</text:span><text:span text:style-name="T111"><text:s/>mandat</text:span><text:span text:style-name="T112">ų</text:span><text:span text:style-name="T113"><text:s/>daugiamandat</text:span><text:span text:style-name="T114">ė</text:span><text:span text:style-name="T115">je rinkim</text:span><text:span text:style-name="T116">ų</text:span><text:span text:style-name="T117"><text:s/>apygardoje, pasi</text:span><text:span text:style-name="T118">ū</text:span><text:span text:style-name="T119">lyti asmenys, neu</text:span><text:span text:style-name="T120">ž</text:span><text:span text:style-name="T121">tikrina tinkamo<text:s/></text:span><text:span text:style-name="T122">š</text:span><text:span text:style-name="T123">i</text:span><text:span text:style-name="T124">ų</text:span><text:span text:style-name="T125"><text:s/></text:span><text:span text:style-name="T126">į</text:span><text:span text:style-name="T127">statyme numatyt</text:span><text:span text:style-name="T128">ų</text:span><text:span text:style-name="T129"><text:s/>princip</text:span><text:span text:style-name="T130">ų</text:span><text:span text:style-name="T131"><text:s/></text:span><text:span text:style-name="T132">į</text:span><text:span text:style-name="T133">gyvendinimo.</text:span></text:p>
      <text:p text:style-name="P134"><text:span text:style-name="T135">Vyriausiosios rinkim</text:span><text:span text:style-name="T136">ų</text:span><text:span text:style-name="T137"><text:s/>komisijos<text:s/></text:span><text:span text:style-name="T138">į</text:span><text:span text:style-name="T139">statymo 5 straipsnio 2 dalyje kaip viena i</text:span><text:span text:style-name="T140">š</text:span><text:span text:style-name="T141"><text:s/>Vyriausiosios rinkim</text:span><text:span text:style-name="T142">ų</text:span><text:span text:style-name="T143"><text:s/>komisijos nepriklausomumo garantij</text:span><text:span text:style-name="T144">ų</text:span><text:span text:style-name="T145"><text:s/>numatyta, kad valstyb</text:span><text:span text:style-name="T146">ė</text:span><text:span text:style-name="T147">s institucijoms,</text:span><text:span text:style-name="T148"><text:s/></text:span><text:span text:style-name="T149">į</text:span><text:span text:style-name="T150">staigoms, Seimo nariams ir kitiems pareig</text:span><text:span text:style-name="T151">ū</text:span><text:span text:style-name="T152">nams, partijoms, nevyriausybin</text:span><text:span text:style-name="T153">ė</text:span><text:span text:style-name="T154">ms</text:span><text:span text:style-name="T155"><text:s/></text:span><text:span text:style-name="T156">organizacijoms ar pilie</text:span><text:span text:style-name="T157">č</text:span><text:span text:style-name="T158">iams<text:s/></text:span><text:soft-page-break/><text:span text:style-name="T159">draud</text:span><text:span text:style-name="T160">ž</text:span><text:span text:style-name="T161">iama ki</text:span><text:span text:style-name="T162">š</text:span><text:span text:style-name="T163">tis<text:s/></text:span><text:span text:style-name="T164">į</text:span><text:span text:style-name="T165"><text:s/>Vyriausiosios rinkim</text:span><text:span text:style-name="T166">ų</text:span><text:span text:style-name="T167"><text:s/>komisijos veikl</text:span><text:span text:style-name="T168">ą</text:span><text:span text:style-name="T169"><text:s/>organizuojant ir vykdant rinkimus ar referendum</text:span><text:span text:style-name="T170">ą</text:span><text:span text:style-name="T171">. Ta</text:span><text:span text:style-name="T172">č</text:span><text:span text:style-name="T173">iau, atsi</text:span><text:span text:style-name="T174">ž</text:span><text:span text:style-name="T175">velgiant<text:s/></text:span><text:span text:style-name="T176">į</text:span><text:span text:style-name="T177"><text:s/></text:span><text:span text:style-name="T178">š</text:span><text:span text:style-name="T179">iuo metu egzistuojan</text:span><text:span text:style-name="T180">č</text:span><text:span text:style-name="T181">i</text:span><text:span text:style-name="T182">ą</text:span><text:span text:style-name="T183"><text:s/>Vyriausiosios rinkim</text:span><text:span text:style-name="T184">ų</text:span><text:span text:style-name="T185"><text:s/>komisijos sudarymo tvark</text:span><text:span text:style-name="T186">ą</text:span><text:span text:style-name="T187">, partijos (nors ir netiesiogiai) daro<text:s/></text:span><text:span text:style-name="T188">į</text:span><text:span text:style-name="T189">tak</text:span><text:span text:style-name="T190">ą</text:span><text:span text:style-name="T191"><text:s/>Vyriausiosios rinkim</text:span><text:span text:style-name="T192">ų</text:span><text:span text:style-name="T193"><text:s/>komisijos veiklai ir priimamiems sprendimams, kadangi si</text:span><text:span text:style-name="T194">ū</text:span><text:span text:style-name="T195">lo savo atstovus<text:s/></text:span><text:span text:style-name="T196">į</text:span><text:span text:style-name="T197"><text:s/>Vyriausiosios rinkim</text:span><text:span text:style-name="T198">ų</text:span><text:span text:style-name="T199"><text:s/>komisijos sud</text:span><text:span text:style-name="T200">ė</text:span><text:span text:style-name="T201">t</text:span><text:span text:style-name="T202">į</text:span><text:span text:style-name="T203">.</text:span></text:p>
      <text:p text:style-name="P204"/>
      <text:p text:style-name="P205">4. Kokios siūlomos naujos teisinio reguliavimo nuostatos ir kokių teigiamų rezultatų laukiama:</text:p>
      <text:p text:style-name="P206">Įstatymo projektu siūloma panaikinti politinių partijų teisę deleguoti savo atstovus<text:s/>į Vyriausiąją rinkimų komisiją bei atsisakyti Respublikos Prezidento teikimo dėl VRK narių.<text:s/>Pažymėtina, kad įstatymo projektu nėra keičiamos galiojančios įstatymų nuostatos, reglamentuojančios politinių partijų atstovų galimybę dalyvauti Vyriausiosios rinkimų komisijos posėdžiuose bei teikti savo siūlymus. Priėmus šį įstatymo projektą būtų panaikintos bet kokios abejonės tiek dėl Vyriausiosios rinkimų komisijos narių šališkumo, tiek dėl Vyriausiosios rinkimų komisijos priimtų sprendimų skaidrumo ir objektyvumo. Įstatymo projektu siūloma, kad Vyriausioji rinkimų komisija būtų sudaroma iš komisijos pirmininko,<text:span text:style-name="typewriter0"><text:s/></text:span><text:span text:style-name="typewriter0">trijų</text:span><text:span text:style-name="typewriter0"><text:s/></text:span><text:span text:style-name="typewriter0">Advokatų tarybos<text:s/></text:span><text:span text:style-name="typewriter0">pasiūlytų<text:s/></text:span><text:span text:style-name="typewriter0">aukštąjį universitetinį teisinį išsilavinimą turinčių asmenų,<text:s/></text:span><text:span text:style-name="typewriter0">trijų Lietuvos teisininkų draugijos pasiūlytų<text:s/></text:span><text:span text:style-name="typewriter0">aukštąjį universitetinį teisinį išsilavinimą turinčių asmenų,<text:s/></text:span><text:span text:style-name="typewriter0">bei trijų<text:s/></text:span><text:span text:style-name="typewriter0">Teisėjų tarybos<text:s/></text:span><text:span text:style-name="typewriter0">pasiūlytų aukštąjį<text:s/></text:span><text:span text:style-name="typewriter0">universitetinį<text:s/></text:span><text:span text:style-name="typewriter0">išsilavinimą turinčių asmenų.<text:s/></text:span></text:p>
      <text:p text:style-name="P207"/>
      <text:p text:style-name="P20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09"><text:span text:style-name="T210">Ne</text:span><text:span text:style-name="T211">igiamų pasekmių nenumatoma</text:span><text:span text:style-name="T212">.</text:span><text:span text:style-name="T213"><text:s/></text:span><text:span text:style-name="T214">Priėmus įstatymo projektą bus užtikrintas objektyvus ir profesionalus Vyriausiosios rinkimų komisijos darbas, kadangi Vyriausioji</text:span><text:span text:style-name="T215"><text:s/>rinkimų komisija bus sudaroma iš profesionalų</text:span><text:span text:style-name="T216">, be to, bus atsisakyta tam tikro politinio atspalvio.</text:span></text:p>
      <text:p text:style-name="P217"/>
      <text:p text:style-name="P218">6. Kokią įtaką priimtas įstatymas turės kriminogeninei situacijai, korupcijai:</text:p>
      <text:p text:style-name="P219"><text:span text:style-name="T220">Įstatymas įtakos kriminogeninei situacijai ir korupcijai neturės.</text:span></text:p>
      <text:p text:style-name="P221"/>
      <text:list text:style-name="LFO4" text:continue-numbering="true">
        <text:list-item>
          <text:p text:style-name="P222">Kaip įstatymo įgyvendinimas atsilieps verslo sąlygoms ir jo plėtrai</text:p>
        </text:list-item>
      </text:list>
      <text:p text:style-name="P223">Įstatymo<text:s/>įgyvendinimas neturės<text:s/>įtakos verslo sąlygoms ir jo plėtrai.</text:p>
      <text:p text:style-name="P224"/>
      <text:list text:style-name="LFO4" text:continue-numbering="true">
        <text:list-item>
          <text:p text:style-name="P225">Įstatymo inkorporavimas į teisinę sistemą, kokius teisės aktus būtina priimti, kokius galiojančius teisės aktus reikia pakeisti ar pripažinti netekusiais galios:</text:p>
        </text:list-item>
      </text:list>
      <text:p text:style-name="P226"><text:span text:style-name="T227">Nereikės.</text:span></text:p>
      <text:p text:style-name="P228"/>
      <text:list text:style-name="LFO4" text:continue-numbering="true">
        <text:list-item>
          <text:p text:style-name="P22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30">Įstatymo<text:s/>projektais<text:s/>parengti laikantis nustatytų reikalavimų.</text:p>
      <text:p text:style-name="P231"/>
      <text:list text:style-name="LFO4" text:continue-numbering="true">
        <text:list-item>
          <text:p text:style-name="P232"><text:span text:style-name="T233"><text:s text:c="2"/></text:span><text:span text:style-name="T234">Ar<text:s/></text:span><text:span text:style-name="T235">į</text:span><text:span text:style-name="T236">statymo projektas atitinka<text:s/></text:span><text:span text:style-name="T237">Ž</text:span><text:span text:style-name="T238">mogaus teisi</text:span><text:span text:style-name="T239">ų</text:span><text:span text:style-name="T240"><text:s/>ir pagrindini</text:span><text:span text:style-name="T241">ų</text:span><text:span text:style-name="T242"><text:s/>laisvi</text:span><text:span text:style-name="T243">ų</text:span><text:span text:style-name="T244"><text:s/>apsaugos konvencijos nuostatas ir Europos S</text:span><text:span text:style-name="T245">ą</text:span><text:span text:style-name="T246">jungos dokumentus:</text:span></text:p>
        </text:list-item>
      </text:list>
      <text:p text:style-name="P247">Įstatymų projektai neprieštarauja Europos žmogaus teisių ir pagrindinių laisvių apsaugos konvencijos nuostatoms ir<text:s/>Europos Sąjungos teisės aktams.</text:p>
      <text:p text:style-name="P248"/>
      <text:list text:style-name="LFO4" text:continue-numbering="true">
        <text:list-item>
          <text:p text:style-name="P249"><text:span text:style-name="T250"><text:s/></text:span><text:span text:style-name="T251">Jeigu<text:s/></text:span><text:span text:style-name="T252">į</text:span><text:span text:style-name="T253">statymui<text:s/></text:span><text:span text:style-name="T254">į</text:span><text:span text:style-name="T255">gyvendinti reikia<text:s/></text:span><text:span text:style-name="T256">į</text:span><text:span text:style-name="T257">gyvendinam</text:span><text:span text:style-name="T258">ų</text:span><text:span text:style-name="T259">j</text:span><text:span text:style-name="T260">ų</text:span><text:span text:style-name="T261"><text:s/>teis</text:span><text:span text:style-name="T262">ė</text:span><text:span text:style-name="T263">s akt</text:span><text:span text:style-name="T264">ų</text:span><text:span text:style-name="T265">,<text:s/></text:span><text:span text:style-name="T266">–</text:span><text:span text:style-name="T267"><text:s/>kas ir kada juos tur</text:span><text:span text:style-name="T268">ė</text:span><text:span text:style-name="T269">t</text:span><text:span text:style-name="T270">ų</text:span><text:span text:style-name="T271"><text:s/>priimti:</text:span></text:p>
        </text:list-item>
      </text:list>
      <text:p text:style-name="P272">Nereikia.</text:p>
      <text:p text:style-name="P273"/>
      <text:soft-page-break/>
      <text:list text:style-name="LFO4" text:continue-numbering="true">
        <text:list-item>
          <text:p text:style-name="P274">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75"><text:span text:style-name="T276">Nereikės.</text:span></text:p>
      <text:p text:style-name="P277"/>
      <text:list text:style-name="LFO9" text:continue-numbering="true">
        <text:list-item>
          <text:p text:style-name="P278">Įstatymo projekto rengimo metu gauti specialistų vertinimai ir išvados:</text:p>
        </text:list-item>
      </text:list>
      <text:p text:style-name="P279"><text:span text:style-name="T280">Negauta.</text:span></text:p>
      <text:p text:style-name="P281"/>
      <text:p text:style-name="P282"><text:span text:style-name="T283">14. Reikšminiai žodžiai, kurių reikia šiam projektui įtraukti į kompiuterinę paieškos sistemą, įskaitant Europos žodyno „Eurovoc“ terminus, temas bei sritis:<text:s/></text:span></text:p>
      <text:p text:style-name="P284"><text:span text:style-name="T285">„</text:span><text:span text:style-name="T286">Vyriausioji rinkimų komisija</text:span><text:span text:style-name="T287">“,</text:span><text:span text:style-name="T288"><text:s/>„</text:span><text:span text:style-name="T289">partij</text:span><text:span text:style-name="T290">ų</text:span><text:span text:style-name="T291"><text:s/>atstovai</text:span><text:span text:style-name="T292">“</text:span><text:span text:style-name="T293">.</text:span></text:p>
      <text:p text:style-name="P294"/>
      <text:p text:style-name="P295">15. Kiti, iniciatorių nuomone, reikalingi pagrindimai ir paaiškinimai</text:p>
      <text:p text:style-name="P296">Nėra.</text:p>
      <text:p text:style-name="P297"/>
      <text:p text:style-name="P298"/>
      <text:p text:style-name="P299">Teikia:<text:s text:c="62"/><text:s text:c="27"/></text:p>
      <text:p text:style-name="P300"/>
      <text:p text:style-name="P301">Seimo nariai<text:tab/><text:tab/><text:tab/><text:tab/><text:tab/><text:tab/><text:tab/><text:tab/><text:tab/><text:s text:c="40"/>Eugenijus Gentvilas</text:p>
      <text:p text:style-name="P302"/>
      <text:p text:style-name="P303"><text:span text:style-name="T304"><text:s text:c="60"/>Gintaras Vai</text:span><text:span text:style-name="T305">č</text:span><text:span text:style-name="T306">ekauskas</text:span></text:p>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letter-kerning="true" style:font-size-complex="12pt" style:language-asian="ko" style:country-asian="KR"/>
    </style:style>
    <style:style style:name="typewriter" style:display-name="typewriter" style:family="text" style:parent-style-name="DefaultParagraphFont"/>
    <style:style style:name="preformatted" style:display-name="preformatted"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typewriter0" style:display-name="typewriter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17-05-25T05:49:00Z</meta:creation-date>
    <dc:date>2017-05-25T05:49:00Z</dc:date>
    <meta:print-date>2015-07-01T09:10:00Z</meta:print-date>
    <meta:template xlink:href="Normal.dotm" xlink:type="simple"/>
    <meta:editing-cycles>2</meta:editing-cycles>
    <meta:editing-duration>PT0S</meta:editing-duration>
    <meta:document-statistic meta:page-count="3" meta:paragraph-count="49" meta:word-count="923" meta:character-count="7827" meta:row-count="128" meta:non-whitespace-character-count="6953"/>
  </office:meta>
</office:document-meta>
</file>