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margin-top="0.0694in" fo:margin-bottom="0.0694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SMENŲ, SLAPTA BENDRADARBIAVUSIŲ SU BUVUSIOS SSRS SPECIALIOSIOMIS TARNYBOMIS, REGISTRACIJOS, PRISIPAŽINIMO, ĮSKAITOS IR PRISIPAŽINUSIŲJŲ APSAUGOS</text:span><text:span text:style-name="T12"><text:s/></text:span><text:span text:style-name="T13">ĮSTATYMO NR. VIII-1436 9</text:span><text:span text:style-name="T14"><text:s/>STRAIPSNIO</text:span><text:span text:style-name="T15"><text:s/>PAKEITIMO<text:s/></text:span><text:span text:style-name="T16">įstatymo<text:s/></text:span><text:span text:style-name="T17">PROJEKTO</text:span></text:p>
      <text:p text:style-name="P18">2018-12-19<text:s/>Nr. XIIIP-2870(2)</text:p>
      <text:p text:style-name="P19">Vilnius</text:p>
      <text:p text:style-name="P20"/>
      <text:p text:style-name="P21"><text:s/><text:span text:style-name="T22">Įstatymo projektas atitinka Konstituciją, įstatymus, teisėkūros principus ir teisės technikos taisyklių reikalavimus.</text:span></text:p>
      <text:p text:style-name="P23"/>
      <text:p text:style-name="P24"/>
      <text:p text:style-name="P25">Departamento direktorius<text:tab/><text:tab/><text:tab/><text:tab/><text:tab/><text:tab/><text:tab/><text:s text:c="10"/><text:s text:c="3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I. Šambaraitė, tel. (8 5) 239 6850, el. p. irena.sambaraite@lrs.lt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9T08:49:00Z</meta:creation-date>
    <dc:date>2018-12-19T08:49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1" meta:character-count="600" meta:row-count="45" meta:non-whitespace-character-count="542"/>
  </office:meta>
</office:document-meta>
</file>