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font-size-complex="12pt"/>
    </style:style>
    <style:style style:name="T4" style:parent-style-name="DefaultParagraphFont" style:family="text">
      <style:text-properties fo:font-weight="bold" style:font-weight-asian="bold" style:font-weight-complex="bold" fo:color="#000000"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style:text-properties style:font-size-complex="12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P38" style:parent-style-name="Normal" style:family="paragraph">
      <style:text-properties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50" style:parent-style-name="Normal" style:family="paragraph">
      <style:paragraph-properties fo:text-align="justify">
        <style:tab-stops>
          <style:tab-stop style:type="left" style:position="9.45in"/>
        </style:tab-stops>
      </style:paragraph-properties>
    </style:style>
    <style:style style:name="T51" style:parent-style-name="DefaultParagraphFont" style:family="text">
      <style:text-properties style:font-weight-complex="bold" style:font-size-complex="12pt"/>
    </style:style>
    <style:style style:name="T52" style:parent-style-name="FootnoteReference" style:family="text">
      <style:text-properties style:font-weight-complex="bold" style:font-size-complex="12pt"/>
    </style:style>
    <style:style style:name="T53" style:parent-style-name="Hyperlink" style:family="text">
      <style:text-properties style:use-window-font-color="true" style:text-underline-type="none"/>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1" style:parent-style-name="Normal" style:family="paragraph">
      <style:paragraph-properties fo:text-align="justify">
        <style:tab-stops>
          <style:tab-stop style:type="left" style:position="9.4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fo:language="en" fo:country="US"/>
    </style:style>
    <style:style style:name="P8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7" style:parent-style-name="Normal" style:family="paragraph">
      <style:paragraph-properties fo:text-align="justify">
        <style:tab-stops>
          <style:tab-stop style:type="left" style:position="9.4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font-style="italic" style:font-style-asian="italic"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5" style:parent-style-name="Normal" style:family="paragraph">
      <style:paragraph-properties fo:text-align="justify" fo:text-indent="0.3in">
        <style:tab-stops>
          <style:tab-stop style:type="left" style:position="9.45in"/>
        </style:tab-stops>
      </style:paragraph-properties>
      <style:text-properties fo:font-weight="bold" style:font-weight-asian="bold" style:font-weight-complex="bold" style:font-size-complex="12pt"/>
    </style:style>
    <style:style style:name="P106" style:parent-style-name="Normal" style:family="paragraph">
      <style:paragraph-properties fo:text-align="justify" fo:text-indent="0.3in">
        <style:tab-stops>
          <style:tab-stop style:type="left" style:position="9.45in"/>
        </style:tab-stops>
      </style:paragraph-properties>
      <style:text-properties style:font-weight-complex="bold" style:font-size-complex="12pt"/>
    </style:style>
    <style:style style:name="P107" style:parent-style-name="Normal" style:family="paragraph">
      <style:paragraph-properties fo:text-align="justify" fo:text-indent="0.3in">
        <style:tab-stops>
          <style:tab-stop style:type="left" style:position="9.4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T1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fo:language="en" fo:country="GB"/>
    </style:style>
    <style:style style:name="T120" style:parent-style-name="DefaultParagraphFont" style:family="text">
      <style:text-properties fo:font-weight="bold" style:font-weight-asian="bold" style:font-weight-complex="bold" style:font-size-complex="12pt" fo:language="en" fo:country="GB"/>
    </style:style>
    <style:style style:name="T121" style:parent-style-name="DefaultParagraphFont" style:family="text">
      <style:text-properties fo:font-weight="bold" style:font-weight-asian="bold" style:font-weight-complex="bold" style:font-size-complex="12pt" fo:language="en" fo:country="GB"/>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style:font-weight-complex="bold" style:font-size-complex="12pt" fo:language="en" fo:country="GB"/>
    </style:style>
    <style:style style:name="T124" style:parent-style-name="DefaultParagraphFont" style:family="text">
      <style:text-properties fo:font-weight="bold" style:font-weight-asian="bold" style:font-weight-complex="bold" style:font-size-complex="12pt" fo:language="en" fo:country="GB"/>
    </style:style>
    <style:style style:name="T125" style:parent-style-name="DefaultParagraphFont" style:family="text">
      <style:text-properties style:font-weight-complex="bold" style:font-size-complex="12pt" fo:language="en" fo:country="GB"/>
    </style:style>
    <style:style style:name="P126"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TABAKO, TABAKO GAMINIŲ IR SU JAIS SUSIJUSIŲ GAMINIŲ KONTROLĖS ĮSTATYMO NR. I-1143 18 STRAIPSNIO PAKEITIMO</text:span></text:p>
      <text:p text:style-name="P7"><text:span text:style-name="T8">ĮSTATYMO PROJEKTO NR. XIVP-486</text:span></text:p>
      <text:p text:style-name="P9"><text:span text:style-name="T10">202</text:span><text:span text:style-name="T11">3-09</text:span><text:span text:style-name="T12">-2</text:span><text:span text:style-name="T13">7</text:span></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text:span text:style-name="T51">Lietuvos muitinės Kriminalinės tarnybos duomenimis</text:span><text:span text:style-name="T52"><text:note text:note-class="footnote" text:id="_ftn0"><text:note-citation>1</text:note-citation><text:note-body><text:p text:style-name="FootnoteText"><text:s/><text:a xlink:href="https://lrmuitine.lt/web/guest/280" office:target-frame-name="_top" xlink:show="replace"><text:span text:style-name="T53">https://lrmuitine.lt/web/guest/280</text:span></text:a><text:s/>-<text:s/>prisijungimo laikas 2023 m. rugsėjo 26 d.<text:s/></text:p></text:note-body></text:note></text:span><text:span text:style-name="T54">, (toliau – MKT)<text:s/></text:span><text:span text:style-name="T55">„&lt;...&gt;</text:span><text:span text:style-name="T56">per 2023 m. pirmąjį pusmetį MKT pareigūnai ikiteisminiuose tyrimuose sulaikė 6,45 mln. pakelių cigarečių ir 32 tonas tabako, kurių vertė (su privalomais sumokėti mokesčiais) viršija 26 mln. eurų. Beveik visos – 82 proc. cigarečių buvo su Baltarusijos banderolėmis. Pasienyje sulaikyta 45 proc., o šalies viduje – 55 proc. nelegalių rūkalų.<text:s/></text:span></text:p>
            <text:p text:style-name="P57">Per šešis šių metų mėnesius MKT pareigūnai taip pat sulaikė: 4 tonas nelegalaus alkoholio, 23 kg narkotikų, 2 mln. eurų vertės grynųjų pinigų kontrabandos. Iš viso pradėti 169 ikiteisminiai tyrimai. 129 iš jų – dėl kontrabandos ar neteisėto disponavimo akcizais apmokestinamomis prekėmis, o 24 – dėl tarptautinių sankcijų pažeidimo.<text:s/></text:p>
            <text:p text:style-name="P58">2023 m. kovo 21 d. MKT pareigūnai Klaipėdos ir Kretingos rajonuose aptiko šešėlinį cigarečių gamybos fabriką ir cigarečių, tabako žaliavos sandėliavimo vietas. Rastos 768 dėžės (384 tūkst. pakelių) jau gatavos „produkcijos“ – „Marlboro“ , „Prince“ ir<text:s/><text:soft-page-break/>„L&amp;M“ rūkalų falsifikatų. Sulaikyta 11 asmenų – Lietuvos, Rusijos ir Ukrainos piliečių. Aptiktos įrangos, cigarečių ir tabako žaliavos vertė – keletas milijonų eurų<text:s/>&lt;...&gt;“.<text:s/></text:p>
            <text:p text:style-name="P59"/>
            <text:p text:style-name="P60">Sulaikyti dideli kiekiai kontrabandos ir nelegalios<text:s/>produkcijos byloja, kad praktikoje tie kiekiai yra ženkliai didesni.<text:s/>Deja, tiksliai įvertinti nelegalios tabako rinkos dydį yra itin sudėtinga.<text:s/></text:p>
            <text:p text:style-name="P61"><text:span text:style-name="T62">Į</text:span><text:span text:style-name="T63">teisinus galimybę<text:s/></text:span><text:span text:style-name="T64">tabako verslui finansiškai padėti kontroliuojančioms institucijoms<text:s/></text:span><text:span text:style-name="T65">(muitinės departamentui, valstybės sienos apsaugos tarnybai ir policijai)</text:span><text:span text:style-name="T66"><text:s/>ir sustiprinus<text:s/></text:span><text:span text:style-name="T67">institucijų<text:s/></text:span><text:span text:style-name="T68">pajėgumus</text:span><text:span text:style-name="T69">, įsigyjant<text:s/></text:span><text:span text:style-name="T70">nauj</text:span><text:span text:style-name="T71">ų</text:span><text:span text:style-name="T72">, modernių</text:span><text:span text:style-name="T73"><text:s/>ir efektyvesn</text:span><text:span text:style-name="T74">ių</text:span><text:span text:style-name="T75"><text:s/>priemon</text:span><text:span text:style-name="T76">ių</text:span><text:span text:style-name="T77"><text:s/></text:span><text:span text:style-name="T78">kov</text:span><text:span text:style-name="T79">ai</text:span><text:span text:style-name="T80"><text:s/>su kontrabanda ir nelegalia produkcija</text:span><text:span text:style-name="T81">, rezultatas galėtų dar labiau džiuginti.<text:s/></text:span><text:span text:style-name="T82">Kaimyninėse šalyse, pavyzdžiui, Lenkijoje, Latvijoje, Estijoje tokia praktika veikia.</text:span><text:span text:style-name="T83"><text:s/></text:span><text:span text:style-name="T84">Toks rėmimas Lietuvoje buvo leidžiamas iki<text:s/></text:span><text:span text:style-name="T85">2017 m.</text:span></text:p>
            <text:p text:style-name="P86"/>
            <text:p text:style-name="P87"><text:span text:style-name="T88">Taigi, p</text:span><text:span text:style-name="T89">ritariant Seimo nario R. Žemaitaičio teikiamo įstatymo projekto Nr. XIVP</text:span><text:span text:style-name="T90">–</text:span><text:span text:style-name="T91">486 tikslui, tačiau atsižvelgiant į 2023 m. liepos 12 d.<text:s/></text:span><text:span text:style-name="T92">Nutarimu Nr. 557<text:s/></text:span><text:span text:style-name="T93">LR Vyriausybės išvadoje išdėstytą pasiūlymą, siūloma patikslint</text:span><text:span text:style-name="T94">i Į</text:span><text:span text:style-name="T95">statymo 18 straipsnio 2 dalį. Tai yra</text:span><text:span text:style-name="T96">,</text:span><text:span text:style-name="T97"><text:s/></text:span><text:span text:style-name="T98">„</text:span><text:span text:style-name="T99">Įstatymo papildymo nuostatas<text:s/></text:span><text:span text:style-name="T100">formuluoti ne kaip draudimo išlygą, o kaip leidimą</text:span><text:span text:style-name="T101"><text:s/>Įstatymo 18 straipsnio 2 dalyje nurodytiems subjektams teikti valstybės institucijoms ar įstaigoms paramą kovai su tabako gaminių ir (ar) su jais susijusių gaminių kontrabanda ir nelegalia prekyba</text:span><text:span text:style-name="T102">“</text:span><text:span text:style-name="T103">.</text:span></text:p>
            <text:p text:style-name="P104"/>
            <text:p text:style-name="P105">Pasiūlymas:</text:p>
            <text:p text:style-name="P106">Pakeisti 18 straipsnio 2 dalį ir ją išdėstyti taip:</text:p>
            <text:p text:style-name="P107"><text:span text:style-name="T108">„2. Lietuvos Respublikoje juridiniams asmenims ir užsienio juridinių asmenų filialams, gaminantiems tabako gaminius ir (ar) su jais susijusius gaminius arba kurių pagrindinė veikla yra prekyba tabako gaminiais ir (ar) su jais susijusiais gaminiais, draudžiama bet kokia forma ir bet kokiomis priemonėmis remti visus renginius, veiklas, asmenis ir visuomenės informavimo priemones</text:span><text:span text:style-name="T109">.</text:span><text:s/><text:span text:style-name="T110">, </text:span><text:span text:style-name="T111">išskyrus, kai parama skiriama valstybės institucijoms</text:span><text:span text:style-name="T112"> </text:span><text:span text:style-name="T113">ar įstaigoms kovai<text:s/></text:span><text:soft-page-break/><text:span text:style-name="T114">su tabako ir (ar) su jais susijusių gaminių kontrabanda ir nelegalia prekyba. Tokia skiriama parama negali būti naudojama tabako gaminių ir (ar) susijusių gaminių įsigijimo ir (ar) vartojimo skatinimui.</text:span><text:span text:style-name="T115">“  </text:span><text:span text:style-name="T116"><text:s/></text:span><text:span text:style-name="T117">Šioje dalyje</text:span><text:span text:style-name="T118"><text:s/></text:span><text:span text:style-name="T119">nurodytiems subjektams leidžiama teikti valstybės institucijoms ar įstaigoms paramą</text:span><text:span text:style-name="T120">,</text:span><text:span text:style-name="T121"><text:s/></text:span><text:span text:style-name="T122">vadovaujantis Lietuvos Respublikos labdaros ir paramos įstatymu,</text:span><text:span text:style-name="T123"><text:s/></text:span><text:span text:style-name="T124">kovai su tabako gaminių ir (ar) su jais susijusių gaminių kontrabanda ir nelegalia prekyba.</text:span><text:span text:style-name="T125">”</text:span></text:p>
          </table:table-cell>
        </table:table-row>
      </table:table>
      <text:p text:style-name="P126"/>
      <text:section text:name="Sect1" text:style-name="S1">
        <text:p text:style-name="P127"/>
        <text:p text:style-name="P128">Teikia</text:p>
        <text:p text:style-name="P129">Seimo nariai:<text:s/><text:tab/><text:tab/><text:tab/><text:tab/><text:tab/><text:tab/><text:tab/>Kazys Starkevičius</text:p>
        <text:p text:style-name="P130"><text:tab/><text:tab/><text:tab/><text:tab/><text:tab/><text:tab/><text:tab/><text:tab/>Andrius Kupčinskas</text:p>
        <text:p text:style-name="P131"><text:tab/><text:tab/><text:tab/><text:tab/><text:tab/><text:tab/><text:tab/><text:tab/>Mindaugas Skritulskas</text:p>
        <text:p text:style-name="P132"><text:tab/><text:tab/><text:tab/><text:tab/><text:tab/><text:tab/><text:tab/><text:tab/>Andrius Bagdonas</text:p>
        <text:p text:style-name="P133"><text:tab/><text:tab/><text:tab/><text:tab/><text:tab/><text:tab/><text:tab/><text:tab/>Gintautas Paluckas</text:p>
        <text:p text:style-name="P134"><text:tab/><text:tab/><text:tab/><text:tab/><text:tab/><text:tab/><text:tab/><text:tab/>Viktoras Fiodorovas</text:p>
        <text:p text:style-name="P135"><text:tab/><text:tab/><text:tab/><text:tab/><text:tab/><text:tab/><text:tab/><text:tab/>Laima Mogenienė</text:p>
        <text:p text:style-name="P136"><text:tab/><text:tab/><text:tab/><text:tab/><text:tab/><text:tab/><text:tab/><text:tab/>Jonas Pinskus</text:p>
        <text:p text:style-name="P137"><text:tab/><text:tab/><text:tab/><text:tab/><text:tab/><text:tab/><text:tab/><text:tab/></text:p>
        <text:p text:style-name="P138"><text:tab/><text:tab/><text:tab/><text:tab/><text:tab/></text:p>
        <text:p text:style-name="P139"><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9-28T06:48:00Z</meta:creation-date>
    <dc:date>2023-09-28T06:48:00Z</dc:date>
    <meta:print-date>2023-09-26T10:03: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73" meta:word-count="489" meta:character-count="3832" meta:row-count="170" meta:non-whitespace-character-count="3416"/>
  </office:meta>
</office:document-meta>
</file>