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top="0.1388in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15%" fo:text-indent="0.5in"/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18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15%" fo:text-indent="0.5in"/>
      <style:text-properties style:font-name-asian="Times New Roman" style:font-name-complex="Times New Roman" style:font-style-complex="italic" fo:font-size="12pt" style:font-size-asian="12pt" style:font-size-complex="12pt"/>
    </style:style>
    <style:style style:name="P21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top="0.0416in" fo:margin-bottom="0in" fo:line-height="115%" fo:margin-right="0.0076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15%"/>
    </style:style>
    <style:style style:name="T32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55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56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57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58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</office:automatic-styles>
  <office:body>
    <office:text text:use-soft-page-breaks="true">
      <text:p text:style-name="P1">Išrašas</text:p>
      <text:p text:style-name="P2">LIETUVOS RESPUBLIKOS SEIMO</text:p>
      <text:p text:style-name="P3">KAIMO REIKALŲ <text:s/>KOMITETAS</text:p>
      <text:p text:style-name="P4"/>
      <text:p text:style-name="P5"/>
      <text:p text:style-name="P6">POSĖDŽIO PROTOKOLAS</text:p>
      <text:p text:style-name="P7"/>
      <text:p text:style-name="P8">2023-08-16<text:s text:c="2"/>Nr. 110-P-24</text:p>
      <text:p text:style-name="P9">Vilnius<text:s/></text:p>
      <text:p text:style-name="P10"/>
      <text:p text:style-name="P11"><text:span text:style-name="T12">8</text:span><text:span text:style-name="T13">.<text:s/></text:span><text:span text:style-name="T14">SVARSTYTA.</text:span><text:span text:style-name="T15"><text:s/></text:span><text:span text:style-name="T16">Gyvūnų gerovės ir apsaugos įstatymo Nr. VIII-500 10, 12 ir 19 straipsnių pakeitimo įstatymo projektas</text:span><text:span text:style-name="T17"><text:s/>Nr. XIVP-2606 (toliau – Įstatymo projektas).</text:span></text:p>
      <text:p text:style-name="P18">NUTARTA.<text:s/>Įstatymo projekto<text:s/>svarstyme daryti pertrauką<text:s/>iki Komitetui bus pateikti Aplinkos ministerijos ir Valstybinės maisto ir veterinarijos tarnybos<text:s/>išdiskutuoti ir<text:s/>suderinti pasiūlymai,<text:s/><text:s/>kurie buvo <text:s/>išsakyti 2023-08-16<text:s/>Seimo Kaimo reikalų komiteto posėdyje<text:s/>(dėl Įstatymo projekto nuostatų įgyvendinimo kontrolės ir atsakomybės; dėl šunų veislių, skirtų ūkinių gyvūnų bandoms saugoti, ausų<text:s/>ir uodegų<text:s/>karpymo išimčių<text:s/>– siekiant juos apsaugoti nuo laukinių žvėrių sužalojimų;<text:s/>dėl „Gyvūnas<text:s/>augintinis“ sąvokos tikslinimo<text:s/>ir kt.).<text:s/></text:p>
      <text:p text:style-name="P19"/>
      <text:p text:style-name="P20">Pritarta bendru sutarimu.<text:s/></text:p>
      <text:p text:style-name="P21"/>
      <text:p text:style-name="P22"><text:span text:style-name="T23">Posėdžio pirmininkas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16"/></text:span><text:span text:style-name="T29">Viktoras Pranckietis</text:span></text:p>
      <text:p text:style-name="P30"><text:tab/><text:tab/><text:s/></text:p>
      <text:soft-page-break/>
      <text:p text:style-name="P31"><text:span text:style-name="T32">Posėdžio sekre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16"/></text:span><text:span text:style-name="T38">Gintarė Rimeisienė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Išrašas tikras</text:p>
      <text:p text:style-name="P55">Kaimo reikalų komiteto biuro padėjėja</text:p>
      <text:p text:style-name="P56"/>
      <text:p text:style-name="P57">Gintarė Rimeisienė</text:p>
      <text:p text:style-name="P58"><text:span text:style-name="T59">202</text:span><text:span text:style-name="T60">3</text:span><text:span text:style-name="T61">-0</text:span><text:span text:style-name="T62">8-21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3-08-29T19:04:00Z</meta:creation-date>
    <dc:date>2023-08-29T19:04:00Z</dc:date>
    <meta:template xlink:href="Normal.dotm" xlink:type="simple"/>
    <meta:editing-cycles>2</meta:editing-cycles>
    <meta:editing-duration>PT0S</meta:editing-duration>
    <meta:document-statistic meta:page-count="2" meta:paragraph-count="7" meta:word-count="125" meta:character-count="1055" meta:row-count="26" meta:non-whitespace-character-count="937"/>
  </office:meta>
</office:document-meta>
</file>