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line-height="150%"/>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P23"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ListParagraph" style:family="paragraph">
      <style:paragraph-properties fo:text-align="justify" fo:line-height="150%" fo:margin-left="0in" fo:text-indent="0.5909in">
        <style:tab-stops>
          <style:tab-stop style:type="left" style:position="0.4923in"/>
        </style:tab-stops>
      </style:paragraph-properties>
      <style:text-properties style:font-size-complex="12pt"/>
    </style:style>
    <style:style style:name="P42" style:parent-style-name="ListParagraph" style:family="paragraph">
      <style:paragraph-properties fo:text-align="justify" fo:line-height="150%" fo:margin-left="0in" fo:text-indent="0.5909in">
        <style:tab-stops>
          <style:tab-stop style:type="left" style:position="0.492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ListParagraph" style:family="paragraph">
      <style:paragraph-properties fo:text-align="justify" fo:line-height="150%" fo:margin-left="0in" fo:text-indent="0.5909in">
        <style:tab-stops>
          <style:tab-stop style:type="left" style:position="0.4923in"/>
        </style:tab-stops>
      </style:paragraph-properties>
      <style:text-properties style:font-size-complex="12pt"/>
    </style:style>
    <style:style style:name="P63" style:parent-style-name="ListParagraph" style:family="paragraph">
      <style:paragraph-properties fo:text-align="justify" fo:line-height="150%" fo:margin-left="0in" fo:text-indent="0.5909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style:text-properties style:language-asian="lt" style:country-asian="LT"/>
    </style:style>
    <style:style style:name="P68" style:parent-style-name="Normal" style:family="paragraph">
      <style:paragraph-properties fo:text-align="justify" fo:line-height="150%"/>
      <style:text-properties style:language-asian="lt" style:country-asian="LT"/>
    </style:style>
    <style:style style:name="P69" style:parent-style-name="Normal" style:family="paragraph">
      <style:paragraph-properties fo:text-align="justify" fo:line-height="150%"/>
      <style:text-properties style:language-asian="lt" style:country-asian="LT"/>
    </style:style>
    <style:style style:name="P70" style:parent-style-name="Normal" style:family="paragraph">
      <style:paragraph-properties fo:text-align="justify" fo:line-height="150%"/>
      <style:text-properties style:language-asian="lt" style:country-asian="LT"/>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P74"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PRIDĖT</text:span><text:span text:style-name="T11">INĖS VERTĖS MOKESČIO ĮSTATYMO NR</text:span><text:span text:style-name="T12">.</text:span><text:span text:style-name="T13"> </text:span><text:span text:style-name="T14">IX-751 19 STRAIPSNIO PAKEITIMO</text:span></text:p>
      <text:p text:style-name="P15"><text:span text:style-name="T16">ĮSTATYMO<text:s/></text:span><text:span text:style-name="T17">PROJEKTO</text:span></text:p>
      <text:p text:style-name="P18"/>
      <text:p text:style-name="P19">2024-02-19<text:s/>Nr. XIVP-3367(2)</text:p>
      <text:p text:style-name="P20">Vilnius</text:p>
      <text:p text:style-name="P21"/>
      <text:p text:style-name="P22">Įvertinę projekto atitiktį Konstitucijai, įstatymams, teisėkūros principams ir teisės technikos taisyklėms,<text:s/>teikiame šias<text:s/>pastabas.</text:p>
      <text:list text:style-name="LFO5" text:continue-numbering="true">
        <text:list-item>
          <text:p text:style-name="P23"><text:span text:style-name="T24">Projektu siūloma Pridėtinės vertės mokesčio įstatymo (toliau – keičiamas įstatymas) 19 straipsnio<text:s/></text:span><text:span text:style-name="T25">4</text:span><text:span text:style-name="T26"><text:s/>dalį papildyti<text:s/></text:span><text:span text:style-name="T27">4</text:span><text:span text:style-name="T28"><text:s/>punktu ir jame numatyti, kad</text:span><text:span text:style-name="T29"><text:s/>lengvatinis<text:s/></text:span><text:span text:style-name="T30">5</text:span><text:span text:style-name="T31"><text:s/>procentų PVM tarifas<text:s/></text:span><text:soft-page-break/><text:span text:style-name="T32">būtų taikomas<text:s/></text:span><text:span text:style-name="T33">Lietuvos Respublikos teritorijoje parduodamiems vaisiams, uogoms, daržovėms.</text:span><text:span text:style-name="T34"><text:s/>Atkreiptinas dėmesys, kad<text:s/></text:span><text:span text:style-name="T35">2006 m. lapkričio 28 d. Tarybos direktyvos 2006/112/EB dėl pridėtinės vertės mokesčio bendros sistemos (toliau<text:s/></text:span><text:span text:style-name="T36">–</text:span><text:span text:style-name="T37"><text:s/>Direktyva) III priedo, kuriuo yra nustatomas sąrašas prekių ir paslaugų, kurias tiekiant ir teikiant gali būti taikomi lengvatiniai tarifai, 1 punkte numatyta, kad lengvatinis PVM tarifas gali būti taikomas<text:s/></text:span><text:span text:style-name="T38">maisto produktams (įskaitant gėrimus, išskyrus alkoholinius gėrimus), skirtiems žmonių ir gyvūnų maistui, gyviems gyvūnams, sėkloms, augalams ir sudedamosios dalims, paprastai naudojamoms maisto produktams paruošti, bei produktams, paprastai skirtiems naudoti kaip maisto produktų papildai arba pakaitalai.<text:s/></text:span><text:span text:style-name="T39">Pažymėtina, kad įstatymu gali būti nustatytas nevienodas apmokestinimas vienos ar kitos rūšies maisto produktų atžvilgiu, tačiau tokiu atveju turi būti aiškiai įvardijami objektyvūs tokio skirtingo apmokestinimo kriterijai. Abejotina, ar toks teisinis reguliavimas, kai tik tam tikrų rūšių maisto produktai būtų apmokestinami siūlomu lengvatiniu PVM tarifu nediskriminuotų kitų maisto produktų vartotojų</text:span><text:span text:style-name="T40">.</text:span></text:p>
        </text:list-item>
        <text:list-item>
          <text:p text:style-name="P41">Projekto nuostatos<text:s/>įsigaliotų<text:s/>2024 m. rugsėjo 1<text:s/>d., tačiau, atsižvelgus į įstatymo priėmimo<text:s/>procedūras ir terminus,<text:s/>tai prieštarautų<text:s/>Teisėkūros pagrindų įstatymo 20 straipsnio 3 daliai bei Mokesčių administravimo įstatymo 3 straipsnio 3 daliai, pagal kurią Lietuvos Respublikos Seimas turi užtikrinti, kad Lietuvos Respublikos mokesčių įstatymai, nustatantys<text:s/><text:soft-page-break/>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Pastebėtina, jog ši taisyklė netaikoma su atitinkamų metų valstybės biudžeto ir savivaldybių biudžetų finansinių rodiklių patvirtinimo įstatymu susijusiems Lietuvos Respublikos mokesčių įstatymų pakeitimams, jeigu šiais pakeitimais nėra sunkinama mokesčių mokėtojų padėtis. Atsižvelgus į tai, projekto nuostatos tobulintinos vadovaujantis minėtais reikalavimais.<text:s/></text:p>
        </text:list-item>
        <text:list-item>
          <text:p text:style-name="P42"><text:span text:style-name="T43">Projekto 2 straipsni</text:span><text:span text:style-name="T44">o 2 dalimi</text:span><text:span text:style-name="T45"><text:s/>siūloma pavesti Vyriausybei iki 202</text:span><text:span text:style-name="T46">4</text:span><text:span text:style-name="T47"><text:s/>m. g</text:span><text:span text:style-name="T48">egužės</text:span><text:span text:style-name="T49"><text:s/>31</text:span><text:span text:style-name="T50"> </text:span><text:span text:style-name="T51">d. paruošti įgyvendinamuosius teisės aktus.<text:s/></text:span><text:span text:style-name="T52">Atsižvelgus į<text:s/></text:span><text:span text:style-name="T53">tai,<text:s/></text:span><text:span text:style-name="T54">jog</text:span><text:span text:style-name="T55"><text:s/>šio straipsnio 1 dalyje numatyta, kad šio įstatymo nuostatos<text:s/></text:span><text:span text:style-name="T56">įsigaliotų 2024 m. rugsėjo 1 d., bei į<text:s/></text:span><text:span text:style-name="T57">Seimo statute nustatytus teisėkūros procedūrų terminus,<text:s/></text:span><text:span text:style-name="T58">svarstytina, ar<text:s/></text:span><text:span text:style-name="T59">siūloma data<text:s/></text:span><text:span text:style-name="T60">neturėtų būti pa</text:span><text:span text:style-name="T61">tikslinta.<text:s/></text:span></text:p>
        </text:list-item>
        <text:list-item>
          <text:p text:style-name="P62">Atkreiptinas dėmesys, jog<text:s/>Seime buvo priimtas<text:s/>2024 metų valstybės biudžeto ir savivaldybių biudžetų finansinių rodiklių patvirtinimo įstatymas.<text:s/>Atsižvelgus į Biudžeto sandaros įstatymo 12 straipsnio nuostatą, kad mokesčių įstatymai, kiti įstatymai ir teisės aktai bei jų pakeitimai,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 ir į tai, kad projektu teikiamų siūlymų įgyvendinimas turės įtakos biudžeto pajamoms iš<text:s/>pridėtinės vertės<text:s/>mokesčio, manytina, jog dėl siūlomo teisinio reguliavimo turėtų būti gauta Vyriausybės, kaip biudžeto vykdytojos, nuomonė.</text:p>
        </text:list-item>
        <text:list-item>
          <text:p text:style-name="P63"><text:span text:style-name="T64">Vadovaujantis Teisės aktų projektų rengimo rekomendacijomis, patvirtintomis teisingumo ministro 2013 m. gruodžio 23 d. įsakymu Nr. 1R-298 „Dėl Teisės aktų projektų rengimo rekomendacijų patvirtinimo“, projekto 1 straipsnio pakeitimo esmėje formuluotė „ir jį išdėstyti t</text:span><text:span text:style-name="T65">aip“ brauktina kaip perteklinė</text:span><text:span text:style-name="T66">, o projekto 2 straipsnio dalys tikslintinos po straipsnio dalies numerį nurodančio skaitmens dedant tašką, o ne rašant uždaromuosius skliaustus.<text:s/></text:span></text:p>
        </text:list-item>
      </text:list>
      <text:p text:style-name="P67"/>
      <text:p text:style-name="P68"/>
      <text:p text:style-name="P69">Privatinės skyriaus vedėja,</text:p>
      <text:p text:style-name="P70">pavaduojanti departamento direktorių<text:tab/><text:tab/><text:tab/><text:s text:c="8"/>Akvilė Dulevičiūtė-Akimovienė</text:p>
      <text:p text:style-name="P71"/>
      <text:p text:style-name="P72"/>
      <text:p text:style-name="P73">R.<text:s/>Dirgėlienė, tel.<text:s/>+370<text:s/>5 209 6350, el. p.<text:s/>renata.dirgeliene@lrs.lt</text:p>
      <text:p text:style-name="P74">A.<text:s/>Dulevičiūtė-Akimovienė, tel.<text:s/>+370<text:s/>5<text:s/>209 6164, el. p.<text:s/>akvile.duleviciu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4-02-19T14:13:00Z</meta:creation-date>
    <dc:date>2024-02-19T14:13:00Z</dc:date>
    <meta:print-date>2016-10-06T12:44:00Z</meta:print-date>
    <meta:template xlink:href="Normal.dotm" xlink:type="simple"/>
    <meta:editing-cycles>2</meta:editing-cycles>
    <meta:editing-duration>PT0S</meta:editing-duration>
    <meta:document-statistic meta:page-count="3" meta:paragraph-count="126" meta:word-count="607" meta:character-count="4433" meta:row-count="188" meta:non-whitespace-character-count="3952"/>
  </office:meta>
</office:document-meta>
</file>