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LIETUVOS RESPUBLIKOS SEIMO NEEILINĖS SESIJOS DARBŲ PROGRAMOS</text:span><text:span text:style-name="T15">“<text:s/></text:span><text:span text:style-name="T16">PROJEKTO</text:span></text:p>
      <text:p text:style-name="P17"/>
      <text:p text:style-name="P18">2019-08-19<text:s/><text:s text:c="2"/>Nr. XIIIP-3770(2)</text:p>
      <text:p text:style-name="P19"><text:span text:style-name="T20">Vilnius</text:span></text:p>
      <text:p text:style-name="Normal"><text:span text:style-name="T21"> </text:span></text:p>
      <text:p text:style-name="P22"><text:tab/></text:p>
      <text:p text:style-name="P23"/>
      <text:p text:style-name="P24"><text:span text:style-name="T25"><text:tab/></text:span><text:span text:style-name="T26">Įvertinę projektą pagal jo santykį su Konstitucija, galiojančiais įstatymais bei teisės technikos taisyklėmis,</text:span><text:span text:style-name="T27"><text:s/>pastabų neturime.</text:span></text:p>
      <text:p text:style-name="P28"/>
      <text:p text:style-name="P29"/>
      <text:p text:style-name="P30"/>
      <text:p text:style-name="P31">Privatinės teisės skyriaus vedėja,<text:s/></text:p>
      <text:p text:style-name="P32">pavaduojanti Teisės departamento direktorių <text:s/><text:tab/><text:tab/><text:tab/><text:tab/><text:s text:c="8"/>Daina Petrauskaitė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. Ožiūnienė, tel. (8 5) 239 6168, el. p. audrone.oziuniene@lrs.lt</text:p>
      <text:p text:style-name="P47">E.<text:s/>Sadauskienė, tel. (8 5) 239 6167, el. p.<text:s/>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8-19T06:32:00Z</meta:creation-date>
    <dc:date>2019-08-19T06:32:00Z</dc:date>
    <meta:print-date>2019-03-26T06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623" meta:row-count="16" meta:non-whitespace-character-count="555"/>
  </office:meta>
</office:document-meta>
</file>