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197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0.1958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 fo:margin-right="0.1958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line-height="106%" fo:margin-right="0.1958in"/>
      <style:text-properties style:font-size-complex="12pt"/>
    </style:style>
    <style:style style:name="P24" style:parent-style-name="Normal" style:family="paragraph">
      <style:paragraph-properties fo:line-height="106%" fo:margin-right="0.1958in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<text:s/>XIVP-3441(4)</text:p>
      <text:p text:style-name="P2">lyginamasis variantas<text:s/></text:p>
      <text:p text:style-name="P3"/>
      <text:p text:style-name="P4"/>
      <text:p text:style-name="P5">LIETUVOS RESPUBLIKOS SEIMAS</text:p>
      <text:p text:style-name="P6"/>
      <text:p text:style-name="P7"/>
      <text:p text:style-name="P8">STATUTAS</text:p>
      <text:p text:style-name="P9"><text:span text:style-name="T10">„DĖL LIETUVOS RESPUBLIKOS SEIMO STATUTO NR. I-399 15</text:span><text:span text:style-name="T11">5</text:span><text:span text:style-name="T12"><text:s/></text:span><text:span text:style-name="T13">STRAIPSNIO</text:span><text:span text:style-name="T14"><text:s/>PAKEITIMO</text:span><text:span text:style-name="T15">“</text:span></text:p>
      <text:p text:style-name="P16"/>
      <text:p text:style-name="P17"><text:span text:style-name="T18">202</text:span><text:span text:style-name="T19">4</text:span><text:span text:style-name="T20"><text:s/>m. <text:s text:c="17"/>d. Nr.</text:span></text:p>
      <text:p text:style-name="P21"><text:span text:style-name="T22">Vilnius</text:span></text:p>
      <text:p text:style-name="P23"/>
      <text:p text:style-name="P24"/>
      <text:p text:style-name="P25"><text:span text:style-name="T26">1 straipsnis.<text:s/></text:span><text:span text:style-name="T27">15</text:span><text:span text:style-name="T28">(5)</text:span><text:span text:style-name="T29"><text:s/></text:span><text:span text:style-name="T30">straipsnio pakeitimas</text:span></text:p>
      <text:p text:style-name="P31"><text:span text:style-name="T32">Pakeisti<text:s/></text:span><text:span text:style-name="T33">15</text:span><text:span text:style-name="T34">(5)</text:span><text:span text:style-name="T35"><text:s/>straipsnio 2 dalį ir ją išdėstyti taip:</text:span></text:p>
      <text:p text:style-name="P36"><text:span text:style-name="T37">„2. Nutrūkus Seimo nario įgaliojimams Konstitucijos 63 straipsnio 1 ir 4 punktuose numatytais atvejais, jam išmokama išeitinė išmoka. Seimo nariui išmokama tiek vidutinių mėnesinių Seimo nario atlyginimų dydžio išeitinė išmoka, kiek metų<text:s/></text:span><text:span text:style-name="T38">iš eilės jis buvo Seimo nariu</text:span><text:span text:style-name="T39"><text:s/></text:span><text:span text:style-name="T40">nepertraukiamai truko jo kadencija Seime</text:span><text:span text:style-name="T41">, bet ne mažesnė kaip 2 ir ne didesnė kaip 6 vidutinių mėnesinių Seimo nario atlyginimų dydžio išeitinė išmoka. Jeigu asmuo Seimo nariu buvo nepilnus kadencijos metus, tai šiame straipsnyje didesnės negu 6 mėnesių trukmės laikotarpis laikomas pilnais kadencijos metais. Išeitinė išmoka nemokama, jeigu Seimo narys</text:span><text:span text:style-name="T42">,<text:s/></text:span><text:span text:style-name="T43">kurio įgaliojimai nutrūko Konstitucijos 63 straipsnio 1 punkte numatytu atveju</text:span><text:span text:style-name="T44">,</text:span><text:span text:style-name="T45"><text:s/>vėl išrenkamas Seimo nariu<text:s/></text:span><text:span text:style-name="T46">kitai kadencijai</text:span><text:span text:style-name="T47"><text:s/></text:span><text:span text:style-name="T48">ar</text:span><text:span text:style-name="T49">ba</text:span><text:span text:style-name="T50"><text:s/></text:span><text:span text:style-name="T51">einant<text:s/></text:span><text:span text:style-name="T52">Seimo<text:s/></text:span><text:span text:style-name="T53">kadencij</text:span><text:span text:style-name="T54">ai</text:span><text:span text:style-name="T55"><text:s/>įsiteisėjusiu teismo nuosprendžiu<text:s/></text:span><text:span text:style-name="T56">yra<text:s/></text:span><text:span text:style-name="T57">pripažintas<text:s/></text:span><text:soft-page-break/><text:span text:style-name="T58">kaltu dėl nusikalstamos veikos padarymo ir</text:span><text:span text:style-name="T59"><text:s/>(</text:span><text:span text:style-name="T60">ar</text:span><text:span text:style-name="T61">)</text:span><text:span text:style-name="T62"><text:s/>Konstitucinio Teismo</text:span><text:span text:style-name="T63"><text:s/></text:span><text:span text:style-name="T64">pateiktoje išvadoje<text:s/></text:span><text:span text:style-name="T65">yra<text:s/></text:span><text:span text:style-name="T66">konstatuota, kad</text:span><text:span text:style-name="T67"><text:s/>šis</text:span><text:span text:style-name="T68"><text:s/>Seimo narys<text:s/></text:span><text:span text:style-name="T69">yra<text:s/></text:span><text:span text:style-name="T70">šiurkščiai<text:s/></text:span><text:span text:style-name="T71">pažeid</text:span><text:span text:style-name="T72">ęs</text:span><text:span text:style-name="T73"><text:s/></text:span><text:span text:style-name="T74">Konstituciją ir<text:s/></text:span><text:span text:style-name="T75">sulauž</text:span><text:span text:style-name="T76">ęs</text:span><text:span text:style-name="T77"><text:s/></text:span><text:span text:style-name="T78">priesaiką</text:span><text:span text:style-name="T79">.“</text:span></text:p>
      <text:p text:style-name="P80"/>
      <text:p text:style-name="P81"/>
      <text:p text:style-name="P82"><text:span text:style-name="T8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USKIENĖ Rūta</meta:initial-creator>
    <dc:creator>adlibuser</dc:creator>
    <meta:creation-date>2024-05-23T11:09:00Z</meta:creation-date>
    <dc:date>2024-05-23T11:09:00Z</dc:date>
    <meta:print-date>2024-05-20T06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326" meta:row-count="34" meta:non-whitespace-character-count="1156"/>
  </office:meta>
</office:document-meta>
</file>