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1" style:parent-style-name="DefaultParagraphFont" style:family="text">
      <style:text-properties style:font-name="TimesLT" fo:font-weight="bold" style:font-weight-asian="bold" style:font-weight-complex="bold" fo:text-transform="uppercase" fo:language="lt" fo:country="LT"/>
    </style:style>
    <style:style style:name="T12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BodyText" style:family="paragraph">
      <style:paragraph-properties fo:line-height="150%" fo:text-indent="0.5in"/>
      <style:text-properties style:font-name="Times New Roman"/>
    </style:style>
    <style:style style:name="P21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P22" style:parent-style-name="BodyText" style:family="paragraph">
      <style:paragraph-properties fo:line-height="150%" fo:text-indent="0.5in"/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4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5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6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9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2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/text:span><text:span text:style-name="T9"><text:s/></text:span><text:span text:style-name="T10">VALSTYBĖS TARNYBOS ĮSTATYMO nR.</text:span><text:span text:style-name="T11"><text:s/></text:span><text:span text:style-name="T12">VIII-1316</text:span><text:span text:style-name="T13"><text:s/>5 STRAIPSNIO PAKEITIMO<text:s/></text:span><text:span text:style-name="T14">ĮSTATYMO</text:span><text:span text:style-name="T15"><text:s/>PROJEKTO</text:span></text:p>
      <text:p text:style-name="P16"/>
      <text:p text:style-name="P17">2019-10-28<text:s/>Nr. XIIIP-3985</text:p>
      <text:p text:style-name="P18">Vilnius</text:p>
      <text:p text:style-name="P19"><text:s/></text:p>
      <text:p text:style-name="P20"/>
      <text:p text:style-name="P21"/>
      <text:p text:style-name="P22">Įvertinę įstatymo projekto atitiktį Konstitucijai, įstatymams, teisėkūros principams<text:s/>ir teisės technikos taisyklių reikalavimams, esminių<text:s/>pastabų neturime, tačiau atkreipiame dėmesį, kad įstatymo projekto 1 straipsniu keičiamo įstatymo 5 straipsnio 6 dalis yra pildoma 11 punktu, todėl prieš punkto tekstą vietoj skaičiaus „10“ įrašytinas skaičius „11“.</text:p>
      <text:section text:name="Sect1" text:style-name="S1">
        <text:p text:style-name="P23"/>
        <text:p text:style-name="P24"/>
        <text:p text:style-name="P25">Departamento direktorius<text:tab/>Andrius Kabišaitis</text:p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><text:span text:style-name="T39">J. Meškienė, tel. (8 5) 239 6089, el. p. jurgita.meskiene@lrs.lt</text:span></text:p>
        <text:p text:style-name="Preformatted"><text:span text:style-name="T40">J. Raškauskaitė, tel. (8 5) 239 6842, el. p.<text:s/></text:span><text:a xlink:href="mailto:jurgita.raskauskaite@lrs.lt" office:target-frame-name="_top" xlink:show="replace"><text:span text:style-name="T41">jurgita.raskauskaite@lrs.lt</text:span></text:a></text:p>
        <text:p text:style-name="Preformatted"><text:span text:style-name="T42">I. Šambaraitė, tel. (8 5) 239 6850, el. p. irena.sambaraite.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11-04T08:06:00Z</meta:creation-date>
    <dc:date>2019-11-04T08:06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06" meta:character-count="871" meta:row-count="52" meta:non-whitespace-character-count="782"/>
  </office:meta>
</office:document-meta>
</file>