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text-position="super 66.6%"/>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6.6%"/>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Dalyviai" style:family="paragraph">
      <style:paragraph-properties fo:margin-bottom="0.1666in"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line-height="150%"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4888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3.5437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3.3506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8pt" style:font-size-asian="8pt" style:font-size-complex="8pt"/>
    </style:style>
    <style:style style:name="P67" style:parent-style-name="Normal" style:family="paragraph">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Pasiūlymai2" style:family="paragraph">
      <style:paragraph-properties fo:text-align="star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ListParagraph"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86" style:parent-style-name="DefaultParagraphFont" style:family="text">
      <style:text-properties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language-asian="lt" style:country-asian="LT"/>
    </style:style>
    <style:style style:name="P88" style:parent-style-name="ListParagraph" style:family="paragraph">
      <style:paragraph-properties fo:text-align="justify" fo:margin-left="0.3937in">
        <style:tab-stops>
          <style:tab-stop style:type="left" style:position="0.0986in"/>
          <style:tab-stop style:type="left" style:position="0.1972in"/>
        </style:tab-stops>
      </style:paragraph-properties>
      <style:text-properties fo:font-size="11pt" style:font-size-asian="11pt" style:font-size-complex="11pt" fo:language="lt" fo:country="L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language-asian="lt" style:country-asian="LT" style:language-complex="bn" style:country-complex="BD"/>
    </style:style>
    <style:style style:name="T104" style:parent-style-name="DefaultParagraphFont" style:family="text">
      <style:text-properties fo:font-size="11pt" style:font-size-asian="11pt" style:font-size-complex="11pt" style:language-asian="lt" style:country-asian="LT" style:language-complex="bn" style:country-complex="BD"/>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3159in"/>
    </style:style>
    <style:style style:name="T107"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language-complex="bn" style:country-complex="BD"/>
    </style:style>
    <style:style style:name="P109" style:parent-style-name="Normal" style:family="paragraph">
      <style:paragraph-properties fo:text-align="justify" fo:text-indent="0.3159in"/>
      <style:text-properties fo:font-weight="bold" style:font-weight-asian="bold" fo:font-size="11pt" style:font-size-asian="11pt" style:font-size-complex="11pt" style:language-asian="lt" style:country-asian="LT" style:language-complex="bn" style:country-complex="BD"/>
    </style:style>
    <style:style style:name="P110" style:parent-style-name="Normal" style:family="paragraph">
      <style:paragraph-properties fo:text-align="justify" fo:text-indent="0.3159in"/>
    </style:style>
    <style:style style:name="T111" style:parent-style-name="DefaultParagraphFont" style:family="text">
      <style:text-properties fo:font-weight="bold" style:font-weight-asian="bold" fo:font-size="11pt" style:font-size-asian="11pt" style:font-size-complex="11pt" style:language-asian="lt" style:country-asian="LT" style:language-complex="bn" style:country-complex="BD"/>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3159in"/>
      <style:text-properties style:language-asian="lt" style:country-asian="LT" style:language-complex="bn" style:country-complex="BD"/>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Pasiūlymai2" style:family="paragraph">
      <style:paragraph-properties fo:text-align="star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ListParagraph" style:family="paragraph">
      <style:paragraph-properties fo:text-align="justify" fo:margin-left="0in" fo:text-indent="0.3937in">
        <style:tab-stops>
          <style:tab-stop style:type="left" style:position="0.4923in"/>
          <style:tab-stop style:type="left" style:position="0.5909in"/>
        </style:tab-stops>
      </style:paragraph-properties>
    </style:style>
    <style:style style:name="T139" style:parent-style-name="DefaultParagraphFont" style:family="text">
      <style:text-properties fo:font-size="11pt" style:font-size-asian="11pt" style:font-size-complex="11pt" fo:language="lt" fo:country="LT" style:language-asian="lt" style:country-asian="LT"/>
    </style:style>
    <style:style style:name="T140" style:parent-style-name="DefaultParagraphFont" style:family="text">
      <style:text-properties style:font-weight-complex="bold" fo:font-size="11pt" style:font-size-asian="11pt" style:font-size-complex="11pt" fo:language="lt" fo:country="LT" style:language-asian="lt" style:country-asian="LT"/>
    </style:style>
    <style:style style:name="T141"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42" style:parent-style-name="DefaultParagraphFont" style:family="text">
      <style:text-properties style:font-weight-complex="bold" fo:font-size="11pt" style:font-size-asian="11pt" style:font-size-complex="11pt" fo:language="lt" fo:country="L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144" style:parent-style-name="DefaultParagraphFont" style:family="text">
      <style:text-properties fo:font-size="11pt" style:font-size-asian="11pt" style:font-size-complex="11pt" fo:language="lt" fo:country="LT" style:language-asian="lt" style:country-asian="LT"/>
    </style:style>
    <style:style style:name="T145" style:parent-style-name="DefaultParagraphFont" style:family="text">
      <style:text-properties style:font-weight-complex="bold" fo:font-size="11pt" style:font-size-asian="11pt" style:font-size-complex="11pt" fo:language="lt" fo:country="LT" style:language-asian="lt" style:country-asian="LT"/>
    </style:style>
    <style:style style:name="T146"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47" style:parent-style-name="DefaultParagraphFont" style:family="text">
      <style:text-properties style:font-weight-complex="bold" fo:font-size="11pt" style:font-size-asian="11pt" style:font-size-complex="11pt" fo:language="lt" fo:country="LT" style:language-asian="lt" style:country-asian="LT"/>
    </style:style>
    <style:style style:name="T148"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49" style:parent-style-name="DefaultParagraphFont" style:family="text">
      <style:text-properties style:font-weight-complex="bold" fo:font-size="11pt" style:font-size-asian="11pt" style:font-size-complex="11pt" fo:language="lt" fo:country="LT" style:language-asian="lt" style:country-asian="LT"/>
    </style:style>
    <style:style style:name="T150"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51" style:parent-style-name="DefaultParagraphFont" style:family="text">
      <style:text-properties style:font-weight-complex="bold" fo:font-size="11pt" style:font-size-asian="11pt" style:font-size-complex="11pt" fo:language="lt" fo:country="LT" style:language-asian="lt" style:country-asian="LT"/>
    </style:style>
    <style:style style:name="T152"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53" style:parent-style-name="DefaultParagraphFont" style:family="text">
      <style:text-properties style:font-weight-complex="bold" fo:font-size="11pt" style:font-size-asian="11pt" style:font-size-complex="11pt" fo:language="lt" fo:country="LT" style:language-asian="lt" style:country-asian="LT"/>
    </style:style>
    <style:style style:name="T154"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55" style:parent-style-name="DefaultParagraphFont" style:family="text">
      <style:text-properties style:font-weight-complex="bold" fo:font-size="11pt" style:font-size-asian="11pt" style:font-size-complex="11pt" fo:language="lt" fo:country="LT" style:language-asian="lt" style:country-asian="LT"/>
    </style:style>
    <style:style style:name="T156" style:parent-style-name="DefaultParagraphFont" style:family="text">
      <style:text-properties style:font-weight-complex="bold" style:text-position="super 63.6%" fo:font-size="11pt" style:font-size-asian="11pt" style:font-size-complex="11pt" fo:language="lt" fo:country="LT" style:language-asian="lt" style:country-asian="LT"/>
    </style:style>
    <style:style style:name="T157" style:parent-style-name="DefaultParagraphFont" style:family="text">
      <style:text-properties style:font-weight-complex="bold" fo:font-size="11pt" style:font-size-asian="11pt" style:font-size-complex="11pt" fo:language="lt" fo:country="LT" style:language-asian="lt" style:country-asian="LT"/>
    </style:style>
    <style:style style:name="T158" style:parent-style-name="DefaultParagraphFont" style:family="text">
      <style:text-properties fo:font-size="11pt" style:font-size-asian="11pt" style:font-size-complex="11pt" fo:language="lt" fo:country="LT" style:language-asian="lt" style:country-asian="LT"/>
    </style:style>
    <style:style style:name="T159" style:parent-style-name="DefaultParagraphFont" style:family="text">
      <style:text-properties style:text-position="super 63.6%" fo:font-size="11pt" style:font-size-asian="11pt" style:font-size-complex="11pt" fo:language="lt" fo:country="LT" style:language-asian="lt" style:country-asian="LT"/>
    </style:style>
    <style:style style:name="T160" style:parent-style-name="DefaultParagraphFont" style:family="text">
      <style:text-properties fo:font-size="11pt" style:font-size-asian="11pt" style:font-size-complex="11pt" fo:language="lt" fo:country="LT" style:language-asian="lt" style:country-asian="LT"/>
    </style:style>
    <style:style style:name="T161" style:parent-style-name="DefaultParagraphFont" style:family="text">
      <style:text-properties style:font-weight-complex="bold"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weight="bold" style:font-weight-asian="bold"/>
    </style:style>
    <style:style style:name="P173" style:parent-style-name="Pasiūlymai2" style:family="paragraph">
      <style:text-properties style:font-weight-complex="normal" style:language-asian="lt" style:country-asian="LT" style:language-complex="bn" style:country-complex="BD"/>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Pasiūlymai2" style:family="paragraph">
      <style:paragraph-properties fo:text-align="start"/>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192" style:parent-style-name="DefaultParagraphFont" style:family="text">
      <style:text-properties fo:font-size="11pt" style:font-size-asian="11pt" style:font-size-complex="11pt" fo:language="lt" fo:country="LT"/>
    </style:style>
    <style:style style:name="P193" style:parent-style-name="Normal" style:family="paragraph">
      <style:paragraph-properties fo:text-align="justify" fo:text-indent="0.5in"/>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ab-stops>
          <style:tab-stop style:type="left" style:position="9.45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4923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style:style>
    <style:style style:name="P222" style:parent-style-name="Pasiūlymai2" style:family="paragraph">
      <style:paragraph-properties fo:text-align="star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P225" style:parent-style-name="Pasiūlymai2" style:family="paragraph">
      <style:paragraph-properties fo:text-align="center"/>
      <style:text-properties fo:font-weight="bold" style:font-weight-asian="bold"/>
    </style:style>
    <style:style style:name="P226" style:parent-style-name="Pasiūlymai2" style:family="paragraph">
      <style:paragraph-properties fo:text-align="center"/>
      <style:text-properties fo:font-weight="bold" style:font-weight-asian="bold"/>
    </style:style>
    <style:style style:name="P227" style:parent-style-name="Pasiūlymai2" style:family="paragraph">
      <style:paragraph-properties fo:text-align="center"/>
      <style:text-properties fo:font-weight="bold" style:font-weight-asian="bold"/>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P231" style:parent-style-name="Pasiūlymai2" style:family="paragraph">
      <style:paragraph-properties fo:text-align="center"/>
      <style:text-properties fo:font-weight="bold" style:font-weight-asian="bold"/>
    </style:style>
    <style:style style:name="P232" style:parent-style-name="Pasiūlymai2" style:family="paragraph">
      <style:paragraph-properties fo:text-align="center"/>
      <style:text-properties fo:font-weight="bold" style:font-weight-asian="bold"/>
    </style:style>
    <style:style style:name="P233" style:parent-style-name="Pasiūlymai2" style:family="paragraph">
      <style:paragraph-properties fo:text-align="center"/>
      <style:text-properties fo:font-weight="bold" style:font-weight-asian="bold"/>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239" style:parent-style-name="DefaultParagraphFont" style:family="text">
      <style:text-properties fo:font-size="11pt" style:font-size-asian="11pt" style:font-size-complex="11pt" fo:language="lt" fo:country="LT" style:language-asian="lt" style:country-asian="LT"/>
    </style:style>
    <style:style style:name="T240" style:parent-style-name="DefaultParagraphFont" style:family="text">
      <style:text-properties fo:font-style="italic" style:font-style-asian="italic" fo:font-size="11pt" style:font-size-asian="11pt" style:font-size-complex="11pt" fo:language="lt" fo:country="LT" style:language-asian="lt" style:country-asian="LT"/>
    </style:style>
    <style:style style:name="T241" style:parent-style-name="DefaultParagraphFont" style:family="text">
      <style:text-properties fo:font-size="11pt" style:font-size-asian="11pt" style:font-size-complex="11pt" fo:language="lt" fo:country="LT" style:language-asian="lt" style:country-asian="LT"/>
    </style:style>
    <style:style style:name="T242" style:parent-style-name="DefaultParagraphFont" style:family="text">
      <style:text-properties fo:font-style="italic" style:font-style-asian="italic" fo:font-size="11pt" style:font-size-asian="11pt" style:font-size-complex="11pt" fo:language="lt" fo:country="LT" style:language-asian="lt" style:country-asian="LT"/>
    </style:style>
    <style:style style:name="T243" style:parent-style-name="DefaultParagraphFont" style:family="text">
      <style:text-properties fo:font-size="11pt" style:font-size-asian="11pt" style:font-size-complex="11pt" fo:language="lt" fo:country="L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9.45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77" style:parent-style-name="DefaultParagraphFont" style:family="text">
      <style:text-properties style:font-style-complex="italic"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85" style:parent-style-name="DefaultParagraphFont" style:family="text">
      <style:text-properties fo:font-weight="bold" style:font-weight-asian="bold" style:font-weight-complex="bold" fo:font-size="11pt" style:font-size-asian="11pt" style:font-size-complex="11pt" fo:background-color="#FFFFFF"/>
    </style:style>
    <style:style style:name="T28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289" style:parent-style-name="DefaultParagraphFont" style:family="text">
      <style:text-properties fo:font-weight="bold" style:font-weight-asian="bold" style:font-weight-complex="bold" fo:font-size="11pt" style:font-size-asian="11pt" style:font-size-complex="11pt" fo:background-color="#FFFFFF"/>
    </style:style>
    <style:style style:name="T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4" style:parent-style-name="DefaultParagraphFont" style:family="text">
      <style:text-properties fo:font-weight="bold" style:font-weight-asian="bold" style:font-weight-complex="bold" fo:font-size="11pt" style:font-size-asian="11pt" style:font-size-complex="11pt" fo:background-color="#FFFFFF"/>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17" style:parent-style-name="DefaultParagraphFont" style:family="text">
      <style:text-properties fo:font-weight="bold" style:font-weight-asian="bold" style:font-weight-complex="bold" fo:font-size="11pt" style:font-size-asian="11pt" style:font-size-complex="11pt" fo:background-color="#FFFFFF"/>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320" style:parent-style-name="DefaultParagraphFont" style:family="text">
      <style:text-properties fo:font-weight="bold" style:font-weight-asian="bold" style:font-weight-complex="bold" fo:font-size="11pt" style:font-size-asian="11pt" style:font-size-complex="11pt" fo:background-color="#FFFFFF"/>
    </style:style>
    <style:style style:name="T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26" style:parent-style-name="Normal" style:family="paragraph">
      <style:paragraph-properties fo:text-align="justify">
        <style:tab-stops>
          <style:tab-stop style:type="left" style:position="9.45in"/>
        </style:tab-stops>
      </style:paragraph-properties>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style:tab-stops>
          <style:tab-stop style:type="left" style:position="9.45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83" style:parent-style-name="Normal" style:family="paragraph">
      <style:paragraph-properties fo:text-align="justify" fo:margin-top="0.0138in" fo:margin-bottom="0.0138in" fo:margin-left="0.0395in" fo:margin-right="0.0395in">
        <style:tab-stops/>
      </style:paragraph-properties>
    </style:style>
    <style:style style:name="T384"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weight-complex="bold" fo:font-style="italic" style:font-style-asian="italic" fo:font-size="11pt" style:font-size-asian="11pt" style:font-size-complex="11pt"/>
    </style:style>
    <style:style style:name="T386" style:parent-style-name="DefaultParagraphFont" style:family="text">
      <style:text-properties fo:font-style="italic" style:font-style-asian="italic" fo:font-size="11pt" style:font-size-asian="11pt" style:font-size-complex="11pt"/>
    </style:style>
    <style:style style:name="T387" style:parent-style-name="DefaultParagraphFont" style:family="text">
      <style:text-properties fo:font-style="italic" style:font-style-asian="italic"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tyle="italic" style:font-style-asian="italic" fo:font-size="11pt" style:font-size-asian="11pt" style:font-size-complex="11pt"/>
    </style:style>
    <style:style style:name="P3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style:text-properties style:font-weight-complex="bold" fo:font-size="11pt" style:font-size-asian="11pt" style:font-size-complex="11pt"/>
    </style:style>
    <style:style style:name="P398" style:parent-style-name="Normal" style:family="paragraph">
      <style:paragraph-properties fo:text-align="justify"/>
      <style:text-properties style:font-weight-complex="bold" fo:font-size="11pt" style:font-size-asian="11pt" style:font-size-complex="11pt"/>
    </style:style>
    <style:style style:name="P399" style:parent-style-name="Normal" style:family="paragraph">
      <style:paragraph-properties fo:text-align="justify"/>
      <style:text-properties style:font-weight-complex="bold" fo:font-size="11pt" style:font-size-asian="11pt" style:font-size-complex="11pt"/>
    </style:style>
    <style:style style:name="P400" style:parent-style-name="Normal" style:family="paragraph">
      <style:paragraph-properties fo:text-align="justify" fo:text-indent="0.4923in">
        <style:tab-stops>
          <style:tab-stop style:type="left" style:position="0.7875in"/>
        </style:tab-stops>
      </style:paragraph-properties>
      <style:text-properties fo:font-weight="bold" style:font-weight-asian="bold" fo:font-size="11pt" style:font-size-asian="11pt" style:font-size-complex="11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Pasiūlymai2" style:family="paragraph">
      <style:paragraph-properties fo:text-align="star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P410" style:parent-style-name="Pasiūlymai2" style:family="paragraph">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text-properties fo:font-weight="bold" style:font-weight-asian="bold"/>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P416" style:parent-style-name="Pasiūlymai2"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419" style:parent-style-name="DefaultParagraphFont" style:family="text">
      <style:text-properties fo:font-size="11pt" style:font-size-asian="11pt" style:font-size-complex="11pt" fo:language="lt" fo:country="LT"/>
    </style:style>
    <style:style style:name="T420" style:parent-style-name="DefaultParagraphFont" style:family="text">
      <style:text-properties fo:font-size="11pt" style:font-size-asian="11pt" style:font-size-complex="11pt" fo:language="lt" fo:country="L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ab-stops>
          <style:tab-stop style:type="left" style:position="9.45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fo:background-color="#FFFFFF"/>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fo:background-color="#FFFFFF"/>
    </style:style>
    <style:style style:name="T436" style:parent-style-name="DefaultParagraphFont" style:family="text">
      <style:text-properties fo:font-weight="bold" style:font-weight-asian="bold" style:font-weight-complex="bold" fo:font-size="11pt" style:font-size-asian="11pt" style:font-size-complex="11pt" fo:background-color="#FFFFFF"/>
    </style:style>
    <style:style style:name="T437" style:parent-style-name="DefaultParagraphFont" style:family="text">
      <style:text-properties fo:font-weight="bold" style:font-weight-asian="bold" style:font-weight-complex="bold" fo:font-size="11pt" style:font-size-asian="11pt" style:font-size-complex="11pt" fo:background-color="#FFFFFF"/>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Pasiūlymai2" style:family="paragraph">
      <style:paragraph-properties fo:text-align="start"/>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9.45in"/>
        </style:tab-stops>
      </style:paragraph-properties>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4923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527" style:parent-style-name="ListParagraph" style:family="paragraph">
      <style:paragraph-properties fo:text-align="justify" fo:margin-left="0in" fo:text-indent="0.4923in">
        <style:tab-stops>
          <style:tab-stop style:type="left" style:position="0.6895in"/>
        </style:tab-stops>
      </style:paragraph-properties>
    </style:style>
    <style:style style:name="T528" style:parent-style-name="DefaultParagraphFont" style:family="text">
      <style:text-properties fo:font-size="11pt" style:font-size-asian="11pt" style:font-size-complex="11pt" fo:language="lt" fo:country="LT"/>
    </style:style>
    <style:style style:name="T529" style:parent-style-name="DefaultParagraphFont" style:family="text">
      <style:text-properties style:text-position="super 63.6%" fo:font-size="11pt" style:font-size-asian="11pt" style:font-size-complex="11pt" fo:language="lt" fo:country="LT"/>
    </style:style>
    <style:style style:name="T530" style:parent-style-name="DefaultParagraphFont" style:family="text">
      <style:text-properties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language-asian="lt" style:country-asian="LT"/>
    </style:style>
    <style:style style:name="P532"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language-asian="lt" style:country-asian="LT"/>
    </style:style>
    <style:style style:name="P533" style:parent-style-name="Normal" style:family="paragraph">
      <style:paragraph-properties fo:text-align="justify">
        <style:tab-stops>
          <style:tab-stop style:type="left" style:position="0.4923in"/>
        </style:tab-stops>
      </style:paragraph-properties>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text-indent="0.4208in">
        <style:tab-stops>
          <style:tab-stop style:type="left" style:position="0.4923in"/>
        </style:tab-stops>
      </style:paragraph-properties>
      <style:text-properties fo:font-size="11pt" style:font-size-asian="11pt" style:font-size-complex="11pt" style:language-asian="lt" style:country-asian="LT"/>
    </style:style>
    <style:style style:name="P538" style:parent-style-name="Normal" style:family="paragraph">
      <style:paragraph-properties fo:text-align="justify" fo:text-indent="0.4208in">
        <style:tab-stops>
          <style:tab-stop style:type="left" style:position="0.4923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style:font-style-complex="italic"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9.45in"/>
        </style:tab-stops>
      </style:paragraph-properties>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P571" style:parent-style-name="Pasiūlymai2" style:family="paragraph">
      <style:paragraph-properties fo:text-align="center"/>
      <style:text-properties fo:font-weight="bold" style:font-weight-asian="bold"/>
    </style:style>
    <style:style style:name="P572" style:parent-style-name="Pasiūlymai2" style:family="paragraph">
      <style:paragraph-properties fo:text-align="center"/>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580" style:parent-style-name="Normal" style:family="paragraph">
      <style:paragraph-properties fo:text-align="justify">
        <style:tab-stops>
          <style:tab-stop style:type="left" style:position="0.4923in"/>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P582" style:parent-style-name="ListParagraph"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text-properties fo:font-size="11pt" style:font-size-asian="11pt" style:font-size-complex="11pt" fo:language="lt" fo:country="L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align="center"/>
      <style:text-properties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P600"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601" style:parent-style-name="DefaultParagraphFont" style:family="text">
      <style:text-properties fo:font-size="11pt" style:font-size-asian="11pt" style:font-size-complex="11pt" fo:language="lt" fo:country="LT" style:language-asian="lt" style:country-asian="LT"/>
    </style:style>
    <style:style style:name="P602" style:parent-style-name="ListParagraph"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text-properties fo:font-size="11pt" style:font-size-asian="11pt" style:font-size-complex="11pt" fo:language="lt" fo:country="LT"/>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2"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9.45in"/>
        </style:tab-stops>
      </style:paragraph-properties>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2229in">
        <style:tab-stops>
          <style:tab-stop style:type="left" style:position="0.7875in"/>
        </style:tab-stops>
      </style:paragraph-propertie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Pasiūlymai2" style:family="paragraph">
      <style:paragraph-properties fo:text-align="star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633" style:parent-style-name="DefaultParagraphFont" style:family="text">
      <style:text-properties fo:font-size="11pt" style:font-size-asian="11pt" style:font-size-complex="11pt" fo:language="lt" fo:country="LT" style:language-asian="lt" style:country-asian="LT"/>
    </style:style>
    <style:style style:name="P634" style:parent-style-name="ListParagraph" style:family="paragraph">
      <style:paragraph-properties fo:text-align="justify" fo:margin-left="0.3937in">
        <style:tab-stops>
          <style:tab-stop style:type="left" style:position="0.0986in"/>
          <style:tab-stop style:type="left" style:position="0.1972in"/>
          <style:tab-stop style:type="left" style:position="0.2958in"/>
        </style:tab-stops>
      </style:paragraph-properties>
      <style:text-properties fo:font-size="11pt" style:font-size-asian="11pt" style:font-size-complex="11pt" fo:language="lt" fo:country="L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9.45in"/>
        </style:tab-stops>
      </style:paragraph-properties>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ListParagraph" style:family="paragraph">
      <style:paragraph-properties fo:text-align="justify" fo:margin-left="0in" fo:text-indent="0.4923in">
        <style:tab-stops>
          <style:tab-stop style:type="left" style:position="0.7875in"/>
        </style:tab-stops>
      </style:paragraph-properties>
    </style:style>
    <style:style style:name="T649" style:parent-style-name="DefaultParagraphFont" style:family="text">
      <style:text-properties style:font-weight-complex="bold" fo:font-size="11pt" style:font-size-asian="11pt" style:font-size-complex="11pt" fo:language="lt" fo:country="LT"/>
    </style:style>
    <style:style style:name="T650" style:parent-style-name="DefaultParagraphFont" style:family="text">
      <style:text-properties fo:font-size="11pt" style:font-size-asian="11pt" style:font-size-complex="11pt" fo:language="lt" fo:country="LT"/>
    </style:style>
    <style:style style:name="T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2" style:parent-style-name="DefaultParagraphFont" style:family="text">
      <style:text-properties fo:font-size="11pt" style:font-size-asian="11pt" style:font-size-complex="11pt" fo:language="lt" fo:country="LT"/>
    </style:style>
    <style:style style:name="T653" style:parent-style-name="DefaultParagraphFont" style:family="text">
      <style:text-properties fo:font-weight="bold" style:font-weight-asian="bold" style:font-weight-complex="bold" fo:font-size="11pt" style:font-size-asian="11pt" style:font-size-complex="11pt" fo:language="lt" fo:country="LT"/>
    </style:style>
    <style:style style:name="T654" style:parent-style-name="DefaultParagraphFont" style:family="text">
      <style:text-properties fo:font-size="11pt" style:font-size-asian="11pt" style:font-size-complex="11pt" fo:language="lt" fo:country="LT"/>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56" style:parent-style-name="DefaultParagraphFont" style:family="text">
      <style:text-properties fo:font-size="11pt" style:font-size-asian="11pt" style:font-size-complex="11pt" fo:language="lt" fo:country="LT"/>
    </style:style>
    <style:style style:name="T657" style:parent-style-name="DefaultParagraphFont" style:family="text">
      <style:text-properties fo:font-weight="bold" style:font-weight-asian="bold" style:font-weight-complex="bold" style:font-style-complex="italic" fo:font-size="11pt" style:font-size-asian="11pt" style:font-size-complex="11pt" fo:language="lt" fo:country="LT"/>
    </style:style>
    <style:style style:name="T658" style:parent-style-name="DefaultParagraphFont" style:family="text">
      <style:text-properties style:font-style-complex="italic" fo:font-size="11pt" style:font-size-asian="11pt" style:font-size-complex="11pt" fo:language="lt" fo:country="LT"/>
    </style:style>
    <style:style style:name="T659"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0" style:parent-style-name="DefaultParagraphFont" style:family="text">
      <style:text-properties style:font-style-complex="italic" fo:font-size="11pt" style:font-size-asian="11pt" style:font-size-complex="11pt" fo:language="lt" fo:country="LT"/>
    </style:style>
    <style:style style:name="T661" style:parent-style-name="DefaultParagraphFont" style:family="text">
      <style:text-properties fo:font-weight="bold" style:font-weight-asian="bold" style:font-weight-complex="bold" style:font-style-complex="italic" fo:font-size="11pt" style:font-size-asian="11pt" style:font-size-complex="11pt" fo:language="lt" fo:country="LT"/>
    </style:style>
    <style:style style:name="T662" style:parent-style-name="DefaultParagraphFont" style:family="text">
      <style:text-properties style:font-style-complex="italic" fo:font-size="11pt" style:font-size-asian="11pt" style:font-size-complex="11pt" fo:language="lt" fo:country="LT"/>
    </style:style>
    <style:style style:name="T663" style:parent-style-name="DefaultParagraphFont" style:family="text">
      <style:text-properties style:font-style-complex="italic"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4" style:parent-style-name="DefaultParagraphFont" style:family="text">
      <style:text-properties style:font-style-complex="italic" fo:font-size="11pt" style:font-size-asian="11pt" style:font-size-complex="11pt" fo:language="lt" fo:country="LT"/>
    </style:style>
    <style:style style:name="T665" style:parent-style-name="DefaultParagraphFont" style:family="text">
      <style:text-properties fo:font-weight="bold" style:font-weight-asian="bold" style:font-weight-complex="bold" style:font-style-complex="italic" fo:font-size="11pt" style:font-size-asian="11pt" style:font-size-complex="11pt" fo:language="lt" fo:country="LT"/>
    </style:style>
    <style:style style:name="T666" style:parent-style-name="DefaultParagraphFont" style:family="text">
      <style:text-properties style:font-style-complex="italic" fo:font-size="11pt" style:font-size-asian="11pt" style:font-size-complex="11pt" fo:language="lt" fo:country="LT"/>
    </style:style>
    <style:style style:name="T667" style:parent-style-name="DefaultParagraphFont" style:family="text">
      <style:text-properties fo:font-size="11pt" style:font-size-asian="11pt" style:font-size-complex="11pt" fo:language="lt" fo:country="L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69" style:parent-style-name="DefaultParagraphFont" style:family="text">
      <style:text-properties fo:font-size="11pt" style:font-size-asian="11pt" style:font-size-complex="11pt" fo:language="lt" fo:country="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1" style:parent-style-name="DefaultParagraphFont" style:family="text">
      <style:text-properties fo:font-size="11pt" style:font-size-asian="11pt" style:font-size-complex="11pt" fo:language="lt" fo:country="LT"/>
    </style:style>
    <style:style style:name="T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73" style:parent-style-name="DefaultParagraphFont" style:family="text">
      <style:text-properties fo:font-size="11pt" style:font-size-asian="11pt" style:font-size-complex="11pt" fo:language="lt" fo:country="LT"/>
    </style:style>
    <style:style style:name="T674" style:parent-style-name="DefaultParagraphFont" style:family="text">
      <style:text-properties style:font-weight-complex="bold" fo:font-size="11pt" style:font-size-asian="11pt" style:font-size-complex="11pt" fo:language="lt" fo:country="LT"/>
    </style:style>
    <style:style style:name="T675" style:parent-style-name="DefaultParagraphFont" style:family="text">
      <style:text-properties fo:font-size="11pt" style:font-size-asian="11pt" style:font-size-complex="11pt" fo:language="lt" fo:country="LT"/>
    </style:style>
    <style:style style:name="P676" style:parent-style-name="ListParagraph" style:family="paragraph">
      <style:paragraph-properties fo:text-align="justify" fo:margin-left="0in" fo:text-indent="0.4923in">
        <style:tab-stops>
          <style:tab-stop style:type="left" style:position="0.7875in"/>
        </style:tab-stops>
      </style:paragraph-properties>
      <style:text-properties fo:font-style="italic" style:font-style-asian="italic" style:font-style-complex="italic" fo:language="lt" fo:country="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2"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P683" style:parent-style-name="Pasiūlymai2" style:family="paragraph">
      <style:paragraph-properties fo:text-align="start"/>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Pasiūlymai2" style:family="paragraph">
      <style:paragraph-properties fo:text-align="center"/>
      <style:text-properties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2" style:family="paragraph">
      <style:paragraph-properties fo:text-align="center"/>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692" style:parent-style-name="DefaultParagraphFont" style:family="text">
      <style:text-properties fo:font-size="11pt" style:font-size-asian="11pt" style:font-size-complex="11pt" fo:language="lt" fo:country="L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2"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9.45in"/>
        </style:tab-stops>
      </style:paragraph-properties>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language-complex="bn" style:country-complex="BD"/>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P705"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P713" style:parent-style-name="Normal" style:family="paragraph">
      <style:paragraph-properties fo:text-align="justify" fo:text-indent="0.4923in"/>
      <style:text-properties fo:font-size="11pt" style:font-size-asian="11pt" style:font-size-complex="11pt"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P720" style:parent-style-name="Pasiūlymai2" style:family="paragraph">
      <style:paragraph-properties fo:text-align="start"/>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P723" style:parent-style-name="Pasiūlymai2" style:family="paragraph">
      <style:paragraph-properties fo:text-align="center"/>
      <style:text-properties fo:font-weight="bold" style:font-weight-asian="bold"/>
    </style:style>
    <style:style style:name="P724" style:parent-style-name="Pasiūlymai2" style:family="paragraph">
      <style:paragraph-properties fo:text-align="center"/>
      <style:text-properties fo:font-weight="bold" style:font-weight-asian="bold"/>
    </style:style>
    <style:style style:name="P725" style:parent-style-name="Pasiūlymai2" style:family="paragraph">
      <style:paragraph-properties fo:text-align="center"/>
      <style:text-properties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text-properties fo:font-weight="bold" style:font-weight-asian="bold"/>
    </style:style>
    <style:style style:name="P728" style:parent-style-name="Pasiūlymai2" style:family="paragraph">
      <style:paragraph-properties fo:text-align="center"/>
      <style:text-properties fo:font-weight="bold" style:font-weight-asian="bold"/>
    </style:style>
    <style:style style:name="P729" style:parent-style-name="Pasiūlymai2" style:family="paragraph">
      <style:paragraph-properties fo:text-align="center"/>
      <style:text-properties fo:font-weight="bold" style:font-weight-asian="bold"/>
    </style:style>
    <style:style style:name="P730" style:parent-style-name="Pasiūlymai2" style:family="paragraph">
      <style:paragraph-properties fo:text-align="center"/>
      <style:text-properties fo:font-weight="bold" style:font-weight-asian="bold"/>
    </style:style>
    <style:style style:name="TableCell731" style:family="table-cell">
      <style:table-cell-properties fo:border="0.0069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ListParagraph" style:family="paragraph">
      <style:paragraph-properties fo:text-align="justify" fo:margin-left="0in" fo:text-indent="0.3937in">
        <style:tab-stops>
          <style:tab-stop style:type="left" style:position="0.4923in"/>
          <style:tab-stop style:type="left" style:position="0.5909in"/>
          <style:tab-stop style:type="left" style:position="0.6895in"/>
        </style:tab-stops>
      </style:paragraph-properties>
    </style:style>
    <style:style style:name="T735" style:parent-style-name="DefaultParagraphFont" style:family="text">
      <style:text-properties fo:font-size="11pt" style:font-size-asian="11pt" style:font-size-complex="11pt" fo:language="lt" fo:country="LT" style:language-asian="lt" style:country-asian="LT"/>
    </style:style>
    <style:style style:name="T736" style:parent-style-name="DefaultParagraphFont" style:family="text">
      <style:text-properties fo:font-size="11pt" style:font-size-asian="11pt" style:font-size-complex="11pt" fo:language="lt" fo:country="LT"/>
    </style:style>
    <style:style style:name="P737" style:parent-style-name="Normal" style:family="paragraph">
      <style:paragraph-properties fo:text-align="justify" fo:text-indent="0.5in"/>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fo:text-indent="0.3229in">
        <style:tab-stops>
          <style:tab-stop style:type="left" style:position="9.45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3229in">
        <style:tab-stops>
          <style:tab-stop style:type="left" style:position="0.6895in"/>
        </style:tab-stops>
      </style:paragraph-properties>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paragraph-properties fo:text-align="justify" fo:text-indent="0.3229in">
        <style:tab-stops>
          <style:tab-stop style:type="left" style:position="9.45in"/>
        </style:tab-stops>
      </style:paragraph-properties>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ListParagraph" style:family="paragraph">
      <style:paragraph-properties fo:text-align="justify" fo:margin-left="0in" fo:text-indent="0.3229in">
        <style:tab-stops>
          <style:tab-stop style:type="left" style:position="0.6895in"/>
        </style:tab-stops>
      </style:paragraph-properties>
    </style:style>
    <style:style style:name="T766" style:parent-style-name="DefaultParagraphFont" style:family="text">
      <style:text-properties style:font-weight-complex="bold" fo:font-size="11pt" style:font-size-asian="11pt" style:font-size-complex="11pt" fo:language="lt" fo:country="LT" style:language-asian="lt" style:country-asian="LT"/>
    </style:style>
    <style:style style:name="T767" style:parent-style-name="DefaultParagraphFont" style:family="text">
      <style:text-properties fo:font-size="11pt" style:font-size-asian="11pt" style:font-size-complex="11pt" fo:language="lt" fo:country="LT"/>
    </style:style>
    <style:style style:name="T768" style:parent-style-name="DefaultParagraphFont" style:family="text">
      <style:text-properties style:text-position="super 63.6%" fo:font-size="11pt" style:font-size-asian="11pt" style:font-size-complex="11pt" fo:language="lt" fo:country="LT"/>
    </style:style>
    <style:style style:name="T769" style:parent-style-name="DefaultParagraphFont" style:family="text">
      <style:text-properties fo:font-size="11pt" style:font-size-asian="11pt" style:font-size-complex="11pt" fo:language="lt" fo:country="LT"/>
    </style:style>
    <style:style style:name="T770" style:parent-style-name="DefaultParagraphFont" style:family="text">
      <style:text-properties fo:font-weight="bold" style:font-weight-asian="bold" style:font-weight-complex="bold" fo:font-size="11pt" style:font-size-asian="11pt" style:font-size-complex="11pt" fo:language="lt" fo:country="LT"/>
    </style:style>
    <style:style style:name="T771" style:parent-style-name="DefaultParagraphFont" style:family="text">
      <style:text-properties fo:font-size="11pt" style:font-size-asian="11pt" style:font-size-complex="11pt" fo:language="lt" fo:country="LT"/>
    </style:style>
    <style:style style:name="T772" style:parent-style-name="DefaultParagraphFont" style:family="text">
      <style:text-properties style:font-weight-complex="bold" fo:font-size="11pt" style:font-size-asian="11pt" style:font-size-complex="11pt" fo:language="lt" fo:country="LT" style:language-asian="lt" style:country-asian="LT"/>
    </style:style>
    <style:style style:name="P773" style:parent-style-name="Normal" style:family="paragraph">
      <style:paragraph-properties fo:text-align="justify" fo:text-indent="0.3229in">
        <style:tab-stops>
          <style:tab-stop style:type="left" style:position="9.45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weight="bold" style:font-weight-asian="bold"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ListParagraph" style:family="paragraph">
      <style:paragraph-properties fo:text-align="justify" fo:margin-left="0in" fo:text-indent="0.3229in">
        <style:tab-stops/>
      </style:paragraph-properties>
    </style:style>
    <style:style style:name="T783" style:parent-style-name="DefaultParagraphFont" style:family="text">
      <style:text-properties style:font-weight-complex="bold" fo:font-size="11pt" style:font-size-asian="11pt" style:font-size-complex="11pt" fo:language="lt" fo:country="LT" style:language-asian="lt" style:country-asian="LT"/>
    </style:style>
    <style:style style:name="T784" style:parent-style-name="DefaultParagraphFont" style:family="text">
      <style:text-properties fo:font-size="11pt" style:font-size-asian="11pt" style:font-size-complex="11pt" fo:language="lt" fo:country="LT"/>
    </style:style>
    <style:style style:name="T785" style:parent-style-name="DefaultParagraphFont" style:family="text">
      <style:text-properties style:text-position="super 63.6%" fo:font-size="11pt" style:font-size-asian="11pt" style:font-size-complex="11pt" fo:language="lt" fo:country="LT"/>
    </style:style>
    <style:style style:name="T786" style:parent-style-name="DefaultParagraphFont" style:family="text">
      <style:text-properties fo:font-size="11pt" style:font-size-asian="11pt" style:font-size-complex="11pt" fo:language="lt" fo:country="LT"/>
    </style:style>
    <style:style style:name="T787" style:parent-style-name="DefaultParagraphFont" style:family="text">
      <style:text-properties fo:font-weight="bold" style:font-weight-asian="bold" style:font-weight-complex="bold" fo:font-size="11pt" style:font-size-asian="11pt" style:font-size-complex="11pt" fo:language="lt" fo:country="LT"/>
    </style:style>
    <style:style style:name="T788" style:parent-style-name="DefaultParagraphFont" style:family="text">
      <style:text-properties fo:font-size="11pt" style:font-size-asian="11pt" style:font-size-complex="11pt" fo:language="lt" fo:country="LT"/>
    </style:style>
    <style:style style:name="T789" style:parent-style-name="DefaultParagraphFont" style:family="text">
      <style:text-properties fo:font-weight="bold" style:font-weight-asian="bold" style:font-weight-complex="bold" fo:font-size="11pt" style:font-size-asian="11pt" style:font-size-complex="11pt" fo:language="lt" fo:country="LT"/>
    </style:style>
    <style:style style:name="T790" style:parent-style-name="DefaultParagraphFont" style:family="text">
      <style:text-properties fo:font-size="11pt" style:font-size-asian="11pt" style:font-size-complex="11pt" fo:language="lt" fo:country="LT"/>
    </style:style>
    <style:style style:name="T791" style:parent-style-name="DefaultParagraphFont" style:family="text">
      <style:text-properties style:font-weight-complex="bold" fo:font-size="11pt" style:font-size-asian="11pt" style:font-size-complex="11pt" fo:language="lt" fo:country="LT" style:language-asian="lt" style:country-asian="LT"/>
    </style:style>
    <style:style style:name="P792" style:parent-style-name="Normal" style:family="paragraph">
      <style:paragraph-properties fo:text-align="justify" fo:text-indent="0.3229in">
        <style:tab-stops>
          <style:tab-stop style:type="left" style:position="9.45in"/>
        </style:tab-stops>
      </style:paragraph-properties>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ListParagraph" style:family="paragraph">
      <style:paragraph-properties fo:text-align="justify" fo:margin-left="0in" fo:text-indent="0.3229in">
        <style:tab-stops/>
      </style:paragraph-properties>
    </style:style>
    <style:style style:name="T802" style:parent-style-name="DefaultParagraphFont" style:family="text">
      <style:text-properties style:font-weight-complex="bold" fo:font-size="11pt" style:font-size-asian="11pt" style:font-size-complex="11pt" fo:language="lt" fo:country="LT" style:language-asian="lt" style:country-asian="LT"/>
    </style:style>
    <style:style style:name="T803" style:parent-style-name="DefaultParagraphFont" style:family="text">
      <style:text-properties fo:font-size="11pt" style:font-size-asian="11pt" style:font-size-complex="11pt" fo:language="lt" fo:country="LT"/>
    </style:style>
    <style:style style:name="T804" style:parent-style-name="DefaultParagraphFont" style:family="text">
      <style:text-properties style:text-position="super 63.6%" fo:font-size="11pt" style:font-size-asian="11pt" style:font-size-complex="11pt" fo:language="lt" fo:country="LT"/>
    </style:style>
    <style:style style:name="T805" style:parent-style-name="DefaultParagraphFont" style:family="text">
      <style:text-properties fo:font-size="11pt" style:font-size-asian="11pt" style:font-size-complex="11pt" fo:language="lt" fo:country="LT"/>
    </style:style>
    <style:style style:name="T806" style:parent-style-name="DefaultParagraphFont" style:family="text">
      <style:text-properties fo:font-weight="bold" style:font-weight-asian="bold" style:font-weight-complex="bold" fo:font-size="11pt" style:font-size-asian="11pt" style:font-size-complex="11pt" fo:language="lt" fo:country="LT"/>
    </style:style>
    <style:style style:name="T807" style:parent-style-name="DefaultParagraphFont" style:family="text">
      <style:text-properties fo:font-size="11pt" style:font-size-asian="11pt" style:font-size-complex="11pt" fo:language="lt" fo:country="LT"/>
    </style:style>
    <style:style style:name="T808" style:parent-style-name="DefaultParagraphFont" style:family="text">
      <style:text-properties style:font-weight-complex="bold" fo:font-size="11pt" style:font-size-asian="11pt" style:font-size-complex="11pt" fo:language="lt" fo:country="L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P814" style:parent-style-name="Pasiūlymai2" style:family="paragraph">
      <style:paragraph-properties fo:text-align="center"/>
      <style:text-properties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Pasiūlymai2" style:family="paragraph">
      <style:paragraph-properties fo:text-align="center"/>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2"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left" style:position="0.4923in"/>
          <style:tab-stop style:type="left" style:position="0.6895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ab-stops>
          <style:tab-stop style:type="left" style:position="9.45in"/>
        </style:tab-stops>
      </style:paragraph-properties>
    </style:style>
    <style:style style:name="T826" style:parent-style-name="DefaultParagraphFont" style:family="text">
      <style:text-properties fo:font-size="11pt" style:font-size-asian="11pt"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fo:background-color="#FFFFFF"/>
    </style:style>
    <style:style style:name="T832" style:parent-style-name="DefaultParagraphFont" style:family="text">
      <style:text-properties fo:font-size="11pt" style:font-size-asian="11pt" style:font-size-complex="11pt" fo:background-color="#FFFFFF"/>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text-properties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Pasiūlymai2" style:family="paragraph">
      <style:paragraph-properties fo:text-align="center"/>
      <style:text-properties fo:font-weight="bold" style:font-weight-asian="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8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842" style:parent-style-name="DefaultParagraphFont" style:family="text">
      <style:text-properties fo:font-size="11pt" style:font-size-asian="11pt" style:font-size-complex="11pt" fo:background-color="#FFFFFF"/>
    </style:style>
    <style:style style:name="T843" style:parent-style-name="DefaultParagraphFont" style:family="text">
      <style:text-properties fo:font-size="11pt" style:font-size-asian="11pt" style:font-size-complex="11pt" fo:background-color="#FFFFFF"/>
    </style:style>
    <style:style style:name="T844" style:parent-style-name="DefaultParagraphFont" style:family="text">
      <style:text-properties fo:font-size="11pt" style:font-size-asian="11pt" style:font-size-complex="11pt" fo:background-color="#FFFFFF"/>
    </style:style>
    <style:style style:name="T845" style:parent-style-name="Hyperlink" style:family="text">
      <style:text-properties style:use-window-font-color="true" fo:font-size="11pt" style:font-size-asian="11pt" style:font-size-complex="11pt" fo:background-color="#FFFFFF"/>
    </style:style>
    <style:style style:name="T846" style:parent-style-name="DefaultParagraphFont" style:family="text">
      <style:text-properties fo:font-size="11pt" style:font-size-asian="11pt" style:font-size-complex="11pt" fo:background-color="#FFFFFF"/>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2"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851" style:parent-style-name="Normal" style:family="paragraph">
      <style:paragraph-properties fo:keep-with-next="always" fo:text-align="justify" fo:margin-top="0.1666in" fo:text-indent="0.5in"/>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weight-complex="bold"/>
    </style:style>
    <style:style style:name="P854" style:parent-style-name="Normal" style:family="paragraph">
      <style:paragraph-properties fo:keep-with-next="always" fo:text-align="justify" fo:text-indent="0.5in"/>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style:font-weight-complex="bold"/>
    </style:style>
    <style:style style:name="TableColumn858" style:family="table-column">
      <style:table-column-properties style:column-width="0.3958in" style:use-optimal-column-width="false"/>
    </style:style>
    <style:style style:name="TableColumn859" style:family="table-column">
      <style:table-column-properties style:column-width="1.2743in" style:use-optimal-column-width="false"/>
    </style:style>
    <style:style style:name="TableColumn860" style:family="table-column">
      <style:table-column-properties style:column-width="0.3937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2951in" style:use-optimal-column-width="false"/>
    </style:style>
    <style:style style:name="TableColumn863" style:family="table-column">
      <style:table-column-properties style:column-width="6.0048in" style:use-optimal-column-width="false"/>
    </style:style>
    <style:style style:name="TableColumn864" style:family="table-column">
      <style:table-column-properties style:column-width="0.8861in" style:use-optimal-column-width="false"/>
    </style:style>
    <style:style style:name="TableColumn865" style:family="table-column">
      <style:table-column-properties style:column-width="0.8895in" style:use-optimal-column-width="false"/>
    </style:style>
    <style:style style:name="Table857" style:family="table">
      <style:table-properties style:width="10.5333in" fo:margin-left="0in" table:align="center"/>
    </style:style>
    <style:style style:name="TableRow866" style:family="table-row">
      <style:table-row-properties style:min-row-height="0.3277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P876" style:parent-style-name="Normal" style:family="paragraph">
      <style:paragraph-properties fo:text-align="center"/>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P882" style:parent-style-name="Normal" style:family="paragraph">
      <style:paragraph-properties fo:text-align="center"/>
      <style:text-properties fo:font-size="9pt" style:font-size-asian="9pt" style:font-size-complex="9pt"/>
    </style:style>
    <style:style style:name="TableRow883" style:family="table-row">
      <style:table-row-properties style:min-row-height="0.3277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4"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4" style:family="paragraph">
      <style:paragraph-properties fo:text-align="start"/>
      <style:text-properties style:language-asian="lt" style:country-asian="LT"/>
    </style:style>
    <style:style style:name="P895" style:parent-style-name="Pasiūlymai4" style:family="paragraph">
      <style:paragraph-properties fo:text-align="start"/>
    </style:style>
    <style:style style:name="T896" style:parent-style-name="DefaultParagraphFont" style:family="text">
      <style:text-propertie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4" style:family="paragraph">
      <style:paragraph-properties fo:text-align="center"/>
      <style:text-properties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4" style:family="paragraph">
      <style:paragraph-properties fo:text-align="center"/>
      <style:text-properties fo:font-weight="bold" style:font-weight-asian="bold"/>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4" style:family="paragraph">
      <style:paragraph-properties fo:text-align="center"/>
      <style:text-properties fo:font-weight="bold" style:font-weight-asian="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05" style:parent-style-name="Normal" style:family="paragraph">
      <style:paragraph-properties style:text-autospace="none" fo:text-align="justify" fo:text-indent="0.3465in"/>
      <style:text-properties style:font-name="TimesNewRomanPSMT" style:font-name-complex="TimesNewRomanPSMT" fo:font-size="11pt" style:font-size-asian="11pt" style:font-size-complex="11pt"/>
    </style:style>
    <style:style style:name="P906" style:parent-style-name="Normal" style:family="paragraph">
      <style:paragraph-properties style:text-autospace="none" fo:text-align="justify" fo:text-indent="0.3465in"/>
      <style:text-properties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4"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4" style:family="paragraph">
      <style:paragraph-properties fo:text-indent="0.1576in"/>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4"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4" style:family="paragraph">
      <style:paragraph-properties fo:text-align="start"/>
      <style:text-properties style:language-asian="lt" style:country-asian="LT"/>
    </style:style>
    <style:style style:name="P916" style:parent-style-name="Pasiūlymai4" style:family="paragraph">
      <style:paragraph-properties fo:text-align="start"/>
    </style:style>
    <style:style style:name="T917" style:parent-style-name="DefaultParagraphFont" style:family="text">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4"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4"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4"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26" style:parent-style-name="NormalWeb" style:family="paragraph">
      <style:paragraph-properties fo:text-align="justify" fo:margin-top="0in" fo:margin-bottom="0in" fo:line-height="100%" fo:text-indent="0.5in"/>
      <style:text-properties fo:hyphenate="false"/>
    </style:style>
    <style:style style:name="T927" style:parent-style-name="DefaultParagraphFont" style:family="text">
      <style:text-properties style:font-name="Times New Roman" fo:letter-spacing="0.0013in" fo:font-size="11pt" style:font-size-asian="11pt" style:font-size-complex="11pt" fo:background-color="#FFFFFF"/>
    </style:style>
    <style:style style:name="T928" style:parent-style-name="DefaultParagraphFont" style:family="text">
      <style:text-properties style:font-name="Times New Roman" fo:letter-spacing="0.0013in" fo:font-size="11pt" style:font-size-asian="11pt" style:font-size-complex="11pt"/>
    </style:style>
    <style:style style:name="T929" style:parent-style-name="DefaultParagraphFont" style:family="text">
      <style:text-properties style:font-name="Times New Roman" fo:letter-spacing="0.0013in" style:text-position="super 63.6%" fo:font-size="11pt" style:font-size-asian="11pt" style:font-size-complex="11pt"/>
    </style:style>
    <style:style style:name="T930" style:parent-style-name="DefaultParagraphFont" style:family="text">
      <style:text-properties style:font-name="Times New Roman" fo:letter-spacing="0.0013in" fo:font-size="11pt" style:font-size-asian="11pt" style:font-size-complex="11pt"/>
    </style:style>
    <style:style style:name="T931" style:parent-style-name="DefaultParagraphFont" style:family="text">
      <style:text-properties style:font-name="Times New Roman" fo:letter-spacing="0.0013in" style:text-position="super 63.6%" fo:font-size="11pt" style:font-size-asian="11pt" style:font-size-complex="11pt"/>
    </style:style>
    <style:style style:name="T932" style:parent-style-name="DefaultParagraphFont" style:family="text">
      <style:text-properties style:font-name="Times New Roman" fo:letter-spacing="0.0013in" fo:font-size="11pt" style:font-size-asian="11pt" style:font-size-complex="11pt"/>
    </style:style>
    <style:style style:name="T933" style:parent-style-name="DefaultParagraphFont" style:family="text">
      <style:text-properties style:font-name="Times New Roman" fo:letter-spacing="0.0013in" fo:font-size="11pt" style:font-size-asian="11pt" style:font-size-complex="11pt"/>
    </style:style>
    <style:style style:name="T934" style:parent-style-name="DefaultParagraphFont" style:family="text">
      <style:text-properties style:font-name="Times New Roman" fo:letter-spacing="0.0013in" fo:font-size="11pt" style:font-size-asian="11pt" style:font-size-complex="11pt"/>
    </style:style>
    <style:style style:name="P935" style:parent-style-name="NormalWeb" style:family="paragraph">
      <style:paragraph-properties fo:text-align="justify" fo:margin-top="0in" fo:margin-bottom="0in" fo:line-height="100%" fo:text-indent="0.5in"/>
      <style:text-properties fo:hyphenate="false"/>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fo:font-style="italic" style:font-style-asian="italic" style:font-style-complex="italic"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T939" style:parent-style-name="DefaultParagraphFont" style:family="text">
      <style:text-properties style:font-name="Times New Roman" fo:font-style="italic" style:font-style-asian="italic" style:font-style-complex="italic"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T941" style:parent-style-name="DefaultParagraphFont" style:family="text">
      <style:text-properties style:font-name="Times New Roman" style:text-position="36.3% 1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style:text-position="36.3% 1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4"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4" style:family="paragraph">
      <style:paragraph-properties fo:text-indent="0.1576in"/>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Pasiūlymai4" style:family="paragraph">
      <style:paragraph-properties fo:text-align="center"/>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4" style:family="paragraph">
      <style:paragraph-properties fo:text-align="start"/>
      <style:text-properties style:language-asian="lt" style:country-asian="LT"/>
    </style:style>
    <style:style style:name="P954" style:parent-style-name="Pasiūlymai4" style:family="paragraph">
      <style:paragraph-properties fo:text-align="start"/>
    </style:style>
    <style:style style:name="T955" style:parent-style-name="DefaultParagraphFont" style:family="text">
      <style:text-propertie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4" style:family="paragraph">
      <style:paragraph-properties fo:text-align="center"/>
      <style:text-properties fo:font-weight="bold" style:font-weight-asian="bold"/>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4" style:family="paragraph">
      <style:paragraph-properties fo:text-align="center"/>
      <style:text-properties fo:font-weight="bold" style:font-weight-asian="bold"/>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4"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78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text-position="super 63.6%"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font-size-complex="11pt"/>
    </style:style>
    <style:style style:name="T972" style:parent-style-name="FootnoteReference" style:family="text">
      <style:text-properties fo:font-size="11pt" style:font-size-asian="11pt" style:font-size-complex="11pt"/>
    </style:style>
    <style:style style:name="T973" style:parent-style-name="DefaultParagraphFont" style:family="text">
      <style:text-properties fo:font-size="8pt" style:font-size-asian="8pt" style:font-size-complex="8pt"/>
    </style:style>
    <style:style style:name="T974" style:parent-style-name="Hyperlink" style:family="text">
      <style:text-properties fo:font-size="8pt" style:font-size-asian="8pt" style:font-size-complex="8pt"/>
    </style:style>
    <style:style style:name="T975" style:parent-style-name="FootnoteReference" style:family="text">
      <style:text-properties style:font-name="Cambria" style:font-name-complex="Cambria" fo:font-size="9pt" style:font-size-asian="9pt" style:font-size-complex="9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per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text-position="super 63.6%"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fo:background-color="#FFFFFF"/>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fo:background-color="#FFFFFF"/>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fo:background-color="#FFFFFF"/>
    </style:style>
    <style:style style:name="T986" style:parent-style-name="DefaultParagraphFont" style:family="text">
      <style:text-properties fo:font-size="11pt" style:font-size-asian="11pt" style:font-size-complex="11pt" fo:background-color="#FFFFFF"/>
    </style:style>
    <style:style style:name="T987" style:parent-style-name="DefaultParagraphFont" style:family="text">
      <style:text-properties fo:letter-spacing="0.0013in" fo:font-size="11pt" style:font-size-asian="11pt" style:font-size-complex="11pt"/>
    </style:style>
    <style:style style:name="P988" style:parent-style-name="Normal" style:family="paragraph">
      <style:paragraph-properties fo:text-align="justify" fo:margin-top="0.0833in" fo:text-indent="0.4923in"/>
    </style:style>
    <style:style style:name="T989" style:parent-style-name="DefaultParagraphFont" style:family="text">
      <style:text-properties fo:font-style="italic" style:font-style-asian="italic" style:font-style-complex="italic" fo:font-size="11pt" style:font-size-asian="11pt"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text-position="super 63.6%"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4"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4" style:family="paragraph">
      <style:paragraph-properties fo:text-indent="0.1576in"/>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4"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4" style:family="paragraph">
      <style:paragraph-properties fo:text-align="start"/>
      <style:text-properties style:language-asian="lt" style:country-asian="LT"/>
    </style:style>
    <style:style style:name="P1007" style:parent-style-name="Pasiūlymai4" style:family="paragraph">
      <style:paragraph-properties fo:text-align="start"/>
    </style:style>
    <style:style style:name="T1008" style:parent-style-name="DefaultParagraphFont" style:family="text">
      <style:text-propertie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4" style:family="paragraph">
      <style:paragraph-properties fo:text-align="center"/>
      <style:text-properties fo:font-weight="bold" style:font-weight-asian="bold"/>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4"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4"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ab-stops>
          <style:tab-stop style:type="left" style:position="0.7875in"/>
        </style:tab-stops>
      </style:paragraph-properties>
    </style:style>
    <style:style style:name="T101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letter-spacing="0.0013in" fo:font-size="11pt" style:font-size-asian="11pt" style:font-size-complex="11pt"/>
    </style:style>
    <style:style style:name="P1020" style:parent-style-name="Normal" style:family="paragraph">
      <style:paragraph-properties fo:text-align="justify" fo:text-indent="0.5909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style:text-position="super 63.6%"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909in"/>
    </style:style>
    <style:style style:name="T1025" style:parent-style-name="DefaultParagraphFont" style:family="text">
      <style:text-properties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4" style:family="paragraph">
      <style:paragraph-properties fo:text-align="center"/>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4" style:family="paragraph">
      <style:paragraph-properties fo:text-indent="0.1576in"/>
    </style:style>
    <style:style style:name="P1030" style:parent-style-name="Normal" style:family="paragraph">
      <style:paragraph-properties fo:keep-with-next="always" fo:text-indent="0.5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style:style>
    <style:style style:name="TableColumn1034" style:family="table-column">
      <style:table-column-properties style:column-width="0.3902in" style:use-optimal-column-width="false"/>
    </style:style>
    <style:style style:name="TableColumn1035" style:family="table-column">
      <style:table-column-properties style:column-width="1.0826in" style:use-optimal-column-width="false"/>
    </style:style>
    <style:style style:name="TableColumn1036" style:family="table-column">
      <style:table-column-properties style:column-width="0.4944in" style:use-optimal-column-width="false"/>
    </style:style>
    <style:style style:name="TableColumn1037" style:family="table-column">
      <style:table-column-properties style:column-width="0.3937in" style:use-optimal-column-width="false"/>
    </style:style>
    <style:style style:name="TableColumn1038" style:family="table-column">
      <style:table-column-properties style:column-width="0.3937in" style:use-optimal-column-width="false"/>
    </style:style>
    <style:style style:name="TableColumn1039" style:family="table-column">
      <style:table-column-properties style:column-width="0.2958in" style:use-optimal-column-width="false"/>
    </style:style>
    <style:style style:name="TableColumn1040" style:family="table-column">
      <style:table-column-properties style:column-width="4.1319in" style:use-optimal-column-width="false"/>
    </style:style>
    <style:style style:name="TableColumn1041" style:family="table-column">
      <style:table-column-properties style:column-width="0.7875in" style:use-optimal-column-width="false"/>
    </style:style>
    <style:style style:name="TableColumn1042" style:family="table-column">
      <style:table-column-properties style:column-width="2.5631in" style:use-optimal-column-width="false"/>
    </style:style>
    <style:style style:name="Table1033" style:family="table">
      <style:table-properties style:width="10.5333in" fo:margin-left="0in" table:align="center"/>
    </style:style>
    <style:style style:name="TableRow1043" style:family="table-row">
      <style:table-row-properties style:min-row-height="0.2944in" style:use-optimal-row-height="false" fo:keep-together="alway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glyph-orientation-vertical="0" style:vertical-align="middle" fo:padding-top="0in" fo:padding-left="0.075in" fo:padding-bottom="0in" fo:padding-right="0.075in"/>
    </style:style>
    <style:style style:name="P1052" style:parent-style-name="Normal" style:family="paragraph">
      <style:paragraph-properties fo:text-align="center" fo:margin-left="0.0784in" fo:margin-right="0.0784in">
        <style:tab-stops/>
      </style:paragraph-properties>
    </style:style>
    <style:style style:name="T1053" style:parent-style-name="DefaultParagraphFont" style:family="text">
      <style:text-properties fo:font-size="8pt" style:font-size-asian="8pt" style:font-size-complex="8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style:min-row-height="0.3486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7pt" style:font-size-asian="7pt" style:font-size-complex="7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P1068" style:parent-style-name="Normal" style:family="paragraph">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Pasiūlymai5" style:family="paragraph">
      <style:paragraph-properties fo:text-align="center"/>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1074" style:parent-style-name="DefaultParagraphFont" style:family="text">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5" style:family="paragraph">
      <style:paragraph-properties fo:text-align="center"/>
      <style:text-properties fo:font-weight="bold" style:font-weight-asian="bold" style:language-asian="lt" style:country-asian="LT"/>
    </style:style>
    <style:style style:name="P1077" style:parent-style-name="Pasiūlymai5" style:family="paragraph">
      <style:paragraph-properties fo:text-align="center"/>
    </style:style>
    <style:style style:name="T1078" style:parent-style-name="DefaultParagraphFont" style:family="text">
      <style:text-properties fo:font-weight="bold" style:font-weight-asian="bold"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5" style:family="paragraph">
      <style:paragraph-properties fo:text-align="center"/>
      <style:text-properties fo:font-weight="bold" style:font-weight-asian="bold"/>
    </style:style>
    <style:style style:name="P1081" style:parent-style-name="Pasiūlymai5" style:family="paragraph">
      <style:paragraph-properties fo:text-align="center"/>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5"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5" style:family="paragraph">
      <style:paragraph-properties fo:text-align="center"/>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bottom="0.1111in"/>
    </style:style>
    <style:style style:name="T1088" style:parent-style-name="DefaultParagraphFont" style:family="text">
      <style:text-properties fo:font-weight="bold" style:font-weight-asian="bold" style:font-weight-complex="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bottom="0.1111in"/>
      <style:text-properties fo:color="#000000"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style:font-weight-complex="bold"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P1094" style:parent-style-name="Normal" style:family="paragraph">
      <style:paragraph-properties fo:text-align="justify" fo:margin-bottom="0.1111in" fo:text-indent="0.4923in"/>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font-weight="bold" style:font-weight-asian="bold" style:font-weight-complex="bold" fo:color="#000000" fo:font-size="11pt" style:font-size-asian="11pt" style:font-size-complex="11pt"/>
    </style:style>
    <style:style style:name="T10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98" style:parent-style-name="DefaultParagraphFont" style:family="text">
      <style:text-properties fo:font-weight="bold" style:font-weight-asian="bold" style:font-weight-complex="bold"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Pasiūlymai5" style:family="paragraph">
      <style:paragraph-properties fo:text-align="center"/>
    </style:style>
    <style:style style:name="TableCell1104" style:family="table-cell">
      <style:table-cell-properties fo:border="0.0069in solid #000000" style:writing-mode="lr-tb" fo:padding-top="0in" fo:padding-left="0.075in" fo:padding-bottom="0in" fo:padding-right="0.075in"/>
    </style:style>
    <style:style style:name="T1105" style:parent-style-name="DefaultParagraphFont" style:family="text">
      <style:text-properties fo:font-style="italic" style:font-style-asian="italic" style:text-underline-type="single" style:text-underline-style="solid" style:text-underline-width="auto" style:text-underline-mode="continuous"/>
    </style:style>
    <style:style style:name="T1106" style:parent-style-name="DefaultParagraphFont" style:family="text">
      <style:text-properties fo:font-style="italic" style:font-style-asian="italic"/>
    </style:style>
    <style:style style:name="P1107" style:parent-style-name="Pasiūlymai5" style:family="paragraph">
      <style:text-properties fo:font-style="italic" style:font-style-asian="italic"/>
    </style:style>
    <style:style style:name="P1108" style:parent-style-name="Normal" style:family="paragraph">
      <style:paragraph-properties fo:text-align="justify" fo:margin-top="0.0138in" fo:margin-bottom="0.0138in" fo:margin-left="0.0395in" fo:margin-right="0.0395in">
        <style:tab-stops/>
      </style:paragraph-properties>
    </style:style>
    <style:style style:name="T1109"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style:font-weight-complex="bold" fo:font-style="italic" style:font-style-asian="italic" fo:font-size="11pt" style:font-size-asian="11pt" style:font-size-complex="11pt"/>
    </style:style>
    <style:style style:name="T1111" style:parent-style-name="DefaultParagraphFont" style:family="text">
      <style:text-properties fo:font-style="italic" style:font-style-asian="italic" fo:font-size="11pt" style:font-size-asian="11pt" style:font-size-complex="11pt"/>
    </style:style>
    <style:style style:name="T1112" style:parent-style-name="DefaultParagraphFont" style:family="text">
      <style:text-properties style:font-weight-complex="bold" fo:font-style="italic" style:font-style-asian="italic" fo:font-size="11pt" style:font-size-asian="11pt" style:font-size-complex="11pt"/>
    </style:style>
    <style:style style:name="T1113" style:parent-style-name="DefaultParagraphFont" style:family="text">
      <style:text-properties fo:font-style="italic" style:font-style-asian="italic" fo:font-size="11pt" style:font-size-asian="11pt" style:font-size-complex="11pt"/>
    </style:style>
    <style:style style:name="T1114" style:parent-style-name="DefaultParagraphFont" style:family="text">
      <style:text-properties style:font-weight-complex="bold"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fo:font-style="italic" style:font-style-asian="italic"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tyle="italic" style:font-style-asian="italic" fo:font-size="11pt" style:font-size-asian="11pt" style:font-size-complex="11pt"/>
    </style:style>
    <style:style style:name="T1119" style:parent-style-name="DefaultParagraphFont" style:family="text">
      <style:text-properties fo:font-style="italic" style:font-style-asian="italic" fo:font-size="11pt" style:font-size-asian="11pt" style:font-size-complex="11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5" style:family="paragraph">
      <style:paragraph-properties fo:text-align="center"/>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5" style:family="paragraph">
      <style:text-properties fo:background-color="#FFFFFF"/>
    </style:style>
    <style:style style:name="P1125" style:parent-style-name="Pasiūlymai5" style:family="paragraph">
      <style:text-properties fo:background-color="#FFFFFF"/>
    </style:style>
    <style:style style:name="TableCell1126" style:family="table-cell">
      <style:table-cell-properties fo:border="0.0069in solid #000000" style:writing-mode="lr-tb" fo:padding-top="0in" fo:padding-left="0.075in" fo:padding-bottom="0in" fo:padding-right="0.075in"/>
    </style:style>
    <style:style style:name="P1127"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128"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131"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134"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5" style:family="paragraph">
      <style:paragraph-properties fo:text-align="center"/>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text-indent="0.3138in"/>
    </style:style>
    <style:style style:name="T1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3138in"/>
      <style:text-properties fo:font-size="11pt" style:font-size-asian="11pt" style:font-size-complex="11pt" style:language-asian="lt" style:country-asian="LT"/>
    </style:style>
    <style:style style:name="P1142" style:parent-style-name="Normal" style:family="paragraph">
      <style:paragraph-properties fo:text-align="justify" fo:text-indent="0.3138in"/>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ize="11pt" style:font-size-asian="11pt" style:font-size-complex="11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paragraph-properties fo:text-align="justify" fo:text-indent="0.3138in"/>
      <style:text-properties fo:font-weight="bold" style:font-weight-asian="bold" style:font-weight-complex="bold"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Pasiūlymai5" style:family="paragraph">
      <style:paragraph-properties fo:text-align="center"/>
    </style:style>
    <style:style style:name="TableCell1158" style:family="table-cell">
      <style:table-cell-properties fo:border="0.0069in solid #000000" style:writing-mode="lr-tb" fo:padding-top="0in" fo:padding-left="0.075in" fo:padding-bottom="0in" fo:padding-right="0.075in"/>
    </style:style>
    <style:style style:name="P1159" style:parent-style-name="Pasiūlymai5" style:family="paragraph">
      <style:paragraph-properties fo:text-indent="0.2201in"/>
    </style:style>
    <style:style style:name="T1160" style:parent-style-name="DefaultParagraphFont" style:family="text">
      <style:text-properties fo:font-style="italic" style:font-style-asian="italic" style:text-underline-type="single" style:text-underline-style="solid" style:text-underline-width="auto" style:text-underline-mode="continuous"/>
    </style:style>
    <style:style style:name="T1161" style:parent-style-name="DefaultParagraphFont" style:family="text">
      <style:text-properties fo:font-style="italic" style:font-style-asian="italic"/>
    </style:style>
    <style:style style:name="P1162" style:parent-style-name="Pasiūlymai5" style:family="paragraph">
      <style:paragraph-properties fo:text-indent="0.2201in"/>
      <style:text-properties fo:font-style="italic" style:font-style-asian="italic"/>
    </style:style>
    <style:style style:name="P1163" style:parent-style-name="Pasiūlymai5" style:family="paragraph">
      <style:paragraph-properties fo:text-indent="0.2201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Pasiūlymai5" style:family="paragraph">
      <style:paragraph-properties fo:text-indent="0.2201in"/>
    </style:style>
    <style:style style:name="T1174" style:parent-style-name="DefaultParagraphFont" style:family="text">
      <style:text-properties style:language-asian="lt" style:country-asian="LT"/>
    </style:style>
    <style:style style:name="T1175" style:parent-style-name="DefaultParagraphFont" style:family="text">
      <style:text-properties fo:font-style="italic" style:font-style-asian="italic" style:language-asian="lt" style:country-asian="LT"/>
    </style:style>
    <style:style style:name="T1176" style:parent-style-name="DefaultParagraphFont" style:family="text">
      <style:text-properties style:language-asian="lt" style:country-asian="LT"/>
    </style:style>
    <style:style style:name="P1177" style:parent-style-name="Pasiūlymai5" style:family="paragraph">
      <style:paragraph-properties fo:text-indent="0.2201in"/>
    </style:style>
    <style:style style:name="T1178" style:parent-style-name="DefaultParagraphFont" style:family="text">
      <style:text-properties style:language-asian="lt" style:country-asian="LT"/>
    </style:style>
    <style:style style:name="T1179" style:parent-style-name="DefaultParagraphFont" style:family="text">
      <style:text-properties fo:background-color="#FFFFFF"/>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Pasiūlymai5" style:family="paragraph">
      <style:paragraph-properties fo:text-indent="0.2201in"/>
      <style:text-properties style:language-asian="lt" style:country-asian="LT"/>
    </style:style>
    <style:style style:name="P1188" style:parent-style-name="Pasiūlymai5" style:family="paragraph">
      <style:paragraph-properties fo:text-indent="0.2201in"/>
      <style:text-properties style:language-asian="lt" style:country-asian="LT"/>
    </style:style>
    <style:style style:name="P1189" style:parent-style-name="Pasiūlymai5" style:family="paragraph">
      <style:paragraph-properties fo:text-indent="0.2201in"/>
    </style:style>
    <style:style style:name="T1190" style:parent-style-name="DefaultParagraphFont" style:family="text">
      <style:text-properties style:font-weight-complex="normal"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2201in"/>
      <style:text-properties fo:font-weight="bold" style:font-weight-asian="bold"/>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5"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Pasiūlymai5" style:family="paragraph">
      <style:text-properties fo:background-color="#FFFFFF"/>
    </style:style>
    <style:style style:name="T1198" style:parent-style-name="DefaultParagraphFont" style:family="text">
      <style:text-properties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201" style:parent-style-name="Pasiūlymai5" style:family="paragraph">
      <style:paragraph-properties fo:text-align="center"/>
    </style:style>
    <style:style style:name="T1202" style:parent-style-name="DefaultParagraphFont" style:family="text">
      <style:text-properties fo:font-weight="bold" style:font-weight-asian="bold" fo:font-size="12pt" style:font-size-asian="12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205" style:parent-style-name="Pasiūlymai5" style:family="paragraph">
      <style:paragraph-properties fo:text-align="center"/>
    </style:style>
    <style:style style:name="T1206" style:parent-style-name="DefaultParagraphFont" style:family="text">
      <style:text-properties fo:font-weight="bold" style:font-weight-asian="bold" fo:font-size="12pt" style:font-size-asian="12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P1209" style:parent-style-name="Pasiūlymai5" style:family="paragraph">
      <style:paragraph-properties fo:text-align="center"/>
    </style:style>
    <style:style style:name="T1210" style:parent-style-name="DefaultParagraphFont" style:family="text">
      <style:text-properties fo:font-weight="bold" style:font-weight-asian="bold" fo:font-size="12pt" style:font-size-asian="12pt"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5" style:family="paragraph">
      <style:paragraph-properties fo:text-align="center"/>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3138in"/>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3138in"/>
      <style:text-properties fo:font-size="11pt" style:font-size-asian="11pt" style:font-size-complex="11pt" style:language-asian="lt" style:country-asian="LT"/>
    </style:style>
    <style:style style:name="P1218" style:parent-style-name="Normal" style:family="paragraph">
      <style:paragraph-properties fo:text-align="justify" fo:text-indent="0.3138in"/>
      <style:text-properties fo:font-size="11pt" style:font-size-asian="11pt" style:font-size-complex="11pt" style:language-asian="lt" style:country-asian="LT"/>
    </style:style>
    <style:style style:name="P12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5" style:family="paragraph">
      <style:paragraph-properties fo:text-align="center"/>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fo:font-style="italic" style:font-style-asian="italic"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style>
    <style:style style:name="P1234" style:parent-style-name="Pasiūlymai5" style:family="paragraph">
      <style:paragraph-properties fo:text-indent="0.1576in"/>
      <style:text-properties fo:font-style="italic" style:font-style-asian="italic"/>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Pasiūlymai5" style:family="paragraph">
      <style:paragraph-properties fo:text-indent="0.1576in"/>
      <style:text-properties style:language-asian="lt" style:country-asian="LT"/>
    </style:style>
    <style:style style:name="P1241" style:parent-style-name="Pasiūlymai5" style:family="paragraph">
      <style:paragraph-properties fo:text-indent="0.1576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text-underline-type="single" style:text-underline-style="solid" style:text-underline-width="auto" style:text-underline-mode="continuous" style:language-asian="lt" style:country-asian="LT"/>
    </style:style>
    <style:style style:name="P1248" style:parent-style-name="Pasiūlymai5" style:family="paragraph">
      <style:paragraph-properties fo:text-indent="0.1576in"/>
      <style:text-properties style:language-asian="lt" style:country-asian="LT"/>
    </style:style>
    <style:style style:name="P1249" style:parent-style-name="Pasiūlymai5" style:family="paragraph">
      <style:paragraph-properties fo:text-indent="0.2201in"/>
    </style:style>
    <style:style style:name="T1250" style:parent-style-name="DefaultParagraphFont" style:family="text">
      <style:text-properties style:font-weight-complex="normal" style:language-asian="lt" style:country-asian="LT"/>
    </style:style>
    <style:style style:name="T1251" style:parent-style-name="DefaultParagraphFont" style:family="text">
      <style:text-properties style:language-asian="lt" style:country-asian="LT"/>
    </style:style>
    <style:style style:name="P1252" style:parent-style-name="Pasiūlymai5" style:family="paragraph">
      <style:paragraph-properties fo:text-indent="0.1576in"/>
      <style:text-properties fo:font-style="italic" style:font-style-asian="italic"/>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Pasiūlymai5"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P1258" style:parent-style-name="Normal" style:family="paragraph">
      <style:text-properties fo:font-size="11pt" style:font-size-asian="11pt" style:font-size-complex="11pt" style:language-asian="lt" style:country-asian="LT"/>
    </style:style>
    <style:style style:name="P1259" style:parent-style-name="Pasiūlymai5" style:family="paragraph">
      <style:text-properties fo:background-color="#FFFFFF"/>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5" style:family="paragraph">
      <style:paragraph-properties fo:text-align="center"/>
      <style:text-properties fo:font-weight="bold" style:font-weight-asian="bold" style:language-asian="lt" style:country-asian="LT"/>
    </style:style>
    <style:style style:name="P1262" style:parent-style-name="Pasiūlymai5" style:family="paragraph">
      <style:paragraph-properties fo:text-align="center"/>
    </style:style>
    <style:style style:name="T1263" style:parent-style-name="DefaultParagraphFont" style:family="text">
      <style:text-properties fo:font-weight="bold" style:font-weight-asian="bold"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Pasiūlymai5" style:family="paragraph">
      <style:paragraph-properties fo:text-align="center"/>
      <style:text-properties fo:font-weight="bold" style:font-weight-asian="bold" style:language-asian="lt" style:country-asian="LT"/>
    </style:style>
    <style:style style:name="P1266" style:parent-style-name="Pasiūlymai5" style:family="paragraph">
      <style:paragraph-properties fo:text-align="center"/>
    </style:style>
    <style:style style:name="T1267" style:parent-style-name="DefaultParagraphFont" style:family="text">
      <style:text-properties fo:font-weight="bold" style:font-weight-asian="bold"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5"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style:text-properties fo:font-size="11pt" style:font-size-asian="11pt" style:font-size-complex="11pt" style:language-asian="lt" style:country-asian="LT"/>
    </style:style>
    <style:style style:name="P12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justify"/>
      <style:text-properties fo:font-size="11pt" style:font-size-asian="11pt" style:font-size-complex="11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5"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fo:font-style="italic" style:font-style-asian="italic" style:text-underline-type="single" style:text-underline-style="solid" style:text-underline-width="auto" style:text-underline-mode="continuous"/>
    </style:style>
    <style:style style:name="T1289" style:parent-style-name="DefaultParagraphFont" style:family="text">
      <style:text-properties fo:font-style="italic" style:font-style-asian="italic"/>
    </style:style>
    <style:style style:name="P1290" style:parent-style-name="Pasiūlymai5" style:family="paragraph">
      <style:paragraph-properties fo:text-indent="0.1576in"/>
      <style:text-properties fo:font-style="italic" style:font-style-asian="italic"/>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Pasiūlymai5" style:family="paragraph">
      <style:paragraph-properties fo:text-indent="0.1576in"/>
    </style:style>
    <style:style style:name="T1294" style:parent-style-name="DefaultParagraphFont" style:family="text">
      <style:text-properties style:language-asian="lt" style:country-asian="LT"/>
    </style:style>
    <style:style style:name="P1295" style:parent-style-name="Pasiūlymai5" style:family="paragraph">
      <style:paragraph-properties fo:text-indent="0.1576in"/>
      <style:text-properties style:language-asian="lt" style:country-asian="LT"/>
    </style:style>
    <style:style style:name="P1296" style:parent-style-name="Pasiūlymai5" style:family="paragraph">
      <style:paragraph-properties fo:text-indent="0.2201in"/>
    </style:style>
    <style:style style:name="T1297" style:parent-style-name="DefaultParagraphFont" style:family="text">
      <style:text-properties style:font-weight-complex="normal" style:language-asian="lt" style:country-asian="LT"/>
    </style:style>
    <style:style style:name="T1298" style:parent-style-name="DefaultParagraphFont" style:family="text">
      <style:text-properties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5" style:family="paragraph">
      <style:paragraph-properties fo:text-align="center"/>
    </style:style>
    <style:style style:name="TableCell1302" style:family="table-cell">
      <style:table-cell-properties fo:border="0.0069in solid #000000" style:writing-mode="lr-tb" fo:padding-top="0in" fo:padding-left="0.075in" fo:padding-bottom="0in" fo:padding-right="0.075in"/>
    </style:style>
    <style:style style:name="P1303" style:parent-style-name="Pasiūlymai5" style:family="paragraph">
      <style:paragraph-properties fo:text-align="start"/>
    </style:style>
    <style:style style:name="P1304" style:parent-style-name="Pasiūlymai5" style:family="paragraph">
      <style:paragraph-properties fo:text-align="star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5" style:family="paragraph">
      <style:paragraph-properties fo:text-align="center"/>
      <style:text-properties fo:font-weight="bold" style:font-weight-asian="bold"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5" style:family="paragraph">
      <style:paragraph-properties fo:text-align="center"/>
      <style:text-properties fo:font-weight="bold" style:font-weight-asian="bold"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5" style:family="paragraph">
      <style:paragraph-properties fo:text-align="center"/>
      <style:text-properties fo:font-weight="bold" style:font-weight-asian="bold" fo:font-size="12pt" style:font-size-asian="12pt"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Pasiūlymai5"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letter-spacing="0.0555in" fo:font-size="11pt" style:font-size-asian="11pt" style:font-size-complex="11pt" style:language-asian="lt" style:country-asian="LT"/>
    </style:style>
    <style:style style:name="T1320" style:parent-style-name="DefaultParagraphFont" style:family="text">
      <style:text-properties fo:letter-spacing="0.0416in"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text-position="super 63.6%"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fo:background-color="#FFFFFF"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fo:background-color="#FFFFFF"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fo:background-color="#FFFFFF"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style:text-position="super 63.6%"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name-asian="Calibri"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style:font-name-asian="Calibri" fo:font-size="11pt" style:font-size-asian="11pt" style:font-size-complex="11pt" style:language-asian="lt" style:country-asian="LT"/>
    </style:style>
    <style:style style:name="T1342" style:parent-style-name="DefaultParagraphFont" style:family="text">
      <style:text-properties style:font-name-asian="Calibri" style:text-position="super 63.6%" fo:font-size="11pt" style:font-size-asian="11pt" style:font-size-complex="11pt" style:language-asian="lt" style:country-asian="LT"/>
    </style:style>
    <style:style style:name="T1343" style:parent-style-name="DefaultParagraphFont" style:family="text">
      <style:text-properties style:font-name-asian="Calibri" fo:font-size="11pt" style:font-size-asian="11pt" style:font-size-complex="11pt" style:language-asian="lt" style:country-asian="LT"/>
    </style:style>
    <style:style style:name="T1344" style:parent-style-name="DefaultParagraphFont" style:family="text">
      <style:text-properties style:font-name-asian="Calibri" style:text-position="super 63.6%" fo:font-size="11pt" style:font-size-asian="11pt" style:font-size-complex="11pt" style:language-asian="lt" style:country-asian="LT"/>
    </style:style>
    <style:style style:name="T1345" style:parent-style-name="DefaultParagraphFont" style:family="text">
      <style:text-properties style:font-name-asian="Calibri"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text-align="justify" fo:text-indent="0.5in"/>
      <style:text-properties fo:font-size="11pt" style:font-size-asian="11pt" style:font-size-complex="11pt" style:language-asian="lt" style:country-asian="LT"/>
    </style:style>
    <style:style style:name="P1348" style:parent-style-name="Normal" style:family="paragraph">
      <style:paragraph-properties fo:text-align="justify" fo:text-indent="0.5in"/>
      <style:text-properties fo:font-size="11pt" style:font-size-asian="11pt" style:font-size-complex="11pt" style:language-asian="lt" style:country-asian="LT"/>
    </style:style>
    <style:style style:name="P1349" style:parent-style-name="Normal" style:family="paragraph">
      <style:paragraph-properties fo:text-align="justify" fo:text-indent="0.5in"/>
      <style:text-properties fo:font-size="11pt" style:font-size-asian="11pt" style:font-size-complex="11pt" style:language-asian="lt" style:country-asian="LT"/>
    </style:style>
    <style:style style:name="P1350" style:parent-style-name="Normal" style:family="paragraph">
      <style:paragraph-properties fo:text-align="justify" fo:text-indent="0.5in"/>
      <style:text-properties fo:font-size="11pt" style:font-size-asian="11pt" style:font-size-complex="11pt" style:language-asian="lt" style:country-asian="LT"/>
    </style:style>
    <style:style style:name="P1351" style:parent-style-name="Normal" style:family="paragraph">
      <style:paragraph-properties fo:text-align="justify" fo:text-indent="0.5in"/>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per 63.6%"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4.5284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per 63.6%"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fo:background-color="#FFFFFF"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fo:background-color="#FFFFFF"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fo:background-color="#FFFFFF"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fo:background-color="#FFFFFF"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fo:background-color="#FFFFFF" style:language-asian="lt" style:country-asian="LT"/>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5"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keep-with-next="always" fo:margin-top="0.1666in" fo:text-indent="0.5in"/>
      <style:text-properties fo:font-weight="bold" style:font-weight-asian="bold" style:font-weight-complex="bold"/>
    </style:style>
    <style:style style:name="TableColumn1376" style:family="table-column">
      <style:table-column-properties style:column-width="0.3902in" style:use-optimal-column-width="false"/>
    </style:style>
    <style:style style:name="TableColumn1377" style:family="table-column">
      <style:table-column-properties style:column-width="0.8861in" style:use-optimal-column-width="false"/>
    </style:style>
    <style:style style:name="TableColumn1378" style:family="table-column">
      <style:table-column-properties style:column-width="0.4923in" style:use-optimal-column-width="false"/>
    </style:style>
    <style:style style:name="TableColumn1379" style:family="table-column">
      <style:table-column-properties style:column-width="0.3937in" style:use-optimal-column-width="false"/>
    </style:style>
    <style:style style:name="TableColumn1380" style:family="table-column">
      <style:table-column-properties style:column-width="0.1965in" style:use-optimal-column-width="false"/>
    </style:style>
    <style:style style:name="TableColumn1381" style:family="table-column">
      <style:table-column-properties style:column-width="0.1972in" style:use-optimal-column-width="false"/>
    </style:style>
    <style:style style:name="TableColumn1382" style:family="table-column">
      <style:table-column-properties style:column-width="3.9375in" style:use-optimal-column-width="false"/>
    </style:style>
    <style:style style:name="TableColumn1383" style:family="table-column">
      <style:table-column-properties style:column-width="0.7875in" style:use-optimal-column-width="false"/>
    </style:style>
    <style:style style:name="TableColumn1384" style:family="table-column">
      <style:table-column-properties style:column-width="3.252in" style:use-optimal-column-width="false"/>
    </style:style>
    <style:style style:name="Table1375" style:family="table">
      <style:table-properties style:width="10.5333in" fo:margin-left="0in" table:align="center"/>
    </style:style>
    <style:style style:name="TableRow1385" style:family="table-row">
      <style:table-row-properties style:min-row-height="0.3277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0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glyph-orientation-vertical="0" style:vertical-align="middle" fo:padding-top="0in" fo:padding-left="0.075in" fo:padding-bottom="0in" fo:padding-right="0.075in"/>
    </style:style>
    <style:style style:name="P13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309in" style:use-optimal-row-height="false"/>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Pasiūlymai6" style:family="paragraph">
      <style:paragraph-properties fo:text-align="center"/>
    </style:style>
    <style:style style:name="TableCell1418" style:family="table-cell">
      <style:table-cell-properties fo:border="0.0069in solid #000000" style:writing-mode="lr-tb" fo:padding-top="0in" fo:padding-left="0.075in" fo:padding-bottom="0in" fo:padding-right="0.075in"/>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6" style:family="paragraph">
      <style:paragraph-properties fo:text-align="center"/>
      <style:text-properties fo:font-weight="bold" style:font-weight-asian="bold"/>
    </style:style>
    <style:style style:name="P1421" style:parent-style-name="Pasiūlymai6" style:family="paragraph">
      <style:paragraph-properties fo:text-align="center"/>
      <style:text-properties fo:font-weight="bold" style:font-weight-asian="bold"/>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6" style:family="paragraph">
      <style:paragraph-properties fo:text-align="center"/>
      <style:text-properties fo:font-weight="bold" style:font-weight-asian="bold"/>
    </style:style>
    <style:style style:name="P1424" style:parent-style-name="Pasiūlymai6"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6" style:family="paragraph">
      <style:paragraph-properties fo:text-align="center"/>
      <style:text-properties fo:font-weight="bold" style:font-weight-asian="bold"/>
    </style:style>
    <style:style style:name="TableCell1427" style:family="table-cell">
      <style:table-cell-properties fo:border="0.0069in solid #000000" style:writing-mode="lr-tb" fo:padding-top="0in" fo:padding-left="0.075in" fo:padding-bottom="0in" fo:padding-right="0.075in"/>
    </style:style>
    <style:style style:name="P1428" style:parent-style-name="Pasiūlymai6" style:family="paragraph">
      <style:paragraph-properties fo:text-align="center"/>
    </style:style>
    <style:style style:name="TableCell1429" style:family="table-cell">
      <style:table-cell-properties fo:border="0.0069in solid #000000" style:writing-mode="lr-tb" fo:padding-top="0in" fo:padding-left="0.075in" fo:padding-bottom="0in" fo:padding-right="0.075in"/>
    </style:style>
    <style:style style:name="P1430" style:parent-style-name="Komitetosprendimas" style:family="paragraph">
      <style:paragraph-properties fo:line-height="100%" fo:text-indent="0in"/>
    </style:style>
    <style:style style:name="T1431" style:parent-style-name="DefaultParagraphFont" style:family="text">
      <style:text-properties fo:font-size="11pt" style:font-size-asian="11pt" style:font-size-complex="11pt"/>
    </style:style>
    <style:style style:name="P1432" style:parent-style-name="Pasiūlymai6" style:family="paragraph">
      <style:paragraph-properties fo:text-indent="0.1576in"/>
    </style:style>
    <style:style style:name="T1433" style:parent-style-name="DefaultParagraphFont" style:family="text">
      <style:text-properties fo:font-weight="bold" style:font-weight-asian="bold"/>
    </style:style>
    <style:style style:name="P1434" style:parent-style-name="Pasiūlymai6" style:family="paragraph">
      <style:paragraph-properties fo:text-indent="0.1576in"/>
    </style:style>
    <style:style style:name="T1435" style:parent-style-name="DefaultParagraphFont" style:family="text">
      <style:text-properties fo:font-weight="bold" style:font-weight-asian="bold"/>
    </style:style>
    <style:style style:name="P1436" style:parent-style-name="Normal" style:family="paragraph">
      <style:paragraph-properties fo:text-align="justify" fo:text-indent="0.4923in">
        <style:tab-stops>
          <style:tab-stop style:type="left" style:position="0.7875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Pasiūlymai6" style:family="paragraph">
      <style:paragraph-properties fo:text-indent="0.1576in"/>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6" style:family="paragraph">
      <style:paragraph-properties fo:text-align="center"/>
    </style:style>
    <style:style style:name="TableCell1442" style:family="table-cell">
      <style:table-cell-properties fo:border="0.0069in solid #000000" style:writing-mode="lr-tb" fo:padding-top="0in" fo:padding-left="0.075in" fo:padding-bottom="0in" fo:padding-right="0.075in"/>
    </style:style>
    <style:style style:name="T1443" style:parent-style-name="DefaultParagraphFont" style:family="text">
      <style:text-properties fo:font-weight="bold" style:font-weight-asian="bold"/>
    </style:style>
    <style:style style:name="P1444" style:parent-style-name="Pasiūlymai5" style:family="paragraph">
      <style:paragraph-properties fo:text-indent="0.1576in"/>
    </style:style>
    <style:style style:name="T1445" style:parent-style-name="DefaultParagraphFont" style:family="text">
      <style:text-properties style:language-asian="lt" style:country-asian="LT"/>
    </style:style>
    <style:style style:name="P1446" style:parent-style-name="Pasiūlymai5" style:family="paragraph">
      <style:paragraph-properties fo:text-indent="0.1576in"/>
      <style:text-properties style:language-asian="lt" style:country-asian="LT"/>
    </style:style>
    <style:style style:name="P1447" style:parent-style-name="Pasiūlymai5" style:family="paragraph">
      <style:paragraph-properties fo:text-indent="0.218in"/>
    </style:style>
    <style:style style:name="T1448" style:parent-style-name="DefaultParagraphFont" style:family="text">
      <style:text-properties style:font-weight-complex="normal" style:language-asian="lt" style:country-asian="LT"/>
    </style:style>
    <style:style style:name="T1449" style:parent-style-name="DefaultParagraphFont" style:family="text">
      <style:text-properties style:language-asian="lt" style:country-asian="LT"/>
    </style:style>
    <style:style style:name="P1450" style:parent-style-name="Pasiūlymai6" style:family="paragraph">
      <style:paragraph-properties fo:text-align="start" fo:text-indent="0.218in"/>
    </style:style>
    <style:style style:name="P1451" style:parent-style-name="Normal" style:family="paragraph">
      <style:paragraph-properties fo:text-align="justify" fo:line-height="115%" fo:text-indent="0.5in"/>
    </style:style>
    <style:style style:name="T1452" style:parent-style-name="DefaultParagraphFont" style:family="text">
      <style:text-properties fo:font-weight="bold" style:font-weight-asian="bold"/>
    </style:style>
    <style:style style:name="P1453" style:parent-style-name="Normal" style:family="paragraph">
      <style:paragraph-properties fo:text-align="justify" fo:line-height="115%" fo:text-indent="0.5in"/>
    </style:style>
    <style:style style:name="T1454" style:parent-style-name="DefaultParagraphFont" style:family="text">
      <style:text-properties fo:font-weight="bold" style:font-weight-asian="bold"/>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text-position="super 66.6%"/>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style:text-position="super 66.6%"/>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text-position="super 66.6%"/>
    </style:style>
    <style:style style:name="T1465" style:parent-style-name="DefaultParagraphFont" style:family="text">
      <style:text-properties style:font-weight-complex="bold"/>
    </style:style>
    <style:style style:name="P1466" style:parent-style-name="Normal" style:family="paragraph">
      <style:paragraph-properties fo:text-align="justify" fo:line-height="115%" fo:text-indent="0.5in"/>
      <style:text-properties style:text-underline-type="single" style:text-underline-style="solid" style:text-underline-width="auto" style:text-underline-mode="continuous"/>
    </style:style>
    <style:style style:name="P1467" style:parent-style-name="Normal" style:family="paragraph">
      <style:paragraph-properties fo:text-align="justify" fo:line-height="115%" fo:text-indent="0.5in"/>
    </style:style>
    <style:style style:name="T1468" style:parent-style-name="DefaultParagraphFont" style:family="text">
      <style:text-properties fo:font-weight="bold" style:font-weight-asian="bold"/>
    </style:style>
    <style:style style:name="TableColumn1470" style:family="table-column">
      <style:table-column-properties style:column-width="0.3625in" style:use-optimal-column-width="false"/>
    </style:style>
    <style:style style:name="TableColumn1471" style:family="table-column">
      <style:table-column-properties style:column-width="1.0125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0.4916in" style:use-optimal-column-width="false"/>
    </style:style>
    <style:style style:name="TableColumn1474" style:family="table-column">
      <style:table-column-properties style:column-width="0.3937in" style:use-optimal-column-width="false"/>
    </style:style>
    <style:style style:name="TableColumn1475" style:family="table-column">
      <style:table-column-properties style:column-width="0.2958in" style:use-optimal-column-width="false"/>
    </style:style>
    <style:style style:name="TableColumn1476" style:family="table-column">
      <style:table-column-properties style:column-width="5.9062in" style:use-optimal-column-width="false"/>
    </style:style>
    <style:style style:name="TableColumn1477" style:family="table-column">
      <style:table-column-properties style:column-width="0.6888in" style:use-optimal-column-width="false"/>
    </style:style>
    <style:style style:name="TableColumn1478" style:family="table-column">
      <style:table-column-properties style:column-width="0.8104in" style:use-optimal-column-width="false"/>
    </style:style>
    <style:style style:name="Table1469" style:family="table">
      <style:table-properties style:width="10.4541in" fo:margin-left="0in" table:align="center"/>
    </style:style>
    <style:style style:name="TableRow1479" style:family="table-row">
      <style:table-row-properties style:min-row-height="0.3277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82" style:parent-style-name="Normal" style:family="paragraph">
      <style:paragraph-properties fo:text-align="center" fo:margin-left="-0.0145in">
        <style:tab-stops/>
      </style:paragraph-properties>
    </style:style>
    <style:style style:name="T1483" style:parent-style-name="DefaultParagraphFont" style:family="text">
      <style:text-properties style:font-weight-complex="bold"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style:glyph-orientation-vertical="0" style:vertical-align="middle" fo:padding-top="0in" fo:padding-left="0.075in" fo:padding-bottom="0in" fo:padding-right="0.075in"/>
    </style:style>
    <style:style style:name="P148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P1496" style:parent-style-name="Normal" style:family="paragraph">
      <style:paragraph-properties fo:text-align="center"/>
      <style:text-properties fo:font-size="8pt" style:font-size-asian="8pt" style:font-size-complex="8pt"/>
    </style:style>
    <style:style style:name="TableRow1497" style:family="table-row">
      <style:table-row-properties style:min-row-height="0.4111in" style:use-optimal-row-height="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7"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P1509" style:parent-style-name="Pasiūlymai7" style:family="paragraph">
      <style:paragraph-properties fo:text-align="center"/>
      <style:text-properties fo:font-weight="bold" style:font-weight-asian="bold"/>
    </style:style>
    <style:style style:name="P1510" style:parent-style-name="Pasiūlymai7" style:family="paragraph">
      <style:paragraph-properties fo:text-align="center"/>
      <style:text-properties fo:font-weight="bold" style:font-weight-asian="bold"/>
    </style:style>
    <style:style style:name="P1511" style:parent-style-name="Pasiūlymai7" style:family="paragraph">
      <style:paragraph-properties fo:text-align="center"/>
      <style:text-properties fo:font-weight="bold" style:font-weight-asian="bold"/>
    </style:style>
    <style:style style:name="TableCell1512" style:family="table-cell">
      <style:table-cell-properties fo:border="0.0069in solid #000000" style:writing-mode="lr-tb" fo:padding-top="0in" fo:padding-left="0.075in" fo:padding-bottom="0in" fo:padding-right="0.075in"/>
    </style:style>
    <style:style style:name="P1513" style:parent-style-name="Pasiūlymai7" style:family="paragraph">
      <style:paragraph-properties fo:text-align="center"/>
      <style:text-properties fo:font-weight="bold" style:font-weight-asian="bold"/>
    </style:style>
    <style:style style:name="P1514" style:parent-style-name="Pasiūlymai7" style:family="paragraph">
      <style:paragraph-properties fo:text-align="center"/>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P1516" style:parent-style-name="Pasiūlymai7"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7"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3208in">
        <style:tab-stops>
          <style:tab-stop style:type="left" style:position="9.45in"/>
        </style:tab-stops>
      </style:paragraph-properties>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3208in">
        <style:tab-stops>
          <style:tab-stop style:type="left" style:position="9.45in"/>
        </style:tab-stops>
      </style:paragraph-properties>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Pasiūlymai2" style:family="paragraph">
      <style:paragraph-properties fo:text-indent="0.3208in"/>
    </style:style>
    <style:style style:name="T1536" style:parent-style-name="DefaultParagraphFont" style:family="text">
      <style:text-properties style:font-weight-complex="normal" style:language-asian="lt" style:country-asian="LT" style:language-complex="bn" style:country-complex="BD"/>
    </style:style>
    <style:style style:name="T1537" style:parent-style-name="DefaultParagraphFont" style:family="text">
      <style:text-properties style:font-style-complex="italic" style:language-asian="lt" style:country-asian="LT"/>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font-style-complex="italic" style:language-asian="lt" style:country-asian="LT"/>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font-style-complex="italic" style:language-asian="lt" style:country-asian="LT"/>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style:font-name="Aptos"/>
    </style:style>
    <style:style style:name="T1546" style:parent-style-name="DefaultParagraphFont" style:family="text">
      <style:text-properties fo:font-weight="bold" style:font-weight-asian="bold"/>
    </style:style>
    <style:style style:name="T1547" style:parent-style-name="DefaultParagraphFont" style:family="text">
      <style:text-properties style:text-line-through-style="solid" style:text-line-through-width="auto" style:text-line-through-color="font-color" style:text-line-through-mode="continuous" style:text-line-through-type="single"/>
    </style:style>
    <style:style style:name="T1548"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549" style:parent-style-name="DefaultParagraphFont" style:family="text">
      <style:text-properties style:text-line-through-style="solid" style:text-line-through-width="auto" style:text-line-through-color="font-color" style:text-line-through-mode="continuous" style:text-line-through-type="single"/>
    </style:style>
    <style:style style:name="T1550" style:parent-style-name="DefaultParagraphFont" style:family="text">
      <style:text-properties style:font-style-complex="italic" style:text-line-through-style="solid" style:text-line-through-width="auto" style:text-line-through-color="font-color" style:text-line-through-mode="continuous" style:text-line-through-type="single" style:language-asian="lt" style:country-asian="LT"/>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style>
    <style:style style:name="T1552" style:parent-style-name="DefaultParagraphFont" style:family="text">
      <style:text-properties fo:font-weight="bold" style:font-weight-asian="bold"/>
    </style:style>
    <style:style style:name="T1553" style:parent-style-name="DefaultParagraphFont" style:family="text">
      <style:text-properties style:font-weight-complex="normal" style:language-asian="lt" style:country-asian="LT" style:language-complex="bn" style:country-complex="BD"/>
    </style:style>
    <style:style style:name="T1554" style:parent-style-name="DefaultParagraphFont" style:family="text">
      <style:text-properties style:font-weight-complex="normal" style:language-asian="lt" style:country-asian="LT" style:language-complex="bn" style:country-complex="BD"/>
    </style:style>
    <style:style style:name="P1555"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Pasiūlymai7"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7" style:family="paragraph">
      <style:paragraph-properties fo:text-indent="0.1576in"/>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7"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7" style:family="paragraph">
      <style:paragraph-properties fo:text-align="center"/>
      <style:text-properties fo:font-weight="bold" style:font-weight-asian="bold"/>
    </style:style>
    <style:style style:name="P1566" style:parent-style-name="Pasiūlymai7" style:family="paragraph">
      <style:paragraph-properties fo:text-align="center"/>
      <style:text-properties fo:font-weight="bold" style:font-weight-asian="bold"/>
    </style:style>
    <style:style style:name="P1567" style:parent-style-name="Pasiūlymai7" style:family="paragraph">
      <style:paragraph-properties fo:text-align="center"/>
      <style:text-properties fo:font-weight="bold" style:font-weight-asian="bold"/>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7" style:family="paragraph">
      <style:paragraph-properties fo:text-align="center"/>
      <style:text-properties fo:font-weight="bold" style:font-weight-asian="bold"/>
    </style:style>
    <style:style style:name="P1570" style:parent-style-name="Pasiūlymai7" style:family="paragraph">
      <style:paragraph-properties fo:text-align="center"/>
      <style:text-properties fo:font-weight="bold" style:font-weight-asian="bold"/>
    </style:style>
    <style:style style:name="P1571" style:parent-style-name="Pasiūlymai7" style:family="paragraph">
      <style:paragraph-properties fo:text-align="center"/>
      <style:text-properties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Pasiūlymai7" style:family="paragraph">
      <style:paragraph-properties fo:text-align="center"/>
      <style:text-properties fo:font-weight="bold" style:font-weight-asian="bold"/>
    </style:style>
    <style:style style:name="P1574" style:parent-style-name="Pasiūlymai7" style:family="paragraph">
      <style:paragraph-properties fo:text-align="center"/>
      <style:text-properties fo:font-weight="bold" style:font-weight-asian="bold"/>
    </style:style>
    <style:style style:name="P1575" style:parent-style-name="Pasiūlymai7" style:family="paragraph">
      <style:paragraph-properties fo:text-align="center"/>
      <style:text-properties fo:font-weight="bold" style:font-weight-asian="bold"/>
    </style:style>
    <style:style style:name="TableCell1576" style:family="table-cell">
      <style:table-cell-properties fo:border="0.0069in solid #000000" style:writing-mode="lr-tb" fo:padding-top="0in" fo:padding-left="0.075in" fo:padding-bottom="0in" fo:padding-right="0.075in"/>
    </style:style>
    <style:style style:name="P1577" style:parent-style-name="Pasiūlymai7"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fo:text-indent="0.4187in"/>
    </style:style>
    <style:style style:name="T1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4187in"/>
      <style:text-properties fo:font-size="11pt" style:font-size-asian="11pt" style:font-size-complex="11pt" style:language-asian="lt" style:country-asian="LT"/>
    </style:style>
    <style:style style:name="P1587" style:parent-style-name="Normal" style:family="paragraph">
      <style:paragraph-properties fo:text-align="justify" fo:text-indent="0.4187in"/>
      <style:text-properties fo:font-size="11pt" style:font-size-asian="11pt" style:font-size-complex="11pt" style:language-asian="lt" style:country-asian="LT"/>
    </style:style>
    <style:style style:name="P1588" style:parent-style-name="Normal" style:family="paragraph">
      <style:paragraph-properties fo:text-align="justify" fo:text-indent="0.4187in"/>
      <style:text-properties fo:font-size="11pt" style:font-size-asian="11pt" style:font-size-complex="11pt" style:language-asian="lt" style:country-asian="LT"/>
    </style:style>
    <style:style style:name="P1589" style:parent-style-name="Normal" style:family="paragraph">
      <style:paragraph-properties fo:text-align="justify" fo:text-indent="0.4923in"/>
      <style:text-properties fo:font-weight="bold" style:font-weight-asian="bold" style:font-weight-complex="bold" fo:font-size="11pt" style:font-size-asian="11pt" style:font-size-complex="11pt" style:language-asian="lt" style:country-asian="LT"/>
    </style:style>
    <style:style style:name="P1590" style:parent-style-name="Normal" style:family="paragraph">
      <style:paragraph-properties fo:text-align="justify" fo:text-indent="0.4159in"/>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4159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indent="0.4159in"/>
      <style:text-properties fo:font-size="11pt" style:font-size-asian="11pt" style:font-size-complex="11pt"/>
    </style:style>
    <style:style style:name="P1606" style:parent-style-name="Normal" style:family="paragraph">
      <style:paragraph-properties fo:text-align="justify" fo:text-indent="0.4159in"/>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4159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Pasiūlymai7" style:family="paragraph">
      <style:paragraph-properties fo:text-indent="0.1576in"/>
      <style:text-properties fo:font-weight="bold" style:font-weight-asian="bold"/>
    </style:style>
    <style:style style:name="P1617" style:parent-style-name="Normal" style:family="paragraph">
      <style:paragraph-properties fo:text-align="justify" fo:margin-top="0.0138in" fo:margin-bottom="0.0138in" fo:margin-left="0.0395in" fo:margin-right="0.0395in">
        <style:tab-stops/>
      </style:paragraph-properties>
    </style:style>
    <style:style style:name="T161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style:font-weight-complex="bold" fo:font-style="italic" style:font-style-asian="italic" fo:font-size="11pt" style:font-size-asian="11pt" style:font-size-complex="11pt"/>
    </style:style>
    <style:style style:name="T1620"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621" style:parent-style-name="DefaultParagraphFont" style:family="text">
      <style:text-properties style:font-weight-complex="bold" fo:font-style="italic" style:font-style-asian="italic" fo:font-size="11pt" style:font-size-asian="11pt" style:font-size-complex="11pt"/>
    </style:style>
    <style:style style:name="T1622" style:parent-style-name="DefaultParagraphFont" style:family="text">
      <style:text-properties fo:font-style="italic" style:font-style-asian="italic" fo:font-size="11pt" style:font-size-asian="11pt" style:font-size-complex="11pt"/>
    </style:style>
    <style:style style:name="T1623" style:parent-style-name="DefaultParagraphFont" style:family="text">
      <style:text-properties style:font-weight-complex="bold" fo:font-style="italic" style:font-style-asian="italic" fo:font-size="11pt" style:font-size-asian="11pt" style:font-size-complex="11pt"/>
    </style:style>
    <style:style style:name="T1624" style:parent-style-name="DefaultParagraphFont" style:family="text">
      <style:text-properties fo:font-style="italic" style:font-style-asian="italic"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1pt" style:font-size-asian="11pt" style:font-size-complex="11pt"/>
    </style:style>
    <style:style style:name="T1628" style:parent-style-name="DefaultParagraphFont" style:family="text">
      <style:text-properties fo:font-style="italic" style:font-style-asian="italic" fo:font-size="11pt" style:font-size-asian="11pt" style:font-size-complex="11pt"/>
    </style:style>
    <style:style style:name="P1629" style:parent-style-name="Pasiūlymai7" style:family="paragraph">
      <style:paragraph-properties fo:text-indent="0.1576in"/>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Pasiūlymai7"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P1633" style:parent-style-name="Pasiūlymai7" style:family="paragraph">
      <style:paragraph-properties fo:text-indent="0.1576in"/>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Pasiūlymai7" style:family="paragraph">
      <style:paragraph-properties fo:text-align="center"/>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7" style:family="paragraph">
      <style:paragraph-properties fo:text-align="center"/>
      <style:text-properties fo:font-weight="bold" style:font-weight-asian="bold"/>
    </style:style>
    <style:style style:name="P1640" style:parent-style-name="Pasiūlymai7" style:family="paragraph">
      <style:paragraph-properties fo:text-align="center"/>
      <style:text-properties fo:font-weight="bold" style:font-weight-asian="bold"/>
    </style:style>
    <style:style style:name="P1641" style:parent-style-name="Pasiūlymai7" style:family="paragraph">
      <style:paragraph-properties fo:text-align="center"/>
      <style:text-properties fo:font-weight="bold" style:font-weight-asian="bold"/>
    </style:style>
    <style:style style:name="P1642" style:parent-style-name="Pasiūlymai7" style:family="paragraph">
      <style:paragraph-properties fo:text-align="center"/>
      <style:text-properties fo:font-weight="bold" style:font-weight-asian="bold"/>
    </style:style>
    <style:style style:name="P1643" style:parent-style-name="Pasiūlymai7" style:family="paragraph">
      <style:paragraph-properties fo:text-align="center"/>
      <style:text-properties fo:font-weight="bold" style:font-weight-asian="bold"/>
    </style:style>
    <style:style style:name="TableCell1644" style:family="table-cell">
      <style:table-cell-properties fo:border="0.0069in solid #000000" style:writing-mode="lr-tb" fo:padding-top="0in" fo:padding-left="0.075in" fo:padding-bottom="0in" fo:padding-right="0.075in"/>
    </style:style>
    <style:style style:name="P1645" style:parent-style-name="Pasiūlymai7" style:family="paragraph">
      <style:paragraph-properties fo:text-align="center"/>
      <style:text-properties fo:font-weight="bold" style:font-weight-asian="bold"/>
    </style:style>
    <style:style style:name="P1646" style:parent-style-name="Pasiūlymai7" style:family="paragraph">
      <style:paragraph-properties fo:text-align="center"/>
      <style:text-properties fo:font-weight="bold" style:font-weight-asian="bold"/>
    </style:style>
    <style:style style:name="P1647" style:parent-style-name="Pasiūlymai7" style:family="paragraph">
      <style:paragraph-properties fo:text-align="center"/>
      <style:text-properties fo:font-weight="bold" style:font-weight-asian="bold"/>
    </style:style>
    <style:style style:name="P1648" style:parent-style-name="Pasiūlymai7" style:family="paragraph">
      <style:paragraph-properties fo:text-align="center"/>
      <style:text-properties fo:font-weight="bold" style:font-weight-asian="bold"/>
    </style:style>
    <style:style style:name="P1649" style:parent-style-name="Pasiūlymai7" style:family="paragraph">
      <style:paragraph-properties fo:text-align="center"/>
      <style:text-properties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Pasiūlymai7" style:family="paragraph">
      <style:paragraph-properties fo:text-align="center"/>
      <style:text-properties fo:font-weight="bold" style:font-weight-asian="bold"/>
    </style:style>
    <style:style style:name="TableCell1652" style:family="table-cell">
      <style:table-cell-properties fo:border="0.0069in solid #000000" style:writing-mode="lr-tb" fo:padding-top="0in" fo:padding-left="0.075in" fo:padding-bottom="0in" fo:padding-right="0.075in"/>
    </style:style>
    <style:style style:name="P1653" style:parent-style-name="Pasiūlymai7" style:family="paragraph">
      <style:paragraph-properties fo:text-align="center"/>
    </style:style>
    <style:style style:name="TableCell1654" style:family="table-cell">
      <style:table-cell-properties fo:border="0.0069in solid #000000" style:writing-mode="lr-tb" fo:padding-top="0in" fo:padding-left="0.075in" fo:padding-bottom="0in" fo:padding-right="0.075in"/>
    </style:style>
    <style:style style:name="P1655" style:parent-style-name="Pasiūlymai7" style:family="paragraph">
      <style:paragraph-properties fo:text-indent="0.1576in"/>
    </style:style>
    <style:style style:name="T1656" style:parent-style-name="DefaultParagraphFont" style:family="text">
      <style:text-properties fo:font-weight="bold" style:font-weight-asian="bold"/>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style>
    <style:style style:name="P1659" style:parent-style-name="Pasiūlymai7" style:family="paragraph">
      <style:paragraph-properties fo:text-indent="0.1576in"/>
    </style:style>
    <style:style style:name="P1660" style:parent-style-name="Pasiūlymai7" style:family="paragraph">
      <style:paragraph-properties fo:text-indent="0.1576in"/>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23in">
        <style:tab-stops>
          <style:tab-stop style:type="left" style:position="0.7875in"/>
        </style:tab-stops>
      </style:paragraph-properties>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P1689" style:parent-style-name="Pasiūlymai7" style:family="paragraph">
      <style:paragraph-properties fo:text-indent="0.1576in"/>
    </style:style>
    <style:style style:name="P1690" style:parent-style-name="Pasiūlymai7" style:family="paragraph">
      <style:paragraph-properties fo:text-indent="0.1576in"/>
    </style:style>
    <style:style style:name="T1691" style:parent-style-name="DefaultParagraphFont" style:family="text">
      <style:text-properties fo:font-style="italic" style:font-style-asian="italic"/>
    </style:style>
    <style:style style:name="P1692" style:parent-style-name="Pasiūlymai7" style:family="paragraph">
      <style:paragraph-properties fo:text-indent="0.1576in"/>
    </style:style>
    <style:style style:name="P1693" style:parent-style-name="Pasiūlymai7" style:family="paragraph">
      <style:paragraph-properties fo:text-indent="0.1576in"/>
    </style:style>
    <style:style style:name="T1694" style:parent-style-name="DefaultParagraphFont" style:family="text">
      <style:text-properties fo:font-style="italic" style:font-style-asian="italic"/>
    </style:style>
    <style:style style:name="P1695" style:parent-style-name="Pasiūlymai7" style:family="paragraph">
      <style:paragraph-properties fo:text-indent="0.1576in"/>
      <style:text-properties fo:font-weight="bold" style:font-weight-asian="bold"/>
    </style:style>
    <style:style style:name="TableCell1696" style:family="table-cell">
      <style:table-cell-properties fo:border="0.0069in solid #000000" style:writing-mode="lr-tb" fo:padding-top="0in" fo:padding-left="0.075in" fo:padding-bottom="0in" fo:padding-right="0.075in"/>
    </style:style>
    <style:style style:name="P1697" style:parent-style-name="Pasiūlymai7" style:family="paragraph">
      <style:paragraph-properties fo:text-align="center"/>
    </style:style>
    <style:style style:name="TableCell1698" style:family="table-cell">
      <style:table-cell-properties fo:border="0.0069in solid #000000" style:writing-mode="lr-tb" fo:padding-top="0in" fo:padding-left="0.075in" fo:padding-bottom="0in" fo:padding-right="0.075in"/>
    </style:style>
    <style:style style:name="P1699" style:parent-style-name="Pasiūlymai7" style:family="paragraph">
      <style:paragraph-properties fo:text-indent="0.1576in"/>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Pasiūlymai7" style:family="paragraph">
      <style:paragraph-properties fo:text-align="center"/>
    </style:style>
    <style:style style:name="TableCell1703" style:family="table-cell">
      <style:table-cell-properties fo:border="0.0069in solid #000000" style:writing-mode="lr-tb" fo:padding-top="0in" fo:padding-left="0.075in" fo:padding-bottom="0in" fo:padding-right="0.075in"/>
    </style:style>
    <style:style style:name="TableCell1704" style:family="table-cell">
      <style:table-cell-properties fo:border="0.0069in solid #000000" style:writing-mode="lr-tb" fo:padding-top="0in" fo:padding-left="0.075in" fo:padding-bottom="0in" fo:padding-right="0.075in"/>
    </style:style>
    <style:style style:name="P1705" style:parent-style-name="Pasiūlymai7" style:family="paragraph">
      <style:paragraph-properties fo:text-align="center"/>
      <style:text-properties fo:font-weight="bold" style:font-weight-asian="bold"/>
    </style:style>
    <style:style style:name="P1706" style:parent-style-name="Pasiūlymai7" style:family="paragraph">
      <style:paragraph-properties fo:text-align="center"/>
      <style:text-properties fo:font-weight="bold" style:font-weight-asian="bold"/>
    </style:style>
    <style:style style:name="P1707" style:parent-style-name="Pasiūlymai7" style:family="paragraph">
      <style:paragraph-properties fo:text-align="center"/>
      <style:text-properties fo:font-weight="bold" style:font-weight-asian="bold"/>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7" style:family="paragraph">
      <style:paragraph-properties fo:text-align="center"/>
      <style:text-properties fo:font-weight="bold" style:font-weight-asian="bold"/>
    </style:style>
    <style:style style:name="P1710" style:parent-style-name="Pasiūlymai7" style:family="paragraph">
      <style:paragraph-properties fo:text-align="center"/>
      <style:text-properties fo:font-weight="bold" style:font-weight-asian="bold"/>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7" style:family="paragraph">
      <style:paragraph-properties fo:text-align="center"/>
      <style:text-properties fo:font-weight="bold" style:font-weight-asian="bold"/>
    </style:style>
    <style:style style:name="TableCell1713" style:family="table-cell">
      <style:table-cell-properties fo:border="0.0069in solid #000000" style:writing-mode="lr-tb" fo:padding-top="0in" fo:padding-left="0.075in" fo:padding-bottom="0in" fo:padding-right="0.075in"/>
    </style:style>
    <style:style style:name="P1714" style:parent-style-name="Pasiūlymai7" style:family="paragraph">
      <style:paragraph-properties fo:text-align="center"/>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3208in">
        <style:tab-stops>
          <style:tab-stop style:type="left" style:position="9.45in"/>
        </style:tab-stops>
      </style:paragraph-properties>
    </style:style>
    <style:style style:name="T1717" style:parent-style-name="DefaultParagraphFont" style:family="text">
      <style:text-properties fo:font-weight="bold" style:font-weight-asian="bold"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3208in">
        <style:tab-stops>
          <style:tab-stop style:type="left" style:position="9.45in"/>
        </style:tab-stops>
      </style:paragraph-properties>
    </style:style>
    <style:style style:name="T1726" style:parent-style-name="DefaultParagraphFont" style:family="text">
      <style:text-properties fo:font-weight="bold" style:font-weight-asian="bold"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3208in">
        <style:tab-stops>
          <style:tab-stop style:type="left" style:position="0.7875in"/>
        </style:tab-stops>
      </style:paragraph-properties>
    </style:style>
    <style:style style:name="T1731"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language-asian="lt" style:country-asian="LT" style:language-complex="bn" style:country-complex="BD"/>
    </style:style>
    <style:style style:name="P1763" style:parent-style-name="Normal" style:family="paragraph">
      <style:paragraph-properties fo:text-align="justify" fo:text-indent="0.3208in">
        <style:tab-stops>
          <style:tab-stop style:type="left" style:position="0.7875in"/>
        </style:tab-stops>
      </style:paragraph-properties>
      <style:text-properties fo:font-weight="bold" style:font-weight-asian="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Pasiūlymai7"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Pasiūlymai7" style:family="paragraph">
      <style:paragraph-properties fo:text-indent="0.1576in"/>
    </style:style>
    <style:style style:name="TableRow1768" style:family="table-row">
      <style:table-row-properties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Pasiūlymai7"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P1773" style:parent-style-name="Pasiūlymai7" style:family="paragraph">
      <style:paragraph-properties fo:text-align="center"/>
      <style:text-properties fo:font-weight="bold" style:font-weight-asian="bold"/>
    </style:style>
    <style:style style:name="TableCell1774" style:family="table-cell">
      <style:table-cell-properties fo:border="0.0069in solid #000000" style:writing-mode="lr-tb" fo:padding-top="0in" fo:padding-left="0.075in" fo:padding-bottom="0in" fo:padding-right="0.075in"/>
    </style:style>
    <style:style style:name="P1775" style:parent-style-name="Pasiūlymai7" style:family="paragraph">
      <style:paragraph-properties fo:text-align="center"/>
      <style:text-properties fo:font-weight="bold" style:font-weight-asian="bold"/>
    </style:style>
    <style:style style:name="TableCell1776" style:family="table-cell">
      <style:table-cell-properties fo:border="0.0069in solid #000000" style:writing-mode="lr-tb" fo:padding-top="0in" fo:padding-left="0.075in" fo:padding-bottom="0in" fo:padding-right="0.075in"/>
    </style:style>
    <style:style style:name="P1777" style:parent-style-name="Pasiūlymai7" style:family="paragraph">
      <style:paragraph-properties fo:text-align="center"/>
      <style:text-properties fo:font-weight="bold" style:font-weight-asian="bold"/>
    </style:style>
    <style:style style:name="TableCell1778" style:family="table-cell">
      <style:table-cell-properties fo:border="0.0069in solid #000000" style:writing-mode="lr-tb" fo:padding-top="0in" fo:padding-left="0.075in" fo:padding-bottom="0in" fo:padding-right="0.075in"/>
    </style:style>
    <style:style style:name="P1779" style:parent-style-name="Pasiūlymai7" style:family="paragraph">
      <style:paragraph-properties fo:text-align="center"/>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3208in">
        <style:tab-stops>
          <style:tab-stop style:type="left" style:position="9.45in"/>
        </style:tab-stops>
      </style:paragraph-properties>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style:text-position="super 63.6%"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3208in">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Pasiūlymai7" style:family="paragraph">
      <style:paragraph-properties fo:text-align="center"/>
    </style:style>
    <style:style style:name="TableCell1816" style:family="table-cell">
      <style:table-cell-properties fo:border="0.0069in solid #000000" style:writing-mode="lr-tb" fo:padding-top="0in" fo:padding-left="0.075in" fo:padding-bottom="0in" fo:padding-right="0.075in"/>
    </style:style>
    <style:style style:name="P1817" style:parent-style-name="Pasiūlymai7" style:family="paragraph">
      <style:paragraph-properties fo:text-indent="0.1576in"/>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Pasiūlymai7" style:family="paragraph">
      <style:paragraph-properties fo:text-align="center"/>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Pasiūlymai7" style:family="paragraph">
      <style:paragraph-properties fo:text-align="center"/>
      <style:text-properties fo:font-weight="bold" style:font-weight-asian="bold"/>
    </style:style>
    <style:style style:name="TableCell1824" style:family="table-cell">
      <style:table-cell-properties fo:border="0.0069in solid #000000" style:writing-mode="lr-tb" fo:padding-top="0in" fo:padding-left="0.075in" fo:padding-bottom="0in" fo:padding-right="0.075in"/>
    </style:style>
    <style:style style:name="P1825" style:parent-style-name="Pasiūlymai7" style:family="paragraph">
      <style:paragraph-properties fo:text-align="center"/>
      <style:text-properties fo:font-weight="bold" style:font-weight-asian="bold"/>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7" style:family="paragraph">
      <style:paragraph-properties fo:text-align="center"/>
      <style:text-properties fo:font-weight="bold" style:font-weight-asian="bold"/>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7" style:family="paragraph">
      <style:paragraph-properties fo:text-align="center"/>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text-indent="0.3208in">
        <style:tab-stops>
          <style:tab-stop style:type="left" style:position="9.45in"/>
        </style:tab-stops>
      </style:paragraph-properties>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3208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Pasiūlymai7" style:family="paragraph">
      <style:paragraph-properties fo:text-align="center"/>
    </style:style>
    <style:style style:name="TableCell1866" style:family="table-cell">
      <style:table-cell-properties fo:border="0.0069in solid #000000" style:writing-mode="lr-tb" fo:padding-top="0in" fo:padding-left="0.075in" fo:padding-bottom="0in" fo:padding-right="0.075in"/>
    </style:style>
    <style:style style:name="P1867" style:parent-style-name="Pasiūlymai7" style:family="paragraph">
      <style:paragraph-properties fo:text-indent="0.1576in"/>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Pasiūlymai7" style:family="paragraph">
      <style:paragraph-properties fo:text-align="center"/>
    </style:style>
    <style:style style:name="TableCell1871" style:family="table-cell">
      <style:table-cell-properties fo:border="0.0069in solid #000000" style:writing-mode="lr-tb" fo:padding-top="0in" fo:padding-left="0.075in" fo:padding-bottom="0in" fo:padding-right="0.075in"/>
    </style:style>
    <style:style style:name="TableCell1872" style:family="table-cell">
      <style:table-cell-properties fo:border="0.0069in solid #000000" style:writing-mode="lr-tb" fo:padding-top="0in" fo:padding-left="0.075in" fo:padding-bottom="0in" fo:padding-right="0.075in"/>
    </style:style>
    <style:style style:name="P1873" style:parent-style-name="Pasiūlymai7" style:family="paragraph">
      <style:paragraph-properties fo:text-align="center"/>
      <style:text-properties fo:font-weight="bold" style:font-weight-asian="bold"/>
    </style:style>
    <style:style style:name="TableCell1874" style:family="table-cell">
      <style:table-cell-properties fo:border="0.0069in solid #000000" style:writing-mode="lr-tb" fo:padding-top="0in" fo:padding-left="0.075in" fo:padding-bottom="0in" fo:padding-right="0.075in"/>
    </style:style>
    <style:style style:name="P1875" style:parent-style-name="Pasiūlymai7" style:family="paragraph">
      <style:paragraph-properties fo:text-align="center"/>
      <style:text-properties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Pasiūlymai7" style:family="paragraph">
      <style:paragraph-properties fo:text-align="center"/>
      <style:text-properties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7" style:family="paragraph">
      <style:paragraph-properties fo:text-align="center"/>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indent="0.3208in"/>
    </style:style>
    <style:style style:name="T1882" style:parent-style-name="DefaultParagraphFont" style:family="text">
      <style:text-properties fo:font-weight="bold" style:font-weight-asian="bold"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center"/>
      <style:text-properties style:font-name-asian="Calibri" style:font-weight-complex="bold" fo:font-size="11pt" style:font-size-asian="11pt" style:font-size-complex="11pt"/>
    </style:style>
    <style:style style:name="P1886" style:parent-style-name="Normal" style:family="paragraph">
      <style:paragraph-properties fo:text-align="center"/>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weight-complex="bold" fo:text-transform="uppercase" fo:font-size="11pt" style:font-size-asian="11pt" style:font-size-complex="11pt"/>
    </style:style>
    <style:style style:name="T1889" style:parent-style-name="DefaultParagraphFont" style:family="text">
      <style:text-properties style:font-name-asian="Calibri" style:font-weight-complex="bold" fo:font-size="11pt" style:font-size-asian="11pt" style:font-size-complex="11pt"/>
    </style:style>
    <style:style style:name="T1890" style:parent-style-name="DefaultParagraphFont" style:family="text">
      <style:text-properties style:font-name-asian="Calibri" fo:font-weight="bold" style:font-weight-asian="bold"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text-position="super 63.6%"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style:text-position="super 63.6%" fo:font-size="11pt" style:font-size-asian="11pt" style:font-size-complex="11pt"/>
    </style:style>
    <style:style style:name="T1897" style:parent-style-name="DefaultParagraphFont" style:family="text">
      <style:text-properties style:font-name-asian="Calibri" fo:font-weight="bold" style:font-weight-asian="bold" style:font-weight-complex="bold" fo:font-size="11pt" style:font-size-asian="11pt" style:font-size-complex="11pt"/>
    </style:style>
    <style:style style:name="T1898" style:parent-style-name="DefaultParagraphFont" style:family="text">
      <style:text-properties style:font-name-asian="Calibri" style:font-weight-complex="bold" fo:font-size="11pt" style:font-size-asian="11pt" style:font-size-complex="11pt"/>
    </style:style>
    <style:style style:name="T1899" style:parent-style-name="DefaultParagraphFont" style:family="text">
      <style:text-properties style:font-name-asian="Calibri" style:font-weight-complex="bold" style:text-position="super 63.6%" fo:font-size="11pt" style:font-size-asian="11pt" style:font-size-complex="11pt"/>
    </style:style>
    <style:style style:name="T1900" style:parent-style-name="DefaultParagraphFont" style:family="text">
      <style:text-properties style:font-name-asian="Calibri" style:font-weight-complex="bold" fo:font-size="11pt" style:font-size-asian="11pt" style:font-size-complex="11pt"/>
    </style:style>
    <style:style style:name="P1901" style:parent-style-name="Normal" style:family="paragraph">
      <style:paragraph-properties fo:text-align="center"/>
      <style:text-properties style:font-name-asian="Calibri" style:font-weight-complex="bold" fo:font-size="11pt" style:font-size-asian="11pt" style:font-size-complex="11pt"/>
    </style:style>
    <style:style style:name="P1902" style:parent-style-name="Pasiūlymai7" style:family="paragraph">
      <style:paragraph-properties fo:text-indent="0.1576in"/>
      <style:text-properties fo:font-weight="bold" style:font-weight-asian="bold"/>
    </style:style>
    <style:style style:name="TableCell1903" style:family="table-cell">
      <style:table-cell-properties fo:border="0.0069in solid #000000" style:writing-mode="lr-tb" fo:padding-top="0in" fo:padding-left="0.075in" fo:padding-bottom="0in" fo:padding-right="0.075in"/>
    </style:style>
    <style:style style:name="P1904" style:parent-style-name="Pasiūlymai7" style:family="paragraph">
      <style:paragraph-properties fo:text-align="center"/>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7" style:family="paragraph">
      <style:paragraph-properties fo:text-indent="0.1576in"/>
    </style:style>
    <style:style style:name="P1907" style:parent-style-name="Normal" style:family="paragraph">
      <style:paragraph-properties fo:text-align="justify" fo:margin-top="0.1666in" fo:line-height="115%" fo:text-indent="0.5in"/>
    </style:style>
    <style:style style:name="T1908" style:parent-style-name="DefaultParagraphFont" style:family="text">
      <style:text-properties fo:font-weight="bold" style:font-weight-asian="bold"/>
    </style:style>
    <style:style style:name="P1909" style:parent-style-name="Pranešėjas" style:family="paragraph">
      <style:paragraph-properties fo:line-height="115%"/>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line-height="115%" fo:text-indent="0.5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style:style>
    <style:style style:name="T1924" style:parent-style-name="DefaultParagraphFont" style:family="text">
      <style:text-properties fo:color="#FFFFFF"/>
    </style:style>
    <style:style style:name="P1925" style:parent-style-name="Normal" style:family="paragraph">
      <style:text-properties fo:font-size="10pt" style:font-size-asian="10pt" style:font-size-complex="10pt"/>
    </style:style>
    <style:style style:name="P1926" style:parent-style-name="Normal" style:family="paragraph">
      <style:text-properties fo:font-size="10pt" style:font-size-asian="10pt" style:font-size-complex="10pt"/>
    </style:style>
    <style:style style:name="P1927" style:parent-style-name="Normal" style:family="paragraph">
      <style:text-properties fo:font-size="10pt" style:font-size-asian="10pt" style:font-size-complex="10pt"/>
    </style:style>
    <style:style style:name="P1928" style:parent-style-name="Normal" style:family="paragraph">
      <style:text-properties fo:font-size="10pt" style:font-size-asian="10pt" style:font-size-complex="10pt"/>
    </style:style>
    <style:style style:name="P1929" style:parent-style-name="Normal" style:family="paragraph">
      <style:text-properties fo:font-size="10pt" style:font-size-asian="10pt" style:font-size-complex="10pt"/>
    </style:style>
    <style:style style:name="P1930" style:parent-style-name="Normal" style:family="paragraph">
      <style:text-properties fo:font-size="10pt" style:font-size-asian="10pt" style:font-size-complex="10pt"/>
    </style:style>
    <style:style style:name="P1931" style:parent-style-name="Normal" style:family="paragraph">
      <style:text-properties fo:font-size="10pt" style:font-size-asian="10pt" style:font-size-complex="10pt"/>
    </style:style>
    <style:style style:name="P1932" style:parent-style-name="Normal" style:family="paragraph">
      <style:text-properties fo:font-size="10pt" style:font-size-asian="10pt" style:font-size-complex="10pt"/>
    </style:style>
    <style:style style:name="P1933" style:parent-style-name="Normal" style:family="paragraph">
      <style:text-properties fo:font-size="10pt" style:font-size-asian="10pt" style:font-size-complex="10pt"/>
    </style:style>
    <style:style style:name="P1934" style:parent-style-name="Normal" style:family="paragraph">
      <style:text-properties fo:font-size="10pt" style:font-size-asian="10pt" style:font-size-complex="10pt"/>
    </style:style>
    <style:style style:name="P1935" style:parent-style-name="Normal" style:family="paragraph">
      <style:text-properties fo:font-size="10pt" style:font-size-asian="10pt" style:font-size-complex="10pt"/>
    </style:style>
    <style:style style:name="P1936" style:parent-style-name="Normal" style:family="paragraph">
      <style:text-properties fo:font-size="10pt" style:font-size-asian="10pt" style:font-size-complex="10pt"/>
    </style:style>
    <style:style style:name="P1937" style:parent-style-name="Normal" style:family="paragraph">
      <style:text-properties fo:font-size="10pt" style:font-size-asian="10pt" style:font-size-complex="10pt"/>
    </style:style>
    <style:style style:name="P1938" style:parent-style-name="Normal" style:family="paragraph">
      <style:text-properties fo:font-size="10pt" style:font-size-asian="10pt" style:font-size-complex="10pt"/>
    </style:style>
    <style:style style:name="T19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OCIALINIŲ REIKALŲ IR DARBO KOMITETAS</text:p>
      <text:p text:style-name="P9"/>
      <text:h text:style-name="P10" text:outline-level="2"><text:span text:style-name="T11">PAGRINDINIO KOMITETO IŠVAD</text:span><text:span text:style-name="T12">A</text:span></text:h>
      <text:p text:style-name="P13"><text:span text:style-name="T14">DĖL LIETUVOS RESPUBLIKOS VAIKO TEISIŲ APSAUGOS PAGRINDŲ ĮSTATYMO NR. I-1234 2, 30, 36, 36</text:span><text:span text:style-name="T15">3</text:span><text:span text:style-name="T16">, 36</text:span><text:span text:style-name="T17">4</text:span><text:span text:style-name="T18"><text:s/>IR 50 STRAIPSNIŲ PAKEITIMO IR ĮSTATYMO PAPILDYMO 36</text:span><text:span text:style-name="T19">6</text:span><text:span text:style-name="T20"><text:s/>STRAIPSNIU ĮSTATYMO<text:s/></text:span><text:span text:style-name="T21">PROJEKTO</text:span><text:s/><text:span text:style-name="T22">Nr. XIVP-3764</text:span></text:p>
      <text:p text:style-name="P23"/>
      <text:p text:style-name="P24">2024-06-12<text:s text:c="2"/>Nr.<text:s/>103-P-24<text:s/></text:p>
      <text:p text:style-name="P25">Vilnius</text:p>
      <text:p text:style-name="P26"/>
      <text:p text:style-name="P27"><text:span text:style-name="T28">1. Komiteto<text:s/></text:span><text:span text:style-name="T29">posėdyje</text:span><text:span text:style-name="T30"><text:s/>dalyvavo:</text:span><text:span text:style-name="T31"><text:s/></text:span>Paulė Kuzmickienė – komiteto pirmininkė, Vilija Aleknaitė-Abramikienė, Rima Baškienė, Algimantas Dumbrava, <text:s/>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Morgana Danielė – Seimo narė, Socialinės apsaugos ir darbo ministerijos atstovai:<text:s/>Indrė Akaveckienė – Teisėkūros grupės vyresnioji patarėja,<text:s/>Vilma Augienė – viceministrė,<text:s/>Ana Buzarevič – Šeimos ir vaiko teisių apsaugos grupės patarėja,<text:s/>Kristina Stepanova – Šeimos ir vaiko teisių apsaugos grupės vadovė; Vidaus reikalų ministerijos atstovai: Agneta Ladek – viceministrė, Sonata Mickutė – Viešojo saugumo politikos grupės vyresnioji patarėja; Audronė Bedorf – Vaiko teisių kontrolieriaus įstaigos vyriausioji patarėja,<text:s/>Alvyda Pupkovienė – Informatikos ir ryšių departamento<text:s/><text:soft-page-break/>direktoriaus pavaduotoja, Audronė Vareikytė – Lietuvos savivaldybių asociacijos patarėja, Egidijus Verenius – Valstybinės duomenų inspekcijos Teisės skyriaus vedėjas.</text:p>
      <text:h text:style-name="P32" text:outline-level="6"><text:span text:style-name="T33">2. Ekspertų, konsultantų, specialistų išvados, pasiūlymai, pataisos, pastabos<text:s/></text:span>(toliau – pasiūlymai):</text:h>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P67"/>
            </table:covered-table-cell>
          </table:table-row>
        </table:table-header-rows>
        <table:table-row table:style-name="TableRow68">
          <table:table-cell table:style-name="TableCell69">
            <text:p text:style-name="P70">1.1</text:p>
          </table:table-cell>
          <table:table-cell table:style-name="TableCell71">
            <text:p text:style-name="P72">Seimo kanceliarijos Teisės departamentas,</text:p>
            <text:p text:style-name="P73">2024-05-16<text:s/></text:p>
            <text:p text:style-name="P74"/>
          </table:table-cell>
          <table:table-cell table:style-name="TableCell75">
            <text:p text:style-name="P76">8</text:p>
            <text:p text:style-name="P77">(45)</text:p>
          </table:table-cell>
          <table:table-cell table:style-name="TableCell78">
            <text:p text:style-name="P79"/>
            <text:p text:style-name="P80">(2)</text:p>
          </table:table-cell>
          <table:table-cell table:style-name="TableCell81">
            <text:p text:style-name="P82">N</text:p>
          </table:table-cell>
          <table:table-cell table:style-name="TableCell83">
            <text:p text:style-name="P84">Įvertinę projekto atitiktį Konstitucijai, įstatymams, teisėkūros principams ir teisės technikos taisyklėms, teikiame šias pastabas.</text:p>
            <text:list text:style-name="LFO12" text:continue-numbering="true">
              <text:list-item>
                <text:p text:style-name="P85"><text:span text:style-name="T86">Atsižvelgiant į tai, kad projekto 1 straipsnio 2 dalimi keičiama Vaiko teisių apsaugos pagrindų įstatymo (toliau – keičiamas įstatymas) 2 straipsnio dalių numeracija, kartu turėtų būti pakeista keičiamo įstatymo 45 straipsnio 2 dalyje pateikta nuoroda į šio įstatymo 2 straipsnio 12 dalį (</text:span><text:span text:style-name="T87">siūlytume iš viso atsisakyti šioje dalyje pateiktos klaidingos nuorodos į šio įstatymo 2 straipsnio 12 dalį).</text:span></text:p>
              </text:list-item>
            </text:list>
            <text:p text:style-name="P88"/>
          </table:table-cell>
          <table:table-cell table:style-name="TableCell89">
            <text:p text:style-name="P90">Pritarti.</text:p>
          </table:table-cell>
          <table:table-cell table:style-name="TableCell91">
            <text:p text:style-name="P92"><text:span text:style-name="T93">Pasiūlymas:<text:s/></text:span><text:span text:style-name="T94">Papildyti<text:s/></text:span><text:span text:style-name="T95">Įstatymo projektą</text:span><text:span text:style-name="T96"><text:s/>nauju 8</text:span><text:span text:style-name="T97"> </text:span><text:span text:style-name="T98">straipsniu</text:span><text:span text:style-name="T99">, atitinkamai pernumeruo</text:span><text:span text:style-name="T100">ti</text:span><text:span text:style-name="T101"><text:s/>Projekto<text:s/></text:span><text:span text:style-name="T102">7-</text:span><text:span text:style-name="T103">8</text:span><text:span text:style-name="T104"><text:s/>straipsnius ir juos laikyti 9-10 straipsniais</text:span><text:span text:style-name="T105">:</text:span></text:p>
            <text:p text:style-name="P106"><text:span text:style-name="T107">„</text:span><text:span text:style-name="T108">8 straipsnis. 45 straipsnio pakeitimas</text:span></text:p>
            <text:p text:style-name="P109">Pakeisti 45 straipsnio 2 dalį ir ją išdėstyti taip:</text:p>
            <text:p text:style-name="P110"><text:span text:style-name="T111">„</text:span><text:span text:style-name="T112">2. Procesiniai veiksmai dėl teisę pažeidusio vaiko atliekami vaikui draugiškoje fizinėje aplinkoje, atitinkančioje<text:s/></text:span><text:span text:style-name="T113">vaiko</text:span><text:span text:style-name="T114"><text:s/></text:span><text:span text:style-name="T115">jo</text:span><text:span text:style-name="T116"><text:s/></text:span><text:span text:style-name="T117">interesus</text:span><text:span text:style-name="T118">, nustatytus šio įstatymo 2 straipsnio 12 dalyje</text:span><text:span text:style-name="T119">.“</text:span><text:span text:style-name="T120"><text:s/>“<text:s/></text:span></text:p>
            <text:p text:style-name="P121"/>
          </table:table-cell>
        </table:table-row>
        <table:table-row table:style-name="TableRow122">
          <table:table-cell table:style-name="TableCell123">
            <text:p text:style-name="P124">1.2</text:p>
          </table:table-cell>
          <table:table-cell table:style-name="TableCell125">
            <text:p text:style-name="P126">Seimo kanceliarijos Teisės departamentas,</text:p>
            <text:p text:style-name="P127">2024-05-16<text:s/></text:p>
            <text:p text:style-name="P128"/>
          </table:table-cell>
          <table:table-cell table:style-name="TableCell129">
            <text:p text:style-name="P130">3</text:p>
            <text:p text:style-name="P131">(30)</text:p>
          </table:table-cell>
          <table:table-cell table:style-name="TableCell132">
            <text:p text:style-name="P133"/>
            <text:p text:style-name="P134">(1)</text:p>
          </table:table-cell>
          <table:table-cell table:style-name="TableCell135">
            <text:p text:style-name="P136"/>
          </table:table-cell>
          <table:table-cell table:style-name="TableCell137">
            <text:list text:style-name="LFO12" text:continue-numbering="true">
              <text:list-item>
                <text:p text:style-name="P138"><text:span text:style-name="T139">Siekiant teisinio reguliavimo glaustumo, siūlome tikslinti projekto 2 straipsniu keičiamo įstatymo 30 straipsnio 1 dalies formuluotę, nevardijant jame atleidimo nuo baudžiamosios atsakomybės pagrindų ir sąlygų (jame nurodyti praktiškai visi Baudžiamojo kodekso VI skyriuje nurodyti atleidimo nuo baudžiamosios atsakomybės pagrindai). Pritarus šiai pastabai, kartu tikslintinos kitos projekto nuostatos, kuriose teikiama nuoroda į keičiamo įstatymo 30 straipsnio 1 dalyje nurodytus atleidimo nuo baudžiamosios atsakomybės pagrindus (pvz., 30 straipsnio 9 dalis,<text:s/></text:span><text:span text:style-name="T140">36</text:span><text:span text:style-name="T141">4</text:span><text:span text:style-name="T142"><text:s/>straipsnio 7 ir 8 dalys).</text:span><text:span text:style-name="T143"><text:s/></text:span><text:span text:style-name="T144">Jeigu būtų nuspręsta nuostatą palikti, ji turėtų būti tikslinama, atsižvelgiant į 2024 m. kovo 14 d. priimto<text:s/></text:span><text:span text:style-name="T145">Lietuvos Respublikos baudžiamojo kodekso 24, 25, 32, 39</text:span><text:span text:style-name="T146">1</text:span><text:span text:style-name="T147">, 249</text:span><text:span text:style-name="T148">1</text:span><text:span text:style-name="T149">, 250</text:span><text:span text:style-name="T150">2</text:span><text:span text:style-name="T151">, 250</text:span><text:span text:style-name="T152">4</text:span><text:span text:style-name="T153">, 250</text:span><text:span text:style-name="T154">6</text:span><text:span text:style-name="T155"><text:s/>ir 252</text:span><text:span text:style-name="T156">1</text:span><text:span text:style-name="T157"><text:s/>straipsnių pakeitimo įstatymo</text:span><text:span text:style-name="T158"><text:s/>Nr. XIV-2488 39</text:span><text:span text:style-name="T159">1</text:span><text:span text:style-name="T160"><text:s/>straipsnio redakciją (jame numatytas atleidimas<text:s/></text:span><text:span text:style-name="T161">nuo baudžiamosios atsakomybės, kai asmuo aktyviai padėjo atskleisti ir teroristinės grupės padarytas nusikalstamas veikas).</text:span></text:p>
              </text:list-item>
            </text:list>
            <text:p text:style-name="P162"/>
          </table:table-cell>
          <table:table-cell table:style-name="TableCell163">
            <text:p text:style-name="P164">Iš dalies pritarti.<text:s/></text:p>
          </table:table-cell>
          <table:table-cell table:style-name="TableCell165">
            <text:p text:style-name="P166"><text:span text:style-name="T167">Ž</text:span><text:span text:style-name="T168">r. Komiteto pa</text:span><text:span text:style-name="T169">siūlymą Nr. 1 lentelėje Nr. 7.2</text:span><text:span text:style-name="T170">.</text:span></text:p>
            <text:p text:style-name="P171"/>
            <text:p text:style-name="Pasiūlymai2"><text:span text:style-name="T172">Argumentai.</text:span><text:s/>Atsižvelgiant į tai, kad<text:s/>keičiamo įstatymo<text:s/>30 straipsnio 1 dalyje išvardintos sunkios nusikalstamos veikos, tikėtina, kad tokios veikos nebus pripažintos praradusiomis pavojingumą ar mažareikšmėmis, todėl atleidimas nuo baudžiamosios atsakomybės, kai asmuo ar nusikalstama veika prarado pavojingumą ar atleidimas<text:s/>nuo baudžiamosios atsakomybės dėl mažareikšmiškumo nėra įtraukiamas į<text:s/>keičiamo<text:s/>įstatymo<text:s/>30 straipsnio ribojimus.<text:s/>Be to, jeigu<text:s/>asmuo pripažįstamas nepavojingu,<text:s/>manytina, jog<text:s/>neproporcinga jam taikyti ribojimą.</text:p>
            <text:p text:style-name="P173"/>
          </table:table-cell>
        </table:table-row>
        <table:table-row table:style-name="TableRow174">
          <table:table-cell table:style-name="TableCell175">
            <text:p text:style-name="P176">1.3</text:p>
          </table:table-cell>
          <table:table-cell table:style-name="TableCell177">
            <text:p text:style-name="P178">Seimo kanceliarijos Teisės departamentas,</text:p>
            <text:soft-page-break/>
            <text:p text:style-name="P179">2024-05-16<text:s/></text:p>
            <text:p text:style-name="P180"/>
          </table:table-cell>
          <table:table-cell table:style-name="TableCell181">
            <text:p text:style-name="P182">3</text:p>
            <text:p text:style-name="P183">(30)</text:p>
          </table:table-cell>
          <table:table-cell table:style-name="TableCell184">
            <text:p text:style-name="P185"/>
            <text:p text:style-name="P186">(1)</text:p>
          </table:table-cell>
          <table:table-cell table:style-name="TableCell187">
            <text:p text:style-name="P188"/>
            <text:p text:style-name="P189">(2)</text:p>
          </table:table-cell>
          <table:table-cell table:style-name="TableCell190">
            <text:list text:style-name="LFO12" text:continue-numbering="true">
              <text:list-item>
                <text:p text:style-name="P191"><text:span text:style-name="T192">Projekto 2 straipsniu keičiamo įstatymo 30 straipsnio 1 dalies 2 punkte vietoj žodžių ir skaičiaus „šio straipsnio 1 dalies“ įrašytini žodžiai „šios dalies“.</text:span></text:p>
              </text:list-item>
            </text:list>
            <text:p text:style-name="P193"/>
          </table:table-cell>
          <table:table-cell table:style-name="TableCell194">
            <text:p text:style-name="P195">Pritarti.</text:p>
          </table:table-cell>
          <table:table-cell table:style-name="TableCell196">
            <text:p text:style-name="P197"><text:span text:style-name="T198">Pasiūlymas:<text:s/></text:span><text:span text:style-name="T199">Pakeisti<text:s/></text:span><text:span text:style-name="T200">P</text:span><text:span text:style-name="T201">rojekto<text:s/></text:span><text:span text:style-name="T202">3 (buvusiu 2)</text:span><text:span text:style-name="T203"><text:s/>straipsniu keičiamo įstatymo 30 straipsnio 1 dalies 2 punktą ir jį išdėstyti taip:</text:span></text:p>
            <text:p text:style-name="P204"><text:bookmark-start text:name="_Hlk158123926"/><text:soft-page-break/><text:span text:style-name="T205">„</text:span><text:span text:style-name="T206">2) dirbti, užsiimti savanoriška veikla, atlikti praktiką ar stažuotis kitose, nei nurodyta<text:s/></text:span><text:span text:style-name="T207">šio straipsnio</text:span><text:span text:style-name="T208"><text:s/>1</text:span><text:span text:style-name="T209"><text:s/></text:span><text:span text:style-name="T210">šios<text:s/></text:span><text:span text:style-name="T211">dalies 1 punkte, įstaigose, įmonėse ir organizacijose,<text:s/></text:span><text:bookmark-end text:name="_Hlk158123926"/><text:span text:style-name="T212">jeigu šis darbas, savanoriška veikla, praktika ar stažuotė tiesioginiais ir reguliariais kontaktais susiję su vaikais;</text:span><text:span text:style-name="T213">“</text:span><text:span text:style-name="T214">.</text:span></text:p>
            <text:p text:style-name="P215"/>
          </table:table-cell>
        </table:table-row>
        <text:soft-page-break/>
        <table:table-row table:style-name="TableRow216">
          <table:table-cell table:style-name="TableCell217">
            <text:p text:style-name="P218">1.4</text:p>
          </table:table-cell>
          <table:table-cell table:style-name="TableCell219">
            <text:p text:style-name="P220">Seimo kanceliarijos Teisės departamentas,</text:p>
            <text:p text:style-name="P221">2024-05-16<text:s/></text:p>
            <text:p text:style-name="P222"/>
          </table:table-cell>
          <table:table-cell table:style-name="TableCell223">
            <text:p text:style-name="P224">3</text:p>
            <text:p text:style-name="P225">(30),</text:p>
            <text:p text:style-name="P226">(30),</text:p>
            <text:p text:style-name="P227"/>
            <text:p text:style-name="P228">10</text:p>
          </table:table-cell>
          <table:table-cell table:style-name="TableCell229">
            <text:p text:style-name="P230"/>
            <text:p text:style-name="P231">(5),</text:p>
            <text:p text:style-name="P232">(6),</text:p>
            <text:p text:style-name="P233"/>
            <text:p text:style-name="P234">4</text:p>
          </table:table-cell>
          <table:table-cell table:style-name="TableCell235">
            <text:p text:style-name="P236"/>
          </table:table-cell>
          <table:table-cell table:style-name="TableCell237">
            <text:list text:style-name="LFO12" text:continue-numbering="true">
              <text:list-item>
                <text:p text:style-name="P238"><text:span text:style-name="T239">Atkreiptinas dėmesys, kad projekto 2 straipsniu keičiamo įstatymo 30 straipsnio 5 dalyje pareigą įsitikinti ar jų priimamas (pasitelkiamas) asmuo nėra baustas už keičiamo įstatymo 30 straipsnio 1 dalyje nurodytas nusikalstamas veikas turi darbdavys ir priimančioji organizacija kaip juridiniai asmenys, o juridinio asmens, kuris pasitelkia asmenį ar kuriame asmuo ketina atlikti praktiką ar stažuotis, atveju – šio juridinio asmens vadovas ar įgaliotas asmuo, t. y. fizinis asmuo. Tokia aptariamos dalies formuluotė diskutuotina. Pirma, iš projektu siūlomo teisinio reguliavimo nėra aišku, kuo yra grindžiamas toks pareigą tikrinti priimamą asmenį turinčių subjektų diferencijavimas. Antra, atsižvelgiant į tai, kad aptariamos dalies nuostata „gali priimti į darbą asmenį, atlikti jam praktiką, stažuotis, teikti paslaugas ar pasitelkti savanorį, tik įsitikinę, kad“ taikoma visiems trims subjektams (darbdaviui, priimančiai organizacijai ir juridiniam asmeniui), pati projekto 2 straipsniu keičiamo įstatymo 30 straipsnio 5 dalies formuluotė yra nelogiška, nes, pavyzdžiui, priimantis į darbą<text:s/></text:span><text:span text:style-name="T240">juridinis asmuo</text:span><text:span text:style-name="T241"><text:s/>tuo pačiu yra ir<text:s/></text:span><text:span text:style-name="T242">darbdavys</text:span><text:span text:style-name="T243">, o stažuotis, savanoriauti ir atlikti praktiką galima ir priimančioje organizacijoje, taigi lieka neaišku, ar už asmens patikrą tokiu atveju būtu atsakingas darbdavys kaip juridinis asmuo ar vis tik juridinio asmens vadovas ar įgaliotas asmuo. Atsižvelgiant į tai, projekto 2 straipsniu keičiamo įstatymo 30 straipsnio 5 dalies nuostatos koreguotinos loginiu aspektu.<text:s/></text:span></text:p>
              </text:list-item>
            </text:list>
            <text:p text:style-name="P244"><text:span text:style-name="T245">Ta pati pastaba sistemiškai taikytina ir projekto 2 straipsniu keičiamo įstatymo 30 straipsnio 6 daliai bei 12 daliai, kurioje nurodomi subjektai, kuriems taikoma atsakomybė už keičiamo įstatymo 30 straipsnyje nustatytų pareigų nevykdymą.</text:span></text:p>
          </table:table-cell>
          <table:table-cell table:style-name="TableCell246">
            <text:p text:style-name="P247">Iš dalies pritarti.</text:p>
          </table:table-cell>
          <table:table-cell table:style-name="TableCell248">
            <text:p text:style-name="P249"><text:span text:style-name="T250">1.<text:s/></text:span><text:span text:style-name="T251">Pasiūlymas:<text:s/></text:span><text:span text:style-name="T252">Pakeisti<text:s/></text:span><text:span text:style-name="T253">Projekto</text:span><text:span text:style-name="T254"><text:s/></text:span><text:span text:style-name="T255">3 (buvusiu 2)</text:span><text:span text:style-name="T256"><text:s/>straipsniu keičiamo įstatymo 30 straipsnio 5 dalį<text:s/></text:span><text:span text:style-name="T257">(šioje dalyje prijungiant ir</text:span><text:span text:style-name="T258"><text:s/></text:span><text:span text:style-name="T259">patiksliną</text:span><text:span text:style-name="T260"><text:s/></text:span><text:span text:style-name="T261">sujungiamo<text:s/></text:span><text:span text:style-name="T262">Projekto Nr</text:span><text:span text:style-name="T263"> </text:span><text:span text:style-name="T264"><text:s/>XIVP-2994<text:s/></text:span><text:span text:style-name="T265">1 straipsnio<text:s/></text:span><text:span text:style-name="T266">nuostatą</text:span><text:span text:style-name="T267"><text:s/>bei nuostatą dėl Seimo nario J. Džiugelio pasiūlymo</text:span><text:span text:style-name="T268">)<text:s/></text:span><text:span text:style-name="T269">ir ją išdėstyti taip:</text:span></text:p>
            <text:p text:style-name="P270"><text:span text:style-name="T271">„</text:span><text:span text:style-name="T272">5.<text:s/></text:span><text:bookmark-start text:name="_Hlk167098172"/><text:span text:style-name="T273">Darbdavys, priimančioji organizacija, taip pat<text:s/></text:span><text:span text:style-name="T274">juridinio asmens</text:span><text:span text:style-name="T275"><text:s/></text:span><text:span text:style-name="T276">juridinis asmuo</text:span><text:span text:style-name="T277">, kuris pasitelkia asmenį teikti paslaugas ar kuriame asmuo ketina atlikti praktiką ar stažuotis</text:span><text:span text:style-name="T278">,<text:s/></text:span><text:span text:style-name="T279">vadovas ar jo įgaliotas asmuo</text:span><text:span text:style-name="T280"><text:s/>gali priimti į darbą asmenį, leisti jam atlikti praktiką, stažuotis, teikti paslaugas ar pasitelkti savanorį, tik įsitikinę, kad asmeniui negalioja šio straipsnio 1 dalyje numatytas draudimas</text:span><text:bookmark-end text:name="_Hlk167098172"/><text:span text:style-name="T281">.</text:span><text:span text:style-name="T282"><text:s/></text:span><text:span text:style-name="T283">,<text:s/></text:span><text:span text:style-name="T284">o jeigu įdarbinamas</text:span><text:span text:style-name="T285"><text:s/></text:span><text:span text:style-name="T286">Jeigu toks asmuo yra</text:span><text:span text:style-name="T287"><text:s/>užsienietis,<text:s/></text:span><text:span text:style-name="T288">ir užsieniečiui</text:span><text:span text:style-name="T289"><text:s/></text:span><text:span text:style-name="T290">jis privalo darbdaviui, priimančiajai organizacijai, taip pat<text:s/></text:span><text:span text:style-name="T291">juridiniam asmeniui, kuris pasitelkia<text:s/></text:span><text:span text:style-name="T292">šį asmenį</text:span><text:span text:style-name="T293"><text:s/>teikti paslaugas ar kuriame<text:s/></text:span><text:span text:style-name="T294">šis asmuo</text:span><text:span text:style-name="T295"><text:s/>ketina atlikti praktiką ar stažuotis</text:span><text:span text:style-name="T296">,</text:span><text:span text:style-name="T297"><text:s/>pateikti dokumentus, patvirtinančius, kad jis nėra<text:s/></text:span><text:span text:style-name="T298">kaltinamas dėl šio straipsnio 1 dalyje nurodytų nusikal</text:span><text:span text:style-name="T299">stamų veikų</text:span><text:span text:style-name="T300"><text:s/>ir (ar)</text:span><text:span text:style-name="T301"><text:s/></text:span><text:span text:style-name="T302">teistas už nusikal</text:span><text:span text:style-name="T303">s</text:span><text:span text:style-name="T304">t</text:span><text:span text:style-name="T305">amas veikas</text:span><text:span text:style-name="T306">, nurodyt</text:span><text:span text:style-name="T307">a</text:span><text:span text:style-name="T308">s šio straipsnio 1 dalyje, išduotus užsienio<text:s/></text:span><text:span text:style-name="T309">šalies</text:span><text:span text:style-name="T310"><text:s/></text:span><text:span text:style-name="T311">valstybės,</text:span><text:span text:style-name="T312"><text:s/>kurios pilietybę<text:s/></text:span><text:span text:style-name="T313">turi užsienietis,</text:span><text:span text:style-name="T314"><text:s/></text:span><text:span text:style-name="T315">jis turi arba<text:s/></text:span><text:span text:style-name="T316">užsienio šalies,</text:span><text:span text:style-name="T317"><text:s/></text:span><text:span text:style-name="T318">kurioje yra<text:s/></text:span><text:span text:style-name="T319">užsieniečio</text:span><text:span text:style-name="T320"><text:s/></text:span><text:span text:style-name="T321">jo</text:span><text:span text:style-name="T322"><text:s/>nuolatinė gyvenamoji vieta, kompetentingų institucijų.</text:span><text:span text:style-name="T323">“</text:span><text:span text:style-name="T324"><text:s/></text:span></text:p>
            <text:p text:style-name="P325"/>
            <text:p text:style-name="P326"><text:span text:style-name="T327">2.<text:s/></text:span><text:span text:style-name="T328">Pasiūlymas:<text:s/></text:span><text:span text:style-name="T329">Pakeisti</text:span><text:span text:style-name="T330"><text:s/></text:span><text:span text:style-name="T331">Projekto</text:span><text:span text:style-name="T332"><text:s/></text:span><text:span text:style-name="T333">3 (buvusiu 2)</text:span><text:span text:style-name="T334"><text:s/>straipsniu keičiamo įstatymo 30 straipsnio 6 dalį<text:s/></text:span><text:span text:style-name="T335">(šioje dalyje prijungiant ir<text:s/></text:span><text:span text:style-name="T336">Komiteto pasiūlymą</text:span><text:span text:style-name="T337"><text:s/>dėl kodo pavadinimo</text:span><text:span text:style-name="T338"><text:s/></text:span><text:span text:style-name="T339">bei<text:s/></text:span><text:span text:style-name="T340">šią<text:s/></text:span><text:span text:style-name="T341">dalį patikslinant pagal<text:s/></text:span><text:span text:style-name="T342">redakcines pastabas</text:span><text:span text:style-name="T343">)</text:span><text:span text:style-name="T344"><text:s/></text:span><text:span text:style-name="T345">ir ją išdėstyti taip:</text:span></text:p>
            <text:p text:style-name="P346"><text:span text:style-name="T347">„</text:span><text:span text:style-name="T348">6.<text:s/></text:span><text:bookmark-start text:name="_Hlk158287775"/><text:span text:style-name="T349">Asmenys, kuriems taikomi šio straipsnio 1 dalyje numatyti apribojimai,<text:s/></text:span><text:span text:style-name="T350">darbo, praktikos, stažuotės, paslaugų teikimo ar savanoriškos veiklos metu</text:span><text:span text:style-name="T351"><text:s/></text:span><text:span text:style-name="T352">dirbdami, atlikdami praktiką, stažuotę, teikdami paslaugas ar užsiimdami savanoriška veikla</text:span><text:s/><text:span text:style-name="T353">privalo turėti Įtariamųjų, kaltinamųjų ir nuteistųjų registro duomenų pagrindu suformuotą galiojantį<text:s/></text:span><text:span text:style-name="T354">ne</text:span><text:span text:style-name="T355">teisėto darbo su vaikais<text:s/></text:span><text:span text:style-name="T356">prevencijos</text:span><text:span text:style-name="T357"><text:s/>kodą</text:span><text:span text:style-name="T358">, kurio išdavimo ir naudojimo tvarką nustato Vyriausybė ar jos įgaliota institucija</text:span><text:span text:style-name="T359">, o darbdavys, priimančioji organizacija,<text:s/></text:span><text:span text:style-name="T360">juridinio asmens<text:s/></text:span><text:span text:style-name="T361">juridinis asmuo</text:span><text:span text:style-name="T362">, kuris pasitelkia asmenį teikti paslaugas, priima asmenį atlikti praktiką, stažuotis,<text:s/></text:span><text:bookmark-start text:name="_Hlk163570446"/><text:span text:style-name="T363">vadovas ar jo įgaliotas asmuo</text:span><text:span text:style-name="T364"><text:s/></text:span><text:span text:style-name="T365">ne</text:span><text:span text:style-name="T366">teisėto darbo su vaikais<text:s/></text:span><text:span text:style-name="T367">prevencijos</text:span><text:span text:style-name="T368"><text:s/>kodo galiojimą turi tikrinti</text:span><text:bookmark-start text:name="_Hlk163570500"/><text:span text:style-name="T369"><text:s/>periodiškai</text:span><text:bookmark-end text:name="_Hlk163570500"/><text:span text:style-name="T370">, bet ne rečiau kaip kartą per kalendorinius metus.</text:span><text:s/><text:span text:style-name="T371">Teisėto darbo su vaikais kodo išdavimo ir naudojimo tvarką nustato Vyriausybė ar jos įgaliota institucija.</text:span><text:span text:style-name="T372">“</text:span><text:span text:style-name="T373"><text:s/></text:span><text:bookmark-end text:name="_Hlk158287775"/><text:bookmark-end text:name="_Hlk163570446"/></text:p>
            <text:p text:style-name="P374"/>
            <text:p text:style-name="P375"><text:span text:style-name="T376">Dė</text:span><text:span text:style-name="T377">l Projekto 10 (buvusio 8) straipsnio 4 dalies pakeitimo žr.<text:s/></text:span><text:span text:style-name="T378">Komiteto<text:s/></text:span><text:span text:style-name="T379">pasiūlym</text:span><text:span text:style-name="T380">ą</text:span><text:span text:style-name="T381"><text:s/>dėl Teisės departamento pastabos Nr. 1.8, žemiau šioje lentelėje.</text:span></text:p>
            <text:p text:style-name="P382"/>
            <text:p text:style-name="P383"><text:span text:style-name="T384">Pastaba:</text:span><text:span text:style-name="T385"><text:s/>siekiant formuluočių suderinimo, Komitetas, atsižvelgdamas į šią Teisės departamento pastabą, teikia pasiūlymą lydimajam,<text:s/></text:span><text:span text:style-name="T386">Administracinių nusižengimų kodekso 72 ir 589 straipsnių pakeitimo įstatymo projektui Nr.<text:s/></text:span><text:a xlink:href="https://e-seimas.lrs.lt/portal/prefilledSearch/lt?regNo=XIVP-3765" office:target-frame-name="_top" xlink:show="replace"><text:span text:style-name="T387">XIVP-3765</text:span></text:a><text:span text:style-name="T388"><text:s/>(žr. Komiteto išvadą projektui Nr.<text:s/></text:span><text:a xlink:href="https://e-seimas.lrs.lt/portal/prefilledSearch/lt?regNo=XIVP-3765" office:target-frame-name="_top" xlink:show="replace"><text:span text:style-name="T389">XIVP-3765</text:span></text:a><text:span text:style-name="T390">, Komiteto pasiūlymai Nr. 1 ir Nr. 2</text:span><text:span text:style-name="T391">).</text:span></text:p>
            <text:p text:style-name="P392"/>
            <text:p text:style-name="P393"><text:span text:style-name="T394">Argumentai.</text:span><text:span text:style-name="T395"><text:s/></text:span><text:span text:style-name="T396">Darbdavys, priimančioji organizacija ir juridinis asmuo nėra tapatinami - įstaigos išskiriamos pagal fizinio asmens statusą šiose įstaigoje:</text:span></text:p>
            <text:p text:style-name="P397">- jei kalbame apie darbuotoją, tai juridiniam asmeniui taikoma darbdavio pareiga,</text:p>
            <text:p text:style-name="P398">- jei apie savanorį, tuomet priimančioji organizacija,</text:p>
            <text:p text:style-name="P399">-jei apie paslaugų teikėją, praktikantus ar besistažuojančius - tai juridinis asmuo, pasitelkiantis asmenį.</text:p>
            <text:p text:style-name="P400"/>
          </table:table-cell>
        </table:table-row>
        <table:table-row table:style-name="TableRow401">
          <table:table-cell table:style-name="TableCell402">
            <text:p text:style-name="P403">1.5</text:p>
          </table:table-cell>
          <table:table-cell table:style-name="TableCell404">
            <text:p text:style-name="P405">Seimo kanceliarijos Teisės departamentas,</text:p>
            <text:p text:style-name="P406">2024-05-16<text:s/></text:p>
            <text:p text:style-name="P407"/>
          </table:table-cell>
          <table:table-cell table:style-name="TableCell408">
            <text:p text:style-name="P409">3</text:p>
            <text:p text:style-name="P410">(30)</text:p>
          </table:table-cell>
          <table:table-cell table:style-name="TableCell411">
            <text:p text:style-name="P412"/>
            <text:p text:style-name="P413">(10)</text:p>
          </table:table-cell>
          <table:table-cell table:style-name="TableCell414">
            <text:p text:style-name="P415"/>
            <text:p text:style-name="P416">(5)</text:p>
          </table:table-cell>
          <table:table-cell table:style-name="TableCell417">
            <text:list text:style-name="LFO12" text:continue-numbering="true">
              <text:list-item>
                <text:p text:style-name="P418"><text:span text:style-name="T419"><text:s/>Atsižvelgiant į tai, kad Valstybės tarnybos įstatymo 5 straipsnio 2 ir 3 dalyse nustatomi<text:s/></text:span><text:span text:style-name="T420">skirtingi valstybės tarnautojams ir įstaigos vadovams taikomi nepriekaištingos reputacijos reikalavimai (įstaigos vadovams taikomi griežtesni nepriekaištingos reputacijos reikalavimai), siūlytume patikslinti projekto 2 straipsniu keičiamo įstatymo 30 straipsnio 10 dalies 5 punktą, aiškiai nurodant, kokie Valstybės tarnybos įstatyme nustatyti nepriekaištingos reputacijos reikalavimai yra taikomi Valstybės vaiko teisių apsaugos ir įvaikinimo tarnyboje ar jos įgaliotuose teritoriniuose skyriuose dirbantiems asmenims.<text:s/></text:span></text:p>
              </text:list-item>
            </text:list>
          </table:table-cell>
          <table:table-cell table:style-name="TableCell421">
            <text:p text:style-name="P422">Pritarti.</text:p>
          </table:table-cell>
          <table:table-cell table:style-name="TableCell423">
            <text:p text:style-name="P424"><text:span text:style-name="T425">Pasiūlymas:<text:s/></text:span><text:span text:style-name="T426">Pakeisti</text:span><text:span text:style-name="T427"><text:s/></text:span><text:span text:style-name="T428">Projekto</text:span><text:span text:style-name="T429"><text:s/>3 (buvusiu 2) straipsniu keičiamo įstatymo 30 straipsnio 10 dalies 5 punktą ir jį išdėstyti taip:</text:span></text:p>
            <text:p text:style-name="P430"><text:span text:style-name="T431">„</text:span><text:span text:style-name="T432">5) jis neatitinka<text:s/></text:span><text:span text:style-name="T433">valstybės tarnautojui</text:span><text:span text:style-name="T434"><text:s/></text:span><text:span text:style-name="T435">arba<text:s/></text:span><text:span text:style-name="T436">asmeniui, pretenduojančiam tapti valstybės tarnautoju</text:span><text:span text:style-name="T437">,</text:span><text:span text:style-name="T438"><text:s/>keliamo</text:span><text:span text:style-name="T439"><text:s/>nepriekaištingos reputacijos, kaip ji apibrėž</text:span><text:span text:style-name="T440">ta</text:span><text:span text:style-name="T441">iama</text:span><text:span text:style-name="T442"><text:s/></text:span><text:span text:style-name="T443">Lietuvos Respublikos</text:span><text:span text:style-name="T444"><text:s/></text:span><text:span text:style-name="T445">V</text:span><text:span text:style-name="T446">v</text:span><text:span text:style-name="T447">alstybės tarnybos įstatyme,<text:s/></text:span><text:span text:style-name="T448">reikalavimų</text:span><text:span text:style-name="T449"><text:s/></text:span><text:span text:style-name="T450">reikalavimo</text:span><text:span text:style-name="T451">;</text:span><text:span text:style-name="T452">“.</text:span></text:p>
            <text:p text:style-name="Pasiūlymai2"/>
          </table:table-cell>
        </table:table-row>
        <table:table-row table:style-name="TableRow453">
          <table:table-cell table:style-name="TableCell454">
            <text:p text:style-name="P455">1.6</text:p>
          </table:table-cell>
          <table:table-cell table:style-name="TableCell456">
            <text:p text:style-name="P457">Seimo kanceliarijos Teisės departamentas,</text:p>
            <text:p text:style-name="P458">2024-05-16<text:s/></text:p>
            <text:p text:style-name="P459"/>
          </table:table-cell>
          <table:table-cell table:style-name="TableCell460">
            <text:p text:style-name="P461">3</text:p>
            <text:p text:style-name="P462">(30)</text:p>
          </table:table-cell>
          <table:table-cell table:style-name="TableCell463">
            <text:p text:style-name="P464"/>
            <text:p text:style-name="P465">(11)</text:p>
          </table:table-cell>
          <table:table-cell table:style-name="TableCell466">
            <text:p text:style-name="P467"/>
          </table:table-cell>
          <table:table-cell table:style-name="TableCell468">
            <text:list text:style-name="LFO12" text:continue-numbering="true">
              <text:list-item>
                <text:p text:style-name="P469">Atsižvelgiant į tai, kad darbuotojo pareigybė nėra tapati valstybės tarnautojo pareigybei ir įvertinus tai, kad skliaustuose paprastai dėstomos nuostatos, paaiškinančios nustatomą teisinį reguliavimą, siūlytume patikslinti projekto 2 straipsniu keičiamo įstatymo 30 straipsnio 11 dalį ir vietoj žodžių „darbuotojų (valstybės tarnautojų) pareigas asmenį priimantis ar skiriantis“ įrašyti žodžius „valstybės tarnautojų ir (ar) darbuotojų, dirbančių pagal darbo sutartis pareigas asmenį skiriantis ar priimantis“ (keliose vietose).</text:p>
              </text:list-item>
            </text:list>
            <text:p text:style-name="P470"/>
          </table:table-cell>
          <table:table-cell table:style-name="TableCell471">
            <text:p text:style-name="P472">Pritarti.</text:p>
          </table:table-cell>
          <table:table-cell table:style-name="TableCell473">
            <text:p text:style-name="P474"><text:span text:style-name="T475">Pasiūlymas:<text:s/></text:span><text:span text:style-name="T476">Pakeisti</text:span><text:span text:style-name="T477"><text:s/></text:span><text:span text:style-name="T478">Projeto</text:span><text:span text:style-name="T479"><text:s/></text:span><text:span text:style-name="T480">3 (buvusiu </text:span><text:span text:style-name="T481">2)</text:span><text:span text:style-name="T482"><text:s/>straipsniu keičiamo įstatymo 30 str</text:span><text:span text:style-name="T483">.</text:span><text:span text:style-name="T484"><text:s/>11 </text:span><text:span text:style-name="T485">dalį ir ją išdėstyti taip:</text:span></text:p>
            <text:p text:style-name="P486"><text:span text:style-name="T487">„</text:span><text:span text:style-name="T488">11.<text:s/></text:span><text:span text:style-name="T489">Į Valstybės vaiko teisių apsaugos ir įvaikinimo tarnybos ar jos įgaliotų teritorinių skyrių<text:s/></text:span><text:span text:style-name="T490">valstybės tarnautojų ir (ar)</text:span><text:span text:style-name="T491"><text:s/>darbuotojų</text:span><text:span text:style-name="T492">, dirbančių pagal darbo sutart</text:span><text:span text:style-name="T493">į</text:span><text:span text:style-name="T494">,<text:s/></text:span><text:span text:style-name="T495">(valstybės tarnautojų)</text:span><text:span text:style-name="T496"><text:s/>pareigas asmenį priimantis ar skiriantis subjektas privalo užtikrinti, kad į šias pareigas būtų<text:s/></text:span><text:span text:style-name="T497">priimti</text:span><text:span text:style-name="T498"><text:s/></text:span><text:span text:style-name="T499">priimami<text:s/></text:span><text:span text:style-name="T500">tik tie asmenys, kuriems netaikomi šio straipsnio 10 dalyje nustatyti darbo apribojimai.<text:s/></text:span><text:span text:style-name="T501">Valstybės tarnautoją ir (ar)</text:span><text:span text:style-name="T502"><text:s/></text:span><text:span text:style-name="T503">Darbuotoją</text:span><text:span text:style-name="T504"><text:s/></text:span><text:span text:style-name="T505">darbuotoją, dirbantį pagal darbo sutartį</text:span><text:span text:style-name="T506">,</text:span><text:span text:style-name="T507"><text:s/></text:span><text:span text:style-name="T508">(valstybės tarnautoją)</text:span><text:span text:style-name="T509"><text:s/>į pareigas priimantis asmuo turi teisę motyvuotu rašytiniu prašymu kreiptis į teisėsaugos, kontrolės ir kitas institucijas, įstaigas, valstybės ar savivaldybės valdomas įmones, kad jos pateiktų turimą informaciją apie šį asmenį. Institucijos, įstaigos ir valstybės ar savivaldybės valdomos įmonės šią informaciją turi pateikti ne vėliau kaip per 7 kalendorines dienas nuo prašymo pateikti šią informaciją gavimo dienos, jeigu kituose įstatymuose nenustatyta kitaip. Jei asmuo priimamas dirbti ar priimamas į pareigas Valstybės vaiko teisių apsaugos ir įvaikinimo tarnyboje ar jos įgaliotame teritoriniame skyriuje, bet paaiškėja<text:s/></text:span><text:bookmark-start text:name="_Hlk156218067"/><text:span text:style-name="T510">bent viena iš šio straipsnio 10 dalyje nurodytų sąlygų, asmuo nušalinamas nuo kontaktų su vaikais ir atleidžiamas iš darbo Darbo kodekse nustatyta tvarka arba atleidžiamas iš pareigų Lietuvos Respublikos valstybės tarnybos įstatyme nustatyta tvarka</text:span><text:bookmark-end text:name="_Hlk156218067"/><text:span text:style-name="T511">.</text:span><text:span text:style-name="T512">“</text:span></text:p>
            <text:p text:style-name="P513"/>
          </table:table-cell>
        </table:table-row>
        <table:table-row table:style-name="TableRow514">
          <table:table-cell table:style-name="TableCell515">
            <text:p text:style-name="P516">2.1</text:p>
          </table:table-cell>
          <table:table-cell table:style-name="TableCell517">
            <text:p text:style-name="Pasiūlymai2">Seimo kanceliarijos Teisės departamentas,<text:s/></text:p>
            <text:p text:style-name="Normal">2023-07-12</text:p>
          </table:table-cell>
          <table:table-cell table:style-name="TableCell518">
            <text:p text:style-name="P519">3</text:p>
          </table:table-cell>
          <table:table-cell table:style-name="TableCell520">
            <text:p text:style-name="P521"/>
          </table:table-cell>
          <table:table-cell table:style-name="TableCell522">
            <text:p text:style-name="P523"/>
          </table:table-cell>
          <table:table-cell table:style-name="TableCell524">
            <text:p text:style-name="P525">Pastaba Vaiko teisių apsaugos pagrindų įstatymo Nr. I-1234 30 straipsnio pakeitimo įstatymo projektui Nr. XIVP-2994, kuris Komiteto sprendimu sujungtas su projektu Nr. XIVP-3764:</text:p>
            <text:p text:style-name="P526">Įvertinę projekto atitiktį Konstitucijai, įstatymams, teisėkūros principams ir teisės technikos taisyklėms, teikiame šias pastabas.</text:p>
            <text:list text:style-name="LFO15" text:continue-numbering="true">
              <text:list-item>
                <text:p text:style-name="P527"><text:span text:style-name="T528">Projekto 1 straipsniu siūloma papildyti Vaiko teisių apsaugos pagrindų įstatymo (toliau – keičiamas įstatymas) 30 straipsnį 3</text:span><text:span text:style-name="T529">1<text:s/></text:span><text:span text:style-name="T530">dalimi ir nustatyti, kad<text:s/></text:span><text:span text:style-name="T531">darbo su vaikais apribojimų laikymosi kontrolę Lietuvos Respublikos socialinės apsaugos ir darbo ministro nustatyta tvarka atlieka Lietuvos Respublikos valstybinė darbo inspekcija prie Socialinės apsaugos ir darbo ministerijos. Siūlomas reguliavimas svarstytinas ir tobulintinas dėl šių priežasčių.</text:span></text:p>
              </text:list-item>
            </text:list>
            <text:p text:style-name="P532"><text:tab/>Pirma, siūloma nuostata nedera su Valstybinės darbo inspekcijos įstatymo 4 straipsniu, kuriame nustatyta Valstybinės darbo inspekcijos kompetencija (ji atlieka Lietuvos Respublikos darbo kodekso, darbuotojų saugą ir sveikatą bei darbo santykius reglamentuojančių įstatymų ir kitų norminių teisės aktų laikymosi kontrolę) ir jame nėra numatyta, kad kiti įstatymai gali nustatyti Valstybinei darbo inspekcijai pareigą atlikti ir kitų teisinių santykių sričių įstatymų laikymosi kontrolę. Kartu pastebėtina ir tai, kad Valstybinė darbo inspekcija kontroliuoja (prižiūri) kaip laikomasi taisyklių, reguliuojančių darbo santykius, kurie atsiranda sudarius darbo sutartį, t. y. tarp šalių nustačius tarpusavio teises ir pareigas (Darbo kodekso 1 straipsnio 1 dalis). Specialiųjų reikalavimų darbuotojams, kuriuos nustato įstatymų leidėjais, gindamas ir saugodamas visuomenę, laikymosi kontrolė nėra Valstybinės darbo inspekcijos kompetencija (pvz., reikalavimai gydytojams, mokytojams, vaiko teisių apsaugos specialistams ir kt.) – siekiant užtikrinti jų laikymąsi, yra nustatytos atskiros procedūros.</text:p>
            <text:p text:style-name="P533"><text:span text:style-name="T534"><text:tab/>Antra, pagal keičiamo įstatymo 30 straipsnio 1 dalį, darbo su vaikais apribojimai nustatyti ne tik asmeniui, siekiančiam dirbti pagal darbo sutartį, bet ir užsiimančiam savanoriška veikla ar besiverčiančiam individualia veikla, susijusia su vaikais. Be to, pagal keičiamo įstatymo 30 straipsnio 4 ir 5 dalis tam tikros pareigos numatytos ne tik darbdaviui, priimančiam asmenį į darbą, bet ir paslaugų gavėjui, kuris sudaro paslaugų sutartį su asmeniu, vykdančiu individualią veiklą (paslaugų gavėjui, kaip ir darbdaviui, yra numatyta pareiga paprašyti paslaugų teikėjo pateikti pažymą dėl Įtariamųjų, kaltinamųjų ir nuteistųjų registro duomenų apie fizinį asmenį). Todėl atsižvelgiant į tai, manytina, kad Valstybinė darbo inspekcija nėra tinkamas subjektas kontroliuoti, kaip keičiamame įstatyme nurodyti asmenys įgyvendina tam tikras pareigas vaiko atžvilgiu. Be to, atkreiptinas dėmesys ir į tai, kad<text:s/></text:span><text:span text:style-name="T535">Valstybinė darbo inspekcija nėra priskirta ir prie vaiko teisių apsaugą užtikrinančių institucijų, kurios išvardintos keičiamo įstatymo 47 straipsnyje. Manytume, kad keičiamo įstatymo 30 straipsnyje nustatytų darbo su vaikais apribojimų laikymosi priežiūrą galėtų vykdyti<text:s/></text:span><text:span text:style-name="T536">Valstybės vaiko teisių apsaugos ir įvaikinimo tarnyba, kadangi jai pagal keičiamo įstatymo 50 straipsnio 1 dalies 2 punktą, pavesta ginti ir užtikrinti vaiko teises.</text:span></text:p>
            <text:p text:style-name="P537">Trečia, abejotina, ar tikslinga socialinės apsaugos ir darbo ministrui pavesti nustatyti atskirą darbo su vaikais apribojimų laikymosi kontrolę, kadangi Valstybinė darbo inspekcija, atlikdama ūkio subjektų veiklos priežiūrą, vadovaujasi Valstybinės darbo inspekcijos įstatymo 11 straipsnyje nustatyta inspektavimo tvarka bei Viešojo administravimo įstatymu, kuris nustato ūkio subjektų veiklos priežiūros pagrindines nuostatas.</text:p>
            <text:p text:style-name="P538"><text:span text:style-name="T539">Ketvirta, tobulinant projekte siūlomą teisinį reguliavimą, atkreiptinas dėmesys į tai, kad vadovaujantis Viešojo administravimo įstatyme įtvirtintu reguliavimu yra vykdoma ūkio subjektų veiklos<text:s/></text:span><text:span text:style-name="T540">priežiūra</text:span><text:span text:style-name="T541"><text:s/>(Viešojo administravimo įstatymo 4 skyrius), teisės aktų ir administracinių sprendimų įgyvendinimo ir laikymosi<text:s/></text:span><text:span text:style-name="T542">priežiūra</text:span><text:span text:style-name="T543"><text:s/>(Viešojo administravimo įstatymo 18 straipsnis), o ne kontrolė.</text:span><text:span text:style-name="T544"><text:s/></text:span></text:p>
          </table:table-cell>
          <table:table-cell table:style-name="TableCell545">
            <text:p text:style-name="P546">Atsi-žvelgti.</text:p>
          </table:table-cell>
          <table:table-cell table:style-name="TableCell547">
            <text:p text:style-name="P548"><text:span text:style-name="T549">Siūloma atsisakyti</text:span><text:span text:style-name="T550"><text:s/></text:span><text:span text:style-name="T551">Vaiko teisių apsaugos pagrindų įstatymo Nr. I-1234 30 straipsnio pakeitimo įstatymo projekto Nr. XIVP-2994</text:span><text:span text:style-name="T552"><text:s/>1 straipsniu<text:s/></text:span><text:span text:style-name="T553">keičiamo įstatymo 30 straipsnio papildymo 3</text:span><text:span text:style-name="T554">1</text:span><text:span text:style-name="T555"><text:s/>dalimi</text:span><text:span text:style-name="T556">. P</text:span><text:span text:style-name="T557">atobulintame projekte</text:span><text:span text:style-name="T558"><text:s/>dėstoma Vyriausybės<text:s/></text:span><text:span text:style-name="T559">pasiūlyta šio straipsnio</text:span><text:span text:style-name="T560"><text:s/>redakcija</text:span><text:span text:style-name="T561"><text:s/>(žr. Komiteto<text:s/></text:span><text:span text:style-name="T562">apjungtą ir<text:s/></text:span><text:span text:style-name="T563">patobulintą projektą)</text:span><text:span text:style-name="T564">.<text:s/></text:span></text:p>
          </table:table-cell>
        </table:table-row>
        <table:table-row table:style-name="TableRow565">
          <table:table-cell table:style-name="TableCell566">
            <text:p text:style-name="P567">2.2</text:p>
          </table:table-cell>
          <table:table-cell table:style-name="TableCell568">
            <text:p text:style-name="Pasiūlymai2">Seimo kanceliarijos Teisės departamentas,<text:s/></text:p>
            <text:p text:style-name="Normal">2023-07-12</text:p>
          </table:table-cell>
          <table:table-cell table:style-name="TableCell569">
            <text:p text:style-name="P570">3</text:p>
            <text:p text:style-name="P571">(30)</text:p>
            <text:p text:style-name="P572"/>
          </table:table-cell>
          <table:table-cell table:style-name="TableCell573">
            <text:p text:style-name="P574"/>
            <text:p text:style-name="P575">(5)</text:p>
          </table:table-cell>
          <table:table-cell table:style-name="TableCell576">
            <text:p text:style-name="P577"/>
          </table:table-cell>
          <table:table-cell table:style-name="TableCell578">
            <text:p text:style-name="P579">Pastaba projektui Nr. XIVP-2994, kuris Komiteto sprendimu sujungtas su projektu Nr. XIVP-3764:</text:p>
            <text:p text:style-name="P580"><text:span text:style-name="T581">2. Projekto 1 straipsniu keičiamo įstatymo 30 straipsnio 4 ir 5 dalyse vietoj žodžių „užsienio šalies“ įrašytinas žodis ,,valstybės“, kadangi pilietybė siejama su valstybe, bet ne šalimi.<text:s/></text:span></text:p>
            <text:p text:style-name="P582"/>
          </table:table-cell>
          <table:table-cell table:style-name="TableCell583">
            <text:p text:style-name="P584">Pritarti.</text:p>
          </table:table-cell>
          <table:table-cell table:style-name="TableCell585">
            <text:p text:style-name="P586">Žr. Komiteto pasiūlymą Nr. 1 dėl Seimo kanceliarijos Teisės departamento pastabos Nr. 1.4.</text:p>
          </table:table-cell>
        </table:table-row>
        <table:table-row table:style-name="TableRow587">
          <table:table-cell table:style-name="TableCell588">
            <text:p text:style-name="P589">1.7</text:p>
          </table:table-cell>
          <table:table-cell table:style-name="TableCell590">
            <text:p text:style-name="P591">Seimo kanceliarijos Teisės departamentas,</text:p>
            <text:p text:style-name="Normal"><text:span text:style-name="T592">2024-05-16</text:span></text:p>
          </table:table-cell>
          <table:table-cell table:style-name="TableCell593">
            <text:p text:style-name="P594">10</text:p>
          </table:table-cell>
          <table:table-cell table:style-name="TableCell595">
            <text:p text:style-name="P596">1</text:p>
          </table:table-cell>
          <table:table-cell table:style-name="TableCell597">
            <text:p text:style-name="P598"/>
          </table:table-cell>
          <table:table-cell table:style-name="TableCell599">
            <text:list text:style-name="LFO12" text:continue-numbering="true">
              <text:list-item>
                <text:p text:style-name="P600"><text:span text:style-name="T601">Projekto 8 straipsnio 1 dalyje po žodžio „įstatymas“ įrašytina formuluotė „išskyrus šio straipsnio 2 dalį“, nes šios dalies nuostatos turėtų įsigalioti anksčiau nei visas įstatymas.</text:span></text:p>
              </text:list-item>
            </text:list>
            <text:p text:style-name="P602"/>
          </table:table-cell>
          <table:table-cell table:style-name="TableCell603">
            <text:p text:style-name="P604">Pritarti.</text:p>
          </table:table-cell>
          <table:table-cell table:style-name="TableCell605">
            <text:p text:style-name="P606"><text:span text:style-name="T607">Pasiūlymas:<text:s/></text:span><text:span text:style-name="T608">Pakeisti<text:s/></text:span><text:span text:style-name="T609">Projekto 10 (buvusio 8) straipsnio 1 dalį ir ją išdėstyti taip:</text:span></text:p>
            <text:p text:style-name="P610"><text:span text:style-name="T611">„1.<text:s/></text:span><text:span text:style-name="T612">Šis įstatymas</text:span><text:span text:style-name="T613">,</text:span><text:span text:style-name="T614"><text:s/></text:span><text:span text:style-name="T615">išskyrus šio straipsnio 2 dalį,</text:span><text:span text:style-name="T616"><text:s/>įsigalioja 2024 m. lapkričio 1 d.</text:span><text:span text:style-name="T617">“</text:span></text:p>
          </table:table-cell>
        </table:table-row>
        <table:table-row table:style-name="TableRow618">
          <table:table-cell table:style-name="TableCell619">
            <text:p text:style-name="P620">1.8</text:p>
          </table:table-cell>
          <table:table-cell table:style-name="TableCell621">
            <text:p text:style-name="P622">Seimo kanceliarijos Teisės departamentas,</text:p>
            <text:p text:style-name="P623">2024-05-16<text:s/></text:p>
            <text:p text:style-name="P624"/>
          </table:table-cell>
          <table:table-cell table:style-name="TableCell625">
            <text:p text:style-name="P626">10</text:p>
          </table:table-cell>
          <table:table-cell table:style-name="TableCell627">
            <text:p text:style-name="P628">4</text:p>
          </table:table-cell>
          <table:table-cell table:style-name="TableCell629">
            <text:p text:style-name="P630"/>
          </table:table-cell>
          <table:table-cell table:style-name="TableCell631">
            <text:list text:style-name="LFO12" text:continue-numbering="true">
              <text:list-item>
                <text:p text:style-name="P632"><text:span text:style-name="T633">Atsižvelgiant į tai, kad 2024 m. liepos 1 d. įsigaliosiančio Lietuvos Respublikos savanoriškos veiklos įstatymo 2 straipsnio 3 dalyje apibrėžiama sąvoka „priimančioji organizacija“ (ji bus vartojama vietoj sąvokos „savanoriškos veiklos organizatorius“) ir įvertinus tai, kad sąvoka „priimančioji organizacija“ jau vartojama ir kituose projekto straipsniuose (pvz., keičiamo įstatymo 30 straipsnio 5 dalyje), projekto 8 straipsnio 4 dalyje vietoj žodžių „savanoriškos veiklos organizatorius“ įrašytini žodžiai „priimančioji organizacija“.<text:s/></text:span></text:p>
              </text:list-item>
            </text:list>
            <text:p text:style-name="P634"/>
          </table:table-cell>
          <table:table-cell table:style-name="TableCell635">
            <text:p text:style-name="P636">Pritarti.</text:p>
          </table:table-cell>
          <table:table-cell table:style-name="TableCell637">
            <text:p text:style-name="P638"><text:span text:style-name="T639">Pasiūlymas:<text:s/></text:span><text:span text:style-name="T640">Pakeisti</text:span><text:span text:style-name="T641"><text:s/></text:span><text:span text:style-name="T642">Projekto 10 (buvusio 8) straipsnio 4 dalį<text:s/></text:span><text:span text:style-name="T643">(šioje dalyje prijungiant ir<text:s/></text:span><text:span text:style-name="T644">Komiteto pasiūlymą</text:span><text:span text:style-name="T645"><text:s/>dėl kodo pavadinimo</text:span><text:span text:style-name="T646">)<text:s/></text:span><text:span text:style-name="T647">ir ją išdėstyti taip:</text:span></text:p>
            <text:p text:style-name="P648"><text:span text:style-name="T649">„</text:span><text:span text:style-name="T650">4. Darbdaviai,<text:s/></text:span><text:span text:style-name="T651">savanoriškos veiklos organizatoriai</text:span><text:span text:style-name="T652"><text:s/></text:span><text:span text:style-name="T653">priimančiosios organizacijos</text:span><text:span text:style-name="T654">, taip pat<text:s/></text:span><text:span text:style-name="T655">juridinių asmenų</text:span><text:span text:style-name="T656"><text:s/></text:span><text:span text:style-name="T657">juridiniai asmenys</text:span><text:span text:style-name="T658">,<text:s/></text:span><text:span text:style-name="T659">pasitelkiančių</text:span><text:span text:style-name="T660"><text:s/></text:span><text:span text:style-name="T661">pasitelkiantys</text:span><text:span text:style-name="T662"><text:s/>asmenis teikti paslaugas ar<text:s/></text:span><text:span text:style-name="T663">priimančių</text:span><text:span text:style-name="T664"><text:s/></text:span><text:span text:style-name="T665">priimantys</text:span><text:span text:style-name="T666"><text:s/>asmenis atlikti praktiką, stažuotis,</text:span><text:span text:style-name="T667"><text:s/></text:span><text:span text:style-name="T668">vadovai ar jų įgalioti asmenys</text:span><text:span text:style-name="T669"><text:s/></text:span><text:span text:style-name="T670">ne</text:span><text:span text:style-name="T671">teisėto darbo su vaikais<text:s/></text:span><text:span text:style-name="T672">prevencijos</text:span><text:span text:style-name="T673"><text:s/>kodo galiojimą pirmą kartą turi patikrinti ne vėliau kaip iki 2025 m. balandžio 30 d.</text:span><text:span text:style-name="T674">“</text:span><text:span text:style-name="T675"><text:s text:c="2"/></text:span></text:p>
            <text:p text:style-name="P676"/>
          </table:table-cell>
        </table:table-row>
        <table:table-row table:style-name="TableRow677">
          <table:table-cell table:style-name="TableCell678">
            <text:p text:style-name="P679">1.9</text:p>
          </table:table-cell>
          <table:table-cell table:style-name="TableCell680">
            <text:p text:style-name="P681">Seimo kanceliarijos Teisės departamentas,</text:p>
            <text:p text:style-name="P682">2024-05-16<text:s/></text:p>
            <text:p text:style-name="P683"/>
          </table:table-cell>
          <table:table-cell table:style-name="TableCell684">
            <text:p text:style-name="P685">2</text:p>
          </table:table-cell>
          <table:table-cell table:style-name="TableCell686">
            <text:p text:style-name="P687"/>
          </table:table-cell>
          <table:table-cell table:style-name="TableCell688">
            <text:p text:style-name="P689">N</text:p>
          </table:table-cell>
          <table:table-cell table:style-name="TableCell690">
            <text:list text:style-name="LFO12" text:continue-numbering="true">
              <text:list-item>
                <text:p text:style-name="P691"><text:span text:style-name="T692">Atsižvelgiant į 2024 m. sausio 1 d. įsigaliojusias Asmens su negalia teisių apsaugos pagrindų įstatymo nuostatas ir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siūlytume kartu pakeisti keičiamo įstatymo 19 straipsnio 5 dalyje pateiktą nuorodą į įstatymo pavadinimą, t. y. vietoj nuorodos į Lietuvos Respublikos neįgaliųjų socialinės integracijos įstatymą teikti nuorodą į Lietuvos Respublikos asmens su negalia teisių apsaugos pagrindų įstatymą.</text:span></text:p>
              </text:list-item>
            </text:list>
          </table:table-cell>
          <table:table-cell table:style-name="TableCell693">
            <text:p text:style-name="P694">Pritarti.</text:p>
          </table:table-cell>
          <table:table-cell table:style-name="TableCell695">
            <text:p text:style-name="P696"><text:span text:style-name="T697">Pasiūlymas:<text:s/></text:span><text:span text:style-name="T698">Papildyti<text:s/></text:span><text:span text:style-name="T699">Projektą nauju 2 straipsniu, atitinkamai pernumeruojant kitus Projekto straipsnius, - b</text:span><text:span text:style-name="T700">uvusius projekto 2-6 straipsnius laikyti atitinkamai 3-7 straipsniais</text:span><text:span text:style-name="T701">:</text:span></text:p>
            <text:p text:style-name="P702"><text:span text:style-name="T703">„</text:span><text:span text:style-name="T704">2 straipsnis. 19 straipsnio pakeitimas</text:span></text:p>
            <text:p text:style-name="P705">Pakeisti 19 straipsnio 4 dalį ir ją išdėstyti taip:</text:p>
            <text:p text:style-name="P706"><text:span text:style-name="T707">„4. Vaikų su negalia teises ir socialinę integraciją nustato Lietuvos Respublikos<text:s/></text:span><text:span text:style-name="T708">neįgaliųjų socialinės integracijos</text:span><text:span text:style-name="T709"><text:s/></text:span><text:span text:style-name="T710">asmens su negalia teisių apsaugos pagrindų</text:span><text:span text:style-name="T711"><text:s/>įstatymas, Švietimo įstatymas ir kiti teisės aktai.</text:span><text:span text:style-name="T712">“ “</text:span></text:p>
            <text:p text:style-name="P713"/>
          </table:table-cell>
        </table:table-row>
        <table:table-row table:style-name="TableRow714">
          <table:table-cell table:style-name="TableCell715">
            <text:p text:style-name="P716">1.10</text:p>
          </table:table-cell>
          <table:table-cell table:style-name="TableCell717">
            <text:p text:style-name="P718">Seimo kanceliarijos Teisės departamentas,</text:p>
            <text:p text:style-name="P719">2024-05-16<text:s/></text:p>
            <text:p text:style-name="P720"/>
          </table:table-cell>
          <table:table-cell table:style-name="TableCell721">
            <text:p text:style-name="P722">4,</text:p>
            <text:p text:style-name="P723">5,</text:p>
            <text:p text:style-name="P724">6,</text:p>
            <text:p text:style-name="P725">6</text:p>
          </table:table-cell>
          <table:table-cell table:style-name="TableCell726">
            <text:p text:style-name="P727">1,</text:p>
            <text:p text:style-name="P728">1,</text:p>
            <text:p text:style-name="P729">1,</text:p>
            <text:p text:style-name="P730">2</text:p>
          </table:table-cell>
          <table:table-cell table:style-name="TableCell731">
            <text:p text:style-name="P732"/>
          </table:table-cell>
          <table:table-cell table:style-name="TableCell733">
            <text:list text:style-name="LFO12" text:continue-numbering="true">
              <text:list-item>
                <text:p text:style-name="P734"><text:span text:style-name="T735">Vadovaujantis<text:s/></text:span><text:span text:style-name="T736">teisingumo ministro 2013 m. gruodžio 23 d. įsakymu Nr. 1R-298 patvirtintose Teisės aktų projektų rengimo rekomendacijose nustatytais teisės technikos reikalavimais, projekto 3, 4 ir 5 straipsnių struktūrinių dalių pakeitimo esmėje po žodžio „dalį“ reikėtų įrašyti žodžius „ir ją išdėstyti taip“.</text:span></text:p>
              </text:list-item>
            </text:list>
            <text:p text:style-name="P737"/>
          </table:table-cell>
          <table:table-cell table:style-name="TableCell738">
            <text:p text:style-name="P739">Pritarti.</text:p>
          </table:table-cell>
          <table:table-cell table:style-name="TableCell740">
            <text:p text:style-name="P741"><text:span text:style-name="T742">1. Pasiūlymas:<text:s/></text:span><text:span text:style-name="T743">Pakeisti</text:span><text:span text:style-name="T744"><text:s/></text:span><text:span text:style-name="T745">Projekto 4 (buvusio 3) straipsnio 1 dal</text:span><text:span text:style-name="T746">ies dėstomąją dalį</text:span><text:span text:style-name="T747"><text:s/>ir<text:s/></text:span><text:span text:style-name="T748">jos pakeitimo esmę<text:s/></text:span><text:span text:style-name="T749">išdėstyti taip:</text:span></text:p>
            <text:p text:style-name="P750"><text:span text:style-name="T751">„</text:span><text:span text:style-name="T752">Pakeisti 36 straipsnio 3 dalį<text:s/></text:span><text:span text:style-name="T753">ir ją išdėstyti taip</text:span><text:span text:style-name="T754">:</text:span><text:span text:style-name="T755">“.</text:span></text:p>
            <text:p text:style-name="P756"><text:span text:style-name="T757">2. Pasiūlymas:<text:s/></text:span><text:span text:style-name="T758">Pakeisti</text:span><text:span text:style-name="T759"><text:s/></text:span><text:span text:style-name="T760">Projekto 5 (buvusio 4) straipsnio<text:s/></text:span><text:span text:style-name="T761">1 dalies dėstomąją dalį<text:s/></text:span><text:span text:style-name="T762">ir<text:s/></text:span><text:span text:style-name="T763">jos pakeitimo esmę</text:span><text:span text:style-name="T764"><text:s/>išdėstyti taip:</text:span></text:p>
            <text:p text:style-name="P765"><text:span text:style-name="T766">„</text:span><text:span text:style-name="T767">Pakeisti 36</text:span><text:span text:style-name="T768">3</text:span><text:span text:style-name="T769"><text:s/>straipsnio 3 dalį<text:s/></text:span><text:span text:style-name="T770">ir ją išdėstyti taip</text:span><text:span text:style-name="T771">:</text:span><text:span text:style-name="T772">“.</text:span></text:p>
            <text:p text:style-name="P773"><text:span text:style-name="T774">3. Pasiūlymas:<text:s/></text:span><text:span text:style-name="T775">Pakeisti</text:span><text:span text:style-name="T776"><text:s/></text:span><text:span text:style-name="T777">Projekto 6 (buvusio 5) straipsnio<text:s/></text:span><text:span text:style-name="T778">1 dalies dėstomąją dalį<text:s/></text:span><text:span text:style-name="T779">ir<text:s/></text:span><text:span text:style-name="T780">jos pakeitimo esmę<text:s/></text:span><text:span text:style-name="T781">išdėstyti taip:</text:span></text:p>
            <text:p text:style-name="P782"><text:span text:style-name="T783">„</text:span><text:span text:style-name="T784">1. Pakeisti 36</text:span><text:span text:style-name="T785">4</text:span><text:span text:style-name="T786"><text:s/>straipsnio 7 dalį<text:s/></text:span><text:span text:style-name="T787">ir ją išdėstyti</text:span><text:span text:style-name="T788"><text:s/></text:span><text:span text:style-name="T789">taip</text:span><text:span text:style-name="T790">:</text:span><text:span text:style-name="T791">“.</text:span></text:p>
            <text:p text:style-name="P792"><text:span text:style-name="T793">4. Pasiūlymas:<text:s/></text:span><text:span text:style-name="T794">Pakeisti</text:span><text:span text:style-name="T795"><text:s/></text:span><text:span text:style-name="T796">Projekto 6 (buvusio 5) straipsnio 2<text:s/></text:span><text:span text:style-name="T797">dalies dėstomąją dalį<text:s/></text:span><text:span text:style-name="T798">ir<text:s/></text:span><text:span text:style-name="T799">jos pakeitimo esmę<text:s/></text:span><text:span text:style-name="T800">išdėstyti taip:</text:span></text:p>
            <text:p text:style-name="P801"><text:span text:style-name="T802">„</text:span><text:span text:style-name="T803">2. Pakeisti 36</text:span><text:span text:style-name="T804">4</text:span><text:span text:style-name="T805"><text:s/>straipsnio 8 dalį<text:s/></text:span><text:span text:style-name="T806">ir ją išdėstyti taip</text:span><text:span text:style-name="T807">:</text:span><text:span text:style-name="T808">“.</text:span></text:p>
          </table:table-cell>
        </table:table-row>
        <table:table-row table:style-name="TableRow809">
          <table:table-cell table:style-name="TableCell810">
            <text:p text:style-name="P811">2.3</text:p>
          </table:table-cell>
          <table:table-cell table:style-name="TableCell812">
            <text:p text:style-name="Pasiūlymai2">Seimo kanceliarijos Teisės departamentas,<text:s/></text:p>
            <text:p text:style-name="Normal">2023-07-12</text:p>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Pastaba projektui Nr. XIVP-2994, kuris Komiteto sprendimu sujungtas su projektu Nr. XIVP-3764:</text:p>
            <text:p text:style-name="P821">3. Atsižvelgiant į tai, kad pagal keičiamo įstatymo 48 straipsnio nuostatas, Socialinės apsaugos ir darbo ministerija dalyvauja formuojant vaiko teisių apsaugos politiką, atsako už ją ir koordinuoja jos įgyvendinimą, manytina, kad dėl siūlomo teisinio reguliavimo turėtų būti gauta Vyriausybės išvada.</text:p>
          </table:table-cell>
          <table:table-cell table:style-name="TableCell822">
            <text:p text:style-name="P823">Pritarti.</text:p>
          </table:table-cell>
          <table:table-cell table:style-name="TableCell824">
            <text:p text:style-name="P825"><text:span text:style-name="T826">Gautas Vyriausybės nutarimas 2023-10-30 Nr. 829.</text:span></text:p>
          </table:table-cell>
        </table:table-row>
        <table:table-row table:style-name="TableRow827">
          <table:table-cell table:style-name="TableCell828">
            <text:p text:style-name="P829">3.</text:p>
          </table:table-cell>
          <table:table-cell table:style-name="TableCell830">
            <text:p text:style-name="P831">Teisingumo ministerijos Europos Sąjungos teisės grupė,<text:s/></text:p>
            <text:p text:style-name="Normal"><text:span text:style-name="T832">2023-07-12</text:span></text:p>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Pastaba projektui Nr. XIVP-2994, kuris Komiteto sprendimu sujungtas su projektu Nr. XIVP-3764:</text:p>
            <text:p text:style-name="P841"><text:span text:style-name="T842">Įvertinę<text:s/></text:span><text:span text:style-name="T843">LR</text:span><text:span text:style-name="T844"><text:s/>Seimo pateikto derinti </text:span><text:a xlink:href="https://e-seimas.lrs.lt/portal/legalAct/lt/TAP/ba649840167a11eea9b3de7dd350a34e?positionInSearchResults=32&amp;searchModelUUID=be9982f5-5abb-4b2b-b06b-fd9ec2617ff8" office:target-frame-name="_parent" xlink:show="replace"><text:span text:style-name="T845">Lietuvos Respublikos vaiko teisių apsaugos pagrindų įstatymo Nr. I-1234 30 straipsnio pakeitimo įstatymo projekto Nr. XIVP-2994</text:span></text:a><text:span text:style-name="T846"> atitiktį Europos Sąjungos teisei pažymime, kad pastabų ir pasiūlymų neturime.</text:span></text:p>
          </table:table-cell>
          <table:table-cell table:style-name="TableCell847">
            <text:p text:style-name="P848">Atsi-žvelgti.</text:p>
          </table:table-cell>
          <table:table-cell table:style-name="TableCell849">
            <text:p text:style-name="P850"/>
          </table:table-cell>
        </table:table-row>
      </table:table>
      <text:h text:style-name="P851" text:outline-level="6"><text:span text:style-name="T852">3. Piliečių, asociacijų, politinių partijų, lobistų ir kitų suinteresuotų asmenų pasiūlymai:</text:span><text:span text:style-name="T853"><text:s/>negauta.</text:span></text:h>
      <text:h text:style-name="P854" text:outline-level="6"><text:span text:style-name="T855">4. Valstybės ir savivaldybių institucijų ir įstaigų pasiūlymai:</text:span><text:span text:style-name="T856"><text:s/></text:span></text:h>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Eil.</text:p>
              <text:p text:style-name="P869">Nr.</text:p>
            </table:table-cell>
            <table:table-cell table:style-name="TableCell870" table:number-rows-spanned="2">
              <text:p text:style-name="P871">Pasiūlymo teikėjas, data</text:p>
            </table:table-cell>
            <table:table-cell table:style-name="TableCell872" table:number-columns-spanned="3">
              <text:p text:style-name="P873">Siūloma keisti</text:p>
            </table:table-cell>
            <table:covered-table-cell/>
            <table:covered-table-cell/>
            <table:table-cell table:style-name="TableCell874" table:number-rows-spanned="2">
              <text:p text:style-name="P875"/>
              <text:p text:style-name="P876">Pasiūlymo turinys</text:p>
              <text:p text:style-name="P877"/>
            </table:table-cell>
            <table:table-cell table:style-name="TableCell878" table:number-rows-spanned="2">
              <text:p text:style-name="P879">Komiteto nuomonė</text:p>
            </table:table-cell>
            <table:table-cell table:style-name="TableCell880" table:number-rows-spanned="2">
              <text:p text:style-name="P881">Argumentai,<text:s/></text:p>
              <text:p text:style-name="P882">pagrindžiantys nuomonę</text:p>
            </table:table-cell>
          </table:table-row>
          <table:table-row table:style-name="TableRow883">
            <table:covered-table-cell>
              <text:p text:style-name="Normal"/>
            </table:covered-table-cell>
            <table:covered-table-cell>
              <text:p text:style-name="Normal"/>
            </table:covered-table-cell>
            <table:table-cell table:style-name="TableCell884">
              <text:p text:style-name="P885">str.</text:p>
            </table:table-cell>
            <table:table-cell table:style-name="TableCell886">
              <text:p text:style-name="P887">str. d.</text:p>
            </table:table-cell>
            <table:table-cell table:style-name="TableCell888">
              <text:p text:style-name="P88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90">
          <table:table-cell table:style-name="TableCell891">
            <text:p text:style-name="P892">1.</text:p>
          </table:table-cell>
          <table:table-cell table:style-name="TableCell893">
            <text:p text:style-name="P894">Lietuvos Respublikos generalinė prokuratūra,</text:p>
            <text:p text:style-name="P895"><text:span text:style-name="T896">Nr. g-2023-8993, 2023-10-17</text:span></text:p>
          </table:table-cell>
          <table:table-cell table:style-name="TableCell897">
            <text:p text:style-name="P898"/>
          </table:table-cell>
          <table:table-cell table:style-name="TableCell899">
            <text:p text:style-name="P900"/>
          </table:table-cell>
          <table:table-cell table:style-name="TableCell901">
            <text:p text:style-name="P902">*</text:p>
          </table:table-cell>
          <table:table-cell table:style-name="TableCell903">
            <text:p text:style-name="P904">Pastaba projektui Nr. XIVP-2994, kuris Komiteto sprendimu sujungtas su projektu Nr. XIVP-3764:</text:p>
            <text:p text:style-name="P905">Generalinė prokuratūra, susipažinusi su pateiktais derinti Lietuvos Respublikos baudžiamojo kodekso 42, 67, 723 ir 153 straipsnių pakeitimo įstatymo projektu Nr. XIVP-2991 (toliau – BK projektas), Baudžiamojo proceso kodekso 342 ir 357 straipsnių pakeitimo įstatymo projektu Nr. XIVP-2992, Administracinių nusižengimų kodekso 589 straipsnio pakeitimo ir kodekso papildymo 982 straipsniu įstatymo projektu Nr. XIVP-2993 ir Vaiko teisių apsaugos pagrindų įstatymo Nr. 1- 1234 50 straipsnio pakeitimo įstatymo projektu Nr. XIVP-2994, iš esmės šiems projektams pritaria.</text:p>
            <text:p text:style-name="P906"/>
          </table:table-cell>
          <table:table-cell table:style-name="TableCell907">
            <text:p text:style-name="P908">Atsižvelgti.</text:p>
          </table:table-cell>
          <table:table-cell table:style-name="TableCell909">
            <text:p text:style-name="P910"/>
          </table:table-cell>
        </table:table-row>
        <table:table-row table:style-name="TableRow911">
          <table:table-cell table:style-name="TableCell912">
            <text:p text:style-name="P913">2.</text:p>
          </table:table-cell>
          <table:table-cell table:style-name="TableCell914">
            <text:p text:style-name="P915">Policijos departamentas prie Vidaus reikalų ministerijos,<text:s/></text:p>
            <text:p text:style-name="P916"><text:span text:style-name="T917">Nr. g-2023-9311, 2023-10-26</text:span></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Pastaba projektui Nr. XIVP-2994, kuris Komiteto sprendimu sujungtas su projektu Nr. XIVP-3764:</text:p>
            <text:p text:style-name="P926"><text:span text:style-name="T927">Policijos departamentas prie Lietuvos Respublikos vidaus reikalų ministerijos<text:s/></text:span><text:span text:style-name="T928">išnagrinėjo pateiktus derinti Lietuvos Respublikos baudžiamojo kodekso 42, 67, 72</text:span><text:span text:style-name="T929">3</text:span><text:span text:style-name="T930"><text:s/>ir 153 straipsnių pakeitimo įstatymo (toliau – BK projektas), Lietuvos Respublikos baudžiamojo proceso kodekso 342 ir 357 straipsnių pakeitimo įstatymo (toliau – BPK projektas), Lietuvos Respublikos administracinių nusižengimų kodekso 589 straipsnio pakeitimo ir Kodekso papildymo 98</text:span><text:span text:style-name="T931">2 </text:span><text:span text:style-name="T932">straipsniu įstatymo (toliau – ANK projektas) bei Lietuvos Respublikos vaiko teisių apsaugos pagrindų įstatymo Nr. I-1234 30 straipsnio pakeitimo įstatymo (toliau – VTAPĮ projektas) projektus (toliau kartu – Įstatymų projektai) ir teikia šias pastabas ir pasiūlymus:</text:span><text:span text:style-name="T933"><text:s/></text:span><text:span text:style-name="T934">[...]</text:span></text:p>
            <text:p text:style-name="P935"><text:span text:style-name="T936">2.<text:s/></text:span><text:span text:style-name="T937">Dėl BPK, ANK ir VTAPĮ projektų.<text:s/></text:span><text:span text:style-name="T938">Esminių pastabų ir pasiūlymų dėl minėtų projektų neturime,</text:span><text:span text:style-name="T939"><text:s/></text:span><text:span text:style-name="T940">tačiau atkreipiame dėmesį, kad Lietuvos Respublikos Vyriausybė (Lietuvos Respublikos socialinės apsaugos ir darbo ministerija) parengė ir pateikė derinti suinteresuotoms institucijoms Lietuvos Respublikos vaiko teisių apsaugos pagrindų įstatymo Nr. I-1234 2, 30, 36, 36</text:span><text:span text:style-name="T941">3</text:span><text:span text:style-name="T942"><text:s/>ir 50 straipsnių pakeitimo ir įstatymo papildymo 36</text:span><text:span text:style-name="T943">6<text:s/></text:span><text:span text:style-name="T944">straipsniu ir Lietuvos Respublikos administracinių nusižengimų kodekso 72 ir 589 straipsnių pakeitimo įstatymo projektus (TAIS Nr. 23-12845, Nr. 23-12846 ir Nr. 23-12847, toliau – Vyriausybės įstatymų projektai), kuriais siūlomos platesnės apimties priemonės apsaugoti vaikus nuo nusikalstamų veikų ir seksualinio smurto bei įtvirtintas kitoks, nei siūloma Įstatymų projektais, kontrolės mechanizmas. Vyriausybės įstatymų projektais siūloma įtvirtinti draudimą užsiimti profesine veikla ne tik asmenims, apkaltinamuoju teismo nuosprendžiu pripažintiems kaltais už seksualinius nusikaltimus prieš vaikus, neatsižvelgiant į tai, ar teistumas yra išnykęs ar panaikintas, bet ir asmenims, padariusiems minėtas nusikalstamas veiklas, bet atleistiems nuo baudžiamosios atsakomybės, taip pat siūloma įtvirtinti neteisėto darbo su vaikais prevencijos kodą. Vyriausybės įstatymų projektais taip pat siūloma numatyti administracinę atsakomybę už Lietuvos Respublikos vaiko teisių apsaugos pagrindų įstatymo 30 straipsnio reikalavimų nesilaikymą, tačiau siūloma diferencijuoti atsakomybę pagal pažeidimo pavojingumą ir sukeliamas pasekmes, taip pat numatyta daugiau subjektų, galinčių surašyti administracinio nusižengimo protokolus. Atsižvelgdami į tai, kas išdėstyta, manome, kad tikslingiau būtų tobulinti Vyriausybės įstatymų projektus.</text:span></text:p>
          </table:table-cell>
          <table:table-cell table:style-name="TableCell945">
            <text:p text:style-name="P946">Pritarti.</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Lietuvos Respublikos vaiko teisių apsaugos kontrolieriaus įstaiga,</text:p>
            <text:p text:style-name="P954"><text:span text:style-name="T955">Nr. g-2023-9372, 2023-10-27</text:span></text:p>
          </table:table-cell>
          <table:table-cell table:style-name="TableCell956">
            <text:p text:style-name="P957"/>
          </table:table-cell>
          <table:table-cell table:style-name="TableCell958">
            <text:p text:style-name="P959"/>
          </table:table-cell>
          <table:table-cell table:style-name="TableCell960">
            <text:p text:style-name="P961">*</text:p>
          </table:table-cell>
          <table:table-cell table:style-name="TableCell962">
            <text:p text:style-name="P963">Pastaba projektui Nr. XIVP-2994, kuris Komiteto sprendimu sujungtas su projektu Nr. XIVP-3764:</text:p>
            <text:p text:style-name="P964"><text:span text:style-name="T965">Vaiko teisių apsaugos kontrolierė susipažino su Lietuvos Respublikos baudžiamojo kodekso 42, 67, 72</text:span><text:span text:style-name="T966">3</text:span><text:span text:style-name="T967"><text:s/>ir 153 straipsnių pakeitimo įstatymo projektu Nr. XIVP-2991, Lietuvos Respublikos baudžiamojo proceso kodekso 342 ir 357 straipsnių pakeitimo įstatymo projektu Nr. XIVP-2992, Lietuvos Respublikos administracinių nusižengimų kodekso 589 straipsnio pakeitimo ir kodekso papildymo 98</text:span><text:span text:style-name="T968">2<text:s/></text:span><text:span text:style-name="T969">straipsniu įstatymo projektu Nr. XIVP-2993 bei Lietuvos Respublikos vaiko teisių apsaugos pagrindų įstatymo Nr. I-1234 30 straipsnio pakeitimo įstatymo projektu Nr. XIVP-2994 ir pritaria projektais siekiamam tikslui – stiprinti vaikų apsaugą nuo seksualinio smurto, nustatant papildomas priemones asmenims, padariusiems nusikalstamas veikas, kuriomis pažeidžiama žmogaus seksualinio apsisprendimo laisvė ir neliečiamumas ir kt., tobulinant galiojantį teisinį reglamentavimą, sprendžiant teisės aktų tinkamo įgyvendinimo problemas.</text:span></text:p>
            <text:p text:style-name="P970"><text:span text:style-name="T971">Atsižvelgiant į siūlomus teisės aktų pakeitimus bei turint omenyje Lietuvos Respublikos Seimo Teisės departamento pastabas, manytina, jog įstatymų projektus būtų tikslinga svarstyti kartu su Lietuvos Respublikos Vyriausybės (Socialinės apsaugos ir darbo ministerijos) parengtais ir su suinteresuotomis institucijomis pradėtais svarstyti</text:span><text:span text:style-name="T972"><text:note text:note-class="footnote" text:id="_ftn0"><text:note-citation>1</text:note-citation><text:note-body><text:p text:style-name="FootnoteText"><text:span text:style-name="T973"><text:s/></text:span><text:a xlink:href="https://e-seimas.lrs.lt/portal/legalAct/lt/TAK/6ddf37504da211ee8e3cc6ee348ebf6d?jfwid=-5hqymhktk" office:target-frame-name="_top" xlink:show="replace"><text:span text:style-name="T974">https://e-seimas.lrs.lt/portal/legalAct/lt/TAK/6ddf37504da211ee8e3cc6ee348ebf6d?jfwid=-5hqymhktk</text:span></text:a><text:span text:style-name="T975"><text:s/></text:span></text:p></text:note-body></text:note></text:span><text:span text:style-name="T976"><text:s/>Lietuvos Respublikos vaiko teisių apsaugos pagrindų įstatymo Nr. I-1234 2, 30, 36, 36</text:span><text:span text:style-name="T977">3</text:span><text:span text:style-name="T978"><text:s/>ir 50 straipsnių pakeitimo ir įstatymo papildymo 36</text:span><text:span text:style-name="T979">6</text:span><text:span text:style-name="T980"><text:s/>straipsniu įstatymo<text:s/></text:span><text:span text:style-name="T981">bei<text:s/></text:span><text:span text:style-name="T982">Lietuvos Respublikos administracinių nusižengimų kodekso 72 ir 589 straipsnių pakeitimo įstatymo projektais (atitinkamai Nr. </text:span><text:span text:style-name="T983">23-12846 ir<text:s/></text:span><text:span text:style-name="T984">Nr. </text:span><text:span text:style-name="T985">23-12847), kuriais iš esmės keičiamos nuostatos dėl darbo su vaikais apribojimo, jų įgyvendinimo priežiūros, kontrolės bei atsakomybės taikymo.</text:span><text:span text:style-name="T986"><text:s/></text:span><text:span text:style-name="T987">[...]</text:span></text:p>
            <text:p text:style-name="P988"><text:span text:style-name="T989">Dėl projektų Nr. XIVP-2993 ir Nr. XIVP-2994</text:span></text:p>
            <text:p text:style-name="P990"><text:span text:style-name="T991">Sutinkant su įstatymų projektų iniciatorių pastebėjimais, jog nėra užtikrinamas tinkamas VTAPĮ 30 straipsnio nuostatų įgyvendinimas, nėra numatyta administracinė atsakomybė dėl netinkamai vykdomų (nevykdomų) minėtame įstatyme įtvirtintų nuostatų dėl darbo su vaikais apribojimų, manytina, kad, siekiant užtikrinti tinkamą šių nuostatų įgyvendinimą praktikoje, tikslinga iš esmės koreguoti VTAPĮ 30 straipsnį. Atsižvelgiant į tai, kaip ir buvo minėta, manytina, kad Lietuvos Respublikos vaiko teisių apsaugos pagrindų įstatymo Nr. 1-1234 30 straipsnio pakeitimo įstatymo projektą Nr. XIVP-2994 bei kartu teikiamą Lietuvos Respublikos administracinių nusižengimų kodekso 589 straipsnio pakeitimo ir kodekso papildymo 98</text:span><text:span text:style-name="T992">2<text:s/></text:span><text:span text:style-name="T993">straipsniu įstatymo projektą Nr. XIVP-2993 tikslinga svarstyti kartu su Vyriausybės (Socialinės apsaugos ir darbo ministerijos) pradėtu svarstyti Lietuvos Respublikos vaiko teisių apsaugos pagrindų įstatymo Nr. I-1234 2, 30, 36, 36</text:span><text:span text:style-name="T994">3</text:span><text:span text:style-name="T995"><text:s/>ir 50 straipsnių pakeitimo ir įstatymo papildymo 36</text:span><text:span text:style-name="T996">6</text:span><text:span text:style-name="T997"><text:s/>straipsniu įstatymo bei Lietuvos Respublikos administracinių nusižengimų kodekso 72 ir 589 straipsnių pakeitimo įstatymo projektais.</text:span></text:p>
          </table:table-cell>
          <table:table-cell table:style-name="TableCell998">
            <text:p text:style-name="P999">Pritarti.</text:p>
          </table:table-cell>
          <table:table-cell table:style-name="TableCell1000">
            <text:p text:style-name="P1001"/>
          </table:table-cell>
        </table:table-row>
        <table:table-row table:style-name="TableRow1002">
          <table:table-cell table:style-name="TableCell1003">
            <text:p text:style-name="P1004">4.</text:p>
          </table:table-cell>
          <table:table-cell table:style-name="TableCell1005">
            <text:p text:style-name="P1006">Lietuvos Aukščiausiasis Teismas,</text:p>
            <text:p text:style-name="P1007"><text:span text:style-name="T1008">Nr. g-2023-9420, 2023-10-30</text:span></text:p>
          </table:table-cell>
          <table:table-cell table:style-name="TableCell1009">
            <text:p text:style-name="P1010"/>
          </table:table-cell>
          <table:table-cell table:style-name="TableCell1011">
            <text:p text:style-name="P1012"/>
          </table:table-cell>
          <table:table-cell table:style-name="TableCell1013">
            <text:p text:style-name="P1014">*</text:p>
          </table:table-cell>
          <table:table-cell table:style-name="TableCell1015">
            <text:p text:style-name="P1016"><text:span text:style-name="T1017">Pastaba projektui Nr. XIVP-2994, kuris Komiteto sprendimu sujungtas su projektu Nr. XIVP-3764:</text:span><text:span text:style-name="T1018"><text:s/></text:span><text:span text:style-name="T1019"><text:s/>[...]</text:span></text:p>
            <text:p text:style-name="P1020"><text:span text:style-name="T1021">Dėl Lietuvos Respublikos administracinių nusižengimų kodekso 589 straipsnio pakeitimo ir kodekso papildymo 98</text:span><text:span text:style-name="T1022">2<text:s/></text:span><text:span text:style-name="T1023">straipsniu ir Lietuvos Respublikos vaiko teisių apsaugos pagrindų įstatymo Nr. 1-1234 50 straipsnio pakeitimo įstatymų projektų pastabų ir pasiūlymų neturime.</text:span></text:p>
            <text:p text:style-name="P1024"><text:span text:style-name="T1025">Pažymėtina, kad šios pastabos ir pasiūlymai 2023 m. spalio 26–27 d. buvo apsvarstyti Lietuvos Aukščiausiojo Teismo Baudžiamųjų bylų skyriuje.</text:span></text:p>
          </table:table-cell>
          <table:table-cell table:style-name="TableCell1026">
            <text:p text:style-name="P1027">Atsižvelgti.</text:p>
          </table:table-cell>
          <table:table-cell table:style-name="TableCell1028">
            <text:p text:style-name="P1029"/>
          </table:table-cell>
        </table:table-row>
      </table:table>
      <text:h text:style-name="P1030" text:outline-level="6"><text:span text:style-name="T1031">5. Subjektų, turinčių įstatymų leidybos iniciatyvos teisę, pasiūlymai:</text:span><text:span text:style-name="T1032"><text:s/></text:span></text:h>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Eil.</text:p>
              <text:p text:style-name="P1046">Nr.</text:p>
            </table:table-cell>
            <table:table-cell table:style-name="TableCell1047" table:number-rows-spanned="2">
              <text:p text:style-name="P1048">Pasiūlymo teikėjas, data</text:p>
            </table:table-cell>
            <table:table-cell table:style-name="TableCell1049" table:number-columns-spanned="3">
              <text:p text:style-name="P1050">Siūloma keisti</text:p>
            </table:table-cell>
            <table:covered-table-cell/>
            <table:covered-table-cell/>
            <table:table-cell table:style-name="TableCell1051" table:number-rows-spanned="2">
              <text:p text:style-name="P1052"><text:span text:style-name="T1053">Pastabos</text:span></text:p>
            </table:table-cell>
            <table:table-cell table:style-name="TableCell1054" table:number-rows-spanned="2">
              <text:p text:style-name="P1055">Pasiūlymo turinys</text:p>
            </table:table-cell>
            <table:table-cell table:style-name="TableCell1056" table:number-rows-spanned="2">
              <text:p text:style-name="P1057">Komiteto nuomonė</text:p>
            </table:table-cell>
            <table:table-cell table:style-name="TableCell1058" table:number-rows-spanned="2">
              <text:p text:style-name="P1059">Argumentai,<text:s/></text:p>
              <text:p text:style-name="P1060">pagrindžiantys nuomonę</text:p>
            </table:table-cell>
          </table:table-row>
          <table:table-row table:style-name="TableRow1061">
            <table:covered-table-cell>
              <text:p text:style-name="Normal"/>
            </table:covered-table-cell>
            <table:covered-table-cell>
              <text:p text:style-name="Normal"/>
            </table:covered-table-cell>
            <table:table-cell table:style-name="TableCell1062">
              <text:p text:style-name="P1063">str.</text:p>
            </table:table-cell>
            <table:table-cell table:style-name="TableCell1064">
              <text:p text:style-name="P1065">str. d.</text:p>
            </table:table-cell>
            <table:table-cell table:style-name="TableCell1066">
              <text:p text:style-name="P1067">p.</text:p>
            </table:table-cell>
            <table:covered-table-cell>
              <text:p text:style-name="Normal"/>
            </table:covered-table-cell>
            <table:covered-table-cell>
              <text:p text:style-name="P1068"/>
            </table:covered-table-cell>
            <table:covered-table-cell>
              <text:p text:style-name="Normal"/>
            </table:covered-table-cell>
            <table:covered-table-cell>
              <text:p text:style-name="Normal"/>
            </table:covered-table-cell>
          </table:table-row>
        </table:table-header-rows>
        <table:table-row table:style-name="TableRow1069">
          <table:table-cell table:style-name="TableCell1070">
            <text:p text:style-name="P1071">1.</text:p>
          </table:table-cell>
          <table:table-cell table:style-name="TableCell1072">
            <text:p text:style-name="P1073">Seimo narys Justas Džiugelis,</text:p>
            <text:p text:style-name="Pasiūlymai5"><text:span text:style-name="T1074">2024-06-07</text:span></text:p>
          </table:table-cell>
          <table:table-cell table:style-name="TableCell1075">
            <text:p text:style-name="P1076">3</text:p>
            <text:p text:style-name="P1077"><text:span text:style-name="T1078">(30)</text:span></text:p>
          </table:table-cell>
          <table:table-cell table:style-name="TableCell1079">
            <text:p text:style-name="P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text:span text:style-name="T1088">Argumentai: </text:span><text:span text:style-name="T1089">Siekiant efektyvinti vaiko apsaugą nuo seksualinio smurto ir kito pobūdžio vaiko teisių pažeidimų, visi darbdaviai, paslaugų gavėjai  prieš įdarbindami asmenį ar prieš pradėdami gauti paslaugas privalo įsitikinti ne tik ar asmuo yra teistas, bet ir ar asmeniui nėra pareikšti kaltinimai ir reikalauti asmens pateikti pažymas iš Įtariamųjų, kaltinamųjų ir nuteistųjų registro.</text:span></text:p>
            <text:p text:style-name="P1090">Todėl svarbu, kad darbo, paslaugų teikimo, savanoriškos veiklos, individualios veiklos, praktikos ir stažuotės, susijusios su vaikais, apribojimai būtų taikomi ne tik asmenims, įsiteisėjusiu apkaltinamuoju teismo nuosprendžiu pripažintiems kaltais dėl nusikalstamų veikų žmogaus seksualinio apsisprendimo laisvei ir neliečiamumui, seksualinio išnaudojimo ir seksualinės prievartos prieš vaikus, dėl kitų tyčinių sunkių ar labai sunkių nusikaltimų arba asmenims, padariusiems nusikalstamas veikas, bet esant teisiniams pagrindams (laidavimui, kaltininkui ir nukentėjusiam asmeniui susitaikius, lengvinančioms aplinkybėms ir kt.) atleistiems nuo baudžiamosios atsakomybės, bet ir tiems asmenims, kurie yra įtariamieji ir yra įtraukti į Įtariamųjų, kaltinamųjų ir nuteistųjų registrą.</text:p>
            <text:p text:style-name="P1091"><text:span text:style-name="T1092">Pasiūlymas: </text:span><text:span text:style-name="T1093">pakeisti Projekto 2 straipsniu keičiamo įstatymo 30 straipsnio 1 dalį ir ją išdėstyti taip:</text:span></text:p>
            <text:p text:style-name="P1094"><text:span text:style-name="T1095">„1. </text:span><text:span text:style-name="T1096">Asmenims, kuriems pareikšti kaltinimai arba </text:span><text:span text:style-name="T1097">A</text:span><text:span text:style-name="T1098">a</text:span><text:span text:style-name="T1099">smenims, įsiteisėjusiu apkaltinamuoju teismo nuosprendžiu pripažintiems kaltais dėl nusikalstamų veikų žmogaus seksualinio apsisprendimo laisvei ir neliečiamumui, dėl vaiko išnaudojimo pornografijai, pelnymosi iš nepilnamečio asmens prostitucijos, nepilnamečio asmens įtraukimo į prostituciją ar disponavimo pornografinio turinio dalykais, kuriuose vaizduojamas vaikas arba asmuo pateikiamas kaip<text:s/></text:span><text:span text:style-name="T1100">vaikas,<text:s/></text:span><text:span text:style-name="T1101">vaiko pirkimo arba pardavimo, taip pat dėl kitų tyčinių sunkių ar labai sunkių nusikaltimų ar dėl analogiškų veikų, nurodytų kitų valstybių baudžiamuosiuose įstatymuose,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padėjo atskleisti organizuotos grupės ar nusikalstamo susivienijimo narių padarytas nusikalstamas veikas, arba jei asmuo yra pranešėjas, draudžiama:“</text:span></text:p>
          </table:table-cell>
          <table:table-cell table:style-name="TableCell1102">
            <text:p text:style-name="P1103">Pritarti.</text:p>
          </table:table-cell>
          <table:table-cell table:style-name="TableCell1104">
            <text:p text:style-name="Pasiūlymai5"><text:span text:style-name="T1105">Balsavimo rezultatai</text:span><text:span text:style-name="T1106">: už – 6, prieš – 1, susilaikė – 5 (komiteto pirmininkės balsas lėmė sprendimą).</text:span></text:p>
            <text:p text:style-name="P1107"/>
            <text:p text:style-name="Pasiūlymai5">Žr. Komiteto pasiūlymus Nr. 1,<text:s/>Nr. 4<text:s/>ir Nr. 5,<text:s/>žemiau lentelėje Nr. 7.2.</text:p>
            <text:p text:style-name="Pasiūlymai5"/>
            <text:p text:style-name="P1108"><text:span text:style-name="T1109">Pastaba:</text:span><text:span text:style-name="T1110"><text:s/></text:span><text:span text:style-name="T1111">Komitete pritarus Seimo nario J. Džiugelio pasiūlymui,<text:s/></text:span><text:span text:style-name="T1112">siekiant formuluočių suderinimo,</text:span><text:span text:style-name="T1113"><text:s/>atitinkamai teikiamas<text:s/></text:span><text:span text:style-name="T1114">pasiūlymas lydimajam,<text:s/></text:span><text:span text:style-name="T1115">Administracinių nusižengimų kodekso 72 ir 589 straipsnių pakeitimo įstatymo projektui Nr.<text:s/></text:span><text:a xlink:href="https://e-seimas.lrs.lt/portal/prefilledSearch/lt?regNo=XIVP-3765" office:target-frame-name="_top" xlink:show="replace"><text:span text:style-name="T1116">XIVP-3765</text:span></text:a><text:span text:style-name="T1117"><text:s/>(žr. Komiteto išvadą projektui Nr.<text:s/></text:span><text:a xlink:href="https://e-seimas.lrs.lt/portal/prefilledSearch/lt?regNo=XIVP-3765" office:target-frame-name="_top" xlink:show="replace"><text:span text:style-name="T1118">XIVP-3765</text:span></text:a><text:span text:style-name="T1119">, Komiteto pasiūlymas Nr. 2).</text:span></text:p>
            <text:p text:style-name="Pasiūlymai5"/>
          </table:table-cell>
        </table:table-row>
        <table:table-row table:style-name="TableRow1120">
          <table:table-cell table:style-name="TableCell1121">
            <text:p text:style-name="P1122">2.1</text:p>
          </table:table-cell>
          <table:table-cell table:style-name="TableCell1123">
            <text:p text:style-name="P1124">Seimo narė Morgana Danielė,</text:p>
            <text:p text:style-name="P1125">2024-06-06</text:p>
          </table:table-cell>
          <table:table-cell table:style-name="TableCell1126">
            <text:p text:style-name="P1127">3</text:p>
            <text:p text:style-name="P1128">(30)</text:p>
          </table:table-cell>
          <table:table-cell table:style-name="TableCell1129">
            <text:p text:style-name="P1130"/>
            <text:p text:style-name="P1131">(1)</text:p>
          </table:table-cell>
          <table:table-cell table:style-name="TableCell1132">
            <text:p text:style-name="P1133"/>
            <text:p text:style-name="P1134">(1)</text:p>
          </table:table-cell>
          <table:table-cell table:style-name="TableCell1135">
            <text:p text:style-name="P1136"/>
          </table:table-cell>
          <table:table-cell table:style-name="TableCell1137">
            <text:p text:style-name="P1138"><text:span text:style-name="T1139">Argumentai:<text:s/></text:span><text:span text:style-name="T1140">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1141">Pažymėtina, kad šiame projekte nėra išskirtos religinės organizacijos ir bendrijos, teikiančios religinio, sielovadinio pobūdžio paslaugas. 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1142">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s/></text:p>
            <text:p text:style-name="P1143"/>
            <text:p text:style-name="P1144"><text:span text:style-name="T1145">Pasiūlymas:<text:s/></text:span><text:span text:style-name="T1146">pakeisti 30 straipsnio 1 dalies 1 punktą ir jį išdėstyti taip:<text:s/></text:span></text:p>
            <text:p text:style-name="P1147"><text:span text:style-name="T1148">1) dirbti ar užsiimti savanoriška veikla vaiko teisių apsaugos, vaikų socialinėse, švietimo<text:s/></text:span><text:span text:style-name="T1149">ir</text:span><text:span text:style-name="T1150">, sporto,</text:span><text:span text:style-name="T1151"><text:s/></text:span><text:span text:style-name="T1152">sveikatos priežiūros<text:s/></text:span><text:span text:style-name="T1153">ir religines</text:span><text:span text:style-name="T1154"><text:s/>paslaugas vaikams teikiančiose įstaigose, įmonėse ir organizacijose;</text:span></text:p>
            <text:p text:style-name="P1155"/>
          </table:table-cell>
          <table:table-cell table:style-name="TableCell1156">
            <text:p text:style-name="P1157">Nepritarti.</text:p>
          </table:table-cell>
          <table:table-cell table:style-name="TableCell1158">
            <text:p text:style-name="P1159"><text:span text:style-name="T1160">Balsavimo rezultatai</text:span><text:span text:style-name="T1161">: už – 2, prieš – 2, susilaikė – 8.</text:span></text:p>
            <text:p text:style-name="P1162"/>
            <text:p text:style-name="P1163"><text:span text:style-name="T1164">Argumentai</text:span><text:span text:style-name="T1165">:</text:span><text:span text:style-name="T1166"><text:s/></text:span>Projekto<text:s/>3 straipsniu keičiamo Lietuvos Respublikos vaiko teisių apsaugos pagrindų įstatymo (toliau – Įstatymas) 30 straipsnio 1 dalies 1 punkte siekiama įtvirtinti įstaigas ir organizacijas, kuriose būtų taikomas absoliutus ribojimas tokiose įstaigose dirbti,<text:span text:style-name="T1167"><text:s/>užsiimti savanoriška veikla, atlikti praktiką ar stažuotis visiems asmenims, nepriklausomai, ar tie asmenys turi tiesioginį ir reguliarų kontaktą su vaikais ar ne. Kadangi šis ribojimas yra itin griežtas ir stipriai ribojantis asmens teises, atitinkamai atrenkant įstaigų kategorijas buvo įvertinta šių įstaigų veikla, jos pobūdis ir nuspėjamas kontaktas su vaikais. Pritarus pateiktam pasiūlymui būtų sudarytos sąlygos kai tam tikroje religines paslaugas vaikams teikiančioje organizacijoje dirbantis ar paslaugas teikiantis valytojas, buhalteris ir pan</text:span><text:span text:style-name="T1168">.</text:span><text:span text:style-name="T1169">, kuris neturės tiesioginio ir reguliaraus kontakto su vaikais, neturės galimybės dirbti šioje organizacijoje ir tai gali būti laikoma pertekliniu ribojimų taikymu, t.</text:span><text:span text:style-name="T1170"> </text:span><text:span text:style-name="T1171">y.<text:s/></text:span>bus nustatyti nepagrįsti ir neproporcingi apribojimai asmenims, neturintiems tiesioginio ir reguliaraus kontakto su vaikais<text:span text:style-name="T1172">.</text:span></text:p>
            <text:p text:style-name="P1173"><text:span text:style-name="T1174">Taip pat, neaiški<text:s/></text:span><text:span text:style-name="T1175">religinės paslaugos</text:span><text:span text:style-name="T1176"><text:s/>sąvoka, kokia religinių bendruomenių ir bendrijų vykdoma veikla bus laikoma religine paslauga. Vadovaujantis Lietuvos Respublikos religinių bendruomenių ir bendrijų įstatymu religinės bendruomenės, bendrijos ir centrai atlieka religines apeigas, vykdo švietimo, labdaros, gailestingumo veiklą, taip pat suteiktos teisės steigti gydymo įstaigas, užsiimti leidybos, gaminybe-ūkine veikla.</text:span></text:p>
            <text:p text:style-name="P1177"><text:span text:style-name="T1178">Pabrėžtina, kad Lietuvos Respublikos Konstitucijos 43 straipsnio 4 dalyje įtvirtinta bažnyčių bei religinių organizacijų autonomija (</text:span><text:span text:style-name="T1179">Bažnyčios bei religinės organizacijos laisvai tvarkosi pagal savus kanonus ir statutus)</text:span><text:span text:style-name="T1180">, analogiška nuostata įtvirtinta ir Religinių bendruomenių ir bendrijų įstatymo 7</text:span><text:span text:style-name="T1181"> </text:span><text:span text:style-name="T1182">straipsnio 2</text:span><text:span text:style-name="T1183"> </text:span><text:span text:style-name="T1184">dalyje, laisvė atlikti religines apeigas įtvirtinta 8</text:span><text:span text:style-name="T1185"> </text:span><text:span text:style-name="T1186">straipsnyje.<text:s/></text:span></text:p>
            <text:p text:style-name="P1187">Taip pat atkreiptinas dėmesys ir į tai, kad Lietuvos Respublika ir Šventasis Sostas yra pasirašę sutartį dėl santykių tarp katalikų bažnyčios ir valstybės teisinių aspektų, kurios 6 straipsnio 1 dalyje teisė skirti asmenis į bažnytines pareigybes išimtinai suteikta kompetentingai katalikų bažnyčios vadovybei vadovaujantis kanonų teisės normomis, taip pat minėtos sutarties 15 straipsnio 1 dalimi Lietuvos Respublika įsipareigojo pripažinti ir garantuoti katalikų bažnyčios teisę teikti sielovados paslaugas.<text:s/></text:p>
            <text:p text:style-name="P1188">Atsižvelgiant į esamą Konstitucijoje, Lietuvos tarptautinę sutartį ir įstatymų įtvirtintą teisinį reguliavimą, reguliuoti religinių bendruomenių ir bendrijų teisinio statuso, dvasininkų paskyrimo atlikti savo funkcijas,<text:s/>Projekto rėmuose nėra galimybių.<text:s/></text:p>
            <text:p text:style-name="P1189">Pažymėtina, jog Komitetas, atsižvelgdamas į Seimo narių<text:s/><text:span text:style-name="T1190">M. Danielės ir T. V. Raskevičiaus bei Žmogaus teisių komiteto<text:s/></text:span>pasiūlymuose keliamą problemą, jog tam tikrose aplinkose vyksta įvairios veiklos,<text:s/><text:span text:style-name="T1191">susijusios tiesioginiais ir reguliariais kontaktais su<text:s/></text:span>vaikais, tačiau tokių veiklų nereguliuoja sutartiniai santykiai ir nėra numatomas įpareigojimas asmenims, vykdantiems tokias veiklas, turėti teisėto darbo su vaikais kodą, atitinkamai teikia pasiūlymą (žr. Komiteto pasiūlymą Nr. 2).</text:p>
            <text:p text:style-name="P1192"/>
          </table:table-cell>
        </table:table-row>
        <table:table-row table:style-name="TableRow1193">
          <table:table-cell table:style-name="TableCell1194">
            <text:p text:style-name="P1195">2.2</text:p>
          </table:table-cell>
          <table:table-cell table:style-name="TableCell1196">
            <text:p text:style-name="P1197">Seimo narė Morgana Danielė,</text:p>
            <text:p text:style-name="Pasiūlymai5"><text:span text:style-name="T1198">2024-06-06</text:span></text:p>
          </table:table-cell>
          <table:table-cell table:style-name="TableCell1199">
            <text:p text:style-name="P1200">3</text:p>
            <text:p text:style-name="P1201"><text:span text:style-name="T1202">(30)</text:span></text:p>
          </table:table-cell>
          <table:table-cell table:style-name="TableCell1203">
            <text:p text:style-name="P1204"/>
            <text:p text:style-name="P1205"><text:span text:style-name="T1206">(1)</text:span></text:p>
          </table:table-cell>
          <table:table-cell table:style-name="TableCell1207">
            <text:p text:style-name="P1208"/>
            <text:p text:style-name="P1209"><text:span text:style-name="T1210">(2)</text:span></text:p>
          </table:table-cell>
          <table:table-cell table:style-name="TableCell1211">
            <text:p text:style-name="P1212"/>
          </table:table-cell>
          <table:table-cell table:style-name="TableCell1213">
            <text:p text:style-name="P1214"><text:span text:style-name="T1215">Argumentai:<text:s/></text:span><text:span text:style-name="T1216">pateiktame įstatymo projekte numatyta, kad asmenys, įsiteisėjusiu apkaltinamuoju teismo nuosprendžiu pripažinti kaltais dėl seksualinių nusikaltimų prieš nepilnamečius asmenis, netenka teisės dirbti, ar užsiimti savanoriška veikla, atlikti praktiką ar stažuotis vaiko teisių apsaugos, vaikų socialines, kultūros, švietimo, ir sporto, ir sveikatos priežiūros paslaugas vaikams teikiančiose įstaigose, įmonėse ir organizacijose.</text:span></text:p>
            <text:p text:style-name="P1217">Pažymėtina, kad šiame projekte nėra išskirtos religinės organizacijos ir bendrijos, teikiančios religinio, sielovadinio pobūdžio paslaugas. Lietuvoje yra įvykusių rezonansinių istorijų ir žurnalistinių tyrimų, atskleidusių teisinės sistemos spragas kai dvasininkai, nuteisti už seksualinius nusikaltimus prieš nepilnamečius, toliau nevaržomai dirba su jaunimu. Yra konkrečių atvejų, kai Lietuvos Katalikų Bažnyčia naudojasi šia teisine spraga, pvz. Papilio klebono Vidmanto Karecko atvejis, kai už vaikų tvirkinimą teistas dvasininkas nebuvo nušalintas nuo pareigų ir toliau parapijoje bei Panevėžio vyskupijoje tiesiogiai dirba su jaunimu.<text:s/></text:p>
            <text:p text:style-name="P1218">Siekiant išvengti seksualinių nusikaltimų prieš nepilnamečius nebaudžiamumo ir užkirsti kelią tolimesniems nusikaltimams prieš nepilnamečius, siūloma užtikrinti, kad asmenys, teisti už seksualinius nusikaltimus prieš nepilnamečius netektų teisės dirbti, užsiimti savanoriška veikla, atlikti praktiką arba stažuotis religines paslaugas vaikams teikiančiose įstaigose ir organizacijose.</text:p>
            <text:p text:style-name="P1219"/>
            <text:p text:style-name="P1220"><text:span text:style-name="T1221">Pasiūlymas:<text:s/></text:span><text:span text:style-name="T1222">pakeisti 30 straipsnio 1 dalies 2 punktą ir jį išdėstyti taip:<text:s/></text:span></text:p>
            <text:p text:style-name="P1223"><text:span text:style-name="T1224">2)<text:s/></text:span><text:span text:style-name="T1225">dirbti, užsiimti savanoriška veikla, atlikti praktiką ar stažuotis kitose, nei nurodyta šio straipsnio 1 dalies 1 punkte, įstaigose, įmonėse ir organizacijose,<text:s/></text:span><text:span text:style-name="T1226">įskaitant ir religines bendruomenes <text:s/>ir bendrijas</text:span><text:span text:style-name="T1227">, jeigu šis darbas, savanoriška veikla, praktika ar stažuotė tiesioginiais ir reguliariais kontaktais susiję su vaikais;</text:span></text:p>
            <text:p text:style-name="P1228"/>
          </table:table-cell>
          <table:table-cell table:style-name="TableCell1229">
            <text:p text:style-name="P1230">Nepritarti.</text:p>
          </table:table-cell>
          <table:table-cell table:style-name="TableCell1231">
            <text:p text:style-name="Pasiūlymai5"><text:span text:style-name="T1232">Balsavimo rezultatai</text:span><text:span text:style-name="T1233">: už – 2, prieš – 2, susilaikė – 8.</text:span></text:p>
            <text:p text:style-name="P1234"/>
            <text:p text:style-name="Pasiūlymai5"><text:span text:style-name="T1235">Argumentai.</text:span><text:span text:style-name="T1236"><text:s/></text:span>Projekto 3 straipsniu keičiamo įstatymo 30 straipsnio 1 dalies 2 punkte<text:s/>siekiama įtvirtinti ribojimą bet kurioje<text:s/>įstaigoje, įmonėje ar organizacijoje<text:s/>(neišskiriant<text:s/>religinių<text:s/>bendruomenių<text:s/>ir bendrijų, kaip siūloma teikiamu pasiūlymu), kurioje nėra taikomas absoliutus ribojimas, dirbti,<text:s/><text:span text:style-name="T1237">užsiimti savanoriška veikla, atlikti praktiką ar stažuotis asmenims, kurie turi tiesioginį ir reguliarų kontaktą su vaikais (pvz. katechetai, vaikų choro vadovai, parapijos dienos centrų savanoriai ir kt.), taip užtikrinant proporcingą teisinį reguliavimą tiek užtikrinant vaiko teisių apsaugą (numatant draudimą vykdyti bet kokio pobūdžio veiklą su vaikais, kai turimas tiesioginis ir reguliarus kontaktas su vaikais) tiek iš</text:span><text:span text:style-name="T1238">laikant asmenims teisę asmenims</text:span><text:span text:style-name="T1239"><text:s/>pasirinkti darbą / veiklą (nestigmatizuoti nusikaltimus padariusių asmenų), jei jis neturi tiesioginio ir reguliaraus kontakto su vaikais.</text:span></text:p>
            <text:p text:style-name="P1240">Pagal<text:s/>Projektu siūlomą teisinį reguliavimą visiems religinėse organizacijose dirbantiems, <text:s/>užsiimtiems savanoriška veikla, atliekantiems praktiką ar besistažuojantiems asmenims, jei jie turės tiesioginį ir reguliarų kontaktą su vaikais, bus taikomi Įstatymo 30 straipsnyje nustatyti reikalavimai.</text:p>
            <text:p text:style-name="P1241"><text:span text:style-name="T1242">Be to, atkreiptinas dėmesys, jog r</text:span><text:span text:style-name="T1243">emiantis Įtariamųjų, kaltinamųjų ir nuteistųjų registro statistiniais duomenimis dėl neteistumo pažymų išsiėmimo – religinės organi</text:span><text:span text:style-name="T1244">zacijos (parapijos, kurijos) ir</text:span><text:span text:style-name="T1245"><text:s/>dabar gana aktyviai tikrinasi dėl galiojančios redakcijos Įstatymo 30 straipsnio apribojimų (pvz. 2023 m.<text:s/></text:span>Vilniaus arkivyskupijos kurija pateikė 138 paklausimų; Telšių vyskupijos kurija – 143; Vilkaviškio vyskupijos kurija – 101; Šiaulių vyskupijos kurija – 55; Vilniaus Šv. Juozapo kunigų seminarija – 25; 2024 m. Kauno arkivyskupijos kurija – 110 ir pan.<text:span text:style-name="T1246">), todėl<text:s/></text:span><text:span text:style-name="T1247">išskirti religines organizacijas būtų perteklinė norma.<text:s/></text:span></text:p>
            <text:p text:style-name="P1248">Dėl siekio sureguliuoti religinių bendruomenių ir bendrijų teisinį statusą ir dvasininkų paskyrimą atlikti funkcijas žr. pasiūlymo<text:s/>Nr. 2.1 (aukščiau lentelėje)<text:s/>argumentus.<text:s/></text:p>
            <text:p text:style-name="P1249">Pažymėtina, jog Komitetas, atsižvelgdamas į Seimo narių<text:s/><text:span text:style-name="T1250">M. Danielės ir T. V. Raskevičiaus bei Žmogaus teisių komiteto<text:s/></text:span>pasiūlymuose keliamą problemą, jog tam tikrose aplinkose vyksta įvairios veiklos,<text:s/><text:span text:style-name="T1251">susijusios tiesioginiais ir reguliariais kontaktais su<text:s/></text:span>vaikais, tačiau tokių veiklų nereguliuoja sutartiniai santykiai ir nėra numatomas įpareigojimas asmenims, vykdantiems tokias veiklas, turėti teisėto darbo su vaikais kodą, atitinkamai teikia pasiūlymą (žr. Komiteto pasiūlymą Nr. 2).</text:p>
            <text:p text:style-name="P1252"/>
          </table:table-cell>
        </table:table-row>
        <table:table-row table:style-name="TableRow1253">
          <table:table-cell table:style-name="TableCell1254">
            <text:p text:style-name="P1255">3.</text:p>
          </table:table-cell>
          <table:table-cell table:style-name="TableCell1256">
            <text:p text:style-name="P1257">Seimo narys Tomas Vytautas Raskevičius,</text:p>
            <text:p text:style-name="P1258">2024-06-07</text:p>
            <text:p text:style-name="P1259"/>
          </table:table-cell>
          <table:table-cell table:style-name="TableCell1260">
            <text:p text:style-name="P1261">3</text:p>
            <text:p text:style-name="P1262"><text:span text:style-name="T1263">(30)</text:span></text:p>
          </table:table-cell>
          <table:table-cell table:style-name="TableCell1264">
            <text:p text:style-name="P1265"/>
            <text:p text:style-name="P1266"><text:span text:style-name="T1267">(2)</text:span></text:p>
          </table:table-cell>
          <table:table-cell table:style-name="TableCell1268">
            <text:p text:style-name="P1269"/>
          </table:table-cell>
          <table:table-cell table:style-name="TableCell1270">
            <text:p text:style-name="P1271"/>
          </table:table-cell>
          <table:table-cell table:style-name="TableCell1272">
            <text:p text:style-name="P1273"><text:span text:style-name="T1274">Argumentai:<text:s/></text:span><text:span text:style-name="T1275">Dvasininkai ir kiti asmenys (pvz., patarnautojai, ūkvedžiai, chorvedžiai), vykdantys veiklą religinių bendruomenių, bendrijų ar centrų kvietimu, gali ne visais atvejais būti pakviesti atlikti tam tikras funkcijas sudarius darbo, savanorystės ar kitokią sutartį. Lieka tikimybė, kad asmuo, patenkantis į keičiamo įstatymo 30 straipsnio 1 dalies reglamentavimo lauką, bus priimtas atlikti dvasines praktikas, mokymus ar kitokią su vaikais susijusią religinę veiklą, turėti kontaktus su vaikais nedalyvaujant tėvams ar teisėtiems globėjams. Religinėms bendruomenėms ir bendrijoms priklausantys vaikų tėvai ar teisėti jų atstovai, tikėtina, pasitikės bendruomenės ar bendrijos dvasininkais ir nesikreips prašydami neteisėto darbo su vaikais prevencijos kodo. Taip pat vertintina tai, kad seksualinių išnaudotojų taikiniais dažniau tampa socialinių problemų turinčių šeimų vaikai, kuriais tėvai ne visada pakankamai pajėgūs pasirūpinti. Siūloma aiškiai nustatyti, kad keičiamame straipsnyje nustatyti suvaržymai ir prievolės galioja ir visoms religinėms bendruomenėms, bendrijoms ir centrams, jų dvasininkams ir ar kitiems asmenims (pvz., chorvedžiams, ūkvedžiams ir pan.).</text:span></text:p>
            <text:p text:style-name="P1276"/>
            <text:p text:style-name="P1277">Pasiūlymas:</text:p>
            <text:p text:style-name="P1278">2 straipsnis. 30 straipsnio pakeitimas</text:p>
            <text:p text:style-name="P1279">Pakeisti Įstatymo projekto 2 straipsniu keičiamo įstatymo 30 straipsnio 2 dalį ir ją išdėstyti taip:<text:s/></text:p>
            <text:p text:style-name="P1280"><text:span text:style-name="T1281">„2.<text:s/></text:span><text:span text:style-name="T1282">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text:span><text:span text:style-name="T1283">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span></text:p>
            <text:p text:style-name="P1284"/>
          </table:table-cell>
          <table:table-cell table:style-name="TableCell1285">
            <text:p text:style-name="P1286">Nepritarti.</text:p>
          </table:table-cell>
          <table:table-cell table:style-name="TableCell1287">
            <text:p text:style-name="Pasiūlymai5"><text:span text:style-name="T1288">Balsavimo rezultatai:</text:span><text:span text:style-name="T1289"><text:s/>už –3, prieš – 2, susilaikė – 8.</text:span></text:p>
            <text:p text:style-name="P1290"/>
            <text:p text:style-name="Pasiūlymai5"><text:span text:style-name="T1291">Argumentai.</text:span><text:span text:style-name="T1292"><text:s/></text:span>Įstatymo 30 straipsnio 2 dalis skirta apibrėžti galimą papildomų apribojimų nustatymą kituose teisės aktuose. Ribojimai asmenims apibrėžiami Įstatymo 30 straipsnio 1 dalyje.</text:p>
            <text:p text:style-name="P1293">Taip pat atkreiptinas dėmesys, kad Įstatymo 30 straipsnio 1 dalies 2 punkte jau yra numatytas draudimas dirbti,<text:span text:style-name="T1294"><text:s/>užsiimti savanoriška veikla, atlikti praktiką ar stažuotis kitose nei Įstatymo 30 straipsnio 1 dalies 1 punkte nurodytose įstaigose, įmonėse ir organizacijose</text:span>,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p>
            <text:p text:style-name="P1295">Dėl siekio sureguliuoti religinių bendruomenių ir bendrijų teisinį statusą ir dvasininkų paskyrimą atlikti funkcijas žr.<text:s/>argumentus dėl<text:s/>pasiūlymo<text:s/>Nr. 2.1.</text:p>
            <text:p text:style-name="P1296">Pažymėtina, jog Komitetas, atsižvelgdamas į Seimo narių<text:s/><text:span text:style-name="T1297">M. Danielės ir T. V. Raskevičiaus bei Žmogaus teisių komiteto<text:s/></text:span>pasiūlymuose keliamą problemą, jog tam tikrose aplinkose vyksta įvairios veiklos,<text:s/><text:span text:style-name="T1298">susijusios tiesioginiais ir reguliariais kontaktais su<text:s/></text:span>vaikais, tačiau tokių veiklų nereguliuoja sutartiniai santykiai ir nėra numatomas įpareigojimas asmenims, vykdantiems tokias veiklas, turėti teisėto darbo su vaikais kodą, atitinkamai teikia pasiūlymą (žr. Komiteto pasiūlymą Nr. 2).</text:p>
          </table:table-cell>
        </table:table-row>
        <table:table-row table:style-name="TableRow1299">
          <table:table-cell table:style-name="TableCell1300">
            <text:p text:style-name="P1301">4.</text:p>
          </table:table-cell>
          <table:table-cell table:style-name="TableCell1302">
            <text:p text:style-name="P1303">Lietuvos Respublikos Vyriausybė,</text:p>
            <text:p text:style-name="P1304">nutarimas Nr. 829</text:p>
            <text:p text:style-name="Normal"><text:span text:style-name="T1305">2023-10-30</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text:p>
          </table:table-cell>
          <table:table-cell table:style-name="TableCell1314">
            <text:p text:style-name="P1315"><text:span text:style-name="T1316">Pastaba projektui Nr. XIVP-2994, kuris Komiteto sprendimu sujungtas su projektu Nr. XIVP-3764:<text:s/></text:span></text:p>
            <text:p text:style-name="P1317"><text:span text:style-name="T1318">Vadovaudamasi Lietuvos Respublikos Seimo statuto 138 straipsnio 3 dalimi ir atsižvelgdama į Lietuvos Respublikos Seimo valdybos 2023 m. rugsėjo 14 d. sprendimo Nr. SV-S-1087 „Dėl įstatymų projektų išvadų“ 3–6 punktus, Lietuvos Respublikos Vyriausybė</text:span><text:span text:style-name="T1319"><text:s/></text:span><text:span text:style-name="T1320">nutari</text:span><text:span text:style-name="T1321">a:<text:s/></text:span></text:p>
            <text:p text:style-name="P1322"><text:span text:style-name="T1323">1. Pritarti Lietuvos Respublikos baudžiamojo kodekso 42, 67, 72</text:span><text:span text:style-name="T1324">3</text:span><text:span text:style-name="T1325"><text:s/>ir 153 straipsnių pakeitimo įstatymo projekto Nr. XIVP-2991 (toliau – Įstatymo projektas Nr. 1) ir Lietuvos Respublikos baudžiamojo proceso kodekso 342 ir 357 straipsnių pakeitimo įstatymo projekto Nr. XIVP-2992 (toliau – Įstatymo projektas Nr. 2) tikslui – nustatyti papildomas priemones, galinčias prisidėti prie efektyvesnės rizikos grupės asmenų, teistų už nepilnamečio ar mažamečio asmens išžaginimą, seksualinį prievartavimą, nepilnamečio asmens privertimą lytiškai santykiauti, jaunesnio negu šešiolikos metų asmens tvirkinimą, taip pat už kitas nusikalstamas veikas, susijusias su vaiko seksualiniu išnaudojimu, vaikų pornografija ar prostitucija, kontrolės užtikrinimo, tačiau nepritarti šioms Įstatymo projekto Nr. 1 ir Įstatymo projekto Nr. 2 siūlomoms teisinio reguliavimo priemonėms:</text:span></text:p>
            <text:p text:style-name="P1326"><text:span text:style-name="T1327">1.1. papildyti Lietuvos Respublikos baudžiamojo kodekso 153 straipsnį nauja dalimi, nustatančia atsakomybę už jaunesnio negu šešiolikos metų asmens tvirkinimą, kai šie veiksmai atliekami ilgą laiką ar dviem ir daugiau asmenų, nes Įstatymo projektu Nr. 1 ir Įstatymo projektu Nr. 2<text:s/></text:span><text:span text:style-name="T1328">siūlomas teisinis reguliavimas galimai sukurtų prielaidas nepagrįstai sušvelninti baudžiamąją atsakomybę už jaunesnių negu šešiolikos metų asmenų tvirkinimą, nes pagal dabar galiojančias Baudžiamajame kodekse įtvirtintas nusikalstamų veikų kvalifikavimo ir bausmės skyrimo taisykles asmens padarytos nusikalstamos veikos prieš kelis jaunesnius nei šešiolikos metų asmenis būtų kvalifikuojamos atskirai ir bausmės skiriamos atskirai, todėl galutinė subendrinta bausmė galimai gali būti paskirta didesnė, nei Įstatymo projektu Nr. 1 siūloma numatyti maksimali bausmė.<text:s/></text:span><text:span text:style-name="T1329">Abejonių kelia ir naujai siūlomų požymių –„atliko tvirkinimo veiksmus dviem ar daugiau asmenų“, atliko tvirkinimo veiksmus „ilgą laiką“ – teisinis neapibrėžtumas, kas galimai nėra suderinama su teisinio principo turinio reikalavimais ir apsunkintų kaltininko veiksmų kvalifikavimą;<text:s/></text:span></text:p>
            <text:p text:style-name="P1330"><text:span text:style-name="T1331">1.2. paskirti Lietuvos Respublikos valstybinę darbo inspekciją prie Socialinės apsaugos ir darbo ministerijos (toliau – Valstybinė darbo inspekcija) atsakinga už nuosprendžių, kuriais būtų skiriamos baudžiamojo poveikio priemonės – įpareigojimas pranešti apie darbo vietos pakeitimą, vykdymą, nes, vadovaujantis galiojančiais įstatymais,<text:s/></text:span><text:span text:style-name="T1332">Valstybinės darbo inspekcijos kompetencijai nėra priskirta vykdyti teismo nuosprendžius.<text:s/></text:span><text:span text:style-name="T1333">Lietuvos Respublikos valstybinės darbo inspekcijos įstatymo 4 straipsniu Valstybinės darbo inspekcijos kompetencijai priskirta<text:s/></text:span><text:span text:style-name="T1334">nelaimingų atsitikimų darbe, profesinių ligų, darbuotojų saugos ir sveikatos, norminių darbo teisės aktų pažeidimų prevencija ir Lietuvos Respublikos darbo kodekso, darbuotojų saugą ir sveikatą bei darbo santykius reglamentuojančių įstatymų ir kitų norminių teisės aktų laikymosi kontrolė.<text:s/></text:span></text:p>
            <text:p text:style-name="P1335"><text:span text:style-name="T1336">2. Pritarti Lietuvos Respublikos administracinių nusižengimų kodekso 589 straipsnio pakeitimo ir Kodekso papildymo 98</text:span><text:span text:style-name="T1337">2</text:span><text:span text:style-name="T1338"><text:s/>straipsniu įstatymo projekto Nr. XIVP-2993 (toliau – Įstatymo projektas Nr. 3) ir Lietuvos Respublikos vaiko teisių apsaugos pagrindų įstatymo Nr. I-1234 30 straipsnio pakeitimo įstatymo projekto Nr. XIVP-2994 (toliau – Įstatymo projektas Nr. 4; toliau kartu – Įstatymų projektai) tikslui, tačiau pasiūlyti Seimui šių projektų nesvarstyti, nes Vyriausybė parengė ir jau yra pateikusi derinti suinteresuotoms institucijoms<text:s/></text:span><text:span text:style-name="T1339">Lietuvos Respublikos vaiko teisių apsaugos pagrindų įstatymo Nr. I-1234</text:span><text:span text:style-name="T1340"><text:s/></text:span><text:span text:style-name="T1341">2, 30, 36, 36</text:span><text:span text:style-name="T1342">3</text:span><text:span text:style-name="T1343"><text:s/>ir 50 straipsnio pakeitimo ir Įstatymo papildymo 36</text:span><text:span text:style-name="T1344">6</text:span><text:span text:style-name="T1345"><text:s/>straipsniu ir L</text:span><text:span text:style-name="T1346">ietuvos Respublikos administracinių nusižengimų kodekso 72 ir 589 straipsnių pakeitimo įstatymo projektus (toliau – Vyriausybės įstatymų projektai), kuriais siūlomos platesnės apimties priemonės apsaugoti vaikus nuo nusikalstamų veikų ir seksualinio smurto ir įtvirtintas kitoks, nei siūloma Įstatymų projektais, kontrolės mechanizmas:<text:s/></text:span></text:p>
            <text:p text:style-name="P1347">2.1. Siūlomas griežtesnis nusikaltimus padariusių asmenų apribojimas nuo darbo su vaikais, t. y. Vyriausybės įstatymų projektais siūloma įtvirtinti draudimą užsiimti profesine veikla ne tik asmenims, apkaltinamuoju teismo nuosprendžiu pripažintiems kaltais už nusikaltimus žmogaus seksualinio apsisprendimo laisvei ir neliečiamumui, už vaiko išnaudojimą pornografijai, pelnymąsi iš vaiko prostitucijos, vaiko įtraukimą į prostituciją ar disponavimą pornografinio 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bet ir asmenims, padariusiems minėtas nusikalstamas veiklas, bet atleistiems nuo baudžiamosios atsakomybės.<text:s/></text:p>
            <text:p text:style-name="P1348">2.2. Vyriausybės įstatymų projektais siūloma konkreti ir aiški kontrolės priemonė, t. y. yra įtvirtinamas neteisėto darbo su vaikais prevencijos kodas – įrankis patikrinti, ar asmuo yra teistas už minėtas nusikalstamas veiklas ar atleistas nuo baudžiamosios atsakomybės, numatoma pareiga darbdaviams, savanoriškos veiklos organizatoriams, taip pat juridiniams asmenims ar juridinio asmens statuso neturinčioms organizacijoms, pasitelkiančioms asmenį teikti paslaugas, neteisėto darbo su vaikais prevencijos kodą tikrinti reguliariai, tačiau ne rečiau kaip kartą per metus, taip pat numatoma daugiau subjektų, atsakingų už šių reikalavimų laikymosi kontrolę.</text:p>
            <text:p text:style-name="P1349">2.3. Vyriausybės įstatymų projektais, siekiant kontrolės efektyvumo, siūloma už Vaiko teisių apsaugos pagrindų įstatymo 30 straipsnio reikalavimų vykdymo kontrolę ir pažeidimų prevenciją paskirti kelias institucijas: Valstybinę darbo inspekciją, Valstybės vaiko teisių apsaugos ir įvaikinimo tarnybą prie Socialinės apsaugos ir darbo ministerijos (toliau – Valstybės vaiko teisių apsaugos ir įvaikinimo tarnyba) bei socialinės apsaugos ir darbo ministro, švietimo, mokslo ir sporto ministro, sveikatos apsaugos ministro ir kultūros ministro įgaliotas institucijas.<text:s/></text:p>
            <text:p text:style-name="P1350">2.4. Vyriausybės įstatymų projektais taip pat siūloma numatyti administracinę atsakomybę už Vaiko teisių apsaugos pagrindų įstatymo 30 straipsnio reikalavimų nesilaikymą, tačiau siūloma diferencijuoti atsakomybę pagal pažeidimo pavojingumą ir sukeliamas pasekmes, taip pat yra numatyta daugiau subjektų, galinčių surašyti administracinio nusižengimo protokolus.<text:s/></text:p>
            <text:p text:style-name="P1351">3. Jei būtų priimtas sprendimas Įstatymų projektus svarstyti Seime, siūloma tikslinti:</text:p>
            <text:p text:style-name="P1352"><text:span text:style-name="T1353">3.1. Įstatymo projekto Nr. 3 1 straipsnyje dėstomo Lietuvos Respublikos administracinių nusižengimų kodekso 98</text:span><text:span text:style-name="T1354">2</text:span><text:span text:style-name="T1355"> straipsnio 1 dalyje aiškiai apibrėžti paslaugų gavėjo sąvoką ir nurodyti, kokie subjektai patenka į paslaugos gavėjo sąvoką, nes sankcijoje administracinėn atsakomybėn siūloma traukti paslaugų gavėjus, o, atsižvelgiant į tai, kad paslaugų gavėjų ratas gali būti labai platus, į jį taip pat patektų tiek vaikų tėvai, įtėviai, tiek patys vaikai, todėl siūlytina numatyti, kad vaiko tėvai, įtėviai ir vaikai į jį nepatenka.</text:span></text:p>
            <text:p text:style-name="P1356"><text:span text:style-name="T1357">3.2. Įstatymo projekto Nr. 4 1 straipsnio 1 dalimi pildomo 30 straipsnio 3</text:span><text:span text:style-name="T1358">1</text:span><text:span text:style-name="T1359"> dalyje siūlytina atsisakyti įgaliojimo socialinės apsaugos ir darbo ministrui nustatyti atskirą darbo su vaikais laikymosi kontrolės tvarką, nes Valstybinė darbo inspekcija, atlikdama ūkio subjektų veiklos priežiūrą, vadovaujasi Valstybinės darbo inspekcijos įstatymo 11 straipsnyje nustatyta inspektavimo tvarka ir Lietuvos Respublikos viešojo administravimo įstatymo pagrindinėmis ūkio subjektų veiklos priežiūros nuostatomis.<text:s/></text:span></text:p>
            <text:p text:style-name="P1360"><text:span text:style-name="T1361">4. Taip pat atkreiptinas dėmesys, kad ir Valstybės vaiko teisių apsaugos ir įvaikinimo tarnyba neturi jokių įrankių taikyti teismo nuosprendžių nevykdymo teisinių pasekmių, todėl jai negali būti pavedama teismo nuosprendžių vykdymo funkcija, taip pat Valstybės vaiko teisių apsaugos ir įvaikinimo tarnybos veiklos tikslas nėra orientuotas į teismo nuosprendžių vykdymą, o išimtinai – į vaiko teisių ir laisvių įgyvendinimą, gynimą ir apsaugą bei vaiko interesų užtikrinimą Lietuvos Respublikoje. Vaiko teisių apsaugos pagrindų įstatymo 50 straipsnio 1 dalies 2 punkte numatyta, kad Valstybės vaiko teisių apsaugos ir įvaikinimo tarnyba<text:s/></text:span><text:span text:style-name="T1362">gina ir užtikrina vaiko teises ir atstovauja vaiko teisėms ir teisėtiems interesams savivaldybių teritorijose visą parą. V</text:span><text:span text:style-name="T1363">aiko teisių apsaugos pagrindų įstatymo</text:span><text:span text:style-name="T1364"><text:s/>III skirsnyje nustatyta aiški<text:s/></text:span><text:span text:style-name="T1365">Valstybės vaiko teisių apsaugos ir įvaikinimo tarnybos</text:span><text:span text:style-name="T1366"><text:s/>kompetencija vertinti konkretaus vaiko situaciją, gavus pranešimą apie šio vaiko galimus vaiko teisių pažeidimus.<text:s/></text:span><text:span text:style-name="T1367">Valstybės vaiko teisių apsaugos ir įvaikinimo tarnyba, siekdama užtikrinti, kad būtų laikomasi Vaiko teisių apsaugos pagrindų įstatymo 30 straipsnyje įtvirtintų darbo su vaikais apribojimų, turi įgaliojimus atlikti mokymo, auklėjimo, sveikatos priežiūros ir kitų institucijų, įstaigų ir įmonių, kurių prižiūrimas yra vaikas, patikrinimus ir atitinkamai už Vaiko teisių apsaugos pagrindų įstatymo 30 straipsnyje įtvirtintų pareigų nevykdymą ar netinkamą vykdymą minėtų įstaigų ar įmonių vadovams ar kitiems jiems tolygiems asmenims surašyti administracinio nusižengimo protokolus.<text:s/></text:span></text:p>
            <text:p text:style-name="P1368"><text:span text:style-name="T1369">Atsižvelgiant į tai, kas išdėstyta, konstatuotina, kad Lietuvos Respublikos Seimo kanceliarijos Teisės departamento 2023 m. liepos 12 d. išvadoje Nr. XIVP-2992 pateiktas pasiūlymas už teismo nuosprendžio vykdymą, kai paskirta baudžiamojo poveikio priemonė – įpareigojimas pranešti apie darbo vietos pakeitimą, nurodyti Valstybės vaiko teisių apsaugos ir įvaikinimo tarnybą, nėra tinkamas</text:span><text:span text:style-name="T1370">.</text:span></text:p>
          </table:table-cell>
          <table:table-cell table:style-name="TableCell1371">
            <text:p text:style-name="P1372">Pritarti.</text:p>
          </table:table-cell>
          <table:table-cell table:style-name="TableCell1373">
            <text:p text:style-name="Pasiūlymai5">Komitetas pritaria Vyriausybės pateiktu Įstatymo projektu Nr. XIVP-3764 siūlomam reglamentavimui ir siūlo apjungti projektus Nr. XIVP-2994 ir Nr. XIVP-3764.</text:p>
          </table:table-cell>
        </table:table-row>
      </table:table>
      <text:h text:style-name="P1374" text:outline-level="6">6. Seimo paskirtų papildomų komitetų / komisijų pasiūlymai:</text:h>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able:number-rows-spanned="2">
              <text:p text:style-name="P1387">Eil.</text:p>
              <text:p text:style-name="P1388">Nr.</text:p>
            </table:table-cell>
            <table:table-cell table:style-name="TableCell1389" table:number-rows-spanned="2">
              <text:p text:style-name="P1390">Pasiūlymo teikėjas, data</text:p>
            </table:table-cell>
            <table:table-cell table:style-name="TableCell1391" table:number-columns-spanned="3">
              <text:p text:style-name="P1392">Siūloma keisti</text:p>
            </table:table-cell>
            <table:covered-table-cell/>
            <table:covered-table-cell/>
            <table:table-cell table:style-name="TableCell1393" table:number-rows-spanned="2">
              <text:p text:style-name="P1394">Pastabos</text:p>
            </table:table-cell>
            <table:table-cell table:style-name="TableCell1395" table:number-rows-spanned="2">
              <text:p text:style-name="P1396">Pasiūlymo turinys</text:p>
            </table:table-cell>
            <table:table-cell table:style-name="TableCell1397" table:number-rows-spanned="2">
              <text:p text:style-name="P1398">Komiteto nuomonė</text:p>
            </table:table-cell>
            <table:table-cell table:style-name="TableCell1399" table:number-rows-spanned="2">
              <text:p text:style-name="P1400">Argumentai,<text:s/></text:p>
              <text:p text:style-name="P1401">pagrindžiantys nuomonę</text:p>
            </table:table-cell>
          </table:table-row>
          <table:table-row table:style-name="TableRow1402">
            <table:covered-table-cell>
              <text:p text:style-name="P1403"/>
            </table:covered-table-cell>
            <table:covered-table-cell>
              <text:p text:style-name="P1404"/>
            </table:covered-table-cell>
            <table:table-cell table:style-name="TableCell1405">
              <text:p text:style-name="P1406">str.</text:p>
            </table:table-cell>
            <table:table-cell table:style-name="TableCell1407">
              <text:p text:style-name="P1408">str. d.</text:p>
            </table:table-cell>
            <table:table-cell table:style-name="TableCell1409">
              <text:p text:style-name="P1410">p.</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row>
        </table:table-header-rows>
        <table:table-row table:style-name="TableRow1415">
          <table:table-cell table:style-name="TableCell1416">
            <text:p text:style-name="P1417">1.</text:p>
          </table:table-cell>
          <table:table-cell table:style-name="TableCell1418">
            <text:p text:style-name="Pasiūlymai6">Žmogaus teisių komitetas,</text:p>
            <text:p text:style-name="Pasiūlymai6">2024-06-05</text:p>
          </table:table-cell>
          <table:table-cell table:style-name="TableCell1419">
            <text:p text:style-name="P1420">3</text:p>
            <text:p text:style-name="P1421">(30)</text:p>
          </table:table-cell>
          <table:table-cell table:style-name="TableCell1422">
            <text:p text:style-name="P1423"/>
            <text:p text:style-name="P1424">(2)</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Pritarti Įstatymo projektui, siūlyti pagrindiniam komitetui patobulinti Įstatymo projektą atsižvelgiant į Seimo kanceliarijos Teisės departamento išvadas ir Žmogaus teisių komiteto pasiūlymą.</text:span></text:p>
            <text:p text:style-name="P1432"><text:span text:style-name="T1433">Argumentai:<text:s/></text:span>Dvasininkai ir kiti asmenys (pvz.: patarnautojai, ūkvedžiai, chorvedžiai), vykdantys veiklą religinių bendruomenių, bendrijų ar centrų kvietimu, gali ne visais atvejais būti pakviesti atlikti tam tikras funkcijas sudarius darbo ar kitokią sutartį. Lieka tikimybė, kad asmuo, patenkantis keičiamo įstatymo 30 straipsnio 1 dalies reglamentavimo lauką, bus primitas atlikti dvasines praktikas, mokymus ar kitokią su vaikais susijusią religinę veiklą, turėti kontaktus su vaikais nedalyvaujant tėvams ar teisėtiems globėjams. Religinėms bendruomenėms ir bendrijoms priklausantys vaikų tėvai ar teisėti jų atstovai, tikėtina, pasitikės bendruomenės ar bendrijos dvasininkais ir nesikreips prašydami neteisėto darbo su vaikais prevencijos kodo. Taip pat vertintina tai, kad seksualinių išnaudotojų taikiniais dažniau tampa socialinių problemų turinčių šeimų vaikai, kuriais tėvai ne visada pakankamai pajėgūs pasirūpinti. Siūloma aiškiai nustatyti, kad keičiamame <text:s/>straipsnyje nustatyti suvaržymai <text:s/>ir prievolės galioja ir visoms religinėms bendruomenėms, bendrijoms ir centrams, <text:s/>jų dvasininkams ir ar kitiems asmenims (pvz. chorvedžiams, ūkvedžiams ir pan.).</text:p>
            <text:p text:style-name="P1434"><text:span text:style-name="T1435">Pasiūlymas:<text:s/></text:span>Pakeisti Įstatymo projekto 2 straipsniu keičiamo įstatymo 30 straipsnio 2 dalį ir ją išdėstyti taip:<text:s/></text:p>
            <text:p text:style-name="P1436"><text:span text:style-name="T1437">„2.<text:s/></text:span><text:span text:style-name="T1438">Šio straipsnio 1 dalyje nustatyti darbo, praktikos, stažuotės, savanoriškos veiklos ir paslaugų teikimo (įskaitant religines apeigas) apribojimai taikomi ir religinių bendruomenių, bendrijų ir centrų (aukštesnių valdymo institucijų) dvasininkams, religinių apeigų patarnautojams ir aptarnaujančiam personalui.</text:span></text:p>
            <text:p text:style-name="P1439">Mokytojams papildomai taikomi darbo apribojimai, nustatyti Švietimo įstatyme. Kitiems asmenims pagal atliekamo darbo, teikiamos paslaugos, veiklos, praktikos ar stažuotės pobūdį gali būti taikomi papildomi darbo, paslaugų teikimo, savanoriškos veiklos, praktikos, stažuotės, individualios veiklos apribojimai, nustatyti tam tikras sritis reglamentuojančiuose įstatymuose.“</text:p>
          </table:table-cell>
          <table:table-cell table:style-name="TableCell1440">
            <text:p text:style-name="P1441">Nepritarti.</text:p>
          </table:table-cell>
          <table:table-cell table:style-name="TableCell1442">
            <text:p text:style-name="Pasiūlymai6">Pasiūlymas identiškas Seimo nario T. V. Raskevičiaus 2024-06-07 pateiktam siūlymui, kuriam Komitetas nepritarė.</text:p>
            <text:p text:style-name="Pasiūlymai5"><text:span text:style-name="T1443">Argumentai.<text:s/></text:span>Įstatymo 30 straipsnio 2 dalis skirta apibrėžti galimą papildomų apribojimų nustatymą kituose teisės aktuose. Ribojimai asmenims apibrėžiami Įstatymo 30 straipsnio 1 dalyje.</text:p>
            <text:p text:style-name="P1444">Taip pat atkreiptinas dėmesys, kad Įstatymo 30 straipsnio 1 dalies 2 punkte jau yra numatytas draudimas dirbti,<text:span text:style-name="T1445"><text:s/>užsiimti savanoriška veikla, atlikti praktiką ar stažuotis kitose nei Įstatymo 30 straipsnio 1 dalies 1 punkte nurodytose įstaigose, įmonėse ir organizacijose</text:span>, jei ta veikla tiesioginiais ir reguliariais kontaktais susijusi su vaikais. Analogiškas draudimas taikomas ir asmenims, kurie teikia paslaugas tokiems juridiniams asmenims. Atsižvelgiant į išdėstytą matyti, kad draudimai dirbantiems, savanoriaujantiems, atliekantiems praktiką, besistažuojantiems ar bet kokia kita forma paslaugas religinėms bendruomenėms ir bendrijoms teikiantiems asmenims bus taikomi Įstatyme numatyti apribojimai.</text:p>
            <text:p text:style-name="P1446">Dėl siekio sureguliuoti religinių bendruomenių ir bendrijų teisinį statusą ir dvasininkų paskyrimą atlikti funkcijas žr. argumentus dėl pasiūlymo Nr. 2.1.</text:p>
            <text:p text:style-name="P1447">Pažymėtina, jog Komitetas, atsižvelgdamas į Seimo narių<text:s/><text:span text:style-name="T1448">M. Danielės ir T. V. Raskevičiaus bei Žmogaus teisių komiteto<text:s/></text:span>pasiūlymuose keliamą problemą, jog tam tikrose aplinkose vyksta įvairios veiklos,<text:s/><text:span text:style-name="T1449">susijusios tiesioginiais ir reguliariais kontaktais su<text:s/></text:span>vaikais, tačiau tokių veiklų nereguliuoja sutartiniai santykiai ir nėra numatomas įpareigojimas asmenims, vykdantiems tokias veiklas, turėti teisėto darbo su vaikais kodą, atitinkamai teikia pasiūlymą (žr. Komiteto pasiūlymą Nr. 2).</text:p>
            <text:p text:style-name="P1450"/>
          </table:table-cell>
        </table:table-row>
      </table:table>
      <text:p text:style-name="P1451"><text:span text:style-name="T1452">7. Komiteto sprendimas ir pasiūlymai:<text:s/></text:span></text:p>
      <text:p text:style-name="P1453"><text:span text:style-name="T1454">7.1. Sprendimas</text:span>: pritarti Komiteto patobulintam<text:s/><text:span text:style-name="T1455">Lietuvos Respublikos<text:s/></text:span>v<text:span text:style-name="T1456">aiko teisių apsaugos pagrindų įstatymo Nr. I-1234 2,<text:s/></text:span><text:span text:style-name="T1457">19,<text:s/></text:span><text:span text:style-name="T1458">30, 36, 36</text:span><text:span text:style-name="T1459">3</text:span><text:span text:style-name="T1460">, 36</text:span><text:span text:style-name="T1461">4</text:span><text:span text:style-name="T1462">, 45<text:s/></text:span><text:span text:style-name="T1463">ir 50 straipsnių pakeitimo ir įstatymo papildymo 36</text:span><text:span text:style-name="T1464">6</text:span><text:span text:style-name="T1465"><text:s/>straipsniu<text:s/></text:span>įstatymo projektui Nr. XIVP-3764(2), kuris<text:s/>Komiteto sprendimu sujungtas<text:s/>su<text:s/>Vaiko teisių apsaugos pagrindų įstatymo Nr. I-1234 30 straipsnio pakeitimo įstatymo projektu Nr.<text:s/>XIVP-2994, ir Komiteto išvadoms.</text:p>
      <text:p text:style-name="P1466"/>
      <text:p text:style-name="P1467"><text:span text:style-name="T1468">7.2. Pasiūlymai:</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header-rows>
          <table:table-row table:style-name="TableRow1479">
            <table:table-cell table:style-name="TableCell1480" table:number-rows-spanned="2">
              <text:p text:style-name="P1481">Eil.</text:p>
              <text:p text:style-name="P1482"><text:span text:style-name="T1483">Nr.</text:span></text:p>
            </table:table-cell>
            <table:table-cell table:style-name="TableCell1484" table:number-rows-spanned="2">
              <text:p text:style-name="P1485">Pasiūlymo teikėjas, data</text:p>
            </table:table-cell>
            <table:table-cell table:style-name="TableCell1486" table:number-columns-spanned="3">
              <text:p text:style-name="P1487">Siūloma keisti</text:p>
            </table:table-cell>
            <table:covered-table-cell/>
            <table:covered-table-cell/>
            <table:table-cell table:style-name="TableCell1488" table:number-rows-spanned="2">
              <text:p text:style-name="P1489">Pastabos</text:p>
            </table:table-cell>
            <table:table-cell table:style-name="TableCell1490" table:number-rows-spanned="2">
              <text:p text:style-name="P1491">Pasiūlymo turinys</text:p>
            </table:table-cell>
            <table:table-cell table:style-name="TableCell1492" table:number-rows-spanned="2">
              <text:p text:style-name="P1493">Komiteto nuomonė</text:p>
            </table:table-cell>
            <table:table-cell table:style-name="TableCell1494" table:number-rows-spanned="2">
              <text:p text:style-name="P1495">Argumentai,<text:s/></text:p>
              <text:p text:style-name="P1496">pagrindžiantys nuomonę</text:p>
            </table:table-cell>
          </table:table-row>
          <table:table-row table:style-name="TableRow1497">
            <table:covered-table-cell>
              <text:p text:style-name="Normal"/>
            </table:covered-table-cell>
            <table:covered-table-cell>
              <text:p text:style-name="Normal"/>
            </table:covered-table-cell>
            <table:table-cell table:style-name="TableCell1498">
              <text:p text:style-name="P1499">str.</text:p>
            </table:table-cell>
            <table:table-cell table:style-name="TableCell1500">
              <text:p text:style-name="P1501">str. d.</text:p>
            </table:table-cell>
            <table:table-cell table:style-name="TableCell1502">
              <text:p text:style-name="P150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04">
          <table:table-cell table:style-name="TableCell1505">
            <text:p text:style-name="P1506">1.</text:p>
          </table:table-cell>
          <table:table-cell table:style-name="TableCell1507">
            <text:p text:style-name="Pasiūlymai7">Socialinių reikalų ir darbo komitetas,</text:p>
            <text:p text:style-name="Pasiūlymai7">2024-06-12</text:p>
          </table:table-cell>
          <table:table-cell table:style-name="TableCell1508">
            <text:p text:style-name="P1509">3</text:p>
            <text:p text:style-name="P1510">(30)</text:p>
            <text:p text:style-name="P1511"/>
          </table:table-cell>
          <table:table-cell table:style-name="TableCell1512">
            <text:p text:style-name="P1513"/>
            <text:p text:style-name="P1514">(1)</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Argumentai:<text:s/></text:span><text:span text:style-name="T1522">atsižvelgiant į<text:s/></text:span><text:span text:style-name="T1523">Seimo kanceliarijos Teisės departamento pastabą Nr. 1.2 ir Seimo nario J. Džiugelio pasiūlymą, kuriam Komitetas pritarė, siūlome<text:s/></text:span><text:span text:style-name="T1524">pakeisti<text:s/></text:span><text:span text:style-name="T1525">Projekto 3</text:span><text:span text:style-name="T1526"> </text:span><text:span text:style-name="T1527">straipsniu keičiamo įstatymo 30 straipsnio 1 dalį.</text:span></text:p>
            <text:p text:style-name="P1528"><text:span text:style-name="T1529">Pasiūlymas:<text:s/></text:span><text:span text:style-name="T1530">Pakeisti</text:span><text:span text:style-name="T1531"><text:s/></text:span><text:span text:style-name="T1532">Projekto 3 (buvusiu 2) straipsniu keičiamo įstatymo 30 straipsnio 1</text:span><text:span text:style-name="T1533"> </text:span><text:span text:style-name="T1534">dalį ir ją išdėstyti taip:</text:span></text:p>
            <text:p text:style-name="P1535"><text:span text:style-name="T1536">„</text:span><text:span text:style-name="T1537">1.</text:span><text:s/>Asmenims,<text:s/><text:span text:style-name="T1538">kaltinamiems padarius nusikalstamas veikas žmogaus<text:s/></text:span><text:span text:style-name="T1539">seksualinio apsisprendimo laisvei ir neliečiamumui</text:span><text:span text:style-name="T1540">,<text:s/></text:span><text:span text:style-name="T1541">vaiko išnaudojimo pornografijai, pelnymosi iš nepilnamečio asmens prostitucijos, nepilnamečio asmens įtraukimo į prostituciją ar disponavimo pornografinio turinio dalykais, kuriuose vaizduojamas vaikas arba asmuo pateikiamas kaip vaikas,<text:s/></text:span><text:span text:style-name="T1542">vaiko pirkimo arba pardavimo, taip pat kitus tyčinius sunkius ar labai sunkius nusikaltimus arba analogiškas veikas, nurodytas kitų valstybių baudžiamuosiuose įstatymuose</text:span><text:span text:style-name="T1543">,</text:span><text:s/><text:span text:style-name="T1544">arba asmenims,</text:span><text:span text:style-name="T1545"><text:s/></text:span>įsiteisėjusiu apkaltinamuoju teismo nuosprendžiu pripažintiems kaltais dėl<text:s/><text:span text:style-name="T1546">šioje dalyje nurodytų nusikalstamų veikų</text:span><text:span text:style-name="T1547"><text:s/>žmogaus<text:s/></text:span><text:span text:style-name="T1548">seksualinio apsisprendimo laisvei ir neliečiamumui</text:span><text:span text:style-name="T1549">,<text:s/></text:span><text:span text:style-name="T1550">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551">vaiko pirkimo arba pardavimo, taip pat dėl kitų tyčinių sunkių ar labai sunkių nusikaltimų ar dėl analogiškų veikų, nurodytų kitų valstybių baudžiamuosiuose įstatymuose</text:span><text:span text:style-name="T1552">,</text:span><text:s/>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aktyviai padėjo atskleisti organizuotos grupės, teroristinės grupės ar nusikalstamo susivienijimo narių padarytas nusikalstamas veikas, arba jei asmuo yra pranešėjas, draudžiama:<text:span text:style-name="T1553">“</text:span><text:span text:style-name="T1554">.</text:span></text:p>
            <text:p text:style-name="P1555"/>
          </table:table-cell>
          <table:table-cell table:style-name="TableCell1556">
            <text:p text:style-name="P1557">Pritarti.</text:p>
          </table:table-cell>
          <table:table-cell table:style-name="TableCell1558">
            <text:p text:style-name="P1559"/>
          </table:table-cell>
        </table:table-row>
        <table:table-row table:style-name="TableRow1560">
          <table:table-cell table:style-name="TableCell1561">
            <text:p text:style-name="P1562">2.</text:p>
          </table:table-cell>
          <table:table-cell table:style-name="TableCell1563">
            <text:p text:style-name="Pasiūlymai7">Socialinių reikalų ir darbo komitetas,</text:p>
            <text:p text:style-name="Pasiūlymai7">2024-06-12</text:p>
          </table:table-cell>
          <table:table-cell table:style-name="TableCell1564">
            <text:p text:style-name="P1565">3</text:p>
            <text:p text:style-name="P1566">(30)</text:p>
            <text:p text:style-name="P1567">(30)</text:p>
          </table:table-cell>
          <table:table-cell table:style-name="TableCell1568">
            <text:p text:style-name="P1569"/>
            <text:p text:style-name="P1570">(1),</text:p>
            <text:p text:style-name="P1571">(13)</text:p>
          </table:table-cell>
          <table:table-cell table:style-name="TableCell1572">
            <text:p text:style-name="P1573"/>
            <text:p text:style-name="P1574">(3),</text:p>
            <text:p text:style-name="P1575">(4)</text:p>
          </table:table-cell>
          <table:table-cell table:style-name="TableCell1576">
            <text:p text:style-name="P1577"/>
          </table:table-cell>
          <table:table-cell table:style-name="TableCell1578">
            <text:p text:style-name="P1579"><text:span text:style-name="T1580">Argumentai:<text:s/></text:span><text:span text:style-name="T1581">Komitetas, atsižvelgdamas į Seimo narių<text:s/></text:span><text:span text:style-name="T1582">M. Danielės ir T. V. Raskevičiaus bei Žmogaus teisių komiteto pasiūlymuose<text:s/></text:span><text:span text:style-name="T1583">keliamą problemą, jog tam tikrose aplinkose vyksta įvairios veiklos,<text:s/></text:span><text:span text:style-name="T1584">susijusios tiesioginiais ir reguliariais kontaktais su<text:s/></text:span><text:span text:style-name="T1585">vaikais, tačiau tokių veiklų nereguliuoja sutartiniai santykiai ir nėra numatomas įpareigojimas asmenims, vykdantiems tokias veiklas, turėti teisėto darbo su vaikais kodą, teikia šį siūlymą.<text:s/></text:span></text:p>
            <text:p text:style-name="P1586">Pasiūlymu apimamas platesnis ratas aplinkų, kuriose asmenys gali turėti tiesioginių ir nuolatinių kontaktų su vaikais, ne tik religinės bendruomenės ar bendrijos. Atitinkamai, pasiūloma stipresnė vaikų apsauga nuo galimo seksualinio smurto, nes užkertamas kelias vaikų išnaudojimui įvairiose aplinkose, kur asmenys gali turėti su jais tiesioginių ir reguliarių kontaktų.<text:s/></text:p>
            <text:p text:style-name="P1587">Atkreiptinas dėmesys, kad be religinių bendruomenių, yra ir kitų bendruomenių ar kitų aplinkų, kurias svarbu apimti įstatymu, siekiant kokybiškos vaikų apsaugos. Todėl pasiūlymas apims tiek religines bendruomenes, tiek kitokio pobūdžio bendruomenes, taip pat tokius atvejus, kaip vaiko svečiavimasis, įvairi veikla bendruomenėje, kt. Tai yra svarbu, nes vaikai dalyvauja ne tik religinių bendruomenių veikloje, bet ir kitų bendruomenių veikloje, taip pat ir veiklų formatai gali būti labai įvairūs, apimantys ne tik religinių bendruomenių veiklą.<text:s/></text:p>
            <text:p text:style-name="P1588">Pasiūlymas taip pat įtvirtina nediskriminavimo principą, nes nustato vienodas ir lygiavertes sąlygas visoms aplinkoms, kuriose gali būti vykdoma veikla, susijusi su tiesioginiais ir reguliariais kontaktais su vaikais. Atitinkamai, tikslinga nustatyti apribojimus visoms tokioms aplinkoms, ne tik specifiškai religinėms bendruomenėms.<text:s/></text:p>
            <text:p text:style-name="P1589"/>
            <text:p text:style-name="P1590"><text:span text:style-name="T1591">1.<text:s/></text:span><text:span text:style-name="T1592">Pasiūlymas:<text:s/></text:span><text:span text:style-name="T1593">Pakeisti<text:s/></text:span><text:span text:style-name="T1594">Įstatymo projekto 3 straipsniu keičiamo įstatymo 30 straipsnio 1 dalies 3 punkt</text:span><text:span text:style-name="T1595">ą</text:span><text:span text:style-name="T1596"><text:s/>ir j</text:span><text:span text:style-name="T1597">į</text:span><text:span text:style-name="T1598"><text:s/>išdėstyti taip:</text:span></text:p>
            <text:p text:style-name="P1599"><text:span text:style-name="T1600">„</text:span><text:span text:style-name="T1601">3) verstis individualia veikla ar teikti paslaugas juridiniams ar fiziniams asmenims,<text:s/></text:span><text:span text:style-name="T1602">taip pat, vykdyti bet kokią kitą veiklą</text:span><text:span text:style-name="T1603">, jei ši veikla, paslaugos ar juridinio asmens, kuriam teikiamos paslaugos, veikla tiesioginiais ir reguliariais kontaktais susijusios su vaikais.</text:span><text:span text:style-name="T1604">“</text:span></text:p>
            <text:p text:style-name="P1605"/>
            <text:p text:style-name="P1606"><text:span text:style-name="T1607">2. Pasiūlymas:<text:s/></text:span><text:span text:style-name="T1608">Pakeisti<text:s/></text:span><text:span text:style-name="T1609">Įstatymo projekto 3 straipsniu keičiamo įstatymo 30 straipsnio 13 dalies 4 punktą ir jį išdėstyti taip:</text:span></text:p>
            <text:p text:style-name="P1610"><text:span text:style-name="T1611">„</text:span><text:span text:style-name="T1612">4) jei savanoriška veikla užsiimama, praktika atliekama ir stažuojamasi, paslaugos teikiamos kitose, nei nurodyta šios dalies 1–3 punktuose, įstaigose, įmonėse ir organizacijose, taip pat individualia veikla užsiimančių<text:s/></text:span><text:span text:style-name="T1613">bei bet kokią kitą veiklą vykdančių</text:span><text:span text:style-name="T1614"><text:s/>asmenų – socialinės apsaugos ir darbo</text:span><text:span text:style-name="T1615"><text:s/>ministro įgaliota institucija;“.</text:span></text:p>
            <text:p text:style-name="P1616"/>
            <text:p text:style-name="P1617"><text:span text:style-name="T1618">Pastaba:</text:span><text:span text:style-name="T1619"><text:s/>Atsižvelgiant į šį pasiūlymą</text:span><text:span text:style-name="T1620">,</text:span><text:span text:style-name="T1621"><text:s/>siekiant formuluočių suderinimo,</text:span><text:span text:style-name="T1622"><text:s/>atitinkamai teikiamas<text:s/></text:span><text:span text:style-name="T1623">pasiūlymas lydimajam,<text:s/></text:span><text:span text:style-name="T1624">Administracinių nusižengimų kodekso 72 ir 589 straipsnių pakeitimo įstatymo projektui Nr. </text:span><text:a xlink:href="https://e-seimas.lrs.lt/portal/prefilledSearch/lt?regNo=XIVP-3765" office:target-frame-name="_top" xlink:show="replace"><text:span text:style-name="T1625">XIVP-3765</text:span></text:a><text:span text:style-name="T1626"><text:s/>(žr. Komiteto išvadą projektui Nr.<text:s/></text:span><text:a xlink:href="https://e-seimas.lrs.lt/portal/prefilledSearch/lt?regNo=XIVP-3765" office:target-frame-name="_top" xlink:show="replace"><text:span text:style-name="T1627">XIVP-3765</text:span></text:a><text:span text:style-name="T1628">, Komiteto pasiūlymas Nr. 3).</text:span></text:p>
            <text:p text:style-name="P1629"/>
          </table:table-cell>
          <table:table-cell table:style-name="TableCell1630">
            <text:p text:style-name="P1631">Pritarti.</text:p>
          </table:table-cell>
          <table:table-cell table:style-name="TableCell1632">
            <text:p text:style-name="P1633"/>
          </table:table-cell>
        </table:table-row>
        <table:table-row table:style-name="TableRow1634">
          <table:table-cell table:style-name="TableCell1635">
            <text:p text:style-name="P1636">3.</text:p>
          </table:table-cell>
          <table:table-cell table:style-name="TableCell1637">
            <text:p text:style-name="Pasiūlymai7">Socialinių reikalų ir darbo komitetas,</text:p>
            <text:p text:style-name="Pasiūlymai7">2024-06-12</text:p>
          </table:table-cell>
          <table:table-cell table:style-name="TableCell1638">
            <text:p text:style-name="P1639">3</text:p>
            <text:p text:style-name="P1640">(30),</text:p>
            <text:p text:style-name="P1641">(30),</text:p>
            <text:p text:style-name="P1642"/>
            <text:p text:style-name="P1643">10</text:p>
          </table:table-cell>
          <table:table-cell table:style-name="TableCell1644">
            <text:p text:style-name="P1645"/>
            <text:p text:style-name="P1646">(6),</text:p>
            <text:p text:style-name="P1647">(7),</text:p>
            <text:p text:style-name="P1648"/>
            <text:p text:style-name="P1649">4</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Argumentai:</text:span><text:s/>siūlome nustatyti aiškesnį ir trumpesnį<text:s/><text:span text:style-name="T1657">neteisėto darbo su vaikais prevencijos kodo</text:span><text:s/>pavadinimą, vietoje jo naudojant formuluotę<text:s/><text:span text:style-name="T1658">„teisėto darbo su vaikais kodas</text:span>“ bei straipsnio dalis patikslinti, atsižvelgiant į<text:s/>Komiteto pasiūlymą Nr. 2 ir<text:s/>redaktorių pastabas.</text:p>
            <text:p text:style-name="P1659"/>
            <text:p text:style-name="P1660"><text:span text:style-name="T1661">Pasiūlymas:<text:s/></text:span>Pakeisti Įstatymo projekto 3 (buvusiu 2) straipsniu keičiamo įstatymo 30 straipsnio 7 dalį ir ją išdėstyti taip:</text:p>
            <text:p text:style-name="P1662"><text:span text:style-name="T1663">„7. Vaiko atstovai pagal įstatymą turi teisę šio straipsnio 1 dalies 1 ir 2 punktuose nurodytų įstaigų, įmonių ir organizacijų vadovų ar jų įgaliotų asmenų paprašyti informuoti, o šių įstaigų, įmonių ir organizacijų vadovai ar jų įgalioti asmenys turi vaiko atstovus pagal įstatymą informuoti apie tai, ar jie arba jų įstaigoje, įmonėje ar organizacijoje dirbantys, atliekantys praktiką, besistažuojantys, užsiimantys savanoriška veikla, pasitelkiami teikti paslaugas vaikams asmenys turi galiojantį<text:s/></text:span><text:span text:style-name="T1664">ne</text:span><text:span text:style-name="T1665">teisėto darbo su vaikais<text:s/></text:span><text:span text:style-name="T1666">prevencijos</text:span><text:span text:style-name="T1667"><text:s/>kodą. Vaiko atstovai pagal įstatymą asmenų, nurodytų šio straipsnio 1 dalies 3 punkte,<text:s/></text:span><text:span text:style-name="T1668">vykdančių</text:span><text:span text:style-name="T1669"><text:s/></text:span><text:span text:style-name="T1670">individualią veiklą</text:span><text:span text:style-name="T1671"><text:s/></text:span><text:span text:style-name="T1672">besiverčiančių individualia veikla</text:span><text:span text:style-name="T1673">,</text:span><text:span text:style-name="T1674"><text:s/></text:span><text:span text:style-name="T1675">ar</text:span><text:span text:style-name="T1676"><text:s/>teikiančių paslaugas jų vaikams,<text:s/></text:span><text:span text:style-name="T1677">ar vykdančių bet kokią kitą veiklą</text:span><text:span text:style-name="T1678">,</text:span><text:span text:style-name="T1679"><text:s/></text:span><text:span text:style-name="T1680">gali paprašyti pateikti<text:s/></text:span><text:span text:style-name="T1681">ne</text:span><text:span text:style-name="T1682">teisėto darbo su vaikais<text:s/></text:span><text:span text:style-name="T1683">prevencijos</text:span><text:span text:style-name="T1684"><text:s/>kodą, o<text:s/></text:span><text:span text:style-name="T1685">minėti</text:span><text:span text:style-name="T1686"><text:s/></text:span><text:span text:style-name="T1687">šie<text:s/></text:span><text:span text:style-name="T1688">asmenys privalo jį pateikti.“</text:span></text:p>
            <text:p text:style-name="P1689"/>
            <text:p text:style-name="P1690">Dėl<text:s/><text:span text:style-name="T1691">neteisėto darbo su vaikais prevencijos kodo</text:span><text:s/>formuluotės patikslinimo Įstatymo projekto 3 straipsniu keičiamo įstatymo 30 straipsnio 6 dalies – žr. Komiteto pasiūlymą prie Teisės departamento pastabos Nr. 1.4.</text:p>
            <text:p text:style-name="P1692"/>
            <text:p text:style-name="P1693">Dėl<text:s/><text:span text:style-name="T1694">neteisėto darbo su vaikais prevencijos kodo</text:span><text:s/>formuluotės patikslinimo Įstatymo projekto 10 straipsnio<text:s/>4<text:s/>dalies – žr. Komiteto pasiūlymą prie Teisės departamento pastabos Nr. 1.8.</text:p>
            <text:p text:style-name="P1695"/>
          </table:table-cell>
          <table:table-cell table:style-name="TableCell1696">
            <text:p text:style-name="P1697">Pritarti.</text:p>
          </table:table-cell>
          <table:table-cell table:style-name="TableCell1698">
            <text:p text:style-name="P1699"/>
          </table:table-cell>
        </table:table-row>
        <table:table-row table:style-name="TableRow1700">
          <table:table-cell table:style-name="TableCell1701">
            <text:p text:style-name="P1702">4.</text:p>
          </table:table-cell>
          <table:table-cell table:style-name="TableCell1703">
            <text:p text:style-name="Pasiūlymai7">Socialinių reikalų ir darbo komitetas,</text:p>
            <text:p text:style-name="Pasiūlymai7">2024-06-12</text:p>
          </table:table-cell>
          <table:table-cell table:style-name="TableCell1704">
            <text:p text:style-name="P1705">3</text:p>
            <text:p text:style-name="P1706">(30)</text:p>
            <text:p text:style-name="P1707"/>
          </table:table-cell>
          <table:table-cell table:style-name="TableCell1708">
            <text:p text:style-name="P1709"/>
            <text:p text:style-name="P1710">(9)</text:p>
          </table:table-cell>
          <table:table-cell table:style-name="TableCell1711">
            <text:p text:style-name="P1712"/>
          </table:table-cell>
          <table:table-cell table:style-name="TableCell1713">
            <text:p text:style-name="P1714"/>
          </table:table-cell>
          <table:table-cell table:style-name="TableCell1715">
            <text:p text:style-name="P1716"><text:span text:style-name="T1717">Argumentai:<text:s/></text:span><text:span text:style-name="T1718">atsižvelgiant į<text:s/></text:span><text:span text:style-name="T1719">Komiteto pasiūlymą Nr. 2,<text:s/></text:span><text:span text:style-name="T1720">Seimo nario J. Džiugelio pasiūlymą, kuriam Komitetas pritarė, taip pat<text:s/></text:span><text:span text:style-name="T1721">redaktorių pastabas,<text:s/></text:span><text:span text:style-name="T1722">siūlome<text:s/></text:span><text:span text:style-name="T1723">patikslinti<text:s/></text:span><text:span text:style-name="T1724">Projekto 3 straipsniu keičiamo įstatymo 30 straipsnio 9 dalį.</text:span></text:p>
            <text:p text:style-name="P1725"><text:span text:style-name="T1726">Pasiūlymas:<text:s/></text:span><text:span text:style-name="T1727">Pakeisti</text:span><text:span text:style-name="T1728"><text:s/></text:span><text:span text:style-name="T1729">Projekto 3 (buvusiu 2) straipsniu keičiamo įstatymo 30 straipsnio 9 dalį ir ją išdėstyti taip:</text:span></text:p>
            <text:p text:style-name="P1730"><text:span text:style-name="T1731">„</text:span><text:span text:style-name="T1732">9. Jeigu asmuo, kuriam taikytini šio straipsnio 1 dalyje nustatyti apribojimai, priimamas dirbti, atlieka praktiką, stažuojasi, pasitelkiamas savanoriauti, pradeda užsiimti individualia veikla</text:span><text:span text:style-name="T1733">,</text:span><text:span text:style-name="T1734"><text:s/></text:span><text:span text:style-name="T1735">ar<text:s/></text:span><text:span text:style-name="T1736">teikti paslaugas</text:span><text:span text:style-name="T1737"><text:s/></text:span><text:span text:style-name="T1738">ar vykdyti bet kokią kitą veiklą</text:span><text:span text:style-name="T1739">, bet paaiškėja, kad jis<text:s/></text:span><text:span text:style-name="T1740">pateikė</text:span><text:span text:style-name="T1741"><text:s/></text:span><text:span text:style-name="T1742">yra pateikęs<text:s/></text:span><text:span text:style-name="T1743">melagingus ar tikrovės neatitinkančius duomenis apie save, arba<text:s/></text:span><text:span text:style-name="T1744">dėl jo priimamas</text:span><text:span text:style-name="T1745"><text:s/></text:span><text:span text:style-name="T1746">kaltinamasis aktas</text:span><text:span text:style-name="T1747">, kuriuo<text:s/></text:span><text:span text:style-name="T1748">šis<text:s/></text:span><text:span text:style-name="T1749">asmuo<text:s/></text:span><text:span text:style-name="T1750">yra<text:s/></text:span><text:span text:style-name="T1751">kaltinamas padaręs šio straipsnio 1 dalyje nurodytas nusikalstamas veikas,</text:span><text:span text:style-name="T1752"><text:s/>ar</text:span><text:span text:style-name="T1753"><text:s/></text:span><text:span text:style-name="T1754">įsiteisėja apkaltinamasis teismo nuosprendis, kuriuo<text:s/></text:span><text:span text:style-name="T1755">šis<text:s/></text:span><text:span text:style-name="T1756">asmuo<text:s/></text:span><text:span text:style-name="T1757">yra</text:span><text:span text:style-name="T1758"><text:s/></text:span><text:span text:style-name="T1759">pripažintas kaltu dėl nusikalstamų veikų, nurodytų šio straipsnio 1 dalyje, ar asmuo, padaręs šio straipsnio 1 dalyje nurodytas nusikalstamas veikas,<text:s/></text:span><text:span text:style-name="T1760">yra<text:s/></text:span><text:span text:style-name="T1761">atleistas nuo baudžiamosios atsakomybės šio straipsnio 1 dalyje nurodytais pagrindais:</text:span><text:span text:style-name="T1762">“.</text:span></text:p>
            <text:p text:style-name="P1763"/>
          </table:table-cell>
          <table:table-cell table:style-name="TableCell1764">
            <text:p text:style-name="P1765">Pritarti.</text:p>
          </table:table-cell>
          <table:table-cell table:style-name="TableCell1766">
            <text:p text:style-name="P1767"/>
          </table:table-cell>
        </table:table-row>
        <table:table-row table:style-name="TableRow1768">
          <table:table-cell table:style-name="TableCell1769">
            <text:p text:style-name="P1770">5.</text:p>
          </table:table-cell>
          <table:table-cell table:style-name="TableCell1771">
            <text:p text:style-name="Pasiūlymai7">Socialinių reikalų ir darbo komitetas,</text:p>
            <text:p text:style-name="Pasiūlymai7">2024-06-12</text:p>
          </table:table-cell>
          <table:table-cell table:style-name="TableCell1772">
            <text:p text:style-name="P1773">6</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span text:style-name="T1782">Pasiūlymas:<text:s/></text:span><text:span text:style-name="T1783">atsižvelgiant į<text:s/></text:span><text:span text:style-name="T1784">Seimo nario J. Džiugelio pasiūlymą, kuriam Komitetas pritarė, taip pat<text:s/></text:span><text:span text:style-name="T1785">redaktorių pastabas,<text:s/></text:span><text:span text:style-name="T1786">siūlome<text:s/></text:span><text:span text:style-name="T1787">pakeisti<text:s/></text:span><text:span text:style-name="T1788">Projekto 6 straipsnį ir jį išdėstyti taip:<text:s/></text:span></text:p>
            <text:p text:style-name="P1789"><text:span text:style-name="T1790">„6 straipsnis. 36</text:span><text:span text:style-name="T1791">4</text:span><text:span text:style-name="T1792"><text:s/>straipsnio pakeitimas</text:span></text:p>
            <text:p text:style-name="P1793"><text:span text:style-name="T1794">1. Pakeisti 36</text:span><text:span text:style-name="T1795">4</text:span><text:span text:style-name="T1796"><text:s/>straipsnio 7 dalį ir ją išdėstyti taip:</text:span></text:p>
            <text:p text:style-name="P1797"><text:span text:style-name="T1798">„7. Fiziniai asmenys, sutinkantys užtikrinti šio straipsnio 1 dalies 1 ar 2 punkte numatytą vaiko laikinąją priežiūrą, pateikia Valstybės vaiko teisių apsaugos ir įvaikinimo tarnybai ar jos įgaliotam teritoriniam skyriui rašytinį įsipareigojimą užtikrinti vaikui saugią aplinką. Vaiką laikinai prižiūrinčiu asmeniu negali būti asmuo,<text:s/></text:span><text:span text:style-name="T1799">kaltinamas padaręs ar<text:s/></text:span><text:span text:style-name="T1800">teistas už šio įstatymo 30 straipsnio 1 dalyje numatytas nusikalstamas veikas, neatsižvelgiant į tai, ar teistumas yra išnykęs ar panaikintas, arba asmuo, padaręs šio įstatymo 30 straipsnio 1 dalyje nurodytas nusikalstamas veikas, bet atleistas nuo baudžiamosios atsakomybės šio įstatymo 30 straipsnio 1 dalyje nurodytais pagrindais.“</text:span></text:p>
            <text:p text:style-name="P1801"><text:span text:style-name="T1802">2. Pakeisti 36</text:span><text:span text:style-name="T1803">4</text:span><text:span text:style-name="T1804"><text:s/>straipsnio 8 dalį ir ją išdėstyti taip:<text:s/></text:span></text:p>
            <text:p text:style-name="P1805"><text:span text:style-name="T1806">„8. Valstybės vaiko teisių apsaugos ir įvaikinimo tarnyba ar jos įgaliotas teritorinis skyrius, pritaikę šio straipsnio 1 dalies 1 ar 2 punkte nurodytą vaiko laikinosios priežiūros priemonę, nedelsdami, bet ne vėliau kaip kitą darbo dieną nuo vaiko laikinosios priežiūros priemonės pritaikymo dienos Įtariamųjų, kaltinamųjų ir nuteistųjų registre patikrina, ar vaiką laikinai prižiūrintis asmuo nėra<text:s/></text:span><text:span text:style-name="T1807">kaltinamas padaręs ar<text:s/></text:span><text:span text:style-name="T1808">teistas už šio įstatymo 30 straipsnio 1 dalyje numatytas nusikalstamas veikas, neatsižvelgiant į tai, ar teistumas yra išnykęs ar panaikintas, ar yra padaręs šio įstatymo 30 straipsnio 1 dalyje nurodytą nusikalstamą veiką, bet atleistas nuo baudžiamosios atsakomybės šio įstatymo 30 straipsnio 1 dalyje nurodytais pagrindais. Išimtiniais atvejais, kai Valstybės vaiko teisių apsaugos ir įvaikinimo tarnyba ar jos įgaliotas teritorinis skyrius neturi techninių galimybių patys tiesiogiai patikrinti šią informaciją Įtariamųjų, kaltinamųjų ir nuteistųjų registre, o<text:s/></text:span><text:span text:style-name="T1809">skubus informacijos patikrinimas</text:span><text:span text:style-name="T1810"><text:s/>skubiai patikrinti informaciją yra objektyviai būtina</text:span><text:span text:style-name="T1811">s</text:span><text:span text:style-name="T1812">, šiai informacijai patikrinti gali būti pasitelkiami policijos pareigūnai.“ “</text:span></text:p>
            <text:p text:style-name="P1813"/>
          </table:table-cell>
          <table:table-cell table:style-name="TableCell1814">
            <text:p text:style-name="P1815">Pritarti.</text:p>
          </table:table-cell>
          <table:table-cell table:style-name="TableCell1816">
            <text:p text:style-name="P1817"/>
          </table:table-cell>
        </table:table-row>
        <table:table-row table:style-name="TableRow1818">
          <table:table-cell table:style-name="TableCell1819">
            <text:p text:style-name="P1820">6.</text:p>
          </table:table-cell>
          <table:table-cell table:style-name="TableCell1821">
            <text:p text:style-name="Pasiūlymai7">Socialinių reikalų ir darbo komitetas,</text:p>
            <text:p text:style-name="Pasiūlymai7">2024-06-12</text:p>
          </table:table-cell>
          <table:table-cell table:style-name="TableCell1822">
            <text:p text:style-name="P1823">10</text:p>
          </table:table-cell>
          <table:table-cell table:style-name="TableCell1824">
            <text:p text:style-name="P1825">3</text:p>
          </table:table-cell>
          <table:table-cell table:style-name="TableCell1826">
            <text:p text:style-name="P1827"/>
          </table:table-cell>
          <table:table-cell table:style-name="TableCell1828">
            <text:p text:style-name="P1829"/>
          </table:table-cell>
          <table:table-cell table:style-name="TableCell1830">
            <text:p text:style-name="P1831"><text:span text:style-name="T1832">Pasiūlymas:<text:s/></text:span><text:span text:style-name="T1833">atsižvelgiant į Komiteto pasiūlymą Nr. 2 ir</text:span><text:span text:style-name="T1834"><text:s/></text:span><text:span text:style-name="T1835">redaktorių pastabas,<text:s/></text:span><text:span text:style-name="T1836">siūlome<text:s/></text:span><text:span text:style-name="T1837">patikslinti<text:s/></text:span><text:span text:style-name="T1838">Projekto 10 straipsnio</text:span><text:span text:style-name="T1839"><text:s/></text:span><text:span text:style-name="T1840">3 dalį ir ją išdėstyti taip:</text:span></text:p>
            <text:p text:style-name="P1841"><text:span text:style-name="T1842">„</text:span><text:span text:style-name="T1843">3. Asmenys, šio įstatymo įsigaliojimo metu dirbantys, vykdantys savanorišką veiklą, atliekantys praktiką, besistažuojantys šio įstatymo<text:s/></text:span><text:span text:style-name="T1844">2</text:span><text:span text:style-name="T1845"><text:s/></text:span><text:span text:style-name="T1846">3</text:span><text:span text:style-name="T1847"><text:s/></text:span><text:span text:style-name="T1848">straipsniu keičiamo Lietuvos Respublikos vaiko teisių apsaugos pagrindų įstatymo 30 straipsnio 1 dalies 1 punkte nurodytose įstaigose, įmonėse ir organizacijose, taip pat šio įstatymo<text:s/></text:span><text:span text:style-name="T1849">2</text:span><text:span text:style-name="T1850"><text:s/></text:span><text:span text:style-name="T1851">3</text:span><text:span text:style-name="T1852"><text:s/></text:span><text:span text:style-name="T1853">straipsniu keičiamo Vaiko teisių apsaugos pagrindų įstatymo 30 straipsnio 1 dalies 2 punkte nurodytose įstaigose, įmonėse ir organizacijose, jei darbas, savanoriška veikla, praktika ar stažuotė tiesioginiais ir reguliariais kontaktais susiję su vaikais, taip pat asmenys,<text:s/></text:span><text:span text:style-name="T1854">kurie verčiasi</text:span><text:span text:style-name="T1855"><text:s/></text:span><text:span text:style-name="T1856">besiverčiantys</text:span><text:span text:style-name="T1857"><text:s/>individualia veikla, <text:s/></text:span><text:span text:style-name="T1858">vykdantys bet kokią kitą veiklą,</text:span><text:span text:style-name="T1859"><text:s/>ar asmenys, teikiantys paslaugas juridiniams ar fiziniams asmenims, jei ši veikla, paslaugos ar juridinių asmenų, kuriems teikiamos paslaugos, veikla tiesioginiais ir reguliariais kontaktais susijusios su vaikais, privalo ne vėliau kaip iki 2025 m. sausio 31 d. gauti<text:s/></text:span><text:span text:style-name="T1860">ne</text:span><text:span text:style-name="T1861">teisėto darbo su vaikais<text:s/></text:span><text:span text:style-name="T1862">prevencijos</text:span><text:span text:style-name="T1863"><text:s/>kodą. “</text:span></text:p>
          </table:table-cell>
          <table:table-cell table:style-name="TableCell1864">
            <text:p text:style-name="P1865">Pritarti.</text:p>
          </table:table-cell>
          <table:table-cell table:style-name="TableCell1866">
            <text:p text:style-name="P1867"/>
          </table:table-cell>
        </table:table-row>
        <table:table-row table:style-name="TableRow1868">
          <table:table-cell table:style-name="TableCell1869">
            <text:p text:style-name="P1870">7.</text:p>
          </table:table-cell>
          <table:table-cell table:style-name="TableCell1871">
            <text:p text:style-name="Pasiūlymai7">Socialinių reikalų ir darbo komitetas,</text:p>
            <text:p text:style-name="Pasiūlymai7">2024-06-12</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I</text:p>
          </table:table-cell>
          <table:table-cell table:style-name="TableCell1880">
            <text:p text:style-name="P1881"><text:span text:style-name="T1882">Pasiūlymas:<text:s/></text:span><text:span text:style-name="T1883">Pakeisti<text:s/></text:span><text:span text:style-name="T1884">Projekto pavadinimą ir jį išdėstyti taip:</text:span></text:p>
            <text:p text:style-name="P1885">„LIETUVOS RESPUBLIKOS<text:s/></text:p>
            <text:p text:style-name="P1886"><text:span text:style-name="T1887">VAIKO TEISIŲ APSAUGOS PAGRINDŲ ĮSTATYMO NR. I-1234</text:span><text:span text:style-name="T1888"><text:s/></text:span><text:span text:style-name="T1889">2,<text:s/></text:span><text:span text:style-name="T1890">19,<text:s/></text:span><text:span text:style-name="T1891">30, 36,<text:s/></text:span><text:span text:style-name="T1892">36</text:span><text:span text:style-name="T1893">3</text:span><text:span text:style-name="T1894">,</text:span><text:span text:style-name="T1895"><text:s/>36</text:span><text:span text:style-name="T1896">4</text:span><text:span text:style-name="T1897">, 45</text:span><text:span text:style-name="T1898"><text:s/>IR 50 STRAIPSNIŲ PAKEITIMO IR ĮSTATYMO PAPILDYMO 36</text:span><text:span text:style-name="T1899">6</text:span><text:span text:style-name="T1900"><text:s/>STRAIPSNIU<text:s/></text:span></text:p>
            <text:p text:style-name="P1901">ĮSTATYMAS“</text:p>
            <text:p text:style-name="P1902"/>
          </table:table-cell>
          <table:table-cell table:style-name="TableCell1903">
            <text:p text:style-name="P1904">Pritarti.</text:p>
          </table:table-cell>
          <table:table-cell table:style-name="TableCell1905">
            <text:p text:style-name="P1906"/>
          </table:table-cell>
        </table:table-row>
      </table:table>
      <text:p text:style-name="P1907"><text:span text:style-name="T1908">8. Balsavimo rezultatai:</text:span><text:s/>pritarta bendru sutarimu.</text:p>
      <text:p text:style-name="P1909"><text:span text:style-name="T1910">9. Komiteto paskirt</text:span><text:span text:style-name="T1911">a pranešėja</text:span><text:span text:style-name="T1912">:</text:span><text:span text:style-name="T1913"><text:s/></text:span>Paulė Kuzmickienė, Rima Baškienė.</text:p>
      <text:p text:style-name="P1914"><text:span text:style-name="T1915">10. Komiteto narių atskiroji nuomonė:</text:span><text:span text:style-name="T1916"><text:s/></text:span>nepareikšta.</text:p>
      <text:p text:style-name="P1917"><text:span text:style-name="T1918">PRIDEDAMA.<text:s/></text:span>Komiteto<text:s/>siūlomas<text:s/>įstatymo projektas, jo lyginamasis variantas.</text:p>
      <text:p text:style-name="P1919"/>
      <text:p text:style-name="P1920"/>
      <text:p text:style-name="P1921"/>
      <text:p text:style-name="P1922"/>
      <text:p text:style-name="P1923">Komiteto pirmininkė<text:tab/><text:tab/><text:tab/><text:tab/><text:tab/><text:tab/><text:tab/><text:tab/><text:span text:style-name="T1924">(Parašas)</text:span><text:tab/><text:tab/><text:tab/><text:tab/><text:tab/>Paulė Kuzmickienė</text:p>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Normal"><text:span text:style-name="T1939">Komiteto biuro patarėja 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style:text-properties fo:language="en" fo:country="GB"/>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i-provider" style:display-name="ui-provid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NormalWeb" style:display-name="Normal (Web)" style:family="paragraph" style:parent-style-name="Normal">
      <style:paragraph-properties style:vertical-align="baseline" fo:margin-top="0.0694in" fo:margin-bottom="0.0986in" fo:line-height="120%"/>
      <style:text-properties style:font-name="Calibri" style:font-name-asian="Calibri" fo:font-size="10pt" style:font-size-asian="10p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Times New Roman" style:font-name-asian="Calibri" style:font-name-complex="Times New Roman"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line-through-type="none" style:use-window-font-color="true"/>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text:style-name="WW_CharLFO1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18T10:10:00Z</meta:creation-date>
    <dc:date>2024-06-18T10:10:00Z</dc:date>
    <meta:print-date>2024-06-14T14:08:00Z</meta:print-date>
    <meta:template xlink:href="Pagrindinio%20komiteto%20išvada%20(5).dotx" xlink:type="simple"/>
    <meta:editing-cycles>2</meta:editing-cycles>
    <meta:editing-duration>PT0S</meta:editing-duration>
    <meta:user-defined meta:name="ContentTypeId">0x01010030D9DBA0AD9F4678BDDB4D5C3B1BB0E200E01AD165111A244CA9595453BC6E5743</meta:user-defined>
    <meta:user-defined meta:name="_dlc_DocIdItemGuid">95f49822-2d5f-49d9-b295-f9de526cf62b</meta:user-defined>
    <meta:document-statistic meta:page-count="3" meta:paragraph-count="328" meta:word-count="9765" meta:character-count="74472" meta:row-count="1000" meta:non-whitespace-character-count="65035"/>
  </office:meta>
</office:document-meta>
</file>